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3E300000A8CE0AD026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ヒラギノ角ゴ Pro W3" svg:font-family="'ヒラギノ角ゴ Pro W3', '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9" style:family="table">
      <style:table-properties style:width="28.757cm" table:align="left"/>
    </style:style>
    <style:style style:name="Tabela19.A" style:family="table-column">
      <style:table-column-properties style:column-width="0.915cm"/>
    </style:style>
    <style:style style:name="Tabela19.B" style:family="table-column">
      <style:table-column-properties style:column-width="2.577cm"/>
    </style:style>
    <style:style style:name="Tabela19.C" style:family="table-column">
      <style:table-column-properties style:column-width="2.223cm"/>
    </style:style>
    <style:style style:name="Tabela19.D" style:family="table-column">
      <style:table-column-properties style:column-width="1.672cm"/>
    </style:style>
    <style:style style:name="Tabela19.E" style:family="table-column">
      <style:table-column-properties style:column-width="1.228cm"/>
    </style:style>
    <style:style style:name="Tabela19.F" style:family="table-column">
      <style:table-column-properties style:column-width="1.482cm"/>
    </style:style>
    <style:style style:name="Tabela19.G" style:family="table-column">
      <style:table-column-properties style:column-width="1.713cm"/>
    </style:style>
    <style:style style:name="Tabela19.H" style:family="table-column">
      <style:table-column-properties style:column-width="3.05cm"/>
    </style:style>
    <style:style style:name="Tabela19.I" style:family="table-column">
      <style:table-column-properties style:column-width="1.397cm"/>
    </style:style>
    <style:style style:name="Tabela19.J" style:family="table-column">
      <style:table-column-properties style:column-width="1.693cm"/>
    </style:style>
    <style:style style:name="Tabela19.K" style:family="table-column">
      <style:table-column-properties style:column-width="0.995cm"/>
    </style:style>
    <style:style style:name="Tabela19.L" style:family="table-column">
      <style:table-column-properties style:column-width="1.736cm"/>
    </style:style>
    <style:style style:name="Tabela19.M" style:family="table-column">
      <style:table-column-properties style:column-width="1.82cm"/>
    </style:style>
    <style:style style:name="Tabela19.N" style:family="table-column">
      <style:table-column-properties style:column-width="1.545cm"/>
    </style:style>
    <style:style style:name="Tabela19.O" style:family="table-column">
      <style:table-column-properties style:column-width="1.058cm"/>
    </style:style>
    <style:style style:name="Tabela19.P" style:family="table-column">
      <style:table-column-properties style:column-width="2.321cm"/>
    </style:style>
    <style:style style:name="Tabela19.Q" style:family="table-column">
      <style:table-column-properties style:column-width="1.332cm"/>
    </style:style>
    <style:style style:name="Tabela19.1" style:family="table-row">
      <style:table-row-properties style:min-row-height="0.998cm"/>
    </style:style>
    <style:style style:name="Tabela1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9.Q1" style:family="table-cell">
      <style:table-cell-properties style:vertical-align="middle" fo:background-color="#ffcc00" fo:padding="0.097cm" fo:border="0.002cm solid #000000">
        <style:background-image/>
      </style:table-cell-properties>
    </style:style>
    <style:style style:name="Tabela1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9.3" style:family="table-row">
      <style:table-row-properties style:min-row-height="0.861cm"/>
    </style:style>
    <style:style style:name="Tabela1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9.4" style:family="table-row">
      <style:table-row-properties style:min-row-height="0.333cm"/>
    </style:style>
    <style:style style:name="Tabela1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 style:family="table">
      <style:table-properties style:width="28.781cm" table:align="margins"/>
    </style:style>
    <style:style style:name="Tabela2.A" style:family="table-column">
      <style:table-column-properties style:column-width="0.935cm" style:rel-column-width="2128*"/>
    </style:style>
    <style:style style:name="Tabela2.B" style:family="table-column">
      <style:table-column-properties style:column-width="2.085cm" style:rel-column-width="4747*"/>
    </style:style>
    <style:style style:name="Tabela2.C" style:family="table-column">
      <style:table-column-properties style:column-width="2.111cm" style:rel-column-width="4807*"/>
    </style:style>
    <style:style style:name="Tabela2.D" style:family="table-column">
      <style:table-column-properties style:column-width="1.579cm" style:rel-column-width="3594*"/>
    </style:style>
    <style:style style:name="Tabela2.E" style:family="table-column">
      <style:table-column-properties style:column-width="1.042cm" style:rel-column-width="2373*"/>
    </style:style>
    <style:style style:name="Tabela2.F" style:family="table-column">
      <style:table-column-properties style:column-width="1.455cm" style:rel-column-width="3313*"/>
    </style:style>
    <style:style style:name="Tabela2.G" style:family="table-column">
      <style:table-column-properties style:column-width="2.025cm" style:rel-column-width="4610*"/>
    </style:style>
    <style:style style:name="Tabela2.H" style:family="table-column">
      <style:table-column-properties style:column-width="3.127cm" style:rel-column-width="7121*"/>
    </style:style>
    <style:style style:name="Tabela2.I" style:family="table-column">
      <style:table-column-properties style:column-width="1.512cm" style:rel-column-width="3442*"/>
    </style:style>
    <style:style style:name="Tabela2.J" style:family="table-column">
      <style:table-column-properties style:column-width="1.598cm" style:rel-column-width="3638*"/>
    </style:style>
    <style:style style:name="Tabela2.K" style:family="table-column">
      <style:table-column-properties style:column-width="0.928cm" style:rel-column-width="2112*"/>
    </style:style>
    <style:style style:name="Tabela2.L" style:family="table-column">
      <style:table-column-properties style:column-width="1.857cm" style:rel-column-width="4229*"/>
    </style:style>
    <style:style style:name="Tabela2.M" style:family="table-column">
      <style:table-column-properties style:column-width="1.554cm" style:rel-column-width="3538*"/>
    </style:style>
    <style:style style:name="Tabela2.N" style:family="table-column">
      <style:table-column-properties style:column-width="1.462cm" style:rel-column-width="3329*"/>
    </style:style>
    <style:style style:name="Tabela2.O" style:family="table-column">
      <style:table-column-properties style:column-width="1.044cm" style:rel-column-width="2377*"/>
    </style:style>
    <style:style style:name="Tabela2.P" style:family="table-column">
      <style:table-column-properties style:column-width="3.089cm" style:rel-column-width="7032*"/>
    </style:style>
    <style:style style:name="Tabela2.Q" style:family="table-column">
      <style:table-column-properties style:column-width="1.381cm" style:rel-column-width="3145*"/>
    </style:style>
    <style:style style:name="Tabela2.1" style:family="table-row">
      <style:table-row-properties style:min-row-height="0.499cm"/>
    </style:style>
    <style:style style:name="Tabela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Q1" style:family="table-cell">
      <style:table-cell-properties style:vertical-align="middle" fo:background-color="#ffcc00" fo:padding="0.097cm" fo:border="0.002cm solid #000000">
        <style:background-image/>
      </style:table-cell-properties>
    </style:style>
    <style:style style:name="Tabela2.2" style:family="table-row">
      <style:table-row-properties style:min-row-height="1.386cm"/>
    </style:style>
    <style:style style:name="Tabela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3" style:family="table-row">
      <style:table-row-properties style:min-row-height="1cm"/>
    </style:style>
    <style:style style:name="Tabela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A4" style:family="table-cell">
      <style:table-cell-properties style:vertical-align="middle" fo:padding="0.097cm" fo:border-left="0.002cm solid #000000" fo:border-right="none" fo:border-top="none" fo:border-bottom="0.002cm solid #000000"/>
    </style:style>
    <style:style style:name="Tabela2.J4" style:family="table-cell" style:data-style-name="N104">
      <style:table-cell-properties style:vertical-align="middle" fo:padding="0.097cm" fo:border-left="0.002cm solid #000000" fo:border-right="none" fo:border-top="none" fo:border-bottom="0.002cm solid #000000"/>
    </style:style>
    <style:style style:name="Tabela2.M4" style:family="table-cell" style:data-style-name="N104">
      <style:table-cell-properties style:vertical-align="middle" fo:padding="0.097cm" fo:border-left="0.002cm solid #000000" fo:border-right="none" fo:border-top="none" fo:border-bottom="0.002cm solid #000000" style:writing-mode="tb-rl"/>
    </style:style>
    <style:style style:name="Tabela2.N4" style:family="table-cell">
      <style:table-cell-properties style:vertical-align="middle" fo:padding="0.097cm" fo:border-left="0.002cm solid #000000" fo:border-right="none" fo:border-top="none" fo:border-bottom="0.002cm solid #000000" style:writing-mode="tb-rl"/>
    </style:style>
    <style:style style:name="Tabela2.O4" style:family="table-cell" style:data-style-name="N0">
      <style:table-cell-properties style:vertical-align="middle" fo:padding="0.097cm" fo:border-left="0.002cm solid #000000" fo:border-right="none" fo:border-top="none" fo:border-bottom="0.002cm solid #000000" style:writing-mode="tb-rl"/>
    </style:style>
    <style:style style:name="Tabela2.Q4" style:family="table-cell">
      <style:table-cell-properties style:vertical-align="middle" fo:padding="0.097cm" fo:border-left="0.002cm solid #000000" fo:border-right="0.002cm solid #000000" fo:border-top="none" fo:border-bottom="0.002cm solid #000000"/>
    </style:style>
    <style:style style:name="Tabela7" style:family="table">
      <style:table-properties style:width="28.781cm" table:align="margins"/>
    </style:style>
    <style:style style:name="Tabela7.A" style:family="table-column">
      <style:table-column-properties style:column-width="0.937cm" style:rel-column-width="2132*"/>
    </style:style>
    <style:style style:name="Tabela7.B" style:family="table-column">
      <style:table-column-properties style:column-width="2.085cm" style:rel-column-width="4747*"/>
    </style:style>
    <style:style style:name="Tabela7.C" style:family="table-column">
      <style:table-column-properties style:column-width="2.111cm" style:rel-column-width="4807*"/>
    </style:style>
    <style:style style:name="Tabela7.D" style:family="table-column">
      <style:table-column-properties style:column-width="1.704cm" style:rel-column-width="3879*"/>
    </style:style>
    <style:style style:name="Tabela7.E" style:family="table-column">
      <style:table-column-properties style:column-width="1.228cm" style:rel-column-width="2795*"/>
    </style:style>
    <style:style style:name="Tabela7.F" style:family="table-column">
      <style:table-column-properties style:column-width="1.503cm" style:rel-column-width="3421*"/>
    </style:style>
    <style:style style:name="Tabela7.G" style:family="table-column">
      <style:table-column-properties style:column-width="1.439cm" style:rel-column-width="3277*"/>
    </style:style>
    <style:style style:name="Tabela7.H" style:family="table-column">
      <style:table-column-properties style:column-width="3.403cm" style:rel-column-width="7747*"/>
    </style:style>
    <style:style style:name="Tabela7.I" style:family="table-column">
      <style:table-column-properties style:column-width="1.647cm" style:rel-column-width="3751*"/>
    </style:style>
    <style:style style:name="Tabela7.J" style:family="table-column">
      <style:table-column-properties style:column-width="1.416cm" style:rel-column-width="3225*"/>
    </style:style>
    <style:style style:name="Tabela7.K" style:family="table-column">
      <style:table-column-properties style:column-width="0.928cm" style:rel-column-width="2112*"/>
    </style:style>
    <style:style style:name="Tabela7.L" style:family="table-column">
      <style:table-column-properties style:column-width="1.88cm" style:rel-column-width="4281*"/>
    </style:style>
    <style:style style:name="Tabela7.M" style:family="table-column">
      <style:table-column-properties style:column-width="1.531cm" style:rel-column-width="3486*"/>
    </style:style>
    <style:style style:name="Tabela7.N" style:family="table-column">
      <style:table-column-properties style:column-width="1.487cm" style:rel-column-width="3385*"/>
    </style:style>
    <style:style style:name="Tabela7.O" style:family="table-column">
      <style:table-column-properties style:column-width="1.02cm" style:rel-column-width="2321*"/>
    </style:style>
    <style:style style:name="Tabela7.P" style:family="table-column">
      <style:table-column-properties style:column-width="3.117cm" style:rel-column-width="7096*"/>
    </style:style>
    <style:style style:name="Tabela7.Q" style:family="table-column">
      <style:table-column-properties style:column-width="1.349cm" style:rel-column-width="3073*"/>
    </style:style>
    <style:style style:name="Tabela7.1" style:family="table-row">
      <style:table-row-properties style:min-row-height="0.499cm"/>
    </style:style>
    <style:style style:name="Tabela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Q1" style:family="table-cell">
      <style:table-cell-properties style:vertical-align="middle" fo:background-color="#ffcc00" fo:padding="0.097cm" fo:border="0.002cm solid #000000">
        <style:background-image/>
      </style:table-cell-properties>
    </style:style>
    <style:style style:name="Tabela7.2" style:family="table-row">
      <style:table-row-properties style:min-row-height="1.468cm"/>
    </style:style>
    <style:style style:name="Tabela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3" style:family="table-row">
      <style:table-row-properties style:min-row-height="1cm"/>
    </style:style>
    <style:style style:name="Tabela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A4" style:family="table-cell">
      <style:table-cell-properties style:vertical-align="middle" fo:padding="0.097cm" fo:border-left="0.002cm solid #000000" fo:border-right="none" fo:border-top="none" fo:border-bottom="0.002cm solid #000000"/>
    </style:style>
    <style:style style:name="Tabela7.M4" style:family="table-cell">
      <style:table-cell-properties style:vertical-align="middle" fo:padding="0.097cm" fo:border-left="0.002cm solid #000000" fo:border-right="none" fo:border-top="none" fo:border-bottom="0.002cm solid #000000" style:writing-mode="tb-rl"/>
    </style:style>
    <style:style style:name="Tabela7.Q4" style:family="table-cell">
      <style:table-cell-properties style:vertical-align="middle" fo:padding="0.097cm" fo:border-left="0.002cm solid #000000" fo:border-right="0.002cm solid #000000" fo:border-top="none" fo:border-bottom="0.002cm solid #000000"/>
    </style:style>
    <style:style style:name="Tabela28" style:family="table">
      <style:table-properties style:width="28.781cm" table:align="margins"/>
    </style:style>
    <style:style style:name="Tabela28.A" style:family="table-column">
      <style:table-column-properties style:column-width="0.938cm" style:rel-column-width="2136*"/>
    </style:style>
    <style:style style:name="Tabela28.B" style:family="table-column">
      <style:table-column-properties style:column-width="2.111cm" style:rel-column-width="4807*"/>
    </style:style>
    <style:style style:name="Tabela28.C" style:family="table-column">
      <style:table-column-properties style:column-width="2.085cm" style:rel-column-width="4747*"/>
    </style:style>
    <style:style style:name="Tabela28.D" style:family="table-column">
      <style:table-column-properties style:column-width="1.552cm" style:rel-column-width="3534*"/>
    </style:style>
    <style:style style:name="Tabela28.E" style:family="table-column">
      <style:table-column-properties style:column-width="1.044cm" style:rel-column-width="2377*"/>
    </style:style>
    <style:style style:name="Tabela28.F" style:family="table-column">
      <style:table-column-properties style:column-width="1.48cm" style:rel-column-width="3369*"/>
    </style:style>
    <style:style style:name="Tabela28.G" style:family="table-column">
      <style:table-column-properties style:column-width="1.445cm" style:rel-column-width="3289*"/>
    </style:style>
    <style:style style:name="Tabela28.H" style:family="table-column">
      <style:table-column-properties style:column-width="3.757cm" style:rel-column-width="8554*"/>
    </style:style>
    <style:style style:name="Tabela28.I" style:family="table-column">
      <style:table-column-properties style:column-width="1.602cm" style:rel-column-width="3646*"/>
    </style:style>
    <style:style style:name="Tabela28.J" style:family="table-column">
      <style:table-column-properties style:column-width="1.416cm" style:rel-column-width="3225*"/>
    </style:style>
    <style:style style:name="Tabela28.K" style:family="table-column">
      <style:table-column-properties style:column-width="0.974cm" style:rel-column-width="2217*"/>
    </style:style>
    <style:style style:name="Tabela28.L" style:family="table-column">
      <style:table-column-properties style:column-width="1.903cm" style:rel-column-width="4333*"/>
    </style:style>
    <style:style style:name="Tabela28.M" style:family="table-column">
      <style:table-column-properties style:column-width="1.485cm" style:rel-column-width="3381*"/>
    </style:style>
    <style:style style:name="Tabela28.N" style:family="table-column">
      <style:table-column-properties style:column-width="1.533cm" style:rel-column-width="3490*"/>
    </style:style>
    <style:style style:name="Tabela28.O" style:family="table-column">
      <style:table-column-properties style:column-width="0.997cm" style:rel-column-width="2269*"/>
    </style:style>
    <style:style style:name="Tabela28.P" style:family="table-column">
      <style:table-column-properties style:column-width="3.119cm" style:rel-column-width="7100*"/>
    </style:style>
    <style:style style:name="Tabela28.Q" style:family="table-column">
      <style:table-column-properties style:column-width="1.344cm" style:rel-column-width="3061*"/>
    </style:style>
    <style:style style:name="Tabela28.1" style:family="table-row">
      <style:table-row-properties style:min-row-height="0.499cm"/>
    </style:style>
    <style:style style:name="Tabela2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8.Q1" style:family="table-cell">
      <style:table-cell-properties style:vertical-align="middle" fo:background-color="#ffcc00" fo:padding="0.097cm" fo:border="0.002cm solid #000000">
        <style:background-image/>
      </style:table-cell-properties>
    </style:style>
    <style:style style:name="Tabela28.2" style:family="table-row">
      <style:table-row-properties style:min-row-height="1.487cm"/>
    </style:style>
    <style:style style:name="Tabela2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8.3" style:family="table-row">
      <style:table-row-properties style:min-row-height="1cm"/>
    </style:style>
    <style:style style:name="Tabela2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8.M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2" style:family="table">
      <style:table-properties style:width="28.781cm" table:align="margins"/>
    </style:style>
    <style:style style:name="Tabela32.A" style:family="table-column">
      <style:table-column-properties style:column-width="0.924cm" style:rel-column-width="2104*"/>
    </style:style>
    <style:style style:name="Tabela32.B" style:family="table-column">
      <style:table-column-properties style:column-width="2.136cm" style:rel-column-width="4863*"/>
    </style:style>
    <style:style style:name="Tabela32.C" style:family="table-column">
      <style:table-column-properties style:column-width="2.066cm" style:rel-column-width="4703*"/>
    </style:style>
    <style:style style:name="Tabela32.D" style:family="table-column">
      <style:table-column-properties style:column-width="1.531cm" style:rel-column-width="3486*"/>
    </style:style>
    <style:style style:name="Tabela32.E" style:family="table-column">
      <style:table-column-properties style:column-width="1.044cm" style:rel-column-width="2377*"/>
    </style:style>
    <style:style style:name="Tabela32.F" style:family="table-column">
      <style:table-column-properties style:column-width="1.51cm" style:rel-column-width="3438*"/>
    </style:style>
    <style:style style:name="Tabela32.G" style:family="table-column">
      <style:table-column-properties style:column-width="1.462cm" style:rel-column-width="3329*"/>
    </style:style>
    <style:style style:name="Tabela32.H" style:family="table-column">
      <style:table-column-properties style:column-width="3.762cm" style:rel-column-width="8566*"/>
    </style:style>
    <style:style style:name="Tabela32.I" style:family="table-column">
      <style:table-column-properties style:column-width="1.556cm" style:rel-column-width="3542*"/>
    </style:style>
    <style:style style:name="Tabela32.J" style:family="table-column">
      <style:table-column-properties style:column-width="1.415cm" style:rel-column-width="3221*"/>
    </style:style>
    <style:style style:name="Tabela32.K" style:family="table-column">
      <style:table-column-properties style:column-width="0.975cm" style:rel-column-width="2221*"/>
    </style:style>
    <style:style style:name="Tabela32.L" style:family="table-column">
      <style:table-column-properties style:column-width="1.926cm" style:rel-column-width="4385*"/>
    </style:style>
    <style:style style:name="Tabela32.M" style:family="table-column">
      <style:table-column-properties style:column-width="1.508cm" style:rel-column-width="3433*"/>
    </style:style>
    <style:style style:name="Tabela32.O" style:family="table-column">
      <style:table-column-properties style:column-width="0.997cm" style:rel-column-width="2269*"/>
    </style:style>
    <style:style style:name="Tabela32.P" style:family="table-column">
      <style:table-column-properties style:column-width="2.681cm" style:rel-column-width="6104*"/>
    </style:style>
    <style:style style:name="Tabela32.Q" style:family="table-column">
      <style:table-column-properties style:column-width="1.782cm" style:rel-column-width="4056*"/>
    </style:style>
    <style:style style:name="Tabela32.1" style:family="table-row">
      <style:table-row-properties style:min-row-height="0.499cm"/>
    </style:style>
    <style:style style:name="Tabela3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2.Q1" style:family="table-cell">
      <style:table-cell-properties style:vertical-align="middle" fo:background-color="#ffcc00" fo:padding="0.097cm" fo:border="0.002cm solid #000000">
        <style:background-image/>
      </style:table-cell-properties>
    </style:style>
    <style:style style:name="Tabela32.2" style:family="table-row">
      <style:table-row-properties style:min-row-height="1.365cm"/>
    </style:style>
    <style:style style:name="Tabela3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2.3" style:family="table-row">
      <style:table-row-properties style:min-row-height="1cm"/>
    </style:style>
    <style:style style:name="Tabela3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2.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2.M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3" style:family="table">
      <style:table-properties style:width="28.781cm" table:align="margins"/>
    </style:style>
    <style:style style:name="Tabela33.A" style:family="table-column">
      <style:table-column-properties style:column-width="0.945cm" style:rel-column-width="2152*"/>
    </style:style>
    <style:style style:name="Tabela33.B" style:family="table-column">
      <style:table-column-properties style:column-width="2.113cm" style:rel-column-width="4811*"/>
    </style:style>
    <style:style style:name="Tabela33.C" style:family="table-column">
      <style:table-column-properties style:column-width="2.965cm" style:rel-column-width="6751*"/>
    </style:style>
    <style:style style:name="Tabela33.D" style:family="table-column">
      <style:table-column-properties style:column-width="1.852cm" style:rel-column-width="4217*"/>
    </style:style>
    <style:style style:name="Tabela33.E" style:family="table-column">
      <style:table-column-properties style:column-width="1.353cm" style:rel-column-width="3080*"/>
    </style:style>
    <style:style style:name="Tabela33.F" style:family="table-column">
      <style:table-column-properties style:column-width="1.503cm" style:rel-column-width="3421*"/>
    </style:style>
    <style:style style:name="Tabela33.G" style:family="table-column">
      <style:table-column-properties style:column-width="1.588cm" style:rel-column-width="3614*"/>
    </style:style>
    <style:style style:name="Tabela33.H" style:family="table-column">
      <style:table-column-properties style:column-width="2.773cm" style:rel-column-width="6313*"/>
    </style:style>
    <style:style style:name="Tabela33.I" style:family="table-column">
      <style:table-column-properties style:column-width="1.672cm" style:rel-column-width="3807*"/>
    </style:style>
    <style:style style:name="Tabela33.K" style:family="table-column">
      <style:table-column-properties style:column-width="0.826cm" style:rel-column-width="1879*"/>
    </style:style>
    <style:style style:name="Tabela33.L" style:family="table-column">
      <style:table-column-properties style:column-width="1.799cm" style:rel-column-width="4096*"/>
    </style:style>
    <style:style style:name="Tabela33.M" style:family="table-column">
      <style:table-column-properties style:column-width="1.524cm" style:rel-column-width="3470*"/>
    </style:style>
    <style:style style:name="Tabela33.N" style:family="table-column">
      <style:table-column-properties style:column-width="1.355cm" style:rel-column-width="3084*"/>
    </style:style>
    <style:style style:name="Tabela33.O" style:family="table-column">
      <style:table-column-properties style:column-width="1.143cm" style:rel-column-width="2602*"/>
    </style:style>
    <style:style style:name="Tabela33.P" style:family="table-column">
      <style:table-column-properties style:column-width="2.002cm" style:rel-column-width="4558*"/>
    </style:style>
    <style:style style:name="Tabela33.Q" style:family="table-column">
      <style:table-column-properties style:column-width="1.785cm" style:rel-column-width="4066*"/>
    </style:style>
    <style:style style:name="Tabela33.1" style:family="table-row">
      <style:table-row-properties style:min-row-height="0.499cm"/>
    </style:style>
    <style:style style:name="Tabela3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3.Q1" style:family="table-cell">
      <style:table-cell-properties style:vertical-align="middle" fo:background-color="#ffcc00" fo:padding="0.097cm" fo:border="0.002cm solid #000000">
        <style:background-image/>
      </style:table-cell-properties>
    </style:style>
    <style:style style:name="Tabela33.2" style:family="table-row">
      <style:table-row-properties style:min-row-height="1.325cm"/>
    </style:style>
    <style:style style:name="Tabela3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3.3" style:family="table-row">
      <style:table-row-properties style:min-row-height="1cm"/>
    </style:style>
    <style:style style:name="Tabela3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3.4" style:family="table-row">
      <style:table-row-properties style:min-row-height="4.494cm"/>
    </style:style>
    <style:style style:name="Tabela33.A4" style:family="table-cell">
      <style:table-cell-properties style:vertical-align="middle" fo:padding="0.097cm" fo:border-left="0.002cm solid #000000" fo:border-right="none" fo:border-top="none" fo:border-bottom="0.002cm solid #000000"/>
    </style:style>
    <style:style style:name="Tabela33.M4" style:family="table-cell">
      <style:table-cell-properties style:vertical-align="middle" fo:padding="0.097cm" fo:border-left="0.002cm solid #000000" fo:border-right="none" fo:border-top="none" fo:border-bottom="0.002cm solid #000000" style:writing-mode="tb-rl"/>
    </style:style>
    <style:style style:name="Tabela33.Q4" style:family="table-cell">
      <style:table-cell-properties style:vertical-align="middle" fo:padding="0.097cm" fo:border-left="0.002cm solid #000000" fo:border-right="0.002cm solid #000000" fo:border-top="none" fo:border-bottom="0.002cm solid #000000"/>
    </style:style>
    <style:style style:name="Tabela46" style:family="table">
      <style:table-properties style:width="28.757cm" table:align="left"/>
    </style:style>
    <style:style style:name="Tabela46.A" style:family="table-column">
      <style:table-column-properties style:column-width="0.951cm"/>
    </style:style>
    <style:style style:name="Tabela46.B" style:family="table-column">
      <style:table-column-properties style:column-width="2.113cm"/>
    </style:style>
    <style:style style:name="Tabela46.C" style:family="table-column">
      <style:table-column-properties style:column-width="2.043cm"/>
    </style:style>
    <style:style style:name="Tabela46.D" style:family="table-column">
      <style:table-column-properties style:column-width="1.508cm"/>
    </style:style>
    <style:style style:name="Tabela46.E" style:family="table-column">
      <style:table-column-properties style:column-width="1.115cm"/>
    </style:style>
    <style:style style:name="Tabela46.G" style:family="table-column">
      <style:table-column-properties style:column-width="1.439cm"/>
    </style:style>
    <style:style style:name="Tabela46.H" style:family="table-column">
      <style:table-column-properties style:column-width="3.713cm"/>
    </style:style>
    <style:style style:name="Tabela46.I" style:family="table-column">
      <style:table-column-properties style:column-width="1.579cm"/>
    </style:style>
    <style:style style:name="Tabela46.J" style:family="table-column">
      <style:table-column-properties style:column-width="1.462cm"/>
    </style:style>
    <style:style style:name="Tabela46.K" style:family="table-column">
      <style:table-column-properties style:column-width="0.974cm"/>
    </style:style>
    <style:style style:name="Tabela46.L" style:family="table-column">
      <style:table-column-properties style:column-width="1.766cm"/>
    </style:style>
    <style:style style:name="Tabela46.M" style:family="table-column">
      <style:table-column-properties style:column-width="1.6cm"/>
    </style:style>
    <style:style style:name="Tabela46.N" style:family="table-column">
      <style:table-column-properties style:column-width="1.669cm"/>
    </style:style>
    <style:style style:name="Tabela46.O" style:family="table-column">
      <style:table-column-properties style:column-width="0.931cm"/>
    </style:style>
    <style:style style:name="Tabela46.P" style:family="table-column">
      <style:table-column-properties style:column-width="2.646cm"/>
    </style:style>
    <style:style style:name="Tabela46.Q" style:family="table-column">
      <style:table-column-properties style:column-width="1.741cm"/>
    </style:style>
    <style:style style:name="Tabela46.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46.Q1" style:family="table-cell">
      <style:table-cell-properties fo:background-color="#ffcc00" fo:padding="0.097cm" fo:border="0.002cm solid #000000">
        <style:background-image/>
      </style:table-cell-properties>
    </style:style>
    <style:style style:name="Tabela46.E2" style:family="table-cell">
      <style:table-cell-properties fo:background-color="#ffcc00" fo:padding="0.097cm" fo:border-left="0.002cm solid #000000" fo:border-right="none" fo:border-top="none" fo:border-bottom="0.002cm solid #000000">
        <style:background-image/>
      </style:table-cell-properties>
    </style:style>
    <style:style style:name="Tabela46.A3" style:family="table-cell">
      <style:table-cell-properties fo:background-color="#808080" fo:padding="0.097cm" fo:border-left="0.002cm solid #000000" fo:border-right="none" fo:border-top="none" fo:border-bottom="0.002cm solid #000000">
        <style:background-image/>
      </style:table-cell-properties>
    </style:style>
    <style:style style:name="Tabela46.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46.A4" style:family="table-cell">
      <style:table-cell-properties fo:background-color="transparent" fo:padding="0.097cm" fo:border-left="0.002cm solid #000000" fo:border-right="none" fo:border-top="none" fo:border-bottom="0.002cm solid #000000">
        <style:background-image/>
      </style:table-cell-properties>
    </style:style>
    <style:style style:name="Tabela46.O4" style:family="table-cell">
      <style:table-cell-properties style:vertical-align="" fo:background-color="transparent" fo:padding="0.097cm" fo:border-left="0.002cm solid #000000" fo:border-right="none" fo:border-top="none" fo:border-bottom="0.002cm solid #000000">
        <style:background-image/>
      </style:table-cell-properties>
    </style:style>
    <style:style style:name="Tabela46.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8" style:family="table">
      <style:table-properties style:width="28.732cm" table:align="left"/>
    </style:style>
    <style:style style:name="Tabela8.A" style:family="table-column">
      <style:table-column-properties style:column-width="0.998cm"/>
    </style:style>
    <style:style style:name="Tabela8.B" style:family="table-column">
      <style:table-column-properties style:column-width="2.066cm"/>
    </style:style>
    <style:style style:name="Tabela8.C" style:family="table-column">
      <style:table-column-properties style:column-width="2.081cm"/>
    </style:style>
    <style:style style:name="Tabela8.D" style:family="table-column">
      <style:table-column-properties style:column-width="1.469cm"/>
    </style:style>
    <style:style style:name="Tabela8.E" style:family="table-column">
      <style:table-column-properties style:column-width="1.138cm"/>
    </style:style>
    <style:style style:name="Tabela8.F" style:family="table-column">
      <style:table-column-properties style:column-width="1.485cm"/>
    </style:style>
    <style:style style:name="Tabela8.G" style:family="table-column">
      <style:table-column-properties style:column-width="1.633cm"/>
    </style:style>
    <style:style style:name="Tabela8.H" style:family="table-column">
      <style:table-column-properties style:column-width="3.612cm"/>
    </style:style>
    <style:style style:name="Tabela8.I" style:family="table-column">
      <style:table-column-properties style:column-width="1.415cm"/>
    </style:style>
    <style:style style:name="Tabela8.J" style:family="table-column">
      <style:table-column-properties style:column-width="1.508cm"/>
    </style:style>
    <style:style style:name="Tabela8.K" style:family="table-column">
      <style:table-column-properties style:column-width="1.021cm"/>
    </style:style>
    <style:style style:name="Tabela8.L" style:family="table-column">
      <style:table-column-properties style:column-width="1.741cm"/>
    </style:style>
    <style:style style:name="Tabela8.M" style:family="table-column">
      <style:table-column-properties style:column-width="1.579cm"/>
    </style:style>
    <style:style style:name="Tabela8.N" style:family="table-column">
      <style:table-column-properties style:column-width="1.531cm"/>
    </style:style>
    <style:style style:name="Tabela8.O" style:family="table-column">
      <style:table-column-properties style:column-width="1.115cm"/>
    </style:style>
    <style:style style:name="Tabela8.P" style:family="table-column">
      <style:table-column-properties style:column-width="2.669cm"/>
    </style:style>
    <style:style style:name="Tabela8.Q" style:family="table-column">
      <style:table-column-properties style:column-width="1.67cm"/>
    </style:style>
    <style:style style:name="Tabela8.1" style:family="table-row">
      <style:table-row-properties style:min-row-height="0.998cm"/>
    </style:style>
    <style:style style:name="Tabela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Q1" style:family="table-cell">
      <style:table-cell-properties style:vertical-align="middle" fo:background-color="#ffcc00" fo:padding="0.097cm" fo:border="0.002cm solid #000000">
        <style:background-image/>
      </style:table-cell-properties>
    </style:style>
    <style:style style:name="Tabela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 style:family="table-row">
      <style:table-row-properties style:min-row-height="0.861cm"/>
    </style:style>
    <style:style style:name="Tabela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4" style:family="table-row">
      <style:table-row-properties style:min-row-height="2.002cm"/>
    </style:style>
    <style:style style:name="Tabela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7" style:family="table">
      <style:table-properties style:width="28.781cm" fo:break-before="auto" fo:break-after="auto" table:align="margins" fo:background-color="transparent" fo:keep-with-next="auto" style:may-break-between-rows="true" style:writing-mode="page">
        <style:background-image/>
      </style:table-properties>
    </style:style>
    <style:style style:name="Tabela17.A" style:family="table-column">
      <style:table-column-properties style:column-width="0.995cm" style:rel-column-width="2265*"/>
    </style:style>
    <style:style style:name="Tabela17.B" style:family="table-column">
      <style:table-column-properties style:column-width="2.043cm" style:rel-column-width="4650*"/>
    </style:style>
    <style:style style:name="Tabela17.C" style:family="table-column">
      <style:table-column-properties style:column-width="2.066cm" style:rel-column-width="4703*"/>
    </style:style>
    <style:style style:name="Tabela17.D" style:family="table-column">
      <style:table-column-properties style:column-width="1.508cm" style:rel-column-width="3433*"/>
    </style:style>
    <style:style style:name="Tabela17.E" style:family="table-column">
      <style:table-column-properties style:column-width="1.138cm" style:rel-column-width="2590*"/>
    </style:style>
    <style:style style:name="Tabela17.F" style:family="table-column">
      <style:table-column-properties style:column-width="1.461cm" style:rel-column-width="3325*"/>
    </style:style>
    <style:style style:name="Tabela17.G" style:family="table-column">
      <style:table-column-properties style:column-width="1.75cm" style:rel-column-width="3984*"/>
    </style:style>
    <style:style style:name="Tabela17.H" style:family="table-column">
      <style:table-column-properties style:column-width="3.521cm" style:rel-column-width="8016*"/>
    </style:style>
    <style:style style:name="Tabela17.I" style:family="table-column">
      <style:table-column-properties style:column-width="1.415cm" style:rel-column-width="3221*"/>
    </style:style>
    <style:style style:name="Tabela17.J" style:family="table-column">
      <style:table-column-properties style:column-width="1.485cm" style:rel-column-width="3381*"/>
    </style:style>
    <style:style style:name="Tabela17.K" style:family="table-column">
      <style:table-column-properties style:column-width="1.069cm" style:rel-column-width="2433*"/>
    </style:style>
    <style:style style:name="Tabela17.L" style:family="table-column">
      <style:table-column-properties style:column-width="1.739cm" style:rel-column-width="3960*"/>
    </style:style>
    <style:style style:name="Tabela17.M" style:family="table-column">
      <style:table-column-properties style:column-width="1.579cm" style:rel-column-width="3594*"/>
    </style:style>
    <style:style style:name="Tabela17.N" style:family="table-column">
      <style:table-column-properties style:column-width="1.533cm" style:rel-column-width="3490*"/>
    </style:style>
    <style:style style:name="Tabela17.O" style:family="table-column">
      <style:table-column-properties style:column-width="1.136cm" style:rel-column-width="2586*"/>
    </style:style>
    <style:style style:name="Tabela17.P" style:family="table-column">
      <style:table-column-properties style:column-width="2.618cm" style:rel-column-width="5960*"/>
    </style:style>
    <style:style style:name="Tabela17.Q" style:family="table-column">
      <style:table-column-properties style:column-width="1.732cm" style:rel-column-width="3944*"/>
    </style:style>
    <style:style style:name="Tabela17.1" style:family="table-row">
      <style:table-row-properties style:min-row-height="1.032cm"/>
    </style:style>
    <style:style style:name="Tabela1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7.Q1" style:family="table-cell">
      <style:table-cell-properties style:vertical-align="middle" fo:background-color="#ffcc00" fo:padding="0.097cm" fo:border="0.002cm solid #000000">
        <style:background-image/>
      </style:table-cell-properties>
    </style:style>
    <style:style style:name="Tabela1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7.3" style:family="table-row">
      <style:table-row-properties style:min-row-height="0.776cm"/>
    </style:style>
    <style:style style:name="Tabela1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7.4" style:family="table-row">
      <style:table-row-properties style:min-row-height="0.111cm" fo:background-color="transparent" style:keep-together="true" fo:keep-together="auto">
        <style:background-image/>
      </style:table-row-properties>
    </style:style>
    <style:style style:name="Tabela17.A4" style:family="table-cell">
      <style:table-cell-properties style:vertical-align="middle" fo:padding="0.097cm" fo:border-left="0.002cm solid #000000" fo:border-right="none" fo:border-top="none" fo:border-bottom="0.002cm solid #000000"/>
    </style:style>
    <style:style style:name="Tabela17.I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7.M4" style:family="table-cell">
      <style:table-cell-properties style:vertical-align="middle" fo:padding="0.097cm" fo:border-left="0.002cm solid #000000" fo:border-right="none" fo:border-top="none" fo:border-bottom="0.002cm solid #000000" style:writing-mode="tb-rl"/>
    </style:style>
    <style:style style:name="Tabela17.Q4" style:family="table-cell">
      <style:table-cell-properties style:vertical-align="middle" fo:padding="0.097cm" fo:border-left="0.002cm solid #000000" fo:border-right="0.002cm solid #000000" fo:border-top="none" fo:border-bottom="0.002cm solid #000000"/>
    </style:style>
    <style:style style:name="Tabela36" style:family="table">
      <style:table-properties style:width="28.757cm" fo:margin-left="0.014cm" fo:margin-right="0.011cm" table:align="margins"/>
    </style:style>
    <style:style style:name="Tabela36.A" style:family="table-column">
      <style:table-column-properties style:column-width="1.039cm" style:rel-column-width="2367*"/>
    </style:style>
    <style:style style:name="Tabela36.B" style:family="table-column">
      <style:table-column-properties style:column-width="2.02cm" style:rel-column-width="4602*"/>
    </style:style>
    <style:style style:name="Tabela36.C" style:family="table-column">
      <style:table-column-properties style:column-width="2.066cm" style:rel-column-width="4707*"/>
    </style:style>
    <style:style style:name="Tabela36.D" style:family="table-column">
      <style:table-column-properties style:column-width="1.462cm" style:rel-column-width="3332*"/>
    </style:style>
    <style:style style:name="Tabela36.E" style:family="table-column">
      <style:table-column-properties style:column-width="1.113cm" style:rel-column-width="2536*"/>
    </style:style>
    <style:style style:name="Tabela36.F" style:family="table-column">
      <style:table-column-properties style:column-width="1.48cm" style:rel-column-width="3372*"/>
    </style:style>
    <style:style style:name="Tabela36.G" style:family="table-column">
      <style:table-column-properties style:column-width="2.044cm" style:rel-column-width="4658*"/>
    </style:style>
    <style:style style:name="Tabela36.H" style:family="table-column">
      <style:table-column-properties style:column-width="3.279cm" style:rel-column-width="7472*"/>
    </style:style>
    <style:style style:name="Tabela36.I" style:family="table-column">
      <style:table-column-properties style:column-width="1.411cm" style:rel-column-width="3215*"/>
    </style:style>
    <style:style style:name="Tabela36.J" style:family="table-column">
      <style:table-column-properties style:column-width="1.789cm" style:rel-column-width="4076*"/>
    </style:style>
    <style:style style:name="Tabela36.K" style:family="table-column">
      <style:table-column-properties style:column-width="0.811cm" style:rel-column-width="1849*"/>
    </style:style>
    <style:style style:name="Tabela36.L" style:family="table-column">
      <style:table-column-properties style:column-width="1.794cm" style:rel-column-width="4088*"/>
    </style:style>
    <style:style style:name="Tabela36.M" style:family="table-column">
      <style:table-column-properties style:column-width="1.528cm" style:rel-column-width="3481*"/>
    </style:style>
    <style:style style:name="Tabela36.N" style:family="table-column">
      <style:table-column-properties style:column-width="1.483cm" style:rel-column-width="3380*"/>
    </style:style>
    <style:style style:name="Tabela36.O" style:family="table-column">
      <style:table-column-properties style:column-width="1.111cm" style:rel-column-width="2532*"/>
    </style:style>
    <style:style style:name="Tabela36.P" style:family="table-column">
      <style:table-column-properties style:column-width="2.641cm" style:rel-column-width="6017*"/>
    </style:style>
    <style:style style:name="Tabela36.Q" style:family="table-column">
      <style:table-column-properties style:column-width="1.69cm" style:rel-column-width="3851*"/>
    </style:style>
    <style:style style:name="Tabela36.1" style:family="table-row">
      <style:table-row-properties style:min-row-height="1cm"/>
    </style:style>
    <style:style style:name="Tabela3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6.Q1" style:family="table-cell">
      <style:table-cell-properties style:vertical-align="middle" fo:background-color="#ffcc00" fo:padding="0.097cm" fo:border="0.002cm solid #000000">
        <style:background-image/>
      </style:table-cell-properties>
    </style:style>
    <style:style style:name="Tabela3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6.3" style:family="table-row">
      <style:table-row-properties style:min-row-height="0.815cm"/>
    </style:style>
    <style:style style:name="Tabela3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6.4" style:family="table-row">
      <style:table-row-properties style:min-row-height="0.286cm"/>
    </style:style>
    <style:style style:name="Tabela36.A4" style:family="table-cell">
      <style:table-cell-properties style:vertical-align="middle" fo:padding="0.097cm" fo:border-left="0.002cm solid #000000" fo:border-right="none" fo:border-top="none" fo:border-bottom="0.002cm solid #000000"/>
    </style:style>
    <style:style style:name="Tabela36.J4" style:family="table-cell" style:data-style-name="N104">
      <style:table-cell-properties style:vertical-align="middle" fo:padding="0.097cm" fo:border-left="0.002cm solid #000000" fo:border-right="none" fo:border-top="none" fo:border-bottom="0.002cm solid #000000"/>
    </style:style>
    <style:style style:name="Tabela36.M4" style:family="table-cell">
      <style:table-cell-properties style:vertical-align="middle" fo:padding="0.097cm" fo:border-left="0.002cm solid #000000" fo:border-right="none" fo:border-top="none" fo:border-bottom="0.002cm solid #000000" style:writing-mode="tb-rl"/>
    </style:style>
    <style:style style:name="Tabela36.Q4" style:family="table-cell">
      <style:table-cell-properties style:vertical-align="middle" fo:padding="0.097cm" fo:border-left="0.002cm solid #000000" fo:border-right="0.002cm solid #000000" fo:border-top="none" fo:border-bottom="0.002cm solid #000000"/>
    </style:style>
    <style:style style:name="Tabela9" style:family="table">
      <style:table-properties style:width="28.781cm" table:align="margins"/>
    </style:style>
    <style:style style:name="Tabela9.A" style:family="table-column">
      <style:table-column-properties style:column-width="1.041cm" style:rel-column-width="2369*"/>
    </style:style>
    <style:style style:name="Tabela9.B" style:family="table-column">
      <style:table-column-properties style:column-width="2.02cm" style:rel-column-width="4598*"/>
    </style:style>
    <style:style style:name="Tabela9.C" style:family="table-column">
      <style:table-column-properties style:column-width="2.088cm" style:rel-column-width="4755*"/>
    </style:style>
    <style:style style:name="Tabela9.D" style:family="table-column">
      <style:table-column-properties style:column-width="1.462cm" style:rel-column-width="3329*"/>
    </style:style>
    <style:style style:name="Tabela9.E" style:family="table-column">
      <style:table-column-properties style:column-width="1.067cm" style:rel-column-width="2429*"/>
    </style:style>
    <style:style style:name="Tabela9.F" style:family="table-column">
      <style:table-column-properties style:column-width="1.529cm" style:rel-column-width="3482*"/>
    </style:style>
    <style:style style:name="Tabela9.G" style:family="table-column">
      <style:table-column-properties style:column-width="1.441cm" style:rel-column-width="3281*"/>
    </style:style>
    <style:style style:name="Tabela9.H" style:family="table-column">
      <style:table-column-properties style:column-width="3.854cm" style:rel-column-width="8775*"/>
    </style:style>
    <style:style style:name="Tabela9.I" style:family="table-column">
      <style:table-column-properties style:column-width="1.415cm" style:rel-column-width="3221*"/>
    </style:style>
    <style:style style:name="Tabela9.J" style:family="table-column">
      <style:table-column-properties style:column-width="1.436cm" style:rel-column-width="3269*"/>
    </style:style>
    <style:style style:name="Tabela9.K" style:family="table-column">
      <style:table-column-properties style:column-width="1.164cm" style:rel-column-width="2650*"/>
    </style:style>
    <style:style style:name="Tabela9.L" style:family="table-column">
      <style:table-column-properties style:column-width="1.647cm" style:rel-column-width="3751*"/>
    </style:style>
    <style:style style:name="Tabela9.M" style:family="table-column">
      <style:table-column-properties style:column-width="1.602cm" style:rel-column-width="3646*"/>
    </style:style>
    <style:style style:name="Tabela9.N" style:family="table-column">
      <style:table-column-properties style:column-width="1.556cm" style:rel-column-width="3542*"/>
    </style:style>
    <style:style style:name="Tabela9.O" style:family="table-column">
      <style:table-column-properties style:column-width="1.113cm" style:rel-column-width="2534*"/>
    </style:style>
    <style:style style:name="Tabela9.P" style:family="table-column">
      <style:table-column-properties style:column-width="2.662cm" style:rel-column-width="6060*"/>
    </style:style>
    <style:style style:name="Tabela9.Q" style:family="table-column">
      <style:table-column-properties style:column-width="1.688cm" style:rel-column-width="3844*"/>
    </style:style>
    <style:style style:name="Tabela9.1" style:family="table-row">
      <style:table-row-properties style:min-row-height="1cm"/>
    </style:style>
    <style:style style:name="Tabela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Q1" style:family="table-cell">
      <style:table-cell-properties style:vertical-align="middle" fo:background-color="#ffcc00" fo:padding="0.097cm" fo:border="0.002cm solid #000000">
        <style:background-image/>
      </style:table-cell-properties>
    </style:style>
    <style:style style:name="Tabela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3" style:family="table-row">
      <style:table-row-properties style:min-row-height="0.799cm"/>
    </style:style>
    <style:style style:name="Tabela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4" style:family="table-row">
      <style:table-row-properties style:min-row-height="0.286cm"/>
    </style:style>
    <style:style style:name="Tabela9.A4" style:family="table-cell">
      <style:table-cell-properties style:vertical-align="middle" fo:padding="0.097cm" fo:border-left="0.002cm solid #000000" fo:border-right="none" fo:border-top="none" fo:border-bottom="0.002cm solid #000000"/>
    </style:style>
    <style:style style:name="Tabela9.K4" style:family="table-cell" style:data-style-name="N0">
      <style:table-cell-properties style:vertical-align="middle" fo:padding="0.097cm" fo:border-left="0.002cm solid #000000" fo:border-right="none" fo:border-top="none" fo:border-bottom="0.002cm solid #000000"/>
    </style:style>
    <style:style style:name="Tabela9.M4" style:family="table-cell">
      <style:table-cell-properties style:vertical-align="middle" fo:padding="0.097cm" fo:border-left="0.002cm solid #000000" fo:border-right="none" fo:border-top="none" fo:border-bottom="0.002cm solid #000000" style:writing-mode="tb-rl"/>
    </style:style>
    <style:style style:name="Tabela9.Q4" style:family="table-cell">
      <style:table-cell-properties style:vertical-align="middle" fo:padding="0.097cm" fo:border-left="0.002cm solid #000000" fo:border-right="0.002cm solid #000000" fo:border-top="none" fo:border-bottom="0.002cm solid #000000"/>
    </style:style>
    <style:style style:name="Tabela4" style:family="table">
      <style:table-properties style:width="28.781cm" table:align="margins"/>
    </style:style>
    <style:style style:name="Tabela4.A" style:family="table-column">
      <style:table-column-properties style:column-width="1.06cm" style:rel-column-width="2413*"/>
    </style:style>
    <style:style style:name="Tabela4.B" style:family="table-column">
      <style:table-column-properties style:column-width="1.974cm" style:rel-column-width="4494*"/>
    </style:style>
    <style:style style:name="Tabela4.C" style:family="table-column">
      <style:table-column-properties style:column-width="2.134cm" style:rel-column-width="4859*"/>
    </style:style>
    <style:style style:name="Tabela4.D" style:family="table-column">
      <style:table-column-properties style:column-width="1.628cm" style:rel-column-width="3707*"/>
    </style:style>
    <style:style style:name="Tabela4.E" style:family="table-column">
      <style:table-column-properties style:column-width="1.221cm" style:rel-column-width="2779*"/>
    </style:style>
    <style:style style:name="Tabela4.F" style:family="table-column">
      <style:table-column-properties style:column-width="1.609cm" style:rel-column-width="3662*"/>
    </style:style>
    <style:style style:name="Tabela4.G" style:family="table-column">
      <style:table-column-properties style:column-width="1.669cm" style:rel-column-width="3799*"/>
    </style:style>
    <style:style style:name="Tabela4.H" style:family="table-column">
      <style:table-column-properties style:column-width="3.134cm" style:rel-column-width="7137*"/>
    </style:style>
    <style:style style:name="Tabela4.I" style:family="table-column">
      <style:table-column-properties style:column-width="1.505cm" style:rel-column-width="3425*"/>
    </style:style>
    <style:style style:name="Tabela4.J" style:family="table-column">
      <style:table-column-properties style:column-width="1.685cm" style:rel-column-width="3835*"/>
    </style:style>
    <style:style style:name="Tabela4.K" style:family="table-column">
      <style:table-column-properties style:column-width="0.938cm" style:rel-column-width="2136*"/>
    </style:style>
    <style:style style:name="Tabela4.L" style:family="table-column">
      <style:table-column-properties style:column-width="1.6cm" style:rel-column-width="3642*"/>
    </style:style>
    <style:style style:name="Tabela4.M" style:family="table-column">
      <style:table-column-properties style:column-width="1.625cm" style:rel-column-width="3699*"/>
    </style:style>
    <style:style style:name="Tabela4.N" style:family="table-column">
      <style:table-column-properties style:column-width="1.533cm" style:rel-column-width="3490*"/>
    </style:style>
    <style:style style:name="Tabela4.O" style:family="table-column">
      <style:table-column-properties style:column-width="1.136cm" style:rel-column-width="2586*"/>
    </style:style>
    <style:style style:name="Tabela4.P" style:family="table-column">
      <style:table-column-properties style:column-width="2.662cm" style:rel-column-width="6060*"/>
    </style:style>
    <style:style style:name="Tabela4.Q" style:family="table-column">
      <style:table-column-properties style:column-width="1.674cm" style:rel-column-width="3812*"/>
    </style:style>
    <style:style style:name="Tabela4.1" style:family="table-row">
      <style:table-row-properties style:min-row-height="0.499cm"/>
    </style:style>
    <style:style style:name="Tabela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Q1" style:family="table-cell">
      <style:table-cell-properties style:vertical-align="middle" fo:background-color="#ffcc00" fo:padding="0.097cm" fo:border="0.002cm solid #000000">
        <style:background-image/>
      </style:table-cell-properties>
    </style:style>
    <style:style style:name="Tabela4.2" style:family="table-row">
      <style:table-row-properties style:min-row-height="1.427cm"/>
    </style:style>
    <style:style style:name="Tabela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3" style:family="table-row">
      <style:table-row-properties style:min-row-height="1cm"/>
    </style:style>
    <style:style style:name="Tabela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A4" style:family="table-cell">
      <style:table-cell-properties style:vertical-align="middle" fo:padding="0.097cm" fo:border-left="0.002cm solid #000000" fo:border-right="none" fo:border-top="none" fo:border-bottom="0.002cm solid #000000"/>
    </style:style>
    <style:style style:name="Tabela4.M4" style:family="table-cell">
      <style:table-cell-properties style:vertical-align="middle" fo:padding="0.097cm" fo:border-left="0.002cm solid #000000" fo:border-right="none" fo:border-top="none" fo:border-bottom="0.002cm solid #000000" style:writing-mode="tb-rl"/>
    </style:style>
    <style:style style:name="Tabela4.Q4" style:family="table-cell">
      <style:table-cell-properties style:vertical-align="middle" fo:padding="0.097cm" fo:border-left="0.002cm solid #000000" fo:border-right="0.002cm solid #000000" fo:border-top="none" fo:border-bottom="0.002cm solid #000000"/>
    </style:style>
    <style:style style:name="Tabela22" style:family="table">
      <style:table-properties style:width="28.781cm" table:align="margins"/>
    </style:style>
    <style:style style:name="Tabela22.A" style:family="table-column">
      <style:table-column-properties style:column-width="1.058cm" style:rel-column-width="2409*"/>
    </style:style>
    <style:style style:name="Tabela22.B" style:family="table-column">
      <style:table-column-properties style:column-width="1.997cm" style:rel-column-width="4546*"/>
    </style:style>
    <style:style style:name="Tabela22.C" style:family="table-column">
      <style:table-column-properties style:column-width="2.111cm" style:rel-column-width="4807*"/>
    </style:style>
    <style:style style:name="Tabela22.D" style:family="table-column">
      <style:table-column-properties style:column-width="1.485cm" style:rel-column-width="3381*"/>
    </style:style>
    <style:style style:name="Tabela22.E" style:family="table-column">
      <style:table-column-properties style:column-width="1.12cm" style:rel-column-width="2550*"/>
    </style:style>
    <style:style style:name="Tabela22.F" style:family="table-column">
      <style:table-column-properties style:column-width="1.526cm" style:rel-column-width="3474*"/>
    </style:style>
    <style:style style:name="Tabela22.G" style:family="table-column">
      <style:table-column-properties style:column-width="2.191cm" style:rel-column-width="4988*"/>
    </style:style>
    <style:style style:name="Tabela22.H" style:family="table-column">
      <style:table-column-properties style:column-width="2.985cm" style:rel-column-width="6795*"/>
    </style:style>
    <style:style style:name="Tabela22.J" style:family="table-column">
      <style:table-column-properties style:column-width="1.438cm" style:rel-column-width="3273*"/>
    </style:style>
    <style:style style:name="Tabela22.K" style:family="table-column">
      <style:table-column-properties style:column-width="1.63cm" style:rel-column-width="3711*"/>
    </style:style>
    <style:style style:name="Tabela22.L" style:family="table-column">
      <style:table-column-properties style:column-width="1.649cm" style:rel-column-width="3755*"/>
    </style:style>
    <style:style style:name="Tabela22.M" style:family="table-column">
      <style:table-column-properties style:column-width="1.568cm" style:rel-column-width="3570*"/>
    </style:style>
    <style:style style:name="Tabela22.N" style:family="table-column">
      <style:table-column-properties style:column-width="1.302cm" style:rel-column-width="2964*"/>
    </style:style>
    <style:style style:name="Tabela22.O" style:family="table-column">
      <style:table-column-properties style:column-width="1.363cm" style:rel-column-width="3104*"/>
    </style:style>
    <style:style style:name="Tabela22.P" style:family="table-column">
      <style:table-column-properties style:column-width="2.159cm" style:rel-column-width="4916*"/>
    </style:style>
    <style:style style:name="Tabela22.Q" style:family="table-column">
      <style:table-column-properties style:column-width="1.718cm" style:rel-column-width="3911*"/>
    </style:style>
    <style:style style:name="Tabela22.1" style:family="table-row">
      <style:table-row-properties style:min-row-height="0.499cm"/>
    </style:style>
    <style:style style:name="Tabela2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2.Q1" style:family="table-cell">
      <style:table-cell-properties style:vertical-align="middle" fo:background-color="#ffcc00" fo:padding="0.097cm" fo:border="0.002cm solid #000000">
        <style:background-image/>
      </style:table-cell-properties>
    </style:style>
    <style:style style:name="Tabela22.2" style:family="table-row">
      <style:table-row-properties style:min-row-height="1.284cm"/>
    </style:style>
    <style:style style:name="Tabela2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2.3" style:family="table-row">
      <style:table-row-properties style:min-row-height="1cm"/>
    </style:style>
    <style:style style:name="Tabela2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2.A4" style:family="table-cell">
      <style:table-cell-properties style:vertical-align="middle" fo:padding="0.097cm" fo:border-left="0.002cm solid #000000" fo:border-right="none" fo:border-top="none" fo:border-bottom="0.002cm solid #000000"/>
    </style:style>
    <style:style style:name="Tabela22.K4" style:family="table-cell" style:data-style-name="N0">
      <style:table-cell-properties style:vertical-align="middle" fo:padding="0.097cm" fo:border-left="0.002cm solid #000000" fo:border-right="none" fo:border-top="none" fo:border-bottom="0.002cm solid #000000"/>
    </style:style>
    <style:style style:name="Tabela22.M4" style:family="table-cell">
      <style:table-cell-properties style:vertical-align="middle" fo:padding="0.097cm" fo:border-left="0.002cm solid #000000" fo:border-right="none" fo:border-top="none" fo:border-bottom="0.002cm solid #000000" style:writing-mode="tb-rl"/>
    </style:style>
    <style:style style:name="Tabela22.Q4" style:family="table-cell">
      <style:table-cell-properties style:vertical-align="middle" fo:padding="0.097cm" fo:border-left="0.002cm solid #000000" fo:border-right="0.002cm solid #000000" fo:border-top="none" fo:border-bottom="0.002cm solid #000000"/>
    </style:style>
    <style:style style:name="Tabela40" style:family="table">
      <style:table-properties style:width="28.781cm" table:align="margins"/>
    </style:style>
    <style:style style:name="Tabela40.A" style:family="table-column">
      <style:table-column-properties style:column-width="1.085cm" style:rel-column-width="2470*"/>
    </style:style>
    <style:style style:name="Tabela40.B" style:family="table-column">
      <style:table-column-properties style:column-width="1.951cm" style:rel-column-width="4442*"/>
    </style:style>
    <style:style style:name="Tabela40.C" style:family="table-column">
      <style:table-column-properties style:column-width="2.157cm" style:rel-column-width="4912*"/>
    </style:style>
    <style:style style:name="Tabela40.D" style:family="table-column">
      <style:table-column-properties style:column-width="1.686cm" style:rel-column-width="3839*"/>
    </style:style>
    <style:style style:name="Tabela40.E" style:family="table-column">
      <style:table-column-properties style:column-width="1.221cm" style:rel-column-width="2779*"/>
    </style:style>
    <style:style style:name="Tabela40.F" style:family="table-column">
      <style:table-column-properties style:column-width="1.506cm" style:rel-column-width="3429*"/>
    </style:style>
    <style:style style:name="Tabela40.G" style:family="table-column">
      <style:table-column-properties style:column-width="1.445cm" style:rel-column-width="3289*"/>
    </style:style>
    <style:style style:name="Tabela40.H" style:family="table-column">
      <style:table-column-properties style:column-width="3.623cm" style:rel-column-width="8249*"/>
    </style:style>
    <style:style style:name="Tabela40.I" style:family="table-column">
      <style:table-column-properties style:column-width="1.312cm" style:rel-column-width="2988*"/>
    </style:style>
    <style:style style:name="Tabela40.J" style:family="table-column">
      <style:table-column-properties style:column-width="1.39cm" style:rel-column-width="3164*"/>
    </style:style>
    <style:style style:name="Tabela40.K" style:family="table-column">
      <style:table-column-properties style:column-width="1.207cm" style:rel-column-width="2747*"/>
    </style:style>
    <style:style style:name="Tabela40.L" style:family="table-column">
      <style:table-column-properties style:column-width="1.602cm" style:rel-column-width="3646*"/>
    </style:style>
    <style:style style:name="Tabela40.N" style:family="table-column">
      <style:table-column-properties style:column-width="1.485cm" style:rel-column-width="3381*"/>
    </style:style>
    <style:style style:name="Tabela40.O" style:family="table-column">
      <style:table-column-properties style:column-width="1.159cm" style:rel-column-width="2638*"/>
    </style:style>
    <style:style style:name="Tabela40.P" style:family="table-column">
      <style:table-column-properties style:column-width="2.663cm" style:rel-column-width="6064*"/>
    </style:style>
    <style:style style:name="Tabela40.Q" style:family="table-column">
      <style:table-column-properties style:column-width="1.692cm" style:rel-column-width="3852*"/>
    </style:style>
    <style:style style:name="Tabela40.1" style:family="table-row">
      <style:table-row-properties style:min-row-height="0.499cm"/>
    </style:style>
    <style:style style:name="Tabela4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0.Q1" style:family="table-cell">
      <style:table-cell-properties style:vertical-align="middle" fo:background-color="#ffcc00" fo:padding="0.097cm" fo:border="0.002cm solid #000000">
        <style:background-image/>
      </style:table-cell-properties>
    </style:style>
    <style:style style:name="Tabela4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0.3" style:family="table-row">
      <style:table-row-properties style:min-row-height="1cm"/>
    </style:style>
    <style:style style:name="Tabela4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0.A4" style:family="table-cell">
      <style:table-cell-properties style:vertical-align="middle" fo:padding="0.097cm" fo:border-left="0.002cm solid #000000" fo:border-right="none" fo:border-top="none" fo:border-bottom="0.002cm solid #000000"/>
    </style:style>
    <style:style style:name="Tabela40.M4" style:family="table-cell">
      <style:table-cell-properties style:vertical-align="middle" fo:padding="0.097cm" fo:border-left="0.002cm solid #000000" fo:border-right="none" fo:border-top="none" fo:border-bottom="0.002cm solid #000000" style:writing-mode="tb-rl"/>
    </style:style>
    <style:style style:name="Tabela40.Q4" style:family="table-cell">
      <style:table-cell-properties style:vertical-align="middle" fo:padding="0.097cm" fo:border-left="0.002cm solid #000000" fo:border-right="0.002cm solid #000000" fo:border-top="none" fo:border-bottom="0.002cm solid #000000"/>
    </style:style>
    <style:style style:name="Tabela56" style:family="table">
      <style:table-properties style:width="28.781cm" table:align="margins"/>
    </style:style>
    <style:style style:name="Tabela56.A" style:family="table-column">
      <style:table-column-properties style:column-width="1.064cm" style:rel-column-width="2421*"/>
    </style:style>
    <style:style style:name="Tabela56.B" style:family="table-column">
      <style:table-column-properties style:column-width="1.974cm" style:rel-column-width="4494*"/>
    </style:style>
    <style:style style:name="Tabela56.C" style:family="table-column">
      <style:table-column-properties style:column-width="2.157cm" style:rel-column-width="4912*"/>
    </style:style>
    <style:style style:name="Tabela56.D" style:family="table-column">
      <style:table-column-properties style:column-width="1.462cm" style:rel-column-width="3329*"/>
    </style:style>
    <style:style style:name="Tabela56.E" style:family="table-column">
      <style:table-column-properties style:column-width="1.044cm" style:rel-column-width="2377*"/>
    </style:style>
    <style:style style:name="Tabela56.F" style:family="table-column">
      <style:table-column-properties style:column-width="1.51cm" style:rel-column-width="3438*"/>
    </style:style>
    <style:style style:name="Tabela56.G" style:family="table-column">
      <style:table-column-properties style:column-width="1.572cm" style:rel-column-width="3578*"/>
    </style:style>
    <style:style style:name="Tabela56.H" style:family="table-column">
      <style:table-column-properties style:column-width="3.699cm" style:rel-column-width="8422*"/>
    </style:style>
    <style:style style:name="Tabela56.I" style:family="table-column">
      <style:table-column-properties style:column-width="1.506cm" style:rel-column-width="3429*"/>
    </style:style>
    <style:style style:name="Tabela56.J" style:family="table-column">
      <style:table-column-properties style:column-width="1.439cm" style:rel-column-width="3277*"/>
    </style:style>
    <style:style style:name="Tabela56.K" style:family="table-column">
      <style:table-column-properties style:column-width="1.159cm" style:rel-column-width="2638*"/>
    </style:style>
    <style:style style:name="Tabela56.L" style:family="table-column">
      <style:table-column-properties style:column-width="1.602cm" style:rel-column-width="3646*"/>
    </style:style>
    <style:style style:name="Tabela56.M" style:family="table-column">
      <style:table-column-properties style:column-width="1.579cm" style:rel-column-width="3594*"/>
    </style:style>
    <style:style style:name="Tabela56.N" style:family="table-column">
      <style:table-column-properties style:column-width="1.508cm" style:rel-column-width="3433*"/>
    </style:style>
    <style:style style:name="Tabela56.O" style:family="table-column">
      <style:table-column-properties style:column-width="1.229cm" style:rel-column-width="2799*"/>
    </style:style>
    <style:style style:name="Tabela56.P" style:family="table-column">
      <style:table-column-properties style:column-width="2.595cm" style:rel-column-width="5908*"/>
    </style:style>
    <style:style style:name="Tabela56.Q" style:family="table-column">
      <style:table-column-properties style:column-width="1.686cm" style:rel-column-width="3840*"/>
    </style:style>
    <style:style style:name="Tabela56.1" style:family="table-row">
      <style:table-row-properties style:min-row-height="0.499cm"/>
    </style:style>
    <style:style style:name="Tabela5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6.Q1" style:family="table-cell">
      <style:table-cell-properties style:vertical-align="middle" fo:background-color="#ffcc00" fo:padding="0.097cm" fo:border="0.002cm solid #000000">
        <style:background-image/>
      </style:table-cell-properties>
    </style:style>
    <style:style style:name="Tabela56.2" style:family="table-row">
      <style:table-row-properties style:min-row-height="1.305cm"/>
    </style:style>
    <style:style style:name="Tabela5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6.3" style:family="table-row">
      <style:table-row-properties style:min-row-height="1cm"/>
    </style:style>
    <style:style style:name="Tabela5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6.A4" style:family="table-cell">
      <style:table-cell-properties style:vertical-align="middle" fo:padding="0.097cm" fo:border-left="0.002cm solid #000000" fo:border-right="none" fo:border-top="none" fo:border-bottom="0.002cm solid #000000"/>
    </style:style>
    <style:style style:name="Tabela56.M4" style:family="table-cell">
      <style:table-cell-properties style:vertical-align="middle" fo:padding="0.097cm" fo:border-left="0.002cm solid #000000" fo:border-right="none" fo:border-top="none" fo:border-bottom="0.002cm solid #000000" style:writing-mode="tb-rl"/>
    </style:style>
    <style:style style:name="Tabela56.Q4" style:family="table-cell">
      <style:table-cell-properties style:vertical-align="middle" fo:padding="0.097cm" fo:border-left="0.002cm solid #000000" fo:border-right="0.002cm solid #000000" fo:border-top="none" fo:border-bottom="0.002cm solid #000000"/>
    </style:style>
    <style:style style:name="Tabela73" style:family="table">
      <style:table-properties style:width="28.781cm" table:align="margins"/>
    </style:style>
    <style:style style:name="Tabela73.A" style:family="table-column">
      <style:table-column-properties style:column-width="1.064cm" style:rel-column-width="2421*"/>
    </style:style>
    <style:style style:name="Tabela73.B" style:family="table-column">
      <style:table-column-properties style:column-width="1.974cm" style:rel-column-width="4494*"/>
    </style:style>
    <style:style style:name="Tabela73.C" style:family="table-column">
      <style:table-column-properties style:column-width="2.157cm" style:rel-column-width="4912*"/>
    </style:style>
    <style:style style:name="Tabela73.D" style:family="table-column">
      <style:table-column-properties style:column-width="1.746cm" style:rel-column-width="3976*"/>
    </style:style>
    <style:style style:name="Tabela73.E" style:family="table-column">
      <style:table-column-properties style:column-width="1.221cm" style:rel-column-width="2779*"/>
    </style:style>
    <style:style style:name="Tabela73.F" style:family="table-column">
      <style:table-column-properties style:column-width="1.485cm" style:rel-column-width="3381*"/>
    </style:style>
    <style:style style:name="Tabela73.G" style:family="table-column">
      <style:table-column-properties style:column-width="1.609cm" style:rel-column-width="3662*"/>
    </style:style>
    <style:style style:name="Tabela73.H" style:family="table-column">
      <style:table-column-properties style:column-width="3.399cm" style:rel-column-width="7739*"/>
    </style:style>
    <style:style style:name="Tabela73.I" style:family="table-column">
      <style:table-column-properties style:column-width="1.464cm" style:rel-column-width="3333*"/>
    </style:style>
    <style:style style:name="Tabela73.J" style:family="table-column">
      <style:table-column-properties style:column-width="1.506cm" style:rel-column-width="3429*"/>
    </style:style>
    <style:style style:name="Tabela73.K" style:family="table-column">
      <style:table-column-properties style:column-width="1.242cm" style:rel-column-width="2827*"/>
    </style:style>
    <style:style style:name="Tabela73.L" style:family="table-column">
      <style:table-column-properties style:column-width="1.466cm" style:rel-column-width="3337*"/>
    </style:style>
    <style:style style:name="Tabela73.M" style:family="table-column">
      <style:table-column-properties style:column-width="1.526cm" style:rel-column-width="3474*"/>
    </style:style>
    <style:style style:name="Tabela73.N" style:family="table-column">
      <style:table-column-properties style:column-width="1.487cm" style:rel-column-width="3385*"/>
    </style:style>
    <style:style style:name="Tabela73.O" style:family="table-column">
      <style:table-column-properties style:column-width="1.207cm" style:rel-column-width="2747*"/>
    </style:style>
    <style:style style:name="Tabela73.P" style:family="table-column">
      <style:table-column-properties style:column-width="2.596cm" style:rel-column-width="5912*"/>
    </style:style>
    <style:style style:name="Tabela73.Q" style:family="table-column">
      <style:table-column-properties style:column-width="1.637cm" style:rel-column-width="3727*"/>
    </style:style>
    <style:style style:name="Tabela73.1" style:family="table-row">
      <style:table-row-properties style:min-row-height="0.499cm"/>
    </style:style>
    <style:style style:name="Tabela7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3.Q1" style:family="table-cell">
      <style:table-cell-properties style:vertical-align="middle" fo:background-color="#ffcc00" fo:padding="0.097cm" fo:border="0.002cm solid #000000">
        <style:background-image/>
      </style:table-cell-properties>
    </style:style>
    <style:style style:name="Tabela73.2" style:family="table-row">
      <style:table-row-properties style:min-row-height="1.325cm"/>
    </style:style>
    <style:style style:name="Tabela7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3.3" style:family="table-row">
      <style:table-row-properties style:min-row-height="1cm"/>
    </style:style>
    <style:style style:name="Tabela7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3.A4" style:family="table-cell">
      <style:table-cell-properties style:vertical-align="middle" fo:padding="0.097cm" fo:border-left="0.002cm solid #000000" fo:border-right="none" fo:border-top="none" fo:border-bottom="0.002cm solid #000000"/>
    </style:style>
    <style:style style:name="Tabela73.M4" style:family="table-cell">
      <style:table-cell-properties style:vertical-align="middle" fo:padding="0.097cm" fo:border-left="0.002cm solid #000000" fo:border-right="none" fo:border-top="none" fo:border-bottom="0.002cm solid #000000" style:writing-mode="tb-rl"/>
    </style:style>
    <style:style style:name="Tabela73.Q4" style:family="table-cell">
      <style:table-cell-properties style:vertical-align="middle" fo:padding="0.097cm" fo:border-left="0.002cm solid #000000" fo:border-right="0.002cm solid #000000" fo:border-top="none" fo:border-bottom="0.002cm solid #000000"/>
    </style:style>
    <style:style style:name="Tabela74" style:family="table">
      <style:table-properties style:width="28.781cm" table:align="margins"/>
    </style:style>
    <style:style style:name="Tabela74.A" style:family="table-column">
      <style:table-column-properties style:column-width="1.064cm" style:rel-column-width="2421*"/>
    </style:style>
    <style:style style:name="Tabela74.B" style:family="table-column">
      <style:table-column-properties style:column-width="1.951cm" style:rel-column-width="4442*"/>
    </style:style>
    <style:style style:name="Tabela74.C" style:family="table-column">
      <style:table-column-properties style:column-width="2.205cm" style:rel-column-width="5020*"/>
    </style:style>
    <style:style style:name="Tabela74.D" style:family="table-column">
      <style:table-column-properties style:column-width="1.7cm" style:rel-column-width="3871*"/>
    </style:style>
    <style:style style:name="Tabela74.E" style:family="table-column">
      <style:table-column-properties style:column-width="1.12cm" style:rel-column-width="2550*"/>
    </style:style>
    <style:style style:name="Tabela74.F" style:family="table-column">
      <style:table-column-properties style:column-width="1.588cm" style:rel-column-width="3614*"/>
    </style:style>
    <style:style style:name="Tabela74.H" style:family="table-column">
      <style:table-column-properties style:column-width="3.29cm" style:rel-column-width="7490*"/>
    </style:style>
    <style:style style:name="Tabela74.I" style:family="table-column">
      <style:table-column-properties style:column-width="1.438cm" style:rel-column-width="3273*"/>
    </style:style>
    <style:style style:name="Tabela74.J" style:family="table-column">
      <style:table-column-properties style:column-width="1.485cm" style:rel-column-width="3381*"/>
    </style:style>
    <style:style style:name="Tabela74.K" style:family="table-column">
      <style:table-column-properties style:column-width="1.252cm" style:rel-column-width="2851*"/>
    </style:style>
    <style:style style:name="Tabela74.M" style:family="table-column">
      <style:table-column-properties style:column-width="1.602cm" style:rel-column-width="3646*"/>
    </style:style>
    <style:style style:name="Tabela74.N" style:family="table-column">
      <style:table-column-properties style:column-width="1.556cm" style:rel-column-width="3542*"/>
    </style:style>
    <style:style style:name="Tabela74.O" style:family="table-column">
      <style:table-column-properties style:column-width="1.229cm" style:rel-column-width="2799*"/>
    </style:style>
    <style:style style:name="Tabela74.P" style:family="table-column">
      <style:table-column-properties style:column-width="2.596cm" style:rel-column-width="5912*"/>
    </style:style>
    <style:style style:name="Tabela74.Q" style:family="table-column">
      <style:table-column-properties style:column-width="1.637cm" style:rel-column-width="3728*"/>
    </style:style>
    <style:style style:name="Tabela74.1" style:family="table-row">
      <style:table-row-properties style:min-row-height="0.499cm"/>
    </style:style>
    <style:style style:name="Tabela7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4.Q1" style:family="table-cell">
      <style:table-cell-properties style:vertical-align="middle" fo:background-color="#ffcc00" fo:padding="0.097cm" fo:border="0.002cm solid #000000">
        <style:background-image/>
      </style:table-cell-properties>
    </style:style>
    <style:style style:name="Tabela74.2" style:family="table-row">
      <style:table-row-properties style:min-row-height="1.427cm"/>
    </style:style>
    <style:style style:name="Tabela7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4.3" style:family="table-row">
      <style:table-row-properties style:min-row-height="1cm"/>
    </style:style>
    <style:style style:name="Tabela7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4.A4" style:family="table-cell">
      <style:table-cell-properties style:vertical-align="middle" fo:padding="0.097cm" fo:border-left="0.002cm solid #000000" fo:border-right="none" fo:border-top="none" fo:border-bottom="0.002cm solid #000000"/>
    </style:style>
    <style:style style:name="Tabela74.M4" style:family="table-cell">
      <style:table-cell-properties style:vertical-align="middle" fo:padding="0.097cm" fo:border-left="0.002cm solid #000000" fo:border-right="none" fo:border-top="none" fo:border-bottom="0.002cm solid #000000" style:writing-mode="tb-rl"/>
    </style:style>
    <style:style style:name="Tabela74.Q4" style:family="table-cell">
      <style:table-cell-properties style:vertical-align="middle" fo:padding="0.097cm" fo:border-left="0.002cm solid #000000" fo:border-right="0.002cm solid #000000" fo:border-top="none" fo:border-bottom="0.002cm solid #000000"/>
    </style:style>
    <style:style style:name="Tabela42" style:family="table">
      <style:table-properties style:width="28.757cm" table:align="left"/>
    </style:style>
    <style:style style:name="Tabela42.A" style:family="table-column">
      <style:table-column-properties style:column-width="1.044cm"/>
    </style:style>
    <style:style style:name="Tabela42.B" style:family="table-column">
      <style:table-column-properties style:column-width="1.997cm"/>
    </style:style>
    <style:style style:name="Tabela42.C" style:family="table-column">
      <style:table-column-properties style:column-width="2.205cm"/>
    </style:style>
    <style:style style:name="Tabela42.D" style:family="table-column">
      <style:table-column-properties style:column-width="1.633cm"/>
    </style:style>
    <style:style style:name="Tabela42.E" style:family="table-column">
      <style:table-column-properties style:column-width="1.058cm"/>
    </style:style>
    <style:style style:name="Tabela42.F" style:family="table-column">
      <style:table-column-properties style:column-width="1.466cm"/>
    </style:style>
    <style:style style:name="Tabela42.G" style:family="table-column">
      <style:table-column-properties style:column-width="1.445cm"/>
    </style:style>
    <style:style style:name="Tabela42.H" style:family="table-column">
      <style:table-column-properties style:column-width="3.635cm"/>
    </style:style>
    <style:style style:name="Tabela42.I" style:family="table-column">
      <style:table-column-properties style:column-width="1.485cm"/>
    </style:style>
    <style:style style:name="Tabela42.J" style:family="table-column">
      <style:table-column-properties style:column-width="1.462cm"/>
    </style:style>
    <style:style style:name="Tabela42.K" style:family="table-column">
      <style:table-column-properties style:column-width="1.229cm"/>
    </style:style>
    <style:style style:name="Tabela42.M" style:family="table-column">
      <style:table-column-properties style:column-width="1.97cm"/>
    </style:style>
    <style:style style:name="Tabela42.N" style:family="table-column">
      <style:table-column-properties style:column-width="1.233cm"/>
    </style:style>
    <style:style style:name="Tabela42.O" style:family="table-column">
      <style:table-column-properties style:column-width="1.207cm"/>
    </style:style>
    <style:style style:name="Tabela42.P" style:family="table-column">
      <style:table-column-properties style:column-width="2.623cm"/>
    </style:style>
    <style:style style:name="Tabela42.Q" style:family="table-column">
      <style:table-column-properties style:column-width="1.579cm"/>
    </style:style>
    <style:style style:name="Tabela42.1" style:family="table-row">
      <style:table-row-properties style:min-row-height="0.998cm"/>
    </style:style>
    <style:style style:name="Tabela4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2.Q1" style:family="table-cell">
      <style:table-cell-properties style:vertical-align="middle" fo:background-color="#ffcc00" fo:padding="0.097cm" fo:border="0.002cm solid #000000">
        <style:background-image/>
      </style:table-cell-properties>
    </style:style>
    <style:style style:name="Tabela4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2.3" style:family="table-row">
      <style:table-row-properties style:min-row-height="0.861cm"/>
    </style:style>
    <style:style style:name="Tabela4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2.4" style:family="table-row">
      <style:table-row-properties style:min-row-height="0.002cm"/>
    </style:style>
    <style:style style:name="Tabela42.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2.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6" style:family="table">
      <style:table-properties style:width="28.78cm" table:align="left"/>
    </style:style>
    <style:style style:name="Tabela86.A" style:family="table-column">
      <style:table-column-properties style:column-width="1.044cm"/>
    </style:style>
    <style:style style:name="Tabela86.B" style:family="table-column">
      <style:table-column-properties style:column-width="1.974cm"/>
    </style:style>
    <style:style style:name="Tabela86.C" style:family="table-column">
      <style:table-column-properties style:column-width="2.228cm"/>
    </style:style>
    <style:style style:name="Tabela86.D" style:family="table-column">
      <style:table-column-properties style:column-width="2cm"/>
    </style:style>
    <style:style style:name="Tabela86.E" style:family="table-column">
      <style:table-column-properties style:column-width="1.078cm"/>
    </style:style>
    <style:style style:name="Tabela86.F" style:family="table-column">
      <style:table-column-properties style:column-width="1.528cm"/>
    </style:style>
    <style:style style:name="Tabela86.G" style:family="table-column">
      <style:table-column-properties style:column-width="1.526cm"/>
    </style:style>
    <style:style style:name="Tabela86.H" style:family="table-column">
      <style:table-column-properties style:column-width="2.829cm"/>
    </style:style>
    <style:style style:name="Tabela86.I" style:family="table-column">
      <style:table-column-properties style:column-width="1.785cm"/>
    </style:style>
    <style:style style:name="Tabela86.J" style:family="table-column">
      <style:table-column-properties style:column-width="1.462cm"/>
    </style:style>
    <style:style style:name="Tabela86.K" style:family="table-column">
      <style:table-column-properties style:column-width="1.184cm"/>
    </style:style>
    <style:style style:name="Tabela86.L" style:family="table-column">
      <style:table-column-properties style:column-width="1.531cm"/>
    </style:style>
    <style:style style:name="Tabela86.M" style:family="table-column">
      <style:table-column-properties style:column-width="1.602cm"/>
    </style:style>
    <style:style style:name="Tabela86.N" style:family="table-column">
      <style:table-column-properties style:column-width="1.556cm"/>
    </style:style>
    <style:style style:name="Tabela86.O" style:family="table-column">
      <style:table-column-properties style:column-width="1.229cm"/>
    </style:style>
    <style:style style:name="Tabela86.P" style:family="table-column">
      <style:table-column-properties style:column-width="2.623cm"/>
    </style:style>
    <style:style style:name="Tabela86.1" style:family="table-row">
      <style:table-row-properties style:min-row-height="0.998cm"/>
    </style:style>
    <style:style style:name="Tabela8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6.Q1" style:family="table-cell">
      <style:table-cell-properties style:vertical-align="middle" fo:background-color="#ffcc00" fo:padding="0.097cm" fo:border="0.002cm solid #000000">
        <style:background-image/>
      </style:table-cell-properties>
    </style:style>
    <style:style style:name="Tabela8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6.3" style:family="table-row">
      <style:table-row-properties style:min-row-height="0.861cm"/>
    </style:style>
    <style:style style:name="Tabela8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6.4" style:family="table-row">
      <style:table-row-properties style:min-row-height="0.333cm"/>
    </style:style>
    <style:style style:name="Tabela86.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6.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7" style:family="table">
      <style:table-properties style:width="28.757cm" fo:break-before="page" table:align="left"/>
    </style:style>
    <style:style style:name="Tabela87.A" style:family="table-column">
      <style:table-column-properties style:column-width="1.067cm"/>
    </style:style>
    <style:style style:name="Tabela87.B" style:family="table-column">
      <style:table-column-properties style:column-width="1.951cm"/>
    </style:style>
    <style:style style:name="Tabela87.C" style:family="table-column">
      <style:table-column-properties style:column-width="2.228cm"/>
    </style:style>
    <style:style style:name="Tabela87.D" style:family="table-column">
      <style:table-column-properties style:column-width="1.655cm"/>
    </style:style>
    <style:style style:name="Tabela87.E" style:family="table-column">
      <style:table-column-properties style:column-width="1.24cm"/>
    </style:style>
    <style:style style:name="Tabela87.F" style:family="table-column">
      <style:table-column-properties style:column-width="1.506cm"/>
    </style:style>
    <style:style style:name="Tabela87.G" style:family="table-column">
      <style:table-column-properties style:column-width="1.628cm"/>
    </style:style>
    <style:style style:name="Tabela87.H" style:family="table-column">
      <style:table-column-properties style:column-width="2.381cm"/>
    </style:style>
    <style:style style:name="Tabela87.I" style:family="table-column">
      <style:table-column-properties style:column-width="2.24cm"/>
    </style:style>
    <style:style style:name="Tabela87.J" style:family="table-column">
      <style:table-column-properties style:column-width="2.117cm"/>
    </style:style>
    <style:style style:name="Tabela87.K" style:family="table-column">
      <style:table-column-properties style:column-width="0.915cm"/>
    </style:style>
    <style:style style:name="Tabela87.L" style:family="table-column">
      <style:table-column-properties style:column-width="1.423cm"/>
    </style:style>
    <style:style style:name="Tabela87.M" style:family="table-column">
      <style:table-column-properties style:column-width="1.771cm"/>
    </style:style>
    <style:style style:name="Tabela87.N" style:family="table-column">
      <style:table-column-properties style:column-width="1.08cm"/>
    </style:style>
    <style:style style:name="Tabela87.O" style:family="table-column">
      <style:table-column-properties style:column-width="1.099cm"/>
    </style:style>
    <style:style style:name="Tabela87.Q" style:family="table-column">
      <style:table-column-properties style:column-width="2.074cm"/>
    </style:style>
    <style:style style:name="Tabela87.1" style:family="table-row">
      <style:table-row-properties style:min-row-height="0.998cm"/>
    </style:style>
    <style:style style:name="Tabela8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7.Q1" style:family="table-cell">
      <style:table-cell-properties style:vertical-align="middle" fo:background-color="#ffcc00" fo:padding="0.097cm" fo:border="0.002cm solid #000000">
        <style:background-image/>
      </style:table-cell-properties>
    </style:style>
    <style:style style:name="Tabela8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7.3" style:family="table-row">
      <style:table-row-properties style:min-row-height="0.861cm"/>
    </style:style>
    <style:style style:name="Tabela8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7.4" style:family="table-row">
      <style:table-row-properties style:min-row-height="0.333cm"/>
    </style:style>
    <style:style style:name="Tabela87.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7.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4" style:family="table">
      <style:table-properties style:width="28.781cm" fo:break-before="auto" fo:break-after="auto" table:align="margins"/>
    </style:style>
    <style:style style:name="Tabela14.A" style:family="table-column">
      <style:table-column-properties style:column-width="1.085cm" style:rel-column-width="2470*"/>
    </style:style>
    <style:style style:name="Tabela14.B" style:family="table-column">
      <style:table-column-properties style:column-width="2.027cm" style:rel-column-width="4614*"/>
    </style:style>
    <style:style style:name="Tabela14.C" style:family="table-column">
      <style:table-column-properties style:column-width="2.402cm" style:rel-column-width="5470*"/>
    </style:style>
    <style:style style:name="Tabela14.D" style:family="table-column">
      <style:table-column-properties style:column-width="4.09cm" style:rel-column-width="9313*"/>
    </style:style>
    <style:style style:name="Tabela14.E" style:family="table-column">
      <style:table-column-properties style:column-width="1.425cm" style:rel-column-width="3245*"/>
    </style:style>
    <style:style style:name="Tabela14.F" style:family="table-column">
      <style:table-column-properties style:column-width="1.566cm" style:rel-column-width="3566*"/>
    </style:style>
    <style:style style:name="Tabela14.G" style:family="table-column">
      <style:table-column-properties style:column-width="1.739cm" style:rel-column-width="3960*"/>
    </style:style>
    <style:style style:name="Tabela14.H" style:family="table-column">
      <style:table-column-properties style:column-width="1.78cm" style:rel-column-width="4052*"/>
    </style:style>
    <style:style style:name="Tabela14.I" style:family="table-column">
      <style:table-column-properties style:column-width="1.852cm" style:rel-column-width="4217*"/>
    </style:style>
    <style:style style:name="Tabela14.J" style:family="table-column">
      <style:table-column-properties style:column-width="1.67cm" style:rel-column-width="3803*"/>
    </style:style>
    <style:style style:name="Tabela14.K" style:family="table-column">
      <style:table-column-properties style:column-width="0.997cm" style:rel-column-width="2269*"/>
    </style:style>
    <style:style style:name="Tabela14.L" style:family="table-column">
      <style:table-column-properties style:column-width="1.466cm" style:rel-column-width="3337*"/>
    </style:style>
    <style:style style:name="Tabela14.M" style:family="table-column">
      <style:table-column-properties style:column-width="1.607cm" style:rel-column-width="3658*"/>
    </style:style>
    <style:style style:name="Tabela14.N" style:family="table-column">
      <style:table-column-properties style:column-width="0.896cm" style:rel-column-width="2040*"/>
    </style:style>
    <style:style style:name="Tabela14.O" style:family="table-column">
      <style:table-column-properties style:column-width="0.937cm" style:rel-column-width="2132*"/>
    </style:style>
    <style:style style:name="Tabela14.P" style:family="table-column">
      <style:table-column-properties style:column-width="1.951cm" style:rel-column-width="4442*"/>
    </style:style>
    <style:style style:name="Tabela14.Q" style:family="table-column">
      <style:table-column-properties style:column-width="1.295cm" style:rel-column-width="2947*"/>
    </style:style>
    <style:style style:name="Tabela14.1" style:family="table-row">
      <style:table-row-properties style:min-row-height="0.499cm"/>
    </style:style>
    <style:style style:name="Tabela1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4.Q1" style:family="table-cell">
      <style:table-cell-properties style:vertical-align="middle" fo:background-color="#ffcc00" fo:padding="0.097cm" fo:border="0.002cm solid #000000">
        <style:background-image/>
      </style:table-cell-properties>
    </style:style>
    <style:style style:name="Tabela14.2" style:family="table-row">
      <style:table-row-properties style:min-row-height="1.406cm"/>
    </style:style>
    <style:style style:name="Tabela1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3" style:family="table-row">
      <style:table-row-properties style:min-row-height="1cm"/>
    </style:style>
    <style:style style:name="Tabela1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A4" style:family="table-cell">
      <style:table-cell-properties style:vertical-align="middle" fo:padding="0.097cm" fo:border-left="0.002cm solid #000000" fo:border-right="none" fo:border-top="none" fo:border-bottom="0.002cm solid #000000"/>
    </style:style>
    <style:style style:name="Tabela14.E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M4" style:family="table-cell">
      <style:table-cell-properties style:vertical-align="middle" fo:padding="0.097cm" fo:border-left="0.002cm solid #000000" fo:border-right="none" fo:border-top="none" fo:border-bottom="0.002cm solid #000000" style:writing-mode="tb-rl"/>
    </style:style>
    <style:style style:name="Tabela14.Q4" style:family="table-cell">
      <style:table-cell-properties style:vertical-align="middle" fo:padding="0.097cm" fo:border-left="0.002cm solid #000000" fo:border-right="0.002cm solid #000000" fo:border-top="none" fo:border-bottom="0.002cm solid #000000"/>
    </style:style>
    <style:style style:name="Tabela10" style:family="table">
      <style:table-properties style:width="28.781cm" table:align="margins"/>
    </style:style>
    <style:style style:name="Tabela10.A" style:family="table-column">
      <style:table-column-properties style:column-width="1.085cm" style:rel-column-width="2470*"/>
    </style:style>
    <style:style style:name="Tabela10.B" style:family="table-column">
      <style:table-column-properties style:column-width="1.951cm" style:rel-column-width="4442*"/>
    </style:style>
    <style:style style:name="Tabela10.C" style:family="table-column">
      <style:table-column-properties style:column-width="2.205cm" style:rel-column-width="5020*"/>
    </style:style>
    <style:style style:name="Tabela10.D" style:family="table-column">
      <style:table-column-properties style:column-width="1.616cm" style:rel-column-width="3678*"/>
    </style:style>
    <style:style style:name="Tabela10.E" style:family="table-column">
      <style:table-column-properties style:column-width="1.058cm" style:rel-column-width="2409*"/>
    </style:style>
    <style:style style:name="Tabela10.F" style:family="table-column">
      <style:table-column-properties style:column-width="1.446cm" style:rel-column-width="3293*"/>
    </style:style>
    <style:style style:name="Tabela10.G" style:family="table-column">
      <style:table-column-properties style:column-width="1.607cm" style:rel-column-width="3658*"/>
    </style:style>
    <style:style style:name="Tabela10.H" style:family="table-column">
      <style:table-column-properties style:column-width="3.51cm" style:rel-column-width="7992*"/>
    </style:style>
    <style:style style:name="Tabela10.I" style:family="table-column">
      <style:table-column-properties style:column-width="1.531cm" style:rel-column-width="3486*"/>
    </style:style>
    <style:style style:name="Tabela10.J" style:family="table-column">
      <style:table-column-properties style:column-width="1.439cm" style:rel-column-width="3277*"/>
    </style:style>
    <style:style style:name="Tabela10.K" style:family="table-column">
      <style:table-column-properties style:column-width="1.182cm" style:rel-column-width="2690*"/>
    </style:style>
    <style:style style:name="Tabela10.M" style:family="table-column">
      <style:table-column-properties style:column-width="1.625cm" style:rel-column-width="3699*"/>
    </style:style>
    <style:style style:name="Tabela10.N" style:family="table-column">
      <style:table-column-properties style:column-width="1.533cm" style:rel-column-width="3490*"/>
    </style:style>
    <style:style style:name="Tabela10.O" style:family="table-column">
      <style:table-column-properties style:column-width="1.229cm" style:rel-column-width="2799*"/>
    </style:style>
    <style:style style:name="Tabela10.P" style:family="table-column">
      <style:table-column-properties style:column-width="2.688cm" style:rel-column-width="6120*"/>
    </style:style>
    <style:style style:name="Tabela10.Q" style:family="table-column">
      <style:table-column-properties style:column-width="1.549cm" style:rel-column-width="3526*"/>
    </style:style>
    <style:style style:name="Tabela10.1" style:family="table-row">
      <style:table-row-properties style:min-row-height="0.499cm"/>
    </style:style>
    <style:style style:name="Tabela1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Q1" style:family="table-cell">
      <style:table-cell-properties style:vertical-align="middle" fo:background-color="#ffcc00" fo:padding="0.097cm" fo:border="0.002cm solid #000000">
        <style:background-image/>
      </style:table-cell-properties>
    </style:style>
    <style:style style:name="Tabela10.2" style:family="table-row">
      <style:table-row-properties style:min-row-height="1.325cm"/>
    </style:style>
    <style:style style:name="Tabela1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3" style:family="table-row">
      <style:table-row-properties style:min-row-height="1cm"/>
    </style:style>
    <style:style style:name="Tabela1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A4" style:family="table-cell">
      <style:table-cell-properties style:vertical-align="middle" fo:padding="0.097cm" fo:border-left="0.002cm solid #000000" fo:border-right="none" fo:border-top="none" fo:border-bottom="0.002cm solid #000000"/>
    </style:style>
    <style:style style:name="Tabela10.E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M4" style:family="table-cell">
      <style:table-cell-properties style:vertical-align="middle" fo:padding="0.097cm" fo:border-left="0.002cm solid #000000" fo:border-right="none" fo:border-top="none" fo:border-bottom="0.002cm solid #000000" style:writing-mode="tb-rl"/>
    </style:style>
    <style:style style:name="Tabela10.Q4" style:family="table-cell">
      <style:table-cell-properties style:vertical-align="middle" fo:padding="0.097cm" fo:border-left="0.002cm solid #000000" fo:border-right="0.002cm solid #000000" fo:border-top="none" fo:border-bottom="0.002cm solid #000000"/>
    </style:style>
    <style:style style:name="Tabela15" style:family="table">
      <style:table-properties style:width="28.781cm" table:align="margins"/>
    </style:style>
    <style:style style:name="Tabela15.A" style:family="table-column">
      <style:table-column-properties style:column-width="1.111cm" style:rel-column-width="2530*"/>
    </style:style>
    <style:style style:name="Tabela15.B" style:family="table-column">
      <style:table-column-properties style:column-width="1.926cm" style:rel-column-width="4385*"/>
    </style:style>
    <style:style style:name="Tabela15.C" style:family="table-column">
      <style:table-column-properties style:column-width="2.182cm" style:rel-column-width="4968*"/>
    </style:style>
    <style:style style:name="Tabela15.D" style:family="table-column">
      <style:table-column-properties style:column-width="1.639cm" style:rel-column-width="3731*"/>
    </style:style>
    <style:style style:name="Tabela15.E" style:family="table-column">
      <style:table-column-properties style:column-width="1.08cm" style:rel-column-width="2458*"/>
    </style:style>
    <style:style style:name="Tabela15.F" style:family="table-column">
      <style:table-column-properties style:column-width="1.485cm" style:rel-column-width="3381*"/>
    </style:style>
    <style:style style:name="Tabela15.G" style:family="table-column">
      <style:table-column-properties style:column-width="1.466cm" style:rel-column-width="3337*"/>
    </style:style>
    <style:style style:name="Tabela15.H" style:family="table-column">
      <style:table-column-properties style:column-width="3.591cm" style:rel-column-width="8177*"/>
    </style:style>
    <style:style style:name="Tabela15.I" style:family="table-column">
      <style:table-column-properties style:column-width="1.508cm" style:rel-column-width="3433*"/>
    </style:style>
    <style:style style:name="Tabela15.K" style:family="table-column">
      <style:table-column-properties style:column-width="1.138cm" style:rel-column-width="2590*"/>
    </style:style>
    <style:style style:name="Tabela15.L" style:family="table-column">
      <style:table-column-properties style:column-width="1.577cm" style:rel-column-width="3590*"/>
    </style:style>
    <style:style style:name="Tabela15.M" style:family="table-column">
      <style:table-column-properties style:column-width="1.625cm" style:rel-column-width="3699*"/>
    </style:style>
    <style:style style:name="Tabela15.N" style:family="table-column">
      <style:table-column-properties style:column-width="1.51cm" style:rel-column-width="3438*"/>
    </style:style>
    <style:style style:name="Tabela15.O" style:family="table-column">
      <style:table-column-properties style:column-width="1.182cm" style:rel-column-width="2690*"/>
    </style:style>
    <style:style style:name="Tabela15.P" style:family="table-column">
      <style:table-column-properties style:column-width="2.732cm" style:rel-column-width="6221*"/>
    </style:style>
    <style:style style:name="Tabela15.Q" style:family="table-column">
      <style:table-column-properties style:column-width="1.549cm" style:rel-column-width="3526*"/>
    </style:style>
    <style:style style:name="Tabela15.1" style:family="table-row">
      <style:table-row-properties style:min-row-height="0.499cm"/>
    </style:style>
    <style:style style:name="Tabela1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5.Q1" style:family="table-cell">
      <style:table-cell-properties style:vertical-align="middle" fo:background-color="#ffcc00" fo:padding="0.097cm" fo:border="0.002cm solid #000000">
        <style:background-image/>
      </style:table-cell-properties>
    </style:style>
    <style:style style:name="Tabela15.2" style:family="table-row">
      <style:table-row-properties style:min-row-height="1.346cm"/>
    </style:style>
    <style:style style:name="Tabela1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3" style:family="table-row">
      <style:table-row-properties style:min-row-height="1cm"/>
    </style:style>
    <style:style style:name="Tabela1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A4" style:family="table-cell">
      <style:table-cell-properties style:vertical-align="middle" fo:padding="0.097cm" fo:border-left="0.002cm solid #000000" fo:border-right="none" fo:border-top="none" fo:border-bottom="0.002cm solid #000000"/>
    </style:style>
    <style:style style:name="Tabela15.M4" style:family="table-cell">
      <style:table-cell-properties style:vertical-align="middle" fo:padding="0.097cm" fo:border-left="0.002cm solid #000000" fo:border-right="none" fo:border-top="none" fo:border-bottom="0.002cm solid #000000" style:writing-mode="tb-rl"/>
    </style:style>
    <style:style style:name="Tabela15.Q4" style:family="table-cell">
      <style:table-cell-properties style:vertical-align="middle" fo:padding="0.097cm" fo:border-left="0.002cm solid #000000" fo:border-right="0.002cm solid #000000" fo:border-top="none" fo:border-bottom="0.002cm solid #000000"/>
    </style:style>
    <style:style style:name="Tabela15.8" style:family="table-row">
      <style:table-row-properties style:min-row-height="5.371cm"/>
    </style:style>
    <style:style style:name="Tabela31" style:family="table">
      <style:table-properties style:width="28.757cm" table:align="left"/>
    </style:style>
    <style:style style:name="Tabela31.A" style:family="table-column">
      <style:table-column-properties style:column-width="1.184cm"/>
    </style:style>
    <style:style style:name="Tabela31.B" style:family="table-column">
      <style:table-column-properties style:column-width="1.88cm"/>
    </style:style>
    <style:style style:name="Tabela31.C" style:family="table-column">
      <style:table-column-properties style:column-width="2.111cm"/>
    </style:style>
    <style:style style:name="Tabela31.D" style:family="table-column">
      <style:table-column-properties style:column-width="1.48cm"/>
    </style:style>
    <style:style style:name="Tabela31.E" style:family="table-column">
      <style:table-column-properties style:column-width="1.143cm"/>
    </style:style>
    <style:style style:name="Tabela31.F" style:family="table-column">
      <style:table-column-properties style:column-width="1.485cm"/>
    </style:style>
    <style:style style:name="Tabela31.G" style:family="table-column">
      <style:table-column-properties style:column-width="1.439cm"/>
    </style:style>
    <style:style style:name="Tabela31.H" style:family="table-column">
      <style:table-column-properties style:column-width="3.806cm"/>
    </style:style>
    <style:style style:name="Tabela31.K" style:family="table-column">
      <style:table-column-properties style:column-width="1.09cm"/>
    </style:style>
    <style:style style:name="Tabela31.L" style:family="table-column">
      <style:table-column-properties style:column-width="1.602cm"/>
    </style:style>
    <style:style style:name="Tabela31.N" style:family="table-column">
      <style:table-column-properties style:column-width="1.533cm"/>
    </style:style>
    <style:style style:name="Tabela31.O" style:family="table-column">
      <style:table-column-properties style:column-width="1.229cm"/>
    </style:style>
    <style:style style:name="Tabela31.P" style:family="table-column">
      <style:table-column-properties style:column-width="2.669cm"/>
    </style:style>
    <style:style style:name="Tabela31.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1.Q1" style:family="table-cell">
      <style:table-cell-properties fo:background-color="#ffcc00" fo:padding="0.097cm" fo:border="0.002cm solid #000000">
        <style:background-image/>
      </style:table-cell-properties>
    </style:style>
    <style:style style:name="Tabela31.E2" style:family="table-cell">
      <style:table-cell-properties fo:background-color="#ffcc00" fo:padding="0.097cm" fo:border-left="0.002cm solid #000000" fo:border-right="none" fo:border-top="none" fo:border-bottom="0.002cm solid #000000">
        <style:background-image/>
      </style:table-cell-properties>
    </style:style>
    <style:style style:name="Tabela31.A3" style:family="table-cell">
      <style:table-cell-properties fo:background-color="#808080" fo:padding="0.097cm" fo:border-left="0.002cm solid #000000" fo:border-right="none" fo:border-top="none" fo:border-bottom="0.002cm solid #000000">
        <style:background-image/>
      </style:table-cell-properties>
    </style:style>
    <style:style style:name="Tabela31.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1.A4" style:family="table-cell">
      <style:table-cell-properties fo:background-color="transparent" fo:padding="0.097cm" fo:border-left="0.002cm solid #000000" fo:border-right="none" fo:border-top="none" fo:border-bottom="0.002cm solid #000000">
        <style:background-image/>
      </style:table-cell-properties>
    </style:style>
    <style:style style:name="Tabela31.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1.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1.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35" style:family="table">
      <style:table-properties style:width="28.732cm" table:align="left"/>
    </style:style>
    <style:style style:name="Tabela35.A" style:family="table-column">
      <style:table-column-properties style:column-width="1.138cm"/>
    </style:style>
    <style:style style:name="Tabela35.B" style:family="table-column">
      <style:table-column-properties style:column-width="1.993cm"/>
    </style:style>
    <style:style style:name="Tabela35.C" style:family="table-column">
      <style:table-column-properties style:column-width="1.998cm"/>
    </style:style>
    <style:style style:name="Tabela35.D" style:family="table-column">
      <style:table-column-properties style:column-width="1.63cm"/>
    </style:style>
    <style:style style:name="Tabela35.E" style:family="table-column">
      <style:table-column-properties style:column-width="1.062cm"/>
    </style:style>
    <style:style style:name="Tabela35.F" style:family="table-column">
      <style:table-column-properties style:column-width="1.485cm"/>
    </style:style>
    <style:style style:name="Tabela35.G" style:family="table-column">
      <style:table-column-properties style:column-width="1.501cm"/>
    </style:style>
    <style:style style:name="Tabela35.H" style:family="table-column">
      <style:table-column-properties style:column-width="3.699cm"/>
    </style:style>
    <style:style style:name="Tabela35.I" style:family="table-column">
      <style:table-column-properties style:column-width="1.531cm"/>
    </style:style>
    <style:style style:name="Tabela35.J" style:family="table-column">
      <style:table-column-properties style:column-width="1.439cm"/>
    </style:style>
    <style:style style:name="Tabela35.L" style:family="table-column">
      <style:table-column-properties style:column-width="1.577cm"/>
    </style:style>
    <style:style style:name="Tabela35.M" style:family="table-column">
      <style:table-column-properties style:column-width="1.625cm"/>
    </style:style>
    <style:style style:name="Tabela35.N" style:family="table-column">
      <style:table-column-properties style:column-width="1.533cm"/>
    </style:style>
    <style:style style:name="Tabela35.O" style:family="table-column">
      <style:table-column-properties style:column-width="1.252cm"/>
    </style:style>
    <style:style style:name="Tabela35.P" style:family="table-column">
      <style:table-column-properties style:column-width="2.623cm"/>
    </style:style>
    <style:style style:name="Tabela35.Q" style:family="table-column">
      <style:table-column-properties style:column-width="1.508cm"/>
    </style:style>
    <style:style style:name="Tabela35.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5.Q1" style:family="table-cell">
      <style:table-cell-properties fo:background-color="#ffcc00" fo:padding="0.097cm" fo:border="0.002cm solid #000000">
        <style:background-image/>
      </style:table-cell-properties>
    </style:style>
    <style:style style:name="Tabela35.E2" style:family="table-cell">
      <style:table-cell-properties fo:background-color="#ffcc00" fo:padding="0.097cm" fo:border-left="0.002cm solid #000000" fo:border-right="none" fo:border-top="none" fo:border-bottom="0.002cm solid #000000">
        <style:background-image/>
      </style:table-cell-properties>
    </style:style>
    <style:style style:name="Tabela35.A3" style:family="table-cell">
      <style:table-cell-properties fo:background-color="#808080" fo:padding="0.097cm" fo:border-left="0.002cm solid #000000" fo:border-right="none" fo:border-top="none" fo:border-bottom="0.002cm solid #000000">
        <style:background-image/>
      </style:table-cell-properties>
    </style:style>
    <style:style style:name="Tabela35.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5.A4" style:family="table-cell">
      <style:table-cell-properties fo:background-color="transparent" fo:padding="0.097cm" fo:border-left="0.002cm solid #000000" fo:border-right="none" fo:border-top="none" fo:border-bottom="0.002cm solid #000000">
        <style:background-image/>
      </style:table-cell-properties>
    </style:style>
    <style:style style:name="Tabela35.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5.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5.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34" style:family="table">
      <style:table-properties style:width="28.78cm" table:align="left"/>
    </style:style>
    <style:style style:name="Tabela34.A" style:family="table-column">
      <style:table-column-properties style:column-width="1.138cm"/>
    </style:style>
    <style:style style:name="Tabela34.B" style:family="table-column">
      <style:table-column-properties style:column-width="1.903cm"/>
    </style:style>
    <style:style style:name="Tabela34.C" style:family="table-column">
      <style:table-column-properties style:column-width="2.088cm"/>
    </style:style>
    <style:style style:name="Tabela34.D" style:family="table-column">
      <style:table-column-properties style:column-width="1.63cm"/>
    </style:style>
    <style:style style:name="Tabela34.E" style:family="table-column">
      <style:table-column-properties style:column-width="1.039cm"/>
    </style:style>
    <style:style style:name="Tabela34.F" style:family="table-column">
      <style:table-column-properties style:column-width="1.508cm"/>
    </style:style>
    <style:style style:name="Tabela34.G" style:family="table-column">
      <style:table-column-properties style:column-width="1.565cm"/>
    </style:style>
    <style:style style:name="Tabela34.H" style:family="table-column">
      <style:table-column-properties style:column-width="3.612cm"/>
    </style:style>
    <style:style style:name="Tabela34.I" style:family="table-column">
      <style:table-column-properties style:column-width="1.554cm"/>
    </style:style>
    <style:style style:name="Tabela34.J" style:family="table-column">
      <style:table-column-properties style:column-width="1.58cm"/>
    </style:style>
    <style:style style:name="Tabela34.K" style:family="table-column">
      <style:table-column-properties style:column-width="0.972cm"/>
    </style:style>
    <style:style style:name="Tabela34.L" style:family="table-column">
      <style:table-column-properties style:column-width="1.602cm"/>
    </style:style>
    <style:style style:name="Tabela34.N" style:family="table-column">
      <style:table-column-properties style:column-width="1.556cm"/>
    </style:style>
    <style:style style:name="Tabela34.O" style:family="table-column">
      <style:table-column-properties style:column-width="1.277cm"/>
    </style:style>
    <style:style style:name="Tabela34.P" style:family="table-column">
      <style:table-column-properties style:column-width="2.621cm"/>
    </style:style>
    <style:style style:name="Tabela34.Q" style:family="table-column">
      <style:table-column-properties style:column-width="1.533cm"/>
    </style:style>
    <style:style style:name="Tabela34.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4.Q1" style:family="table-cell">
      <style:table-cell-properties fo:background-color="#ffcc00" fo:padding="0.097cm" fo:border="0.002cm solid #000000">
        <style:background-image/>
      </style:table-cell-properties>
    </style:style>
    <style:style style:name="Tabela34.E2" style:family="table-cell">
      <style:table-cell-properties fo:background-color="#ffcc00" fo:padding="0.097cm" fo:border-left="0.002cm solid #000000" fo:border-right="none" fo:border-top="none" fo:border-bottom="0.002cm solid #000000">
        <style:background-image/>
      </style:table-cell-properties>
    </style:style>
    <style:style style:name="Tabela34.A3" style:family="table-cell">
      <style:table-cell-properties fo:background-color="#808080" fo:padding="0.097cm" fo:border-left="0.002cm solid #000000" fo:border-right="none" fo:border-top="none" fo:border-bottom="0.002cm solid #000000">
        <style:background-image/>
      </style:table-cell-properties>
    </style:style>
    <style:style style:name="Tabela34.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4.A4" style:family="table-cell">
      <style:table-cell-properties fo:background-color="transparent" fo:padding="0.097cm" fo:border-left="0.002cm solid #000000" fo:border-right="none" fo:border-top="none" fo:border-bottom="0.002cm solid #000000">
        <style:background-image/>
      </style:table-cell-properties>
    </style:style>
    <style:style style:name="Tabela34.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4.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4.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41" style:family="table">
      <style:table-properties style:width="28.78cm" table:align="left"/>
    </style:style>
    <style:style style:name="Tabela41.A" style:family="table-column">
      <style:table-column-properties style:column-width="1.184cm"/>
    </style:style>
    <style:style style:name="Tabela41.B" style:family="table-column">
      <style:table-column-properties style:column-width="1.834cm"/>
    </style:style>
    <style:style style:name="Tabela41.C" style:family="table-column">
      <style:table-column-properties style:column-width="2.111cm"/>
    </style:style>
    <style:style style:name="Tabela41.D" style:family="table-column">
      <style:table-column-properties style:column-width="1.64cm"/>
    </style:style>
    <style:style style:name="Tabela41.E" style:family="table-column">
      <style:table-column-properties style:column-width="1.051cm"/>
    </style:style>
    <style:style style:name="Tabela41.F" style:family="table-column">
      <style:table-column-properties style:column-width="1.485cm"/>
    </style:style>
    <style:style style:name="Tabela41.G" style:family="table-column">
      <style:table-column-properties style:column-width="1.623cm"/>
    </style:style>
    <style:style style:name="Tabela41.H" style:family="table-column">
      <style:table-column-properties style:column-width="3.554cm"/>
    </style:style>
    <style:style style:name="Tabela41.I" style:family="table-column">
      <style:table-column-properties style:column-width="1.577cm"/>
    </style:style>
    <style:style style:name="Tabela41.J" style:family="table-column">
      <style:table-column-properties style:column-width="1.416cm"/>
    </style:style>
    <style:style style:name="Tabela41.K" style:family="table-column">
      <style:table-column-properties style:column-width="1.138cm"/>
    </style:style>
    <style:style style:name="Tabela41.L" style:family="table-column">
      <style:table-column-properties style:column-width="1.84cm"/>
    </style:style>
    <style:style style:name="Tabela41.M" style:family="table-column">
      <style:table-column-properties style:column-width="1.893cm"/>
    </style:style>
    <style:style style:name="Tabela41.N" style:family="table-column">
      <style:table-column-properties style:column-width="1.222cm"/>
    </style:style>
    <style:style style:name="Tabela41.O" style:family="table-column">
      <style:table-column-properties style:column-width="1.171cm"/>
    </style:style>
    <style:style style:name="Tabela41.P" style:family="table-column">
      <style:table-column-properties style:column-width="2.554cm"/>
    </style:style>
    <style:style style:name="Tabela41.1" style:family="table-row">
      <style:table-row-properties style:min-row-height="0.998cm"/>
    </style:style>
    <style:style style:name="Tabela4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1.Q1" style:family="table-cell">
      <style:table-cell-properties style:vertical-align="middle" fo:background-color="#ffcc00" fo:padding="0.097cm" fo:border="0.002cm solid #000000">
        <style:background-image/>
      </style:table-cell-properties>
    </style:style>
    <style:style style:name="Tabela4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1.3" style:family="table-row">
      <style:table-row-properties style:min-row-height="0.861cm"/>
    </style:style>
    <style:style style:name="Tabela4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1.4" style:family="table-row">
      <style:table-row-properties style:min-row-height="0.012cm"/>
    </style:style>
    <style:style style:name="Tabela4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5" style:family="table">
      <style:table-properties style:width="28.723cm" table:align="left"/>
    </style:style>
    <style:style style:name="Tabela45.A" style:family="table-column">
      <style:table-column-properties style:column-width="1.184cm"/>
    </style:style>
    <style:style style:name="Tabela45.B" style:family="table-column">
      <style:table-column-properties style:column-width="1.834cm"/>
    </style:style>
    <style:style style:name="Tabela45.C" style:family="table-column">
      <style:table-column-properties style:column-width="2.127cm"/>
    </style:style>
    <style:style style:name="Tabela45.D" style:family="table-column">
      <style:table-column-properties style:column-width="1.625cm"/>
    </style:style>
    <style:style style:name="Tabela45.E" style:family="table-column">
      <style:table-column-properties style:column-width="1.051cm"/>
    </style:style>
    <style:style style:name="Tabela45.F" style:family="table-column">
      <style:table-column-properties style:column-width="1.485cm"/>
    </style:style>
    <style:style style:name="Tabela45.G" style:family="table-column">
      <style:table-column-properties style:column-width="1.439cm"/>
    </style:style>
    <style:style style:name="Tabela45.H" style:family="table-column">
      <style:table-column-properties style:column-width="3.761cm"/>
    </style:style>
    <style:style style:name="Tabela45.I" style:family="table-column">
      <style:table-column-properties style:column-width="1.554cm"/>
    </style:style>
    <style:style style:name="Tabela45.J" style:family="table-column">
      <style:table-column-properties style:column-width="1.416cm"/>
    </style:style>
    <style:style style:name="Tabela45.K" style:family="table-column">
      <style:table-column-properties style:column-width="1.044cm"/>
    </style:style>
    <style:style style:name="Tabela45.M" style:family="table-column">
      <style:table-column-properties style:column-width="1.67cm"/>
    </style:style>
    <style:style style:name="Tabela45.N" style:family="table-column">
      <style:table-column-properties style:column-width="1.533cm"/>
    </style:style>
    <style:style style:name="Tabela45.O" style:family="table-column">
      <style:table-column-properties style:column-width="1.392cm"/>
    </style:style>
    <style:style style:name="Tabela45.P" style:family="table-column">
      <style:table-column-properties style:column-width="2.554cm"/>
    </style:style>
    <style:style style:name="Tabela45.Q" style:family="table-column">
      <style:table-column-properties style:column-width="1.429cm"/>
    </style:style>
    <style:style style:name="Tabela45.1" style:family="table-row">
      <style:table-row-properties style:min-row-height="0.998cm"/>
    </style:style>
    <style:style style:name="Tabela4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5.Q1" style:family="table-cell">
      <style:table-cell-properties style:vertical-align="middle" fo:background-color="#ffcc00" fo:padding="0.097cm" fo:border="0.002cm solid #000000">
        <style:background-image/>
      </style:table-cell-properties>
    </style:style>
    <style:style style:name="Tabela4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5.3" style:family="table-row">
      <style:table-row-properties style:min-row-height="0.861cm"/>
    </style:style>
    <style:style style:name="Tabela4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5.4" style:family="table-row">
      <style:table-row-properties style:min-row-height="0.012cm"/>
    </style:style>
    <style:style style:name="Tabela45.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7" style:family="table">
      <style:table-properties style:width="28.781cm" table:align="margins"/>
    </style:style>
    <style:style style:name="Tabela47.A" style:family="table-column">
      <style:table-column-properties style:column-width="0.979cm" style:rel-column-width="2229*"/>
    </style:style>
    <style:style style:name="Tabela47.B" style:family="table-column">
      <style:table-column-properties style:column-width="2.032cm" style:rel-column-width="4626*"/>
    </style:style>
    <style:style style:name="Tabela47.C" style:family="table-column">
      <style:table-column-properties style:column-width="2.134cm" style:rel-column-width="4859*"/>
    </style:style>
    <style:style style:name="Tabela47.D" style:family="table-column">
      <style:table-column-properties style:column-width="1.625cm" style:rel-column-width="3699*"/>
    </style:style>
    <style:style style:name="Tabela47.E" style:family="table-column">
      <style:table-column-properties style:column-width="1.083cm" style:rel-column-width="2466*"/>
    </style:style>
    <style:style style:name="Tabela47.F" style:family="table-column">
      <style:table-column-properties style:column-width="1.469cm" style:rel-column-width="3345*"/>
    </style:style>
    <style:style style:name="Tabela47.G" style:family="table-column">
      <style:table-column-properties style:column-width="1.439cm" style:rel-column-width="3277*"/>
    </style:style>
    <style:style style:name="Tabela47.H" style:family="table-column">
      <style:table-column-properties style:column-width="3.717cm" style:rel-column-width="8462*"/>
    </style:style>
    <style:style style:name="Tabela47.I" style:family="table-column">
      <style:table-column-properties style:column-width="1.554cm" style:rel-column-width="3538*"/>
    </style:style>
    <style:style style:name="Tabela47.J" style:family="table-column">
      <style:table-column-properties style:column-width="1.434cm" style:rel-column-width="3265*"/>
    </style:style>
    <style:style style:name="Tabela47.K" style:family="table-column">
      <style:table-column-properties style:column-width="1.138cm" style:rel-column-width="2590*"/>
    </style:style>
    <style:style style:name="Tabela47.L" style:family="table-column">
      <style:table-column-properties style:column-width="1.656cm" style:rel-column-width="3771*"/>
    </style:style>
    <style:style style:name="Tabela47.M" style:family="table-column">
      <style:table-column-properties style:column-width="1.593cm" style:rel-column-width="3626*"/>
    </style:style>
    <style:style style:name="Tabela47.N" style:family="table-column">
      <style:table-column-properties style:column-width="1.508cm" style:rel-column-width="3433*"/>
    </style:style>
    <style:style style:name="Tabela47.O" style:family="table-column">
      <style:table-column-properties style:column-width="1.369cm" style:rel-column-width="3116*"/>
    </style:style>
    <style:style style:name="Tabela47.P" style:family="table-column">
      <style:table-column-properties style:column-width="2.595cm" style:rel-column-width="5908*"/>
    </style:style>
    <style:style style:name="Tabela47.Q" style:family="table-column">
      <style:table-column-properties style:column-width="1.461cm" style:rel-column-width="3325*"/>
    </style:style>
    <style:style style:name="Tabela47.1" style:family="table-row">
      <style:table-row-properties style:min-row-height="0.499cm"/>
    </style:style>
    <style:style style:name="Tabela4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7.Q1" style:family="table-cell">
      <style:table-cell-properties style:vertical-align="middle" fo:background-color="#ffcc00" fo:padding="0.097cm" fo:border="0.002cm solid #000000">
        <style:background-image/>
      </style:table-cell-properties>
    </style:style>
    <style:style style:name="Tabela47.2" style:family="table-row">
      <style:table-row-properties style:min-row-height="1.305cm"/>
    </style:style>
    <style:style style:name="Tabela4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7.3" style:family="table-row">
      <style:table-row-properties style:min-row-height="1cm"/>
    </style:style>
    <style:style style:name="Tabela4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7.A4" style:family="table-cell">
      <style:table-cell-properties style:vertical-align="middle" fo:padding="0.097cm" fo:border-left="0.002cm solid #000000" fo:border-right="none" fo:border-top="none" fo:border-bottom="0.002cm solid #000000"/>
    </style:style>
    <style:style style:name="Tabela47.M4" style:family="table-cell">
      <style:table-cell-properties style:vertical-align="middle" fo:padding="0.097cm" fo:border-left="0.002cm solid #000000" fo:border-right="none" fo:border-top="none" fo:border-bottom="0.002cm solid #000000" style:writing-mode="tb-rl"/>
    </style:style>
    <style:style style:name="Tabela47.Q4" style:family="table-cell">
      <style:table-cell-properties style:vertical-align="middle" fo:padding="0.097cm" fo:border-left="0.002cm solid #000000" fo:border-right="0.002cm solid #000000" fo:border-top="none" fo:border-bottom="0.002cm solid #000000"/>
    </style:style>
    <style:style style:name="Tabela68" style:family="table">
      <style:table-properties style:width="28.732cm" table:align="left"/>
    </style:style>
    <style:style style:name="Tabela68.A" style:family="table-column">
      <style:table-column-properties style:column-width="1.184cm"/>
    </style:style>
    <style:style style:name="Tabela68.B" style:family="table-column">
      <style:table-column-properties style:column-width="2.053cm"/>
    </style:style>
    <style:style style:name="Tabela68.C" style:family="table-column">
      <style:table-column-properties style:column-width="1.909cm"/>
    </style:style>
    <style:style style:name="Tabela68.D" style:family="table-column">
      <style:table-column-properties style:column-width="1.536cm"/>
    </style:style>
    <style:style style:name="Tabela68.E" style:family="table-column">
      <style:table-column-properties style:column-width="1.3cm"/>
    </style:style>
    <style:style style:name="Tabela68.F" style:family="table-column">
      <style:table-column-properties style:column-width="1.665cm"/>
    </style:style>
    <style:style style:name="Tabela68.G" style:family="table-column">
      <style:table-column-properties style:column-width="1.669cm"/>
    </style:style>
    <style:style style:name="Tabela68.H" style:family="table-column">
      <style:table-column-properties style:column-width="3.191cm"/>
    </style:style>
    <style:style style:name="Tabela68.I" style:family="table-column">
      <style:table-column-properties style:column-width="1.625cm"/>
    </style:style>
    <style:style style:name="Tabela68.J" style:family="table-column">
      <style:table-column-properties style:column-width="1.462cm"/>
    </style:style>
    <style:style style:name="Tabela68.K" style:family="table-column">
      <style:table-column-properties style:column-width="1.021cm"/>
    </style:style>
    <style:style style:name="Tabela68.M" style:family="table-column">
      <style:table-column-properties style:column-width="1.67cm"/>
    </style:style>
    <style:style style:name="Tabela68.N" style:family="table-column">
      <style:table-column-properties style:column-width="1.393cm"/>
    </style:style>
    <style:style style:name="Tabela68.O" style:family="table-column">
      <style:table-column-properties style:column-width="1.485cm"/>
    </style:style>
    <style:style style:name="Tabela68.P" style:family="table-column">
      <style:table-column-properties style:column-width="2.621cm"/>
    </style:style>
    <style:style style:name="Tabela68.Q" style:family="table-column">
      <style:table-column-properties style:column-width="1.323cm"/>
    </style:style>
    <style:style style:name="Tabela68.1" style:family="table-row">
      <style:table-row-properties style:min-row-height="0.998cm"/>
    </style:style>
    <style:style style:name="Tabela6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8.Q1" style:family="table-cell">
      <style:table-cell-properties style:vertical-align="middle" fo:background-color="#ffcc00" fo:padding="0.097cm" fo:border="0.002cm solid #000000">
        <style:background-image/>
      </style:table-cell-properties>
    </style:style>
    <style:style style:name="Tabela6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8.3" style:family="table-row">
      <style:table-row-properties style:min-row-height="0.861cm"/>
    </style:style>
    <style:style style:name="Tabela6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8.4" style:family="table-row">
      <style:table-row-properties style:min-row-height="0.002cm"/>
    </style:style>
    <style:style style:name="Tabela6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2" style:family="table">
      <style:table-properties style:width="28.78cm" fo:margin-left="-0.016cm" fo:margin-right="0.018cm" table:align="margins"/>
    </style:style>
    <style:style style:name="Tabela72.A" style:family="table-column">
      <style:table-column-properties style:column-width="1.205cm" style:rel-column-width="2743*"/>
    </style:style>
    <style:style style:name="Tabela72.B" style:family="table-column">
      <style:table-column-properties style:column-width="2.069cm" style:rel-column-width="4711*"/>
    </style:style>
    <style:style style:name="Tabela72.C" style:family="table-column">
      <style:table-column-properties style:column-width="1.891cm" style:rel-column-width="4305*"/>
    </style:style>
    <style:style style:name="Tabela72.D" style:family="table-column">
      <style:table-column-properties style:column-width="1.637cm" style:rel-column-width="3727*"/>
    </style:style>
    <style:style style:name="Tabela72.E" style:family="table-column">
      <style:table-column-properties style:column-width="1.111cm" style:rel-column-width="2530*"/>
    </style:style>
    <style:style style:name="Tabela72.F" style:family="table-column">
      <style:table-column-properties style:column-width="1.439cm" style:rel-column-width="3277*"/>
    </style:style>
    <style:style style:name="Tabela72.G" style:family="table-column">
      <style:table-column-properties style:column-width="1.483cm" style:rel-column-width="3377*"/>
    </style:style>
    <style:style style:name="Tabela72.H" style:family="table-column">
      <style:table-column-properties style:column-width="3.694cm" style:rel-column-width="8410*"/>
    </style:style>
    <style:style style:name="Tabela72.I" style:family="table-column">
      <style:table-column-properties style:column-width="1.625cm" style:rel-column-width="3699*"/>
    </style:style>
    <style:style style:name="Tabela72.J" style:family="table-column">
      <style:table-column-properties style:column-width="1.462cm" style:rel-column-width="3329*"/>
    </style:style>
    <style:style style:name="Tabela72.K" style:family="table-column">
      <style:table-column-properties style:column-width="1.021cm" style:rel-column-width="2325*"/>
    </style:style>
    <style:style style:name="Tabela72.L" style:family="table-column">
      <style:table-column-properties style:column-width="1.647cm" style:rel-column-width="3751*"/>
    </style:style>
    <style:style style:name="Tabela72.M" style:family="table-column">
      <style:table-column-properties style:column-width="1.602cm" style:rel-column-width="3647*"/>
    </style:style>
    <style:style style:name="Tabela72.O" style:family="table-column">
      <style:table-column-properties style:column-width="1.531cm" style:rel-column-width="3486*"/>
    </style:style>
    <style:style style:name="Tabela72.P" style:family="table-column">
      <style:table-column-properties style:column-width="2.549cm" style:rel-column-width="5804*"/>
    </style:style>
    <style:style style:name="Tabela72.Q" style:family="table-column">
      <style:table-column-properties style:column-width="1.355cm" style:rel-column-width="3085*"/>
    </style:style>
    <style:style style:name="Tabela72.1" style:family="table-row">
      <style:table-row-properties style:min-row-height="0.998cm"/>
    </style:style>
    <style:style style:name="Tabela7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2.Q1" style:family="table-cell">
      <style:table-cell-properties style:vertical-align="middle" fo:background-color="#ffcc00" fo:padding="0.097cm" fo:border="0.002cm solid #000000">
        <style:background-image/>
      </style:table-cell-properties>
    </style:style>
    <style:style style:name="Tabela7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2.3" style:family="table-row">
      <style:table-row-properties style:min-row-height="0.861cm"/>
    </style:style>
    <style:style style:name="Tabela7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2.4" style:family="table-row">
      <style:table-row-properties style:min-row-height="0.683cm"/>
    </style:style>
    <style:style style:name="Tabela72.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2.20" style:family="table-row">
      <style:table-row-properties style:min-row-height="1.332cm"/>
    </style:style>
    <style:style style:name="Tabela60" style:family="table">
      <style:table-properties style:width="28.799cm" fo:margin-left="-0.016cm" fo:margin-right="-0.002cm" table:align="margins"/>
    </style:style>
    <style:style style:name="Tabela60.A" style:family="table-column">
      <style:table-column-properties style:column-width="1.272cm" style:rel-column-width="2894*"/>
    </style:style>
    <style:style style:name="Tabela60.B" style:family="table-column">
      <style:table-column-properties style:column-width="1.926cm" style:rel-column-width="4383*"/>
    </style:style>
    <style:style style:name="Tabela60.C" style:family="table-column">
      <style:table-column-properties style:column-width="1.963cm" style:rel-column-width="4467*"/>
    </style:style>
    <style:style style:name="Tabela60.D" style:family="table-column">
      <style:table-column-properties style:column-width="1.637cm" style:rel-column-width="3724*"/>
    </style:style>
    <style:style style:name="Tabela60.E" style:family="table-column">
      <style:table-column-properties style:column-width="1.041cm" style:rel-column-width="2368*"/>
    </style:style>
    <style:style style:name="Tabela60.F" style:family="table-column">
      <style:table-column-properties style:column-width="1.485cm" style:rel-column-width="3379*"/>
    </style:style>
    <style:style style:name="Tabela60.G" style:family="table-column">
      <style:table-column-properties style:column-width="1.483cm" style:rel-column-width="3375*"/>
    </style:style>
    <style:style style:name="Tabela60.H" style:family="table-column">
      <style:table-column-properties style:column-width="3.845cm" style:rel-column-width="8750*"/>
    </style:style>
    <style:style style:name="Tabela60.I" style:family="table-column">
      <style:table-column-properties style:column-width="1.542cm" style:rel-column-width="3508*"/>
    </style:style>
    <style:style style:name="Tabela60.J" style:family="table-column">
      <style:table-column-properties style:column-width="1.512cm" style:rel-column-width="3439*"/>
    </style:style>
    <style:style style:name="Tabela60.K" style:family="table-column">
      <style:table-column-properties style:column-width="1.219cm" style:rel-column-width="2773*"/>
    </style:style>
    <style:style style:name="Tabela60.L" style:family="table-column">
      <style:table-column-properties style:column-width="1.73cm" style:rel-column-width="3937*"/>
    </style:style>
    <style:style style:name="Tabela60.M" style:family="table-column">
      <style:table-column-properties style:column-width="1.688cm" style:rel-column-width="3841*"/>
    </style:style>
    <style:style style:name="Tabela60.N" style:family="table-column">
      <style:table-column-properties style:column-width="1.528cm" style:rel-column-width="3476*"/>
    </style:style>
    <style:style style:name="Tabela60.O" style:family="table-column">
      <style:table-column-properties style:column-width="1.261cm" style:rel-column-width="2869*"/>
    </style:style>
    <style:style style:name="Tabela60.P" style:family="table-column">
      <style:table-column-properties style:column-width="2.311cm" style:rel-column-width="5258*"/>
    </style:style>
    <style:style style:name="Tabela60.Q" style:family="table-column">
      <style:table-column-properties style:column-width="1.36cm" style:rel-column-width="3094*"/>
    </style:style>
    <style:style style:name="Tabela60.1" style:family="table-row">
      <style:table-row-properties style:min-row-height="0.998cm"/>
    </style:style>
    <style:style style:name="Tabela6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0.Q1" style:family="table-cell">
      <style:table-cell-properties style:vertical-align="middle" fo:background-color="#ffcc00" fo:padding="0.097cm" fo:border="0.002cm solid #000000">
        <style:background-image/>
      </style:table-cell-properties>
    </style:style>
    <style:style style:name="Tabela6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0.3" style:family="table-row">
      <style:table-row-properties style:min-row-height="0.861cm"/>
    </style:style>
    <style:style style:name="Tabela6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0.4" style:family="table-row">
      <style:table-row-properties style:min-row-height="0.683cm"/>
    </style:style>
    <style:style style:name="Tabela6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4" style:family="table">
      <style:table-properties style:width="28.757cm" table:align="left"/>
    </style:style>
    <style:style style:name="Tabela84.A" style:family="table-column">
      <style:table-column-properties style:column-width="1.229cm"/>
    </style:style>
    <style:style style:name="Tabela84.B" style:family="table-column">
      <style:table-column-properties style:column-width="1.974cm"/>
    </style:style>
    <style:style style:name="Tabela84.C" style:family="table-column">
      <style:table-column-properties style:column-width="1.926cm"/>
    </style:style>
    <style:style style:name="Tabela84.D" style:family="table-column">
      <style:table-column-properties style:column-width="1.63cm"/>
    </style:style>
    <style:style style:name="Tabela84.E" style:family="table-column">
      <style:table-column-properties style:column-width="1.062cm"/>
    </style:style>
    <style:style style:name="Tabela84.F" style:family="table-column">
      <style:table-column-properties style:column-width="1.501cm"/>
    </style:style>
    <style:style style:name="Tabela84.G" style:family="table-column">
      <style:table-column-properties style:column-width="1.669cm"/>
    </style:style>
    <style:style style:name="Tabela84.H" style:family="table-column">
      <style:table-column-properties style:column-width="3.399cm"/>
    </style:style>
    <style:style style:name="Tabela84.I" style:family="table-column">
      <style:table-column-properties style:column-width="1.647cm"/>
    </style:style>
    <style:style style:name="Tabela84.J" style:family="table-column">
      <style:table-column-properties style:column-width="1.556cm"/>
    </style:style>
    <style:style style:name="Tabela84.K" style:family="table-column">
      <style:table-column-properties style:column-width="1.067cm"/>
    </style:style>
    <style:style style:name="Tabela84.L" style:family="table-column">
      <style:table-column-properties style:column-width="1.625cm"/>
    </style:style>
    <style:style style:name="Tabela84.M" style:family="table-column">
      <style:table-column-properties style:column-width="1.961cm"/>
    </style:style>
    <style:style style:name="Tabela84.N" style:family="table-column">
      <style:table-column-properties style:column-width="1.852cm"/>
    </style:style>
    <style:style style:name="Tabela84.O" style:family="table-column">
      <style:table-column-properties style:column-width="1.078cm"/>
    </style:style>
    <style:style style:name="Tabela84.P" style:family="table-column">
      <style:table-column-properties style:column-width="2.258cm"/>
    </style:style>
    <style:style style:name="Tabela84.Q" style:family="table-column">
      <style:table-column-properties style:column-width="1.323cm"/>
    </style:style>
    <style:style style:name="Tabela84.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84.Q1" style:family="table-cell">
      <style:table-cell-properties fo:background-color="#ffcc00" fo:padding="0.097cm" fo:border="0.002cm solid #000000">
        <style:background-image/>
      </style:table-cell-properties>
    </style:style>
    <style:style style:name="Tabela84.E2" style:family="table-cell">
      <style:table-cell-properties fo:background-color="#ffcc00" fo:padding="0.097cm" fo:border-left="0.002cm solid #000000" fo:border-right="none" fo:border-top="none" fo:border-bottom="0.002cm solid #000000">
        <style:background-image/>
      </style:table-cell-properties>
    </style:style>
    <style:style style:name="Tabela84.A3" style:family="table-cell">
      <style:table-cell-properties fo:background-color="#808080" fo:padding="0.097cm" fo:border-left="0.002cm solid #000000" fo:border-right="none" fo:border-top="none" fo:border-bottom="0.002cm solid #000000">
        <style:background-image/>
      </style:table-cell-properties>
    </style:style>
    <style:style style:name="Tabela84.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84.A4" style:family="table-cell">
      <style:table-cell-properties fo:background-color="transparent" fo:padding="0.097cm" fo:border-left="0.002cm solid #000000" fo:border-right="none" fo:border-top="none" fo:border-bottom="0.002cm solid #000000">
        <style:background-image/>
      </style:table-cell-properties>
    </style:style>
    <style:style style:name="Tabela84.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84.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84.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96" style:family="table">
      <style:table-properties style:width="28.743cm" table:align="left"/>
    </style:style>
    <style:style style:name="Tabela96.A" style:family="table-column">
      <style:table-column-properties style:column-width="1.229cm"/>
    </style:style>
    <style:style style:name="Tabela96.B" style:family="table-column">
      <style:table-column-properties style:column-width="1.974cm"/>
    </style:style>
    <style:style style:name="Tabela96.C" style:family="table-column">
      <style:table-column-properties style:column-width="1.88cm"/>
    </style:style>
    <style:style style:name="Tabela96.D" style:family="table-column">
      <style:table-column-properties style:column-width="1.676cm"/>
    </style:style>
    <style:style style:name="Tabela96.E" style:family="table-column">
      <style:table-column-properties style:column-width="1.109cm"/>
    </style:style>
    <style:style style:name="Tabela96.F" style:family="table-column">
      <style:table-column-properties style:column-width="1.508cm"/>
    </style:style>
    <style:style style:name="Tabela96.G" style:family="table-column">
      <style:table-column-properties style:column-width="1.833cm"/>
    </style:style>
    <style:style style:name="Tabela96.H" style:family="table-column">
      <style:table-column-properties style:column-width="3.32cm"/>
    </style:style>
    <style:style style:name="Tabela96.I" style:family="table-column">
      <style:table-column-properties style:column-width="1.741cm"/>
    </style:style>
    <style:style style:name="Tabela96.J" style:family="table-column">
      <style:table-column-properties style:column-width="1.436cm"/>
    </style:style>
    <style:style style:name="Tabela96.K" style:family="table-column">
      <style:table-column-properties style:column-width="1.048cm"/>
    </style:style>
    <style:style style:name="Tabela96.L" style:family="table-column">
      <style:table-column-properties style:column-width="1.531cm"/>
    </style:style>
    <style:style style:name="Tabela96.M" style:family="table-column">
      <style:table-column-properties style:column-width="1.647cm"/>
    </style:style>
    <style:style style:name="Tabela96.N" style:family="table-column">
      <style:table-column-properties style:column-width="1.819cm"/>
    </style:style>
    <style:style style:name="Tabela96.O" style:family="table-column">
      <style:table-column-properties style:column-width="1.344cm"/>
    </style:style>
    <style:style style:name="Tabela96.P" style:family="table-column">
      <style:table-column-properties style:column-width="2.408cm"/>
    </style:style>
    <style:style style:name="Tabela96.Q" style:family="table-column">
      <style:table-column-properties style:column-width="1.24cm"/>
    </style:style>
    <style:style style:name="Tabela96.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96.Q1" style:family="table-cell">
      <style:table-cell-properties fo:background-color="#ffcc00" fo:padding="0.097cm" fo:border="0.002cm solid #000000">
        <style:background-image/>
      </style:table-cell-properties>
    </style:style>
    <style:style style:name="Tabela96.E2" style:family="table-cell">
      <style:table-cell-properties fo:background-color="#ffcc00" fo:padding="0.097cm" fo:border-left="0.002cm solid #000000" fo:border-right="none" fo:border-top="none" fo:border-bottom="0.002cm solid #000000">
        <style:background-image/>
      </style:table-cell-properties>
    </style:style>
    <style:style style:name="Tabela96.A3" style:family="table-cell">
      <style:table-cell-properties fo:background-color="#808080" fo:padding="0.097cm" fo:border-left="0.002cm solid #000000" fo:border-right="none" fo:border-top="none" fo:border-bottom="0.002cm solid #000000">
        <style:background-image/>
      </style:table-cell-properties>
    </style:style>
    <style:style style:name="Tabela96.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96.A4" style:family="table-cell">
      <style:table-cell-properties fo:background-color="transparent" fo:padding="0.097cm" fo:border-left="0.002cm solid #000000" fo:border-right="none" fo:border-top="none" fo:border-bottom="0.002cm solid #000000">
        <style:background-image/>
      </style:table-cell-properties>
    </style:style>
    <style:style style:name="Tabela96.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96.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96.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21" style:family="table">
      <style:table-properties style:width="28.757cm" table:align="left"/>
    </style:style>
    <style:style style:name="Tabela21.A" style:family="table-column">
      <style:table-column-properties style:column-width="1.138cm"/>
    </style:style>
    <style:style style:name="Tabela21.B" style:family="table-column">
      <style:table-column-properties style:column-width="1.926cm"/>
    </style:style>
    <style:style style:name="Tabela21.C" style:family="table-column">
      <style:table-column-properties style:column-width="2.134cm"/>
    </style:style>
    <style:style style:name="Tabela21.D" style:family="table-column">
      <style:table-column-properties style:column-width="1.619cm"/>
    </style:style>
    <style:style style:name="Tabela21.E" style:family="table-column">
      <style:table-column-properties style:column-width="1.08cm"/>
    </style:style>
    <style:style style:name="Tabela21.F" style:family="table-column">
      <style:table-column-properties style:column-width="1.466cm"/>
    </style:style>
    <style:style style:name="Tabela21.G" style:family="table-column">
      <style:table-column-properties style:column-width="1.566cm"/>
    </style:style>
    <style:style style:name="Tabela21.H" style:family="table-column">
      <style:table-column-properties style:column-width="3.577cm"/>
    </style:style>
    <style:style style:name="Tabela21.I" style:family="table-column">
      <style:table-column-properties style:column-width="1.787cm"/>
    </style:style>
    <style:style style:name="Tabela21.J" style:family="table-column">
      <style:table-column-properties style:column-width="1.556cm"/>
    </style:style>
    <style:style style:name="Tabela21.K" style:family="table-column">
      <style:table-column-properties style:column-width="0.905cm"/>
    </style:style>
    <style:style style:name="Tabela21.L" style:family="table-column">
      <style:table-column-properties style:column-width="2.108cm"/>
    </style:style>
    <style:style style:name="Tabela21.M" style:family="table-column">
      <style:table-column-properties style:column-width="1.974cm"/>
    </style:style>
    <style:style style:name="Tabela21.N" style:family="table-column">
      <style:table-column-properties style:column-width="0.977cm"/>
    </style:style>
    <style:style style:name="Tabela21.O" style:family="table-column">
      <style:table-column-properties style:column-width="1.207cm"/>
    </style:style>
    <style:style style:name="Tabela21.P" style:family="table-column">
      <style:table-column-properties style:column-width="2.205cm"/>
    </style:style>
    <style:style style:name="Tabela21.Q" style:family="table-column">
      <style:table-column-properties style:column-width="1.533cm"/>
    </style:style>
    <style:style style:name="Tabela21.1" style:family="table-row">
      <style:table-row-properties style:min-row-height="0.998cm"/>
    </style:style>
    <style:style style:name="Tabela2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1.Q1" style:family="table-cell">
      <style:table-cell-properties style:vertical-align="middle" fo:background-color="#ffcc00" fo:padding="0.097cm" fo:border="0.002cm solid #000000">
        <style:background-image/>
      </style:table-cell-properties>
    </style:style>
    <style:style style:name="Tabela2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1.3" style:family="table-row">
      <style:table-row-properties style:min-row-height="0.861cm"/>
    </style:style>
    <style:style style:name="Tabela2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1.4" style:family="table-row">
      <style:table-row-properties style:min-row-height="0.03cm"/>
    </style:style>
    <style:style style:name="Tabela2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 style:family="table">
      <style:table-properties style:width="28.757cm" table:align="left"/>
    </style:style>
    <style:style style:name="Tabela13.A" style:family="table-column">
      <style:table-column-properties style:column-width="1.138cm"/>
    </style:style>
    <style:style style:name="Tabela13.B" style:family="table-column">
      <style:table-column-properties style:column-width="2.214cm"/>
    </style:style>
    <style:style style:name="Tabela13.C" style:family="table-column">
      <style:table-column-properties style:column-width="1.919cm"/>
    </style:style>
    <style:style style:name="Tabela13.D" style:family="table-column">
      <style:table-column-properties style:column-width="2.057cm"/>
    </style:style>
    <style:style style:name="Tabela13.E" style:family="table-column">
      <style:table-column-properties style:column-width="1.139cm"/>
    </style:style>
    <style:style style:name="Tabela13.F" style:family="table-column">
      <style:table-column-properties style:column-width="1.526cm"/>
    </style:style>
    <style:style style:name="Tabela13.G" style:family="table-column">
      <style:table-column-properties style:column-width="1.67cm"/>
    </style:style>
    <style:style style:name="Tabela13.H" style:family="table-column">
      <style:table-column-properties style:column-width="3.515cm"/>
    </style:style>
    <style:style style:name="Tabela13.I" style:family="table-column">
      <style:table-column-properties style:column-width="1.875cm"/>
    </style:style>
    <style:style style:name="Tabela13.J" style:family="table-column">
      <style:table-column-properties style:column-width="1.178cm"/>
    </style:style>
    <style:style style:name="Tabela13.K" style:family="table-column">
      <style:table-column-properties style:column-width="1.18cm"/>
    </style:style>
    <style:style style:name="Tabela13.L" style:family="table-column">
      <style:table-column-properties style:column-width="1.274cm"/>
    </style:style>
    <style:style style:name="Tabela13.M" style:family="table-column">
      <style:table-column-properties style:column-width="1.997cm"/>
    </style:style>
    <style:style style:name="Tabela13.N" style:family="table-column">
      <style:table-column-properties style:column-width="0.736cm"/>
    </style:style>
    <style:style style:name="Tabela13.O" style:family="table-column">
      <style:table-column-properties style:column-width="1.602cm"/>
    </style:style>
    <style:style style:name="Tabela13.P" style:family="table-column">
      <style:table-column-properties style:column-width="2.205cm"/>
    </style:style>
    <style:style style:name="Tabela13.Q" style:family="table-column">
      <style:table-column-properties style:column-width="1.533cm"/>
    </style:style>
    <style:style style:name="Tabela13.1" style:family="table-row">
      <style:table-row-properties style:min-row-height="0.998cm"/>
    </style:style>
    <style:style style:name="Tabela1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Q1" style:family="table-cell">
      <style:table-cell-properties style:vertical-align="middle" fo:background-color="#ffcc00" fo:padding="0.097cm" fo:border="0.002cm solid #000000">
        <style:background-image/>
      </style:table-cell-properties>
    </style:style>
    <style:style style:name="Tabela1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3" style:family="table-row">
      <style:table-row-properties style:min-row-height="0.861cm"/>
    </style:style>
    <style:style style:name="Tabela1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4" style:family="table-row">
      <style:table-row-properties style:min-row-height="0.03cm"/>
    </style:style>
    <style:style style:name="Tabela1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3" style:family="table">
      <style:table-properties style:width="28.757cm" table:align="left"/>
    </style:style>
    <style:style style:name="Tabela23.A" style:family="table-column">
      <style:table-column-properties style:column-width="1.138cm"/>
    </style:style>
    <style:style style:name="Tabela23.B" style:family="table-column">
      <style:table-column-properties style:column-width="1.926cm"/>
    </style:style>
    <style:style style:name="Tabela23.C" style:family="table-column">
      <style:table-column-properties style:column-width="2.134cm"/>
    </style:style>
    <style:style style:name="Tabela23.D" style:family="table-column">
      <style:table-column-properties style:column-width="2.088cm"/>
    </style:style>
    <style:style style:name="Tabela23.E" style:family="table-column">
      <style:table-column-properties style:column-width="1.342cm"/>
    </style:style>
    <style:style style:name="Tabela23.F" style:family="table-column">
      <style:table-column-properties style:column-width="1.446cm"/>
    </style:style>
    <style:style style:name="Tabela23.G" style:family="table-column">
      <style:table-column-properties style:column-width="1.566cm"/>
    </style:style>
    <style:style style:name="Tabela23.H" style:family="table-column">
      <style:table-column-properties style:column-width="2.865cm"/>
    </style:style>
    <style:style style:name="Tabela23.I" style:family="table-column">
      <style:table-column-properties style:column-width="1.787cm"/>
    </style:style>
    <style:style style:name="Tabela23.J" style:family="table-column">
      <style:table-column-properties style:column-width="1.577cm"/>
    </style:style>
    <style:style style:name="Tabela23.K" style:family="table-column">
      <style:table-column-properties style:column-width="0.884cm"/>
    </style:style>
    <style:style style:name="Tabela23.L" style:family="table-column">
      <style:table-column-properties style:column-width="1.531cm"/>
    </style:style>
    <style:style style:name="Tabela23.M" style:family="table-column">
      <style:table-column-properties style:column-width="1.647cm"/>
    </style:style>
    <style:style style:name="Tabela23.N" style:family="table-column">
      <style:table-column-properties style:column-width="1.485cm"/>
    </style:style>
    <style:style style:name="Tabela23.O" style:family="table-column">
      <style:table-column-properties style:column-width="1.602cm"/>
    </style:style>
    <style:style style:name="Tabela23.P" style:family="table-column">
      <style:table-column-properties style:column-width="2.205cm"/>
    </style:style>
    <style:style style:name="Tabela23.Q" style:family="table-column">
      <style:table-column-properties style:column-width="1.533cm"/>
    </style:style>
    <style:style style:name="Tabela23.1" style:family="table-row">
      <style:table-row-properties style:min-row-height="0.998cm"/>
    </style:style>
    <style:style style:name="Tabela2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3.Q1" style:family="table-cell">
      <style:table-cell-properties style:vertical-align="middle" fo:background-color="#ffcc00" fo:padding="0.097cm" fo:border="0.002cm solid #000000">
        <style:background-image/>
      </style:table-cell-properties>
    </style:style>
    <style:style style:name="Tabela2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3.3" style:family="table-row">
      <style:table-row-properties style:min-row-height="0.861cm"/>
    </style:style>
    <style:style style:name="Tabela2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3.4" style:family="table-row">
      <style:table-row-properties style:min-row-height="0.03cm"/>
    </style:style>
    <style:style style:name="Tabela2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4" style:family="table">
      <style:table-properties style:width="28.757cm" table:align="left"/>
    </style:style>
    <style:style style:name="Tabela24.A" style:family="table-column">
      <style:table-column-properties style:column-width="1.138cm"/>
    </style:style>
    <style:style style:name="Tabela24.B" style:family="table-column">
      <style:table-column-properties style:column-width="1.926cm"/>
    </style:style>
    <style:style style:name="Tabela24.C" style:family="table-column">
      <style:table-column-properties style:column-width="2.134cm"/>
    </style:style>
    <style:style style:name="Tabela24.D" style:family="table-column">
      <style:table-column-properties style:column-width="1.722cm"/>
    </style:style>
    <style:style style:name="Tabela24.E" style:family="table-column">
      <style:table-column-properties style:column-width="1.058cm"/>
    </style:style>
    <style:style style:name="Tabela24.F" style:family="table-column">
      <style:table-column-properties style:column-width="1.445cm"/>
    </style:style>
    <style:style style:name="Tabela24.G" style:family="table-column">
      <style:table-column-properties style:column-width="1.665cm"/>
    </style:style>
    <style:style style:name="Tabela24.H" style:family="table-column">
      <style:table-column-properties style:column-width="3.418cm"/>
    </style:style>
    <style:style style:name="Tabela24.I" style:family="table-column">
      <style:table-column-properties style:column-width="1.572cm"/>
    </style:style>
    <style:style style:name="Tabela24.J" style:family="table-column">
      <style:table-column-properties style:column-width="1.492cm"/>
    </style:style>
    <style:style style:name="Tabela24.K" style:family="table-column">
      <style:table-column-properties style:column-width="1.184cm"/>
    </style:style>
    <style:style style:name="Tabela24.L" style:family="table-column">
      <style:table-column-properties style:column-width="1.655cm"/>
    </style:style>
    <style:style style:name="Tabela24.M" style:family="table-column">
      <style:table-column-properties style:column-width="1.588cm"/>
    </style:style>
    <style:style style:name="Tabela24.N" style:family="table-column">
      <style:table-column-properties style:column-width="1.422cm"/>
    </style:style>
    <style:style style:name="Tabela24.O" style:family="table-column">
      <style:table-column-properties style:column-width="1.602cm"/>
    </style:style>
    <style:style style:name="Tabela24.P" style:family="table-column">
      <style:table-column-properties style:column-width="2.205cm"/>
    </style:style>
    <style:style style:name="Tabela24.Q" style:family="table-column">
      <style:table-column-properties style:column-width="1.533cm"/>
    </style:style>
    <style:style style:name="Tabela24.1" style:family="table-row">
      <style:table-row-properties style:min-row-height="0.998cm"/>
    </style:style>
    <style:style style:name="Tabela2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4.Q1" style:family="table-cell">
      <style:table-cell-properties style:vertical-align="middle" fo:background-color="#ffcc00" fo:padding="0.097cm" fo:border="0.002cm solid #000000">
        <style:background-image/>
      </style:table-cell-properties>
    </style:style>
    <style:style style:name="Tabela2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4.3" style:family="table-row">
      <style:table-row-properties style:min-row-height="0.861cm"/>
    </style:style>
    <style:style style:name="Tabela2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4.4" style:family="table-row">
      <style:table-row-properties style:min-row-height="0.03cm"/>
    </style:style>
    <style:style style:name="Tabela24.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4.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7" style:family="table">
      <style:table-properties style:width="28.757cm" table:align="left"/>
    </style:style>
    <style:style style:name="Tabela27.A" style:family="table-column">
      <style:table-column-properties style:column-width="1.138cm"/>
    </style:style>
    <style:style style:name="Tabela27.B" style:family="table-column">
      <style:table-column-properties style:column-width="1.926cm"/>
    </style:style>
    <style:style style:name="Tabela27.C" style:family="table-column">
      <style:table-column-properties style:column-width="2.134cm"/>
    </style:style>
    <style:style style:name="Tabela27.D" style:family="table-column">
      <style:table-column-properties style:column-width="1.538cm"/>
    </style:style>
    <style:style style:name="Tabela27.E" style:family="table-column">
      <style:table-column-properties style:column-width="1.242cm"/>
    </style:style>
    <style:style style:name="Tabela27.F" style:family="table-column">
      <style:table-column-properties style:column-width="1.526cm"/>
    </style:style>
    <style:style style:name="Tabela27.G" style:family="table-column">
      <style:table-column-properties style:column-width="1.711cm"/>
    </style:style>
    <style:style style:name="Tabela27.H" style:family="table-column">
      <style:table-column-properties style:column-width="3.291cm"/>
    </style:style>
    <style:style style:name="Tabela27.I" style:family="table-column">
      <style:table-column-properties style:column-width="1.787cm"/>
    </style:style>
    <style:style style:name="Tabela27.J" style:family="table-column">
      <style:table-column-properties style:column-width="1.515cm"/>
    </style:style>
    <style:style style:name="Tabela27.K" style:family="table-column">
      <style:table-column-properties style:column-width="0.945cm"/>
    </style:style>
    <style:style style:name="Tabela27.L" style:family="table-column">
      <style:table-column-properties style:column-width="1.531cm"/>
    </style:style>
    <style:style style:name="Tabela27.M" style:family="table-column">
      <style:table-column-properties style:column-width="1.647cm"/>
    </style:style>
    <style:style style:name="Tabela27.N" style:family="table-column">
      <style:table-column-properties style:column-width="1.485cm"/>
    </style:style>
    <style:style style:name="Tabela27.O" style:family="table-column">
      <style:table-column-properties style:column-width="1.602cm"/>
    </style:style>
    <style:style style:name="Tabela27.P" style:family="table-column">
      <style:table-column-properties style:column-width="2.205cm"/>
    </style:style>
    <style:style style:name="Tabela27.Q" style:family="table-column">
      <style:table-column-properties style:column-width="1.533cm"/>
    </style:style>
    <style:style style:name="Tabela27.1" style:family="table-row">
      <style:table-row-properties style:min-row-height="0.998cm"/>
    </style:style>
    <style:style style:name="Tabela2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7.Q1" style:family="table-cell">
      <style:table-cell-properties style:vertical-align="middle" fo:background-color="#ffcc00" fo:padding="0.097cm" fo:border="0.002cm solid #000000">
        <style:background-image/>
      </style:table-cell-properties>
    </style:style>
    <style:style style:name="Tabela2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7.3" style:family="table-row">
      <style:table-row-properties style:min-row-height="0.861cm"/>
    </style:style>
    <style:style style:name="Tabela2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7.4" style:family="table-row">
      <style:table-row-properties style:min-row-height="0.03cm"/>
    </style:style>
    <style:style style:name="Tabela27.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7.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8" style:family="table">
      <style:table-properties style:width="28.757cm" table:align="left"/>
    </style:style>
    <style:style style:name="Tabela48.A" style:family="table-column">
      <style:table-column-properties style:column-width="1.138cm"/>
    </style:style>
    <style:style style:name="Tabela48.B" style:family="table-column">
      <style:table-column-properties style:column-width="2.081cm"/>
    </style:style>
    <style:style style:name="Tabela48.C" style:family="table-column">
      <style:table-column-properties style:column-width="1.979cm"/>
    </style:style>
    <style:style style:name="Tabela48.D" style:family="table-column">
      <style:table-column-properties style:column-width="1.836cm"/>
    </style:style>
    <style:style style:name="Tabela48.E" style:family="table-column">
      <style:table-column-properties style:column-width="1.189cm"/>
    </style:style>
    <style:style style:name="Tabela48.F" style:family="table-column">
      <style:table-column-properties style:column-width="1.445cm"/>
    </style:style>
    <style:style style:name="Tabela48.G" style:family="table-column">
      <style:table-column-properties style:column-width="1.547cm"/>
    </style:style>
    <style:style style:name="Tabela48.H" style:family="table-column">
      <style:table-column-properties style:column-width="3.291cm"/>
    </style:style>
    <style:style style:name="Tabela48.I" style:family="table-column">
      <style:table-column-properties style:column-width="1.787cm"/>
    </style:style>
    <style:style style:name="Tabela48.J" style:family="table-column">
      <style:table-column-properties style:column-width="1.515cm"/>
    </style:style>
    <style:style style:name="Tabela48.K" style:family="table-column">
      <style:table-column-properties style:column-width="0.945cm"/>
    </style:style>
    <style:style style:name="Tabela48.L" style:family="table-column">
      <style:table-column-properties style:column-width="1.619cm"/>
    </style:style>
    <style:style style:name="Tabela48.M" style:family="table-column">
      <style:table-column-properties style:column-width="1.559cm"/>
    </style:style>
    <style:style style:name="Tabela48.N" style:family="table-column">
      <style:table-column-properties style:column-width="1.485cm"/>
    </style:style>
    <style:style style:name="Tabela48.O" style:family="table-column">
      <style:table-column-properties style:column-width="1.602cm"/>
    </style:style>
    <style:style style:name="Tabela48.P" style:family="table-column">
      <style:table-column-properties style:column-width="2.205cm"/>
    </style:style>
    <style:style style:name="Tabela48.Q" style:family="table-column">
      <style:table-column-properties style:column-width="1.533cm"/>
    </style:style>
    <style:style style:name="Tabela48.1" style:family="table-row">
      <style:table-row-properties style:min-row-height="0.998cm"/>
    </style:style>
    <style:style style:name="Tabela4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8.Q1" style:family="table-cell">
      <style:table-cell-properties style:vertical-align="middle" fo:background-color="#ffcc00" fo:padding="0.097cm" fo:border="0.002cm solid #000000">
        <style:background-image/>
      </style:table-cell-properties>
    </style:style>
    <style:style style:name="Tabela4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8.3" style:family="table-row">
      <style:table-row-properties style:min-row-height="0.861cm"/>
    </style:style>
    <style:style style:name="Tabela4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8.4" style:family="table-row">
      <style:table-row-properties style:min-row-height="0.03cm"/>
    </style:style>
    <style:style style:name="Tabela4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0" style:family="table">
      <style:table-properties style:width="28.757cm" table:align="left"/>
    </style:style>
    <style:style style:name="Tabela20.A" style:family="table-column">
      <style:table-column-properties style:column-width="1.138cm"/>
    </style:style>
    <style:style style:name="Tabela20.B" style:family="table-column">
      <style:table-column-properties style:column-width="2.081cm"/>
    </style:style>
    <style:style style:name="Tabela20.C" style:family="table-column">
      <style:table-column-properties style:column-width="1.979cm"/>
    </style:style>
    <style:style style:name="Tabela20.D" style:family="table-column">
      <style:table-column-properties style:column-width="1.836cm"/>
    </style:style>
    <style:style style:name="Tabela20.E" style:family="table-column">
      <style:table-column-properties style:column-width="1.189cm"/>
    </style:style>
    <style:style style:name="Tabela20.F" style:family="table-column">
      <style:table-column-properties style:column-width="1.445cm"/>
    </style:style>
    <style:style style:name="Tabela20.G" style:family="table-column">
      <style:table-column-properties style:column-width="1.547cm"/>
    </style:style>
    <style:style style:name="Tabela20.H" style:family="table-column">
      <style:table-column-properties style:column-width="3.291cm"/>
    </style:style>
    <style:style style:name="Tabela20.I" style:family="table-column">
      <style:table-column-properties style:column-width="1.787cm"/>
    </style:style>
    <style:style style:name="Tabela20.J" style:family="table-column">
      <style:table-column-properties style:column-width="1.515cm"/>
    </style:style>
    <style:style style:name="Tabela20.K" style:family="table-column">
      <style:table-column-properties style:column-width="0.945cm"/>
    </style:style>
    <style:style style:name="Tabela20.L" style:family="table-column">
      <style:table-column-properties style:column-width="1.619cm"/>
    </style:style>
    <style:style style:name="Tabela20.M" style:family="table-column">
      <style:table-column-properties style:column-width="1.559cm"/>
    </style:style>
    <style:style style:name="Tabela20.N" style:family="table-column">
      <style:table-column-properties style:column-width="1.485cm"/>
    </style:style>
    <style:style style:name="Tabela20.O" style:family="table-column">
      <style:table-column-properties style:column-width="1.602cm"/>
    </style:style>
    <style:style style:name="Tabela20.P" style:family="table-column">
      <style:table-column-properties style:column-width="2.205cm"/>
    </style:style>
    <style:style style:name="Tabela20.Q" style:family="table-column">
      <style:table-column-properties style:column-width="1.533cm"/>
    </style:style>
    <style:style style:name="Tabela20.1" style:family="table-row">
      <style:table-row-properties style:min-row-height="0.998cm"/>
    </style:style>
    <style:style style:name="Tabela2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0.Q1" style:family="table-cell">
      <style:table-cell-properties style:vertical-align="middle" fo:background-color="#ffcc00" fo:padding="0.097cm" fo:border="0.002cm solid #000000">
        <style:background-image/>
      </style:table-cell-properties>
    </style:style>
    <style:style style:name="Tabela2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0.3" style:family="table-row">
      <style:table-row-properties style:min-row-height="0.861cm"/>
    </style:style>
    <style:style style:name="Tabela2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0.4" style:family="table-row">
      <style:table-row-properties style:min-row-height="0.03cm"/>
    </style:style>
    <style:style style:name="Tabela2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9" style:family="table">
      <style:table-properties style:width="28.757cm" table:align="left"/>
    </style:style>
    <style:style style:name="Tabela39.A" style:family="table-column">
      <style:table-column-properties style:column-width="1.138cm"/>
    </style:style>
    <style:style style:name="Tabela39.B" style:family="table-column">
      <style:table-column-properties style:column-width="2.081cm"/>
    </style:style>
    <style:style style:name="Tabela39.C" style:family="table-column">
      <style:table-column-properties style:column-width="1.979cm"/>
    </style:style>
    <style:style style:name="Tabela39.D" style:family="table-column">
      <style:table-column-properties style:column-width="1.836cm"/>
    </style:style>
    <style:style style:name="Tabela39.E" style:family="table-column">
      <style:table-column-properties style:column-width="1.189cm"/>
    </style:style>
    <style:style style:name="Tabela39.F" style:family="table-column">
      <style:table-column-properties style:column-width="1.445cm"/>
    </style:style>
    <style:style style:name="Tabela39.G" style:family="table-column">
      <style:table-column-properties style:column-width="1.547cm"/>
    </style:style>
    <style:style style:name="Tabela39.H" style:family="table-column">
      <style:table-column-properties style:column-width="3.291cm"/>
    </style:style>
    <style:style style:name="Tabela39.I" style:family="table-column">
      <style:table-column-properties style:column-width="1.787cm"/>
    </style:style>
    <style:style style:name="Tabela39.J" style:family="table-column">
      <style:table-column-properties style:column-width="1.515cm"/>
    </style:style>
    <style:style style:name="Tabela39.K" style:family="table-column">
      <style:table-column-properties style:column-width="0.945cm"/>
    </style:style>
    <style:style style:name="Tabela39.L" style:family="table-column">
      <style:table-column-properties style:column-width="1.619cm"/>
    </style:style>
    <style:style style:name="Tabela39.M" style:family="table-column">
      <style:table-column-properties style:column-width="1.559cm"/>
    </style:style>
    <style:style style:name="Tabela39.N" style:family="table-column">
      <style:table-column-properties style:column-width="1.485cm"/>
    </style:style>
    <style:style style:name="Tabela39.O" style:family="table-column">
      <style:table-column-properties style:column-width="1.602cm"/>
    </style:style>
    <style:style style:name="Tabela39.P" style:family="table-column">
      <style:table-column-properties style:column-width="2.205cm"/>
    </style:style>
    <style:style style:name="Tabela39.Q" style:family="table-column">
      <style:table-column-properties style:column-width="1.533cm"/>
    </style:style>
    <style:style style:name="Tabela39.1" style:family="table-row">
      <style:table-row-properties style:min-row-height="0.998cm"/>
    </style:style>
    <style:style style:name="Tabela3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9.Q1" style:family="table-cell">
      <style:table-cell-properties style:vertical-align="middle" fo:background-color="#ffcc00" fo:padding="0.097cm" fo:border="0.002cm solid #000000">
        <style:background-image/>
      </style:table-cell-properties>
    </style:style>
    <style:style style:name="Tabela3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9.3" style:family="table-row">
      <style:table-row-properties style:min-row-height="0.861cm"/>
    </style:style>
    <style:style style:name="Tabela3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9.4" style:family="table-row">
      <style:table-row-properties style:min-row-height="0.03cm"/>
    </style:style>
    <style:style style:name="Tabela3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8" style:family="table">
      <style:table-properties style:width="28.781cm" table:align="margins"/>
    </style:style>
    <style:style style:name="Tabela38.A" style:family="table-column">
      <style:table-column-properties style:column-width="1.21cm" style:rel-column-width="2755*"/>
    </style:style>
    <style:style style:name="Tabela38.B" style:family="table-column">
      <style:table-column-properties style:column-width="1.94cm" style:rel-column-width="4417*"/>
    </style:style>
    <style:style style:name="Tabela38.C" style:family="table-column">
      <style:table-column-properties style:column-width="1.896cm" style:rel-column-width="4317*"/>
    </style:style>
    <style:style style:name="Tabela38.D" style:family="table-column">
      <style:table-column-properties style:column-width="1.566cm" style:rel-column-width="3566*"/>
    </style:style>
    <style:style style:name="Tabela38.E" style:family="table-column">
      <style:table-column-properties style:column-width="1.191cm" style:rel-column-width="2711*"/>
    </style:style>
    <style:style style:name="Tabela38.F" style:family="table-column">
      <style:table-column-properties style:column-width="1.522cm" style:rel-column-width="3466*"/>
    </style:style>
    <style:style style:name="Tabela38.G" style:family="table-column">
      <style:table-column-properties style:column-width="1.722cm" style:rel-column-width="3919*"/>
    </style:style>
    <style:style style:name="Tabela38.H" style:family="table-column">
      <style:table-column-properties style:column-width="1.319cm" style:rel-column-width="3004*"/>
    </style:style>
    <style:style style:name="Tabela38.I" style:family="table-column">
      <style:table-column-properties style:column-width="3.965cm" style:rel-column-width="9028*"/>
    </style:style>
    <style:style style:name="Tabela38.J" style:family="table-column">
      <style:table-column-properties style:column-width="1.102cm" style:rel-column-width="2510*"/>
    </style:style>
    <style:style style:name="Tabela38.K" style:family="table-column">
      <style:table-column-properties style:column-width="1.808cm" style:rel-column-width="4116*"/>
    </style:style>
    <style:style style:name="Tabela38.L" style:family="table-column">
      <style:table-column-properties style:column-width="0.859cm" style:rel-column-width="1955*"/>
    </style:style>
    <style:style style:name="Tabela38.M" style:family="table-column">
      <style:table-column-properties style:column-width="1.676cm" style:rel-column-width="3815*"/>
    </style:style>
    <style:style style:name="Tabela38.N" style:family="table-column">
      <style:table-column-properties style:column-width="1.147cm" style:rel-column-width="2610*"/>
    </style:style>
    <style:style style:name="Tabela38.O" style:family="table-column">
      <style:table-column-properties style:column-width="1.496cm" style:rel-column-width="3405*"/>
    </style:style>
    <style:style style:name="Tabela38.P" style:family="table-column">
      <style:table-column-properties style:column-width="1.058cm" style:rel-column-width="2409*"/>
    </style:style>
    <style:style style:name="Tabela38.Q" style:family="table-column">
      <style:table-column-properties style:column-width="2.016cm" style:rel-column-width="4590*"/>
    </style:style>
    <style:style style:name="Tabela38.R" style:family="table-column">
      <style:table-column-properties style:column-width="1.293cm" style:rel-column-width="2942*"/>
    </style:style>
    <style:style style:name="Tabela38.1" style:family="table-row">
      <style:table-row-properties style:min-row-height="0.499cm"/>
    </style:style>
    <style:style style:name="Tabela3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8.O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8.R1" style:family="table-cell">
      <style:table-cell-properties style:vertical-align="middle" fo:background-color="#ffcc00" fo:padding="0.097cm" fo:border="0.002cm solid #000000">
        <style:background-image/>
      </style:table-cell-properties>
    </style:style>
    <style:style style:name="Tabela38.2" style:family="table-row">
      <style:table-row-properties style:min-row-height="1.284cm"/>
    </style:style>
    <style:style style:name="Tabela3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8.3" style:family="table-row">
      <style:table-row-properties style:min-row-height="1cm"/>
    </style:style>
    <style:style style:name="Tabela3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8.O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8.R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8.4" style:family="table-row">
      <style:table-row-properties style:min-row-height="1.773cm"/>
    </style:style>
    <style:style style:name="Tabela38.A4" style:family="table-cell">
      <style:table-cell-properties style:vertical-align="middle" fo:padding="0.097cm" fo:border-left="0.002cm solid #000000" fo:border-right="none" fo:border-top="none" fo:border-bottom="0.002cm solid #000000"/>
    </style:style>
    <style:style style:name="Tabela38.L4" style:family="table-cell" style:data-style-name="N0">
      <style:table-cell-properties style:vertical-align="middle" fo:padding="0.097cm" fo:border-left="0.002cm solid #000000" fo:border-right="none" fo:border-top="none" fo:border-bottom="0.002cm solid #000000"/>
    </style:style>
    <style:style style:name="Tabela38.N4" style:family="table-cell" style:data-style-name="N104">
      <style:table-cell-properties style:vertical-align="middle" fo:padding="0.097cm" fo:border-left="0.002cm solid #000000" fo:border-right="none" fo:border-top="none" fo:border-bottom="0.002cm solid #000000" style:writing-mode="tb-rl"/>
    </style:style>
    <style:style style:name="Tabela38.O4" style:family="table-cell">
      <style:table-cell-properties style:vertical-align="middle" fo:padding="0.097cm" fo:border-left="0.002cm solid #000000" fo:border-right="none" fo:border-top="none" fo:border-bottom="0.002cm solid #000000" style:writing-mode="tb-rl"/>
    </style:style>
    <style:style style:name="Tabela38.R4" style:family="table-cell">
      <style:table-cell-properties style:vertical-align="middle" fo:padding="0.097cm" fo:border-left="0.002cm solid #000000" fo:border-right="0.002cm solid #000000" fo:border-top="none" fo:border-bottom="0.002cm solid #000000"/>
    </style:style>
    <style:style style:name="Tabela44" style:family="table">
      <style:table-properties style:width="28.757cm" table:align="left"/>
    </style:style>
    <style:style style:name="Tabela44.A" style:family="table-column">
      <style:table-column-properties style:column-width="1.138cm"/>
    </style:style>
    <style:style style:name="Tabela44.B" style:family="table-column">
      <style:table-column-properties style:column-width="2.081cm"/>
    </style:style>
    <style:style style:name="Tabela44.C" style:family="table-column">
      <style:table-column-properties style:column-width="1.979cm"/>
    </style:style>
    <style:style style:name="Tabela44.D" style:family="table-column">
      <style:table-column-properties style:column-width="1.836cm"/>
    </style:style>
    <style:style style:name="Tabela44.E" style:family="table-column">
      <style:table-column-properties style:column-width="1.189cm"/>
    </style:style>
    <style:style style:name="Tabela44.F" style:family="table-column">
      <style:table-column-properties style:column-width="1.445cm"/>
    </style:style>
    <style:style style:name="Tabela44.G" style:family="table-column">
      <style:table-column-properties style:column-width="1.644cm"/>
    </style:style>
    <style:style style:name="Tabela44.H" style:family="table-column">
      <style:table-column-properties style:column-width="3.769cm"/>
    </style:style>
    <style:style style:name="Tabela44.I" style:family="table-column">
      <style:table-column-properties style:column-width="1.522cm"/>
    </style:style>
    <style:style style:name="Tabela44.J" style:family="table-column">
      <style:table-column-properties style:column-width="1.565cm"/>
    </style:style>
    <style:style style:name="Tabela44.K" style:family="table-column">
      <style:table-column-properties style:column-width="0.905cm"/>
    </style:style>
    <style:style style:name="Tabela44.L" style:family="table-column">
      <style:table-column-properties style:column-width="1.3cm"/>
    </style:style>
    <style:style style:name="Tabela44.M" style:family="table-column">
      <style:table-column-properties style:column-width="1.559cm"/>
    </style:style>
    <style:style style:name="Tabela44.N" style:family="table-column">
      <style:table-column-properties style:column-width="1.485cm"/>
    </style:style>
    <style:style style:name="Tabela44.O" style:family="table-column">
      <style:table-column-properties style:column-width="1.602cm"/>
    </style:style>
    <style:style style:name="Tabela44.P" style:family="table-column">
      <style:table-column-properties style:column-width="2.205cm"/>
    </style:style>
    <style:style style:name="Tabela44.Q" style:family="table-column">
      <style:table-column-properties style:column-width="1.533cm"/>
    </style:style>
    <style:style style:name="Tabela44.1" style:family="table-row">
      <style:table-row-properties style:min-row-height="0.998cm"/>
    </style:style>
    <style:style style:name="Tabela4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4.Q1" style:family="table-cell">
      <style:table-cell-properties style:vertical-align="middle" fo:background-color="#ffcc00" fo:padding="0.097cm" fo:border="0.002cm solid #000000">
        <style:background-image/>
      </style:table-cell-properties>
    </style:style>
    <style:style style:name="Tabela4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4.3" style:family="table-row">
      <style:table-row-properties style:min-row-height="0.861cm"/>
    </style:style>
    <style:style style:name="Tabela4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4.4" style:family="table-row">
      <style:table-row-properties style:min-row-height="0.03cm"/>
    </style:style>
    <style:style style:name="Tabela44.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 style:family="table">
      <style:table-properties style:width="28.757cm" table:align="left"/>
    </style:style>
    <style:style style:name="Tabela6.A" style:family="table-column">
      <style:table-column-properties style:column-width="1.138cm"/>
    </style:style>
    <style:style style:name="Tabela6.B" style:family="table-column">
      <style:table-column-properties style:column-width="2.214cm"/>
    </style:style>
    <style:style style:name="Tabela6.C" style:family="table-column">
      <style:table-column-properties style:column-width="1.875cm"/>
    </style:style>
    <style:style style:name="Tabela6.D" style:family="table-column">
      <style:table-column-properties style:column-width="1.808cm"/>
    </style:style>
    <style:style style:name="Tabela6.E" style:family="table-column">
      <style:table-column-properties style:column-width="1.189cm"/>
    </style:style>
    <style:style style:name="Tabela6.F" style:family="table-column">
      <style:table-column-properties style:column-width="1.445cm"/>
    </style:style>
    <style:style style:name="Tabela6.G" style:family="table-column">
      <style:table-column-properties style:column-width="1.547cm"/>
    </style:style>
    <style:style style:name="Tabela6.H" style:family="table-column">
      <style:table-column-properties style:column-width="3.866cm"/>
    </style:style>
    <style:style style:name="Tabela6.I" style:family="table-column">
      <style:table-column-properties style:column-width="1.522cm"/>
    </style:style>
    <style:style style:name="Tabela6.J" style:family="table-column">
      <style:table-column-properties style:column-width="2.205cm"/>
    </style:style>
    <style:style style:name="Tabela6.K" style:family="table-column">
      <style:table-column-properties style:column-width="0.859cm"/>
    </style:style>
    <style:style style:name="Tabela6.L" style:family="table-column">
      <style:table-column-properties style:column-width="1.919cm"/>
    </style:style>
    <style:style style:name="Tabela6.M" style:family="table-column">
      <style:table-column-properties style:column-width="1.455cm"/>
    </style:style>
    <style:style style:name="Tabela6.N" style:family="table-column">
      <style:table-column-properties style:column-width="1.102cm"/>
    </style:style>
    <style:style style:name="Tabela6.O" style:family="table-column">
      <style:table-column-properties style:column-width="1.168cm"/>
    </style:style>
    <style:style style:name="Tabela6.P" style:family="table-column">
      <style:table-column-properties style:column-width="2.117cm"/>
    </style:style>
    <style:style style:name="Tabela6.Q" style:family="table-column">
      <style:table-column-properties style:column-width="1.328cm"/>
    </style:style>
    <style:style style:name="Tabela6.1" style:family="table-row">
      <style:table-row-properties style:min-row-height="0.998cm"/>
    </style:style>
    <style:style style:name="Tabela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Q1" style:family="table-cell">
      <style:table-cell-properties style:vertical-align="middle" fo:background-color="#ffcc00" fo:padding="0.097cm" fo:border="0.002cm solid #000000">
        <style:background-image/>
      </style:table-cell-properties>
    </style:style>
    <style:style style:name="Tabela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3" style:family="table-row">
      <style:table-row-properties style:min-row-height="0.861cm"/>
    </style:style>
    <style:style style:name="Tabela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4" style:family="table-row">
      <style:table-row-properties style:min-row-height="0.03cm"/>
    </style:style>
    <style:style style:name="Tabela6.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J6" style:family="table-cell" style:data-style-name="N11">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 style:family="table">
      <style:table-properties style:width="28.757cm" table:align="left"/>
    </style:style>
    <style:style style:name="Tabela49.A" style:family="table-column">
      <style:table-column-properties style:column-width="1.138cm"/>
    </style:style>
    <style:style style:name="Tabela49.B" style:family="table-column">
      <style:table-column-properties style:column-width="2.037cm"/>
    </style:style>
    <style:style style:name="Tabela49.C" style:family="table-column">
      <style:table-column-properties style:column-width="2.023cm"/>
    </style:style>
    <style:style style:name="Tabela49.D" style:family="table-column">
      <style:table-column-properties style:column-width="1.836cm"/>
    </style:style>
    <style:style style:name="Tabela49.E" style:family="table-column">
      <style:table-column-properties style:column-width="1.189cm"/>
    </style:style>
    <style:style style:name="Tabela49.F" style:family="table-column">
      <style:table-column-properties style:column-width="1.445cm"/>
    </style:style>
    <style:style style:name="Tabela49.H" style:family="table-column">
      <style:table-column-properties style:column-width="4.001cm"/>
    </style:style>
    <style:style style:name="Tabela49.I" style:family="table-column">
      <style:table-column-properties style:column-width="1.503cm"/>
    </style:style>
    <style:style style:name="Tabela49.J" style:family="table-column">
      <style:table-column-properties style:column-width="1.418cm"/>
    </style:style>
    <style:style style:name="Tabela49.K" style:family="table-column">
      <style:table-column-properties style:column-width="0.995cm"/>
    </style:style>
    <style:style style:name="Tabela49.L" style:family="table-column">
      <style:table-column-properties style:column-width="1.461cm"/>
    </style:style>
    <style:style style:name="Tabela49.M" style:family="table-column">
      <style:table-column-properties style:column-width="1.482cm"/>
    </style:style>
    <style:style style:name="Tabela49.N" style:family="table-column">
      <style:table-column-properties style:column-width="0.854cm"/>
    </style:style>
    <style:style style:name="Tabela49.O" style:family="table-column">
      <style:table-column-properties style:column-width="1.602cm"/>
    </style:style>
    <style:style style:name="Tabela49.P" style:family="table-column">
      <style:table-column-properties style:column-width="2.205cm"/>
    </style:style>
    <style:style style:name="Tabela49.Q" style:family="table-column">
      <style:table-column-properties style:column-width="1.533cm"/>
    </style:style>
    <style:style style:name="Tabela49.1" style:family="table-row">
      <style:table-row-properties style:min-row-height="0.998cm"/>
    </style:style>
    <style:style style:name="Tabela4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9.Q1" style:family="table-cell">
      <style:table-cell-properties style:vertical-align="middle" fo:background-color="#ffcc00" fo:padding="0.097cm" fo:border="0.002cm solid #000000">
        <style:background-image/>
      </style:table-cell-properties>
    </style:style>
    <style:style style:name="Tabela4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9.3" style:family="table-row">
      <style:table-row-properties style:min-row-height="0.861cm"/>
    </style:style>
    <style:style style:name="Tabela4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9.4" style:family="table-row">
      <style:table-row-properties style:min-row-height="0.03cm"/>
    </style:style>
    <style:style style:name="Tabela4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9.J5"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 style:family="table">
      <style:table-properties style:width="28.757cm" table:align="left"/>
    </style:style>
    <style:style style:name="Tabela50.A" style:family="table-column">
      <style:table-column-properties style:column-width="1.138cm"/>
    </style:style>
    <style:style style:name="Tabela50.B" style:family="table-column">
      <style:table-column-properties style:column-width="4.001cm"/>
    </style:style>
    <style:style style:name="Tabela50.C" style:family="table-column">
      <style:table-column-properties style:column-width="1.896cm"/>
    </style:style>
    <style:style style:name="Tabela50.D" style:family="table-column">
      <style:table-column-properties style:column-width="1.72cm"/>
    </style:style>
    <style:style style:name="Tabela50.E" style:family="table-column">
      <style:table-column-properties style:column-width="1.168cm"/>
    </style:style>
    <style:style style:name="Tabela50.F" style:family="table-column">
      <style:table-column-properties style:column-width="1.455cm"/>
    </style:style>
    <style:style style:name="Tabela50.G" style:family="table-column">
      <style:table-column-properties style:column-width="1.522cm"/>
    </style:style>
    <style:style style:name="Tabela50.H" style:family="table-column">
      <style:table-column-properties style:column-width="4.498cm"/>
    </style:style>
    <style:style style:name="Tabela50.I" style:family="table-column">
      <style:table-column-properties style:column-width="1.432cm"/>
    </style:style>
    <style:style style:name="Tabela50.J" style:family="table-column">
      <style:table-column-properties style:column-width="0.993cm"/>
    </style:style>
    <style:style style:name="Tabela50.K" style:family="table-column">
      <style:table-column-properties style:column-width="0.882cm"/>
    </style:style>
    <style:style style:name="Tabela50.L" style:family="table-column">
      <style:table-column-properties style:column-width="1.212cm"/>
    </style:style>
    <style:style style:name="Tabela50.M" style:family="table-column">
      <style:table-column-properties style:column-width="1.478cm"/>
    </style:style>
    <style:style style:name="Tabela50.N" style:family="table-column">
      <style:table-column-properties style:column-width="0.859cm"/>
    </style:style>
    <style:style style:name="Tabela50.O" style:family="table-column">
      <style:table-column-properties style:column-width="1.258cm"/>
    </style:style>
    <style:style style:name="Tabela50.P" style:family="table-column">
      <style:table-column-properties style:column-width="1.917cm"/>
    </style:style>
    <style:style style:name="Tabela50.Q" style:family="table-column">
      <style:table-column-properties style:column-width="1.328cm"/>
    </style:style>
    <style:style style:name="Tabela50.1" style:family="table-row">
      <style:table-row-properties style:min-row-height="0.998cm"/>
    </style:style>
    <style:style style:name="Tabela5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0.Q1" style:family="table-cell">
      <style:table-cell-properties style:vertical-align="middle" fo:background-color="#ffcc00" fo:padding="0.097cm" fo:border="0.002cm solid #000000">
        <style:background-image/>
      </style:table-cell-properties>
    </style:style>
    <style:style style:name="Tabela5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0.3" style:family="table-row">
      <style:table-row-properties style:min-row-height="0.861cm"/>
    </style:style>
    <style:style style:name="Tabela5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0.4" style:family="table-row">
      <style:table-row-properties style:min-row-height="0.03cm"/>
    </style:style>
    <style:style style:name="Tabela5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1" style:family="table">
      <style:table-properties style:width="28.757cm" table:align="left"/>
    </style:style>
    <style:style style:name="Tabela11.A" style:family="table-column">
      <style:table-column-properties style:column-width="1.138cm"/>
    </style:style>
    <style:style style:name="Tabela11.B" style:family="table-column">
      <style:table-column-properties style:column-width="4.001cm"/>
    </style:style>
    <style:style style:name="Tabela11.C" style:family="table-column">
      <style:table-column-properties style:column-width="1.896cm"/>
    </style:style>
    <style:style style:name="Tabela11.D" style:family="table-column">
      <style:table-column-properties style:column-width="1.72cm"/>
    </style:style>
    <style:style style:name="Tabela11.E" style:family="table-column">
      <style:table-column-properties style:column-width="1.168cm"/>
    </style:style>
    <style:style style:name="Tabela11.F" style:family="table-column">
      <style:table-column-properties style:column-width="1.455cm"/>
    </style:style>
    <style:style style:name="Tabela11.G" style:family="table-column">
      <style:table-column-properties style:column-width="1.522cm"/>
    </style:style>
    <style:style style:name="Tabela11.H" style:family="table-column">
      <style:table-column-properties style:column-width="4.498cm"/>
    </style:style>
    <style:style style:name="Tabela11.I" style:family="table-column">
      <style:table-column-properties style:column-width="1.432cm"/>
    </style:style>
    <style:style style:name="Tabela11.J" style:family="table-column">
      <style:table-column-properties style:column-width="0.993cm"/>
    </style:style>
    <style:style style:name="Tabela11.K" style:family="table-column">
      <style:table-column-properties style:column-width="0.882cm"/>
    </style:style>
    <style:style style:name="Tabela11.L" style:family="table-column">
      <style:table-column-properties style:column-width="1.212cm"/>
    </style:style>
    <style:style style:name="Tabela11.M" style:family="table-column">
      <style:table-column-properties style:column-width="1.478cm"/>
    </style:style>
    <style:style style:name="Tabela11.N" style:family="table-column">
      <style:table-column-properties style:column-width="0.859cm"/>
    </style:style>
    <style:style style:name="Tabela11.O" style:family="table-column">
      <style:table-column-properties style:column-width="1.258cm"/>
    </style:style>
    <style:style style:name="Tabela11.P" style:family="table-column">
      <style:table-column-properties style:column-width="1.917cm"/>
    </style:style>
    <style:style style:name="Tabela11.Q" style:family="table-column">
      <style:table-column-properties style:column-width="1.328cm"/>
    </style:style>
    <style:style style:name="Tabela11.1" style:family="table-row">
      <style:table-row-properties style:min-row-height="0.998cm"/>
    </style:style>
    <style:style style:name="Tabela1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Q1" style:family="table-cell">
      <style:table-cell-properties style:vertical-align="middle" fo:background-color="#ffcc00" fo:padding="0.097cm" fo:border="0.002cm solid #000000">
        <style:background-image/>
      </style:table-cell-properties>
    </style:style>
    <style:style style:name="Tabela1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3" style:family="table-row">
      <style:table-row-properties style:min-row-height="0.861cm"/>
    </style:style>
    <style:style style:name="Tabela1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4" style:family="table-row">
      <style:table-row-properties style:min-row-height="0.03cm"/>
    </style:style>
    <style:style style:name="Tabela1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1" style:family="table">
      <style:table-properties style:width="28.757cm" table:align="left"/>
    </style:style>
    <style:style style:name="Tabela61.A" style:family="table-column">
      <style:table-column-properties style:column-width="1.138cm"/>
    </style:style>
    <style:style style:name="Tabela61.B" style:family="table-column">
      <style:table-column-properties style:column-width="4.001cm"/>
    </style:style>
    <style:style style:name="Tabela61.C" style:family="table-column">
      <style:table-column-properties style:column-width="1.896cm"/>
    </style:style>
    <style:style style:name="Tabela61.D" style:family="table-column">
      <style:table-column-properties style:column-width="1.72cm"/>
    </style:style>
    <style:style style:name="Tabela61.E" style:family="table-column">
      <style:table-column-properties style:column-width="1.168cm"/>
    </style:style>
    <style:style style:name="Tabela61.F" style:family="table-column">
      <style:table-column-properties style:column-width="1.455cm"/>
    </style:style>
    <style:style style:name="Tabela61.G" style:family="table-column">
      <style:table-column-properties style:column-width="1.522cm"/>
    </style:style>
    <style:style style:name="Tabela61.H" style:family="table-column">
      <style:table-column-properties style:column-width="4.498cm"/>
    </style:style>
    <style:style style:name="Tabela61.I" style:family="table-column">
      <style:table-column-properties style:column-width="1.432cm"/>
    </style:style>
    <style:style style:name="Tabela61.J" style:family="table-column">
      <style:table-column-properties style:column-width="0.993cm"/>
    </style:style>
    <style:style style:name="Tabela61.K" style:family="table-column">
      <style:table-column-properties style:column-width="0.882cm"/>
    </style:style>
    <style:style style:name="Tabela61.L" style:family="table-column">
      <style:table-column-properties style:column-width="1.212cm"/>
    </style:style>
    <style:style style:name="Tabela61.M" style:family="table-column">
      <style:table-column-properties style:column-width="1.478cm"/>
    </style:style>
    <style:style style:name="Tabela61.N" style:family="table-column">
      <style:table-column-properties style:column-width="0.859cm"/>
    </style:style>
    <style:style style:name="Tabela61.O" style:family="table-column">
      <style:table-column-properties style:column-width="1.258cm"/>
    </style:style>
    <style:style style:name="Tabela61.P" style:family="table-column">
      <style:table-column-properties style:column-width="1.917cm"/>
    </style:style>
    <style:style style:name="Tabela61.Q" style:family="table-column">
      <style:table-column-properties style:column-width="1.328cm"/>
    </style:style>
    <style:style style:name="Tabela61.1" style:family="table-row">
      <style:table-row-properties style:min-row-height="0.998cm"/>
    </style:style>
    <style:style style:name="Tabela6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1.Q1" style:family="table-cell">
      <style:table-cell-properties style:vertical-align="middle" fo:background-color="#ffcc00" fo:padding="0.097cm" fo:border="0.002cm solid #000000">
        <style:background-image/>
      </style:table-cell-properties>
    </style:style>
    <style:style style:name="Tabela6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1.3" style:family="table-row">
      <style:table-row-properties style:min-row-height="0.861cm"/>
    </style:style>
    <style:style style:name="Tabela6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1.4" style:family="table-row">
      <style:table-row-properties style:min-row-height="1.868cm"/>
    </style:style>
    <style:style style:name="Tabela6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1.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1.5" style:family="table-row">
      <style:table-row-properties style:min-row-height="2.108cm"/>
    </style:style>
    <style:style style:name="Tabela61.6" style:family="table-row">
      <style:table-row-properties style:min-row-height="2.602cm"/>
    </style:style>
    <style:style style:name="Tabela29" style:family="table">
      <style:table-properties style:width="28.757cm" table:align="left"/>
    </style:style>
    <style:style style:name="Tabela29.A" style:family="table-column">
      <style:table-column-properties style:column-width="1.138cm"/>
    </style:style>
    <style:style style:name="Tabela29.B" style:family="table-column">
      <style:table-column-properties style:column-width="4.001cm"/>
    </style:style>
    <style:style style:name="Tabela29.C" style:family="table-column">
      <style:table-column-properties style:column-width="1.896cm"/>
    </style:style>
    <style:style style:name="Tabela29.D" style:family="table-column">
      <style:table-column-properties style:column-width="1.72cm"/>
    </style:style>
    <style:style style:name="Tabela29.E" style:family="table-column">
      <style:table-column-properties style:column-width="1.168cm"/>
    </style:style>
    <style:style style:name="Tabela29.F" style:family="table-column">
      <style:table-column-properties style:column-width="1.455cm"/>
    </style:style>
    <style:style style:name="Tabela29.G" style:family="table-column">
      <style:table-column-properties style:column-width="1.522cm"/>
    </style:style>
    <style:style style:name="Tabela29.H" style:family="table-column">
      <style:table-column-properties style:column-width="4.498cm"/>
    </style:style>
    <style:style style:name="Tabela29.I" style:family="table-column">
      <style:table-column-properties style:column-width="1.432cm"/>
    </style:style>
    <style:style style:name="Tabela29.J" style:family="table-column">
      <style:table-column-properties style:column-width="0.993cm"/>
    </style:style>
    <style:style style:name="Tabela29.K" style:family="table-column">
      <style:table-column-properties style:column-width="0.882cm"/>
    </style:style>
    <style:style style:name="Tabela29.L" style:family="table-column">
      <style:table-column-properties style:column-width="1.212cm"/>
    </style:style>
    <style:style style:name="Tabela29.M" style:family="table-column">
      <style:table-column-properties style:column-width="1.478cm"/>
    </style:style>
    <style:style style:name="Tabela29.N" style:family="table-column">
      <style:table-column-properties style:column-width="0.859cm"/>
    </style:style>
    <style:style style:name="Tabela29.O" style:family="table-column">
      <style:table-column-properties style:column-width="1.258cm"/>
    </style:style>
    <style:style style:name="Tabela29.P" style:family="table-column">
      <style:table-column-properties style:column-width="1.917cm"/>
    </style:style>
    <style:style style:name="Tabela29.Q" style:family="table-column">
      <style:table-column-properties style:column-width="1.328cm"/>
    </style:style>
    <style:style style:name="Tabela29.1" style:family="table-row">
      <style:table-row-properties style:min-row-height="0.998cm"/>
    </style:style>
    <style:style style:name="Tabela2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9.Q1" style:family="table-cell">
      <style:table-cell-properties style:vertical-align="middle" fo:background-color="#ffcc00" fo:padding="0.097cm" fo:border="0.002cm solid #000000">
        <style:background-image/>
      </style:table-cell-properties>
    </style:style>
    <style:style style:name="Tabela2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9.3" style:family="table-row">
      <style:table-row-properties style:min-row-height="0.861cm"/>
    </style:style>
    <style:style style:name="Tabela2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9.5" style:family="table-row">
      <style:table-row-properties style:min-row-height="5.708cm"/>
    </style:style>
    <style:style style:name="Tabela52" style:family="table">
      <style:table-properties style:width="28.757cm" table:align="left"/>
    </style:style>
    <style:style style:name="Tabela52.A" style:family="table-column">
      <style:table-column-properties style:column-width="1.138cm"/>
    </style:style>
    <style:style style:name="Tabela52.B" style:family="table-column">
      <style:table-column-properties style:column-width="4.001cm"/>
    </style:style>
    <style:style style:name="Tabela52.C" style:family="table-column">
      <style:table-column-properties style:column-width="1.896cm"/>
    </style:style>
    <style:style style:name="Tabela52.D" style:family="table-column">
      <style:table-column-properties style:column-width="1.72cm"/>
    </style:style>
    <style:style style:name="Tabela52.E" style:family="table-column">
      <style:table-column-properties style:column-width="1.168cm"/>
    </style:style>
    <style:style style:name="Tabela52.F" style:family="table-column">
      <style:table-column-properties style:column-width="1.455cm"/>
    </style:style>
    <style:style style:name="Tabela52.G" style:family="table-column">
      <style:table-column-properties style:column-width="1.522cm"/>
    </style:style>
    <style:style style:name="Tabela52.H" style:family="table-column">
      <style:table-column-properties style:column-width="4.498cm"/>
    </style:style>
    <style:style style:name="Tabela52.I" style:family="table-column">
      <style:table-column-properties style:column-width="1.432cm"/>
    </style:style>
    <style:style style:name="Tabela52.J" style:family="table-column">
      <style:table-column-properties style:column-width="0.993cm"/>
    </style:style>
    <style:style style:name="Tabela52.K" style:family="table-column">
      <style:table-column-properties style:column-width="0.882cm"/>
    </style:style>
    <style:style style:name="Tabela52.L" style:family="table-column">
      <style:table-column-properties style:column-width="1.212cm"/>
    </style:style>
    <style:style style:name="Tabela52.M" style:family="table-column">
      <style:table-column-properties style:column-width="1.478cm"/>
    </style:style>
    <style:style style:name="Tabela52.N" style:family="table-column">
      <style:table-column-properties style:column-width="0.859cm"/>
    </style:style>
    <style:style style:name="Tabela52.O" style:family="table-column">
      <style:table-column-properties style:column-width="1.258cm"/>
    </style:style>
    <style:style style:name="Tabela52.P" style:family="table-column">
      <style:table-column-properties style:column-width="1.917cm"/>
    </style:style>
    <style:style style:name="Tabela52.Q" style:family="table-column">
      <style:table-column-properties style:column-width="1.328cm"/>
    </style:style>
    <style:style style:name="Tabela52.1" style:family="table-row">
      <style:table-row-properties style:min-row-height="0.998cm"/>
    </style:style>
    <style:style style:name="Tabela5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2.Q1" style:family="table-cell">
      <style:table-cell-properties style:vertical-align="middle" fo:background-color="#ffcc00" fo:padding="0.097cm" fo:border="0.002cm solid #000000">
        <style:background-image/>
      </style:table-cell-properties>
    </style:style>
    <style:style style:name="Tabela5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2.3" style:family="table-row">
      <style:table-row-properties style:min-row-height="0.861cm"/>
    </style:style>
    <style:style style:name="Tabela5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5" style:family="table">
      <style:table-properties style:width="28.757cm" table:align="left"/>
    </style:style>
    <style:style style:name="Tabela55.A" style:family="table-column">
      <style:table-column-properties style:column-width="1.138cm"/>
    </style:style>
    <style:style style:name="Tabela55.B" style:family="table-column">
      <style:table-column-properties style:column-width="4.001cm"/>
    </style:style>
    <style:style style:name="Tabela55.C" style:family="table-column">
      <style:table-column-properties style:column-width="1.896cm"/>
    </style:style>
    <style:style style:name="Tabela55.D" style:family="table-column">
      <style:table-column-properties style:column-width="1.72cm"/>
    </style:style>
    <style:style style:name="Tabela55.E" style:family="table-column">
      <style:table-column-properties style:column-width="1.168cm"/>
    </style:style>
    <style:style style:name="Tabela55.F" style:family="table-column">
      <style:table-column-properties style:column-width="1.455cm"/>
    </style:style>
    <style:style style:name="Tabela55.G" style:family="table-column">
      <style:table-column-properties style:column-width="1.522cm"/>
    </style:style>
    <style:style style:name="Tabela55.H" style:family="table-column">
      <style:table-column-properties style:column-width="4.498cm"/>
    </style:style>
    <style:style style:name="Tabela55.I" style:family="table-column">
      <style:table-column-properties style:column-width="1.432cm"/>
    </style:style>
    <style:style style:name="Tabela55.J" style:family="table-column">
      <style:table-column-properties style:column-width="0.993cm"/>
    </style:style>
    <style:style style:name="Tabela55.K" style:family="table-column">
      <style:table-column-properties style:column-width="0.882cm"/>
    </style:style>
    <style:style style:name="Tabela55.L" style:family="table-column">
      <style:table-column-properties style:column-width="1.212cm"/>
    </style:style>
    <style:style style:name="Tabela55.M" style:family="table-column">
      <style:table-column-properties style:column-width="1.478cm"/>
    </style:style>
    <style:style style:name="Tabela55.N" style:family="table-column">
      <style:table-column-properties style:column-width="0.859cm"/>
    </style:style>
    <style:style style:name="Tabela55.O" style:family="table-column">
      <style:table-column-properties style:column-width="1.258cm"/>
    </style:style>
    <style:style style:name="Tabela55.P" style:family="table-column">
      <style:table-column-properties style:column-width="1.917cm"/>
    </style:style>
    <style:style style:name="Tabela55.Q" style:family="table-column">
      <style:table-column-properties style:column-width="1.328cm"/>
    </style:style>
    <style:style style:name="Tabela55.1" style:family="table-row">
      <style:table-row-properties style:min-row-height="0.998cm"/>
    </style:style>
    <style:style style:name="Tabela5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5.Q1" style:family="table-cell">
      <style:table-cell-properties style:vertical-align="middle" fo:background-color="#ffcc00" fo:padding="0.097cm" fo:border="0.002cm solid #000000">
        <style:background-image/>
      </style:table-cell-properties>
    </style:style>
    <style:style style:name="Tabela5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5.3" style:family="table-row">
      <style:table-row-properties style:min-row-height="0.861cm"/>
    </style:style>
    <style:style style:name="Tabela5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3" style:family="table">
      <style:table-properties style:width="28.757cm" table:align="left"/>
    </style:style>
    <style:style style:name="Tabela53.A" style:family="table-column">
      <style:table-column-properties style:column-width="1.138cm"/>
    </style:style>
    <style:style style:name="Tabela53.B" style:family="table-column">
      <style:table-column-properties style:column-width="4.001cm"/>
    </style:style>
    <style:style style:name="Tabela53.C" style:family="table-column">
      <style:table-column-properties style:column-width="1.896cm"/>
    </style:style>
    <style:style style:name="Tabela53.D" style:family="table-column">
      <style:table-column-properties style:column-width="1.72cm"/>
    </style:style>
    <style:style style:name="Tabela53.E" style:family="table-column">
      <style:table-column-properties style:column-width="1.168cm"/>
    </style:style>
    <style:style style:name="Tabela53.F" style:family="table-column">
      <style:table-column-properties style:column-width="1.455cm"/>
    </style:style>
    <style:style style:name="Tabela53.G" style:family="table-column">
      <style:table-column-properties style:column-width="1.522cm"/>
    </style:style>
    <style:style style:name="Tabela53.H" style:family="table-column">
      <style:table-column-properties style:column-width="4.498cm"/>
    </style:style>
    <style:style style:name="Tabela53.I" style:family="table-column">
      <style:table-column-properties style:column-width="1.432cm"/>
    </style:style>
    <style:style style:name="Tabela53.J" style:family="table-column">
      <style:table-column-properties style:column-width="0.993cm"/>
    </style:style>
    <style:style style:name="Tabela53.K" style:family="table-column">
      <style:table-column-properties style:column-width="0.882cm"/>
    </style:style>
    <style:style style:name="Tabela53.L" style:family="table-column">
      <style:table-column-properties style:column-width="1.212cm"/>
    </style:style>
    <style:style style:name="Tabela53.M" style:family="table-column">
      <style:table-column-properties style:column-width="1.478cm"/>
    </style:style>
    <style:style style:name="Tabela53.N" style:family="table-column">
      <style:table-column-properties style:column-width="0.859cm"/>
    </style:style>
    <style:style style:name="Tabela53.O" style:family="table-column">
      <style:table-column-properties style:column-width="1.258cm"/>
    </style:style>
    <style:style style:name="Tabela53.P" style:family="table-column">
      <style:table-column-properties style:column-width="1.917cm"/>
    </style:style>
    <style:style style:name="Tabela53.Q" style:family="table-column">
      <style:table-column-properties style:column-width="1.328cm"/>
    </style:style>
    <style:style style:name="Tabela53.1" style:family="table-row">
      <style:table-row-properties style:min-row-height="0.998cm"/>
    </style:style>
    <style:style style:name="Tabela5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3.Q1" style:family="table-cell">
      <style:table-cell-properties style:vertical-align="middle" fo:background-color="#ffcc00" fo:padding="0.097cm" fo:border="0.002cm solid #000000">
        <style:background-image/>
      </style:table-cell-properties>
    </style:style>
    <style:style style:name="Tabela5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3.3" style:family="table-row">
      <style:table-row-properties style:min-row-height="0.861cm"/>
    </style:style>
    <style:style style:name="Tabela5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4" style:family="table">
      <style:table-properties style:width="28.757cm" table:align="left"/>
    </style:style>
    <style:style style:name="Tabela54.A" style:family="table-column">
      <style:table-column-properties style:column-width="1.138cm"/>
    </style:style>
    <style:style style:name="Tabela54.B" style:family="table-column">
      <style:table-column-properties style:column-width="4.001cm"/>
    </style:style>
    <style:style style:name="Tabela54.C" style:family="table-column">
      <style:table-column-properties style:column-width="1.896cm"/>
    </style:style>
    <style:style style:name="Tabela54.D" style:family="table-column">
      <style:table-column-properties style:column-width="1.72cm"/>
    </style:style>
    <style:style style:name="Tabela54.E" style:family="table-column">
      <style:table-column-properties style:column-width="1.168cm"/>
    </style:style>
    <style:style style:name="Tabela54.F" style:family="table-column">
      <style:table-column-properties style:column-width="1.455cm"/>
    </style:style>
    <style:style style:name="Tabela54.G" style:family="table-column">
      <style:table-column-properties style:column-width="1.522cm"/>
    </style:style>
    <style:style style:name="Tabela54.H" style:family="table-column">
      <style:table-column-properties style:column-width="4.498cm"/>
    </style:style>
    <style:style style:name="Tabela54.I" style:family="table-column">
      <style:table-column-properties style:column-width="1.432cm"/>
    </style:style>
    <style:style style:name="Tabela54.J" style:family="table-column">
      <style:table-column-properties style:column-width="0.993cm"/>
    </style:style>
    <style:style style:name="Tabela54.K" style:family="table-column">
      <style:table-column-properties style:column-width="0.882cm"/>
    </style:style>
    <style:style style:name="Tabela54.L" style:family="table-column">
      <style:table-column-properties style:column-width="1.212cm"/>
    </style:style>
    <style:style style:name="Tabela54.M" style:family="table-column">
      <style:table-column-properties style:column-width="1.478cm"/>
    </style:style>
    <style:style style:name="Tabela54.N" style:family="table-column">
      <style:table-column-properties style:column-width="0.859cm"/>
    </style:style>
    <style:style style:name="Tabela54.O" style:family="table-column">
      <style:table-column-properties style:column-width="1.258cm"/>
    </style:style>
    <style:style style:name="Tabela54.P" style:family="table-column">
      <style:table-column-properties style:column-width="1.917cm"/>
    </style:style>
    <style:style style:name="Tabela54.Q" style:family="table-column">
      <style:table-column-properties style:column-width="1.328cm"/>
    </style:style>
    <style:style style:name="Tabela54.1" style:family="table-row">
      <style:table-row-properties style:min-row-height="0.998cm"/>
    </style:style>
    <style:style style:name="Tabela5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4.Q1" style:family="table-cell">
      <style:table-cell-properties style:vertical-align="middle" fo:background-color="#ffcc00" fo:padding="0.097cm" fo:border="0.002cm solid #000000">
        <style:background-image/>
      </style:table-cell-properties>
    </style:style>
    <style:style style:name="Tabela5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4.3" style:family="table-row">
      <style:table-row-properties style:min-row-height="0.861cm"/>
    </style:style>
    <style:style style:name="Tabela5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2" style:family="table">
      <style:table-properties style:width="28.757cm" table:align="left"/>
    </style:style>
    <style:style style:name="Tabela92.A" style:family="table-column">
      <style:table-column-properties style:column-width="1.138cm"/>
    </style:style>
    <style:style style:name="Tabela92.B" style:family="table-column">
      <style:table-column-properties style:column-width="4.001cm"/>
    </style:style>
    <style:style style:name="Tabela92.C" style:family="table-column">
      <style:table-column-properties style:column-width="1.896cm"/>
    </style:style>
    <style:style style:name="Tabela92.D" style:family="table-column">
      <style:table-column-properties style:column-width="1.72cm"/>
    </style:style>
    <style:style style:name="Tabela92.E" style:family="table-column">
      <style:table-column-properties style:column-width="1.168cm"/>
    </style:style>
    <style:style style:name="Tabela92.F" style:family="table-column">
      <style:table-column-properties style:column-width="1.455cm"/>
    </style:style>
    <style:style style:name="Tabela92.G" style:family="table-column">
      <style:table-column-properties style:column-width="1.522cm"/>
    </style:style>
    <style:style style:name="Tabela92.H" style:family="table-column">
      <style:table-column-properties style:column-width="4.498cm"/>
    </style:style>
    <style:style style:name="Tabela92.I" style:family="table-column">
      <style:table-column-properties style:column-width="1.432cm"/>
    </style:style>
    <style:style style:name="Tabela92.J" style:family="table-column">
      <style:table-column-properties style:column-width="0.993cm"/>
    </style:style>
    <style:style style:name="Tabela92.K" style:family="table-column">
      <style:table-column-properties style:column-width="0.882cm"/>
    </style:style>
    <style:style style:name="Tabela92.L" style:family="table-column">
      <style:table-column-properties style:column-width="1.212cm"/>
    </style:style>
    <style:style style:name="Tabela92.M" style:family="table-column">
      <style:table-column-properties style:column-width="1.478cm"/>
    </style:style>
    <style:style style:name="Tabela92.N" style:family="table-column">
      <style:table-column-properties style:column-width="0.859cm"/>
    </style:style>
    <style:style style:name="Tabela92.O" style:family="table-column">
      <style:table-column-properties style:column-width="1.258cm"/>
    </style:style>
    <style:style style:name="Tabela92.P" style:family="table-column">
      <style:table-column-properties style:column-width="1.917cm"/>
    </style:style>
    <style:style style:name="Tabela92.Q" style:family="table-column">
      <style:table-column-properties style:column-width="1.328cm"/>
    </style:style>
    <style:style style:name="Tabela92.1" style:family="table-row">
      <style:table-row-properties style:min-row-height="0.998cm"/>
    </style:style>
    <style:style style:name="Tabela9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2.Q1" style:family="table-cell">
      <style:table-cell-properties style:vertical-align="middle" fo:background-color="#ffcc00" fo:padding="0.097cm" fo:border="0.002cm solid #000000">
        <style:background-image/>
      </style:table-cell-properties>
    </style:style>
    <style:style style:name="Tabela9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2.3" style:family="table-row">
      <style:table-row-properties style:min-row-height="0.861cm"/>
    </style:style>
    <style:style style:name="Tabela9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2.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9" style:family="table">
      <style:table-properties style:width="28.757cm" table:align="left"/>
    </style:style>
    <style:style style:name="Tabela59.A" style:family="table-column">
      <style:table-column-properties style:column-width="1.138cm"/>
    </style:style>
    <style:style style:name="Tabela59.B" style:family="table-column">
      <style:table-column-properties style:column-width="4.001cm"/>
    </style:style>
    <style:style style:name="Tabela59.C" style:family="table-column">
      <style:table-column-properties style:column-width="1.896cm"/>
    </style:style>
    <style:style style:name="Tabela59.D" style:family="table-column">
      <style:table-column-properties style:column-width="1.72cm"/>
    </style:style>
    <style:style style:name="Tabela59.E" style:family="table-column">
      <style:table-column-properties style:column-width="1.168cm"/>
    </style:style>
    <style:style style:name="Tabela59.F" style:family="table-column">
      <style:table-column-properties style:column-width="1.455cm"/>
    </style:style>
    <style:style style:name="Tabela59.G" style:family="table-column">
      <style:table-column-properties style:column-width="1.522cm"/>
    </style:style>
    <style:style style:name="Tabela59.H" style:family="table-column">
      <style:table-column-properties style:column-width="4.498cm"/>
    </style:style>
    <style:style style:name="Tabela59.I" style:family="table-column">
      <style:table-column-properties style:column-width="1.432cm"/>
    </style:style>
    <style:style style:name="Tabela59.J" style:family="table-column">
      <style:table-column-properties style:column-width="0.993cm"/>
    </style:style>
    <style:style style:name="Tabela59.K" style:family="table-column">
      <style:table-column-properties style:column-width="0.882cm"/>
    </style:style>
    <style:style style:name="Tabela59.L" style:family="table-column">
      <style:table-column-properties style:column-width="1.212cm"/>
    </style:style>
    <style:style style:name="Tabela59.M" style:family="table-column">
      <style:table-column-properties style:column-width="1.478cm"/>
    </style:style>
    <style:style style:name="Tabela59.N" style:family="table-column">
      <style:table-column-properties style:column-width="0.859cm"/>
    </style:style>
    <style:style style:name="Tabela59.O" style:family="table-column">
      <style:table-column-properties style:column-width="1.258cm"/>
    </style:style>
    <style:style style:name="Tabela59.P" style:family="table-column">
      <style:table-column-properties style:column-width="1.917cm"/>
    </style:style>
    <style:style style:name="Tabela59.Q" style:family="table-column">
      <style:table-column-properties style:column-width="1.328cm"/>
    </style:style>
    <style:style style:name="Tabela59.1" style:family="table-row">
      <style:table-row-properties style:min-row-height="0.998cm"/>
    </style:style>
    <style:style style:name="Tabela5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9.Q1" style:family="table-cell">
      <style:table-cell-properties style:vertical-align="middle" fo:background-color="#ffcc00" fo:padding="0.097cm" fo:border="0.002cm solid #000000">
        <style:background-image/>
      </style:table-cell-properties>
    </style:style>
    <style:style style:name="Tabela5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9.3" style:family="table-row">
      <style:table-row-properties style:min-row-height="0.861cm"/>
    </style:style>
    <style:style style:name="Tabela5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2" style:family="table">
      <style:table-properties style:width="28.757cm" table:align="left"/>
    </style:style>
    <style:style style:name="Tabela62.A" style:family="table-column">
      <style:table-column-properties style:column-width="1.138cm"/>
    </style:style>
    <style:style style:name="Tabela62.B" style:family="table-column">
      <style:table-column-properties style:column-width="4.001cm"/>
    </style:style>
    <style:style style:name="Tabela62.C" style:family="table-column">
      <style:table-column-properties style:column-width="2.205cm"/>
    </style:style>
    <style:style style:name="Tabela62.D" style:family="table-column">
      <style:table-column-properties style:column-width="1.411cm"/>
    </style:style>
    <style:style style:name="Tabela62.E" style:family="table-column">
      <style:table-column-properties style:column-width="1.168cm"/>
    </style:style>
    <style:style style:name="Tabela62.F" style:family="table-column">
      <style:table-column-properties style:column-width="1.455cm"/>
    </style:style>
    <style:style style:name="Tabela62.G" style:family="table-column">
      <style:table-column-properties style:column-width="1.522cm"/>
    </style:style>
    <style:style style:name="Tabela62.H" style:family="table-column">
      <style:table-column-properties style:column-width="4.498cm"/>
    </style:style>
    <style:style style:name="Tabela62.I" style:family="table-column">
      <style:table-column-properties style:column-width="1.432cm"/>
    </style:style>
    <style:style style:name="Tabela62.J" style:family="table-column">
      <style:table-column-properties style:column-width="0.993cm"/>
    </style:style>
    <style:style style:name="Tabela62.K" style:family="table-column">
      <style:table-column-properties style:column-width="0.882cm"/>
    </style:style>
    <style:style style:name="Tabela62.L" style:family="table-column">
      <style:table-column-properties style:column-width="1.212cm"/>
    </style:style>
    <style:style style:name="Tabela62.M" style:family="table-column">
      <style:table-column-properties style:column-width="1.478cm"/>
    </style:style>
    <style:style style:name="Tabela62.N" style:family="table-column">
      <style:table-column-properties style:column-width="0.859cm"/>
    </style:style>
    <style:style style:name="Tabela62.O" style:family="table-column">
      <style:table-column-properties style:column-width="1.258cm"/>
    </style:style>
    <style:style style:name="Tabela62.P" style:family="table-column">
      <style:table-column-properties style:column-width="1.917cm"/>
    </style:style>
    <style:style style:name="Tabela62.Q" style:family="table-column">
      <style:table-column-properties style:column-width="1.328cm"/>
    </style:style>
    <style:style style:name="Tabela62.1" style:family="table-row">
      <style:table-row-properties style:min-row-height="0.998cm"/>
    </style:style>
    <style:style style:name="Tabela6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2.Q1" style:family="table-cell">
      <style:table-cell-properties style:vertical-align="middle" fo:background-color="#ffcc00" fo:padding="0.097cm" fo:border="0.002cm solid #000000">
        <style:background-image/>
      </style:table-cell-properties>
    </style:style>
    <style:style style:name="Tabela6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2.3" style:family="table-row">
      <style:table-row-properties style:min-row-height="0.861cm"/>
    </style:style>
    <style:style style:name="Tabela6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5" style:family="table">
      <style:table-properties style:width="28.757cm" table:align="left"/>
    </style:style>
    <style:style style:name="Tabela65.A" style:family="table-column">
      <style:table-column-properties style:column-width="1.138cm"/>
    </style:style>
    <style:style style:name="Tabela65.B" style:family="table-column">
      <style:table-column-properties style:column-width="4.001cm"/>
    </style:style>
    <style:style style:name="Tabela65.C" style:family="table-column">
      <style:table-column-properties style:column-width="2.205cm"/>
    </style:style>
    <style:style style:name="Tabela65.D" style:family="table-column">
      <style:table-column-properties style:column-width="1.411cm"/>
    </style:style>
    <style:style style:name="Tabela65.E" style:family="table-column">
      <style:table-column-properties style:column-width="1.168cm"/>
    </style:style>
    <style:style style:name="Tabela65.F" style:family="table-column">
      <style:table-column-properties style:column-width="1.455cm"/>
    </style:style>
    <style:style style:name="Tabela65.G" style:family="table-column">
      <style:table-column-properties style:column-width="1.522cm"/>
    </style:style>
    <style:style style:name="Tabela65.H" style:family="table-column">
      <style:table-column-properties style:column-width="4.366cm"/>
    </style:style>
    <style:style style:name="Tabela65.I" style:family="table-column">
      <style:table-column-properties style:column-width="1.367cm"/>
    </style:style>
    <style:style style:name="Tabela65.J" style:family="table-column">
      <style:table-column-properties style:column-width="1.014cm"/>
    </style:style>
    <style:style style:name="Tabela65.K" style:family="table-column">
      <style:table-column-properties style:column-width="0.771cm"/>
    </style:style>
    <style:style style:name="Tabela65.L" style:family="table-column">
      <style:table-column-properties style:column-width="1.499cm"/>
    </style:style>
    <style:style style:name="Tabela65.M" style:family="table-column">
      <style:table-column-properties style:column-width="1.478cm"/>
    </style:style>
    <style:style style:name="Tabela65.N" style:family="table-column">
      <style:table-column-properties style:column-width="1.035cm"/>
    </style:style>
    <style:style style:name="Tabela65.O" style:family="table-column">
      <style:table-column-properties style:column-width="1.081cm"/>
    </style:style>
    <style:style style:name="Tabela65.P" style:family="table-column">
      <style:table-column-properties style:column-width="1.917cm"/>
    </style:style>
    <style:style style:name="Tabela65.Q" style:family="table-column">
      <style:table-column-properties style:column-width="1.328cm"/>
    </style:style>
    <style:style style:name="Tabela65.1" style:family="table-row">
      <style:table-row-properties style:min-row-height="0.998cm"/>
    </style:style>
    <style:style style:name="Tabela6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5.Q1" style:family="table-cell">
      <style:table-cell-properties style:vertical-align="middle" fo:background-color="#ffcc00" fo:padding="0.097cm" fo:border="0.002cm solid #000000">
        <style:background-image/>
      </style:table-cell-properties>
    </style:style>
    <style:style style:name="Tabela6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5.3" style:family="table-row">
      <style:table-row-properties style:min-row-height="0.861cm"/>
    </style:style>
    <style:style style:name="Tabela6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5.4" style:family="table-row">
      <style:table-row-properties style:min-row-height="0.286cm"/>
    </style:style>
    <style:style style:name="Tabela6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5.5" style:family="table-row">
      <style:table-row-properties style:min-row-height="1.764cm"/>
    </style:style>
    <style:style style:name="Tabela65.K5" style:family="table-cell" style:data-style-name="N10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 style:family="table">
      <style:table-properties style:width="28.757cm" table:align="left"/>
    </style:style>
    <style:style style:name="Tabela3.A" style:family="table-column">
      <style:table-column-properties style:column-width="1.138cm"/>
    </style:style>
    <style:style style:name="Tabela3.B" style:family="table-column">
      <style:table-column-properties style:column-width="4.001cm"/>
    </style:style>
    <style:style style:name="Tabela3.C" style:family="table-column">
      <style:table-column-properties style:column-width="2.205cm"/>
    </style:style>
    <style:style style:name="Tabela3.D" style:family="table-column">
      <style:table-column-properties style:column-width="1.411cm"/>
    </style:style>
    <style:style style:name="Tabela3.E" style:family="table-column">
      <style:table-column-properties style:column-width="1.168cm"/>
    </style:style>
    <style:style style:name="Tabela3.F" style:family="table-column">
      <style:table-column-properties style:column-width="1.455cm"/>
    </style:style>
    <style:style style:name="Tabela3.G" style:family="table-column">
      <style:table-column-properties style:column-width="1.522cm"/>
    </style:style>
    <style:style style:name="Tabela3.H" style:family="table-column">
      <style:table-column-properties style:column-width="4.366cm"/>
    </style:style>
    <style:style style:name="Tabela3.I" style:family="table-column">
      <style:table-column-properties style:column-width="1.367cm"/>
    </style:style>
    <style:style style:name="Tabela3.J" style:family="table-column">
      <style:table-column-properties style:column-width="1.014cm"/>
    </style:style>
    <style:style style:name="Tabela3.K" style:family="table-column">
      <style:table-column-properties style:column-width="0.771cm"/>
    </style:style>
    <style:style style:name="Tabela3.L" style:family="table-column">
      <style:table-column-properties style:column-width="1.499cm"/>
    </style:style>
    <style:style style:name="Tabela3.M" style:family="table-column">
      <style:table-column-properties style:column-width="1.478cm"/>
    </style:style>
    <style:style style:name="Tabela3.N" style:family="table-column">
      <style:table-column-properties style:column-width="1.035cm"/>
    </style:style>
    <style:style style:name="Tabela3.O" style:family="table-column">
      <style:table-column-properties style:column-width="1.081cm"/>
    </style:style>
    <style:style style:name="Tabela3.P" style:family="table-column">
      <style:table-column-properties style:column-width="1.917cm"/>
    </style:style>
    <style:style style:name="Tabela3.Q" style:family="table-column">
      <style:table-column-properties style:column-width="1.328cm"/>
    </style:style>
    <style:style style:name="Tabela3.1" style:family="table-row">
      <style:table-row-properties style:min-row-height="0.998cm"/>
    </style:style>
    <style:style style:name="Tabela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Q1" style:family="table-cell">
      <style:table-cell-properties style:vertical-align="middle" fo:background-color="#ffcc00" fo:padding="0.097cm" fo:border="0.002cm solid #000000">
        <style:background-image/>
      </style:table-cell-properties>
    </style:style>
    <style:style style:name="Tabela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3" style:family="table-row">
      <style:table-row-properties style:min-row-height="0.861cm"/>
    </style:style>
    <style:style style:name="Tabela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4" style:family="table-row">
      <style:table-row-properties style:min-row-height="0.286cm"/>
    </style:style>
    <style:style style:name="Tabela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7" style:family="table">
      <style:table-properties style:width="28.757cm" table:align="left"/>
    </style:style>
    <style:style style:name="Tabela67.A" style:family="table-column">
      <style:table-column-properties style:column-width="1.138cm"/>
    </style:style>
    <style:style style:name="Tabela67.B" style:family="table-column">
      <style:table-column-properties style:column-width="4.001cm"/>
    </style:style>
    <style:style style:name="Tabela67.C" style:family="table-column">
      <style:table-column-properties style:column-width="2.205cm"/>
    </style:style>
    <style:style style:name="Tabela67.D" style:family="table-column">
      <style:table-column-properties style:column-width="1.411cm"/>
    </style:style>
    <style:style style:name="Tabela67.E" style:family="table-column">
      <style:table-column-properties style:column-width="1.168cm"/>
    </style:style>
    <style:style style:name="Tabela67.F" style:family="table-column">
      <style:table-column-properties style:column-width="1.455cm"/>
    </style:style>
    <style:style style:name="Tabela67.G" style:family="table-column">
      <style:table-column-properties style:column-width="1.522cm"/>
    </style:style>
    <style:style style:name="Tabela67.H" style:family="table-column">
      <style:table-column-properties style:column-width="4.366cm"/>
    </style:style>
    <style:style style:name="Tabela67.I" style:family="table-column">
      <style:table-column-properties style:column-width="1.367cm"/>
    </style:style>
    <style:style style:name="Tabela67.J" style:family="table-column">
      <style:table-column-properties style:column-width="1.014cm"/>
    </style:style>
    <style:style style:name="Tabela67.K" style:family="table-column">
      <style:table-column-properties style:column-width="0.771cm"/>
    </style:style>
    <style:style style:name="Tabela67.L" style:family="table-column">
      <style:table-column-properties style:column-width="1.499cm"/>
    </style:style>
    <style:style style:name="Tabela67.M" style:family="table-column">
      <style:table-column-properties style:column-width="1.478cm"/>
    </style:style>
    <style:style style:name="Tabela67.N" style:family="table-column">
      <style:table-column-properties style:column-width="1.035cm"/>
    </style:style>
    <style:style style:name="Tabela67.O" style:family="table-column">
      <style:table-column-properties style:column-width="1.081cm"/>
    </style:style>
    <style:style style:name="Tabela67.P" style:family="table-column">
      <style:table-column-properties style:column-width="1.917cm"/>
    </style:style>
    <style:style style:name="Tabela67.Q" style:family="table-column">
      <style:table-column-properties style:column-width="1.328cm"/>
    </style:style>
    <style:style style:name="Tabela67.1" style:family="table-row">
      <style:table-row-properties style:min-row-height="0.998cm"/>
    </style:style>
    <style:style style:name="Tabela6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7.Q1" style:family="table-cell">
      <style:table-cell-properties style:vertical-align="middle" fo:background-color="#ffcc00" fo:padding="0.097cm" fo:border="0.002cm solid #000000">
        <style:background-image/>
      </style:table-cell-properties>
    </style:style>
    <style:style style:name="Tabela6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7.3" style:family="table-row">
      <style:table-row-properties style:min-row-height="0.861cm"/>
    </style:style>
    <style:style style:name="Tabela6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7.4" style:family="table-row">
      <style:table-row-properties style:min-row-height="0.286cm"/>
    </style:style>
    <style:style style:name="Tabela6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7.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7.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8" style:family="table">
      <style:table-properties style:width="28.757cm" table:align="left"/>
    </style:style>
    <style:style style:name="Tabela58.A" style:family="table-column">
      <style:table-column-properties style:column-width="1.138cm"/>
    </style:style>
    <style:style style:name="Tabela58.B" style:family="table-column">
      <style:table-column-properties style:column-width="4.022cm"/>
    </style:style>
    <style:style style:name="Tabela58.C" style:family="table-column">
      <style:table-column-properties style:column-width="2.184cm"/>
    </style:style>
    <style:style style:name="Tabela58.D" style:family="table-column">
      <style:table-column-properties style:column-width="1.411cm"/>
    </style:style>
    <style:style style:name="Tabela58.E" style:family="table-column">
      <style:table-column-properties style:column-width="1.168cm"/>
    </style:style>
    <style:style style:name="Tabela58.F" style:family="table-column">
      <style:table-column-properties style:column-width="1.455cm"/>
    </style:style>
    <style:style style:name="Tabela58.G" style:family="table-column">
      <style:table-column-properties style:column-width="1.522cm"/>
    </style:style>
    <style:style style:name="Tabela58.H" style:family="table-column">
      <style:table-column-properties style:column-width="4.366cm"/>
    </style:style>
    <style:style style:name="Tabela58.I" style:family="table-column">
      <style:table-column-properties style:column-width="1.367cm"/>
    </style:style>
    <style:style style:name="Tabela58.J" style:family="table-column">
      <style:table-column-properties style:column-width="1.014cm"/>
    </style:style>
    <style:style style:name="Tabela58.K" style:family="table-column">
      <style:table-column-properties style:column-width="0.771cm"/>
    </style:style>
    <style:style style:name="Tabela58.L" style:family="table-column">
      <style:table-column-properties style:column-width="1.499cm"/>
    </style:style>
    <style:style style:name="Tabela58.M" style:family="table-column">
      <style:table-column-properties style:column-width="1.478cm"/>
    </style:style>
    <style:style style:name="Tabela58.N" style:family="table-column">
      <style:table-column-properties style:column-width="1.035cm"/>
    </style:style>
    <style:style style:name="Tabela58.O" style:family="table-column">
      <style:table-column-properties style:column-width="1.081cm"/>
    </style:style>
    <style:style style:name="Tabela58.P" style:family="table-column">
      <style:table-column-properties style:column-width="1.917cm"/>
    </style:style>
    <style:style style:name="Tabela58.Q" style:family="table-column">
      <style:table-column-properties style:column-width="1.328cm"/>
    </style:style>
    <style:style style:name="Tabela58.1" style:family="table-row">
      <style:table-row-properties style:min-row-height="0.998cm"/>
    </style:style>
    <style:style style:name="Tabela5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8.Q1" style:family="table-cell">
      <style:table-cell-properties style:vertical-align="middle" fo:background-color="#ffcc00" fo:padding="0.097cm" fo:border="0.002cm solid #000000">
        <style:background-image/>
      </style:table-cell-properties>
    </style:style>
    <style:style style:name="Tabela5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8.3" style:family="table-row">
      <style:table-row-properties style:min-row-height="0.861cm"/>
    </style:style>
    <style:style style:name="Tabela5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8.4" style:family="table-row">
      <style:table-row-properties style:min-row-height="0.286cm"/>
    </style:style>
    <style:style style:name="Tabela5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5" style:family="table">
      <style:table-properties style:width="28.757cm" table:align="left"/>
    </style:style>
    <style:style style:name="Tabela75.A" style:family="table-column">
      <style:table-column-properties style:column-width="1.138cm"/>
    </style:style>
    <style:style style:name="Tabela75.B" style:family="table-column">
      <style:table-column-properties style:column-width="4.022cm"/>
    </style:style>
    <style:style style:name="Tabela75.C" style:family="table-column">
      <style:table-column-properties style:column-width="2.184cm"/>
    </style:style>
    <style:style style:name="Tabela75.D" style:family="table-column">
      <style:table-column-properties style:column-width="1.411cm"/>
    </style:style>
    <style:style style:name="Tabela75.E" style:family="table-column">
      <style:table-column-properties style:column-width="1.168cm"/>
    </style:style>
    <style:style style:name="Tabela75.F" style:family="table-column">
      <style:table-column-properties style:column-width="1.455cm"/>
    </style:style>
    <style:style style:name="Tabela75.G" style:family="table-column">
      <style:table-column-properties style:column-width="1.522cm"/>
    </style:style>
    <style:style style:name="Tabela75.H" style:family="table-column">
      <style:table-column-properties style:column-width="4.366cm"/>
    </style:style>
    <style:style style:name="Tabela75.I" style:family="table-column">
      <style:table-column-properties style:column-width="1.367cm"/>
    </style:style>
    <style:style style:name="Tabela75.J" style:family="table-column">
      <style:table-column-properties style:column-width="1.014cm"/>
    </style:style>
    <style:style style:name="Tabela75.K" style:family="table-column">
      <style:table-column-properties style:column-width="0.771cm"/>
    </style:style>
    <style:style style:name="Tabela75.L" style:family="table-column">
      <style:table-column-properties style:column-width="1.499cm"/>
    </style:style>
    <style:style style:name="Tabela75.M" style:family="table-column">
      <style:table-column-properties style:column-width="1.478cm"/>
    </style:style>
    <style:style style:name="Tabela75.N" style:family="table-column">
      <style:table-column-properties style:column-width="1.035cm"/>
    </style:style>
    <style:style style:name="Tabela75.O" style:family="table-column">
      <style:table-column-properties style:column-width="1.081cm"/>
    </style:style>
    <style:style style:name="Tabela75.P" style:family="table-column">
      <style:table-column-properties style:column-width="1.917cm"/>
    </style:style>
    <style:style style:name="Tabela75.Q" style:family="table-column">
      <style:table-column-properties style:column-width="1.328cm"/>
    </style:style>
    <style:style style:name="Tabela75.1" style:family="table-row">
      <style:table-row-properties style:min-row-height="0.998cm"/>
    </style:style>
    <style:style style:name="Tabela7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5.Q1" style:family="table-cell">
      <style:table-cell-properties style:vertical-align="middle" fo:background-color="#ffcc00" fo:padding="0.097cm" fo:border="0.002cm solid #000000">
        <style:background-image/>
      </style:table-cell-properties>
    </style:style>
    <style:style style:name="Tabela7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5.3" style:family="table-row">
      <style:table-row-properties style:min-row-height="0.861cm"/>
    </style:style>
    <style:style style:name="Tabela7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5.4" style:family="table-row">
      <style:table-row-properties style:min-row-height="0.286cm"/>
    </style:style>
    <style:style style:name="Tabela7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0" style:family="table">
      <style:table-properties style:width="28.757cm" table:align="left"/>
    </style:style>
    <style:style style:name="Tabela70.A" style:family="table-column">
      <style:table-column-properties style:column-width="1.138cm"/>
    </style:style>
    <style:style style:name="Tabela70.B" style:family="table-column">
      <style:table-column-properties style:column-width="4.022cm"/>
    </style:style>
    <style:style style:name="Tabela70.C" style:family="table-column">
      <style:table-column-properties style:column-width="2.184cm"/>
    </style:style>
    <style:style style:name="Tabela70.D" style:family="table-column">
      <style:table-column-properties style:column-width="1.411cm"/>
    </style:style>
    <style:style style:name="Tabela70.E" style:family="table-column">
      <style:table-column-properties style:column-width="1.168cm"/>
    </style:style>
    <style:style style:name="Tabela70.F" style:family="table-column">
      <style:table-column-properties style:column-width="1.455cm"/>
    </style:style>
    <style:style style:name="Tabela70.G" style:family="table-column">
      <style:table-column-properties style:column-width="1.522cm"/>
    </style:style>
    <style:style style:name="Tabela70.H" style:family="table-column">
      <style:table-column-properties style:column-width="4.366cm"/>
    </style:style>
    <style:style style:name="Tabela70.I" style:family="table-column">
      <style:table-column-properties style:column-width="1.367cm"/>
    </style:style>
    <style:style style:name="Tabela70.J" style:family="table-column">
      <style:table-column-properties style:column-width="1.014cm"/>
    </style:style>
    <style:style style:name="Tabela70.K" style:family="table-column">
      <style:table-column-properties style:column-width="0.771cm"/>
    </style:style>
    <style:style style:name="Tabela70.L" style:family="table-column">
      <style:table-column-properties style:column-width="1.499cm"/>
    </style:style>
    <style:style style:name="Tabela70.M" style:family="table-column">
      <style:table-column-properties style:column-width="1.478cm"/>
    </style:style>
    <style:style style:name="Tabela70.N" style:family="table-column">
      <style:table-column-properties style:column-width="1.035cm"/>
    </style:style>
    <style:style style:name="Tabela70.O" style:family="table-column">
      <style:table-column-properties style:column-width="1.081cm"/>
    </style:style>
    <style:style style:name="Tabela70.P" style:family="table-column">
      <style:table-column-properties style:column-width="1.917cm"/>
    </style:style>
    <style:style style:name="Tabela70.Q" style:family="table-column">
      <style:table-column-properties style:column-width="1.328cm"/>
    </style:style>
    <style:style style:name="Tabela70.1" style:family="table-row">
      <style:table-row-properties style:min-row-height="0.998cm"/>
    </style:style>
    <style:style style:name="Tabela7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0.Q1" style:family="table-cell">
      <style:table-cell-properties style:vertical-align="middle" fo:background-color="#ffcc00" fo:padding="0.097cm" fo:border="0.002cm solid #000000">
        <style:background-image/>
      </style:table-cell-properties>
    </style:style>
    <style:style style:name="Tabela7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0.3" style:family="table-row">
      <style:table-row-properties style:min-row-height="0.861cm"/>
    </style:style>
    <style:style style:name="Tabela7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0.4" style:family="table-row">
      <style:table-row-properties style:min-row-height="0.286cm"/>
    </style:style>
    <style:style style:name="Tabela7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0.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8" style:family="table">
      <style:table-properties style:width="28.757cm" table:align="left"/>
    </style:style>
    <style:style style:name="Tabela78.A" style:family="table-column">
      <style:table-column-properties style:column-width="1.138cm"/>
    </style:style>
    <style:style style:name="Tabela78.B" style:family="table-column">
      <style:table-column-properties style:column-width="4.022cm"/>
    </style:style>
    <style:style style:name="Tabela78.C" style:family="table-column">
      <style:table-column-properties style:column-width="2.184cm"/>
    </style:style>
    <style:style style:name="Tabela78.D" style:family="table-column">
      <style:table-column-properties style:column-width="1.411cm"/>
    </style:style>
    <style:style style:name="Tabela78.E" style:family="table-column">
      <style:table-column-properties style:column-width="1.168cm"/>
    </style:style>
    <style:style style:name="Tabela78.F" style:family="table-column">
      <style:table-column-properties style:column-width="1.455cm"/>
    </style:style>
    <style:style style:name="Tabela78.G" style:family="table-column">
      <style:table-column-properties style:column-width="1.522cm"/>
    </style:style>
    <style:style style:name="Tabela78.H" style:family="table-column">
      <style:table-column-properties style:column-width="3.637cm"/>
    </style:style>
    <style:style style:name="Tabela78.I" style:family="table-column">
      <style:table-column-properties style:column-width="1.323cm"/>
    </style:style>
    <style:style style:name="Tabela78.J" style:family="table-column">
      <style:table-column-properties style:column-width="1.787cm"/>
    </style:style>
    <style:style style:name="Tabela78.K" style:family="table-column">
      <style:table-column-properties style:column-width="0.771cm"/>
    </style:style>
    <style:style style:name="Tabela78.L" style:family="table-column">
      <style:table-column-properties style:column-width="1.499cm"/>
    </style:style>
    <style:style style:name="Tabela78.M" style:family="table-column">
      <style:table-column-properties style:column-width="1.478cm"/>
    </style:style>
    <style:style style:name="Tabela78.N" style:family="table-column">
      <style:table-column-properties style:column-width="1.035cm"/>
    </style:style>
    <style:style style:name="Tabela78.O" style:family="table-column">
      <style:table-column-properties style:column-width="1.081cm"/>
    </style:style>
    <style:style style:name="Tabela78.P" style:family="table-column">
      <style:table-column-properties style:column-width="1.917cm"/>
    </style:style>
    <style:style style:name="Tabela78.Q" style:family="table-column">
      <style:table-column-properties style:column-width="1.328cm"/>
    </style:style>
    <style:style style:name="Tabela78.1" style:family="table-row">
      <style:table-row-properties style:min-row-height="0.998cm"/>
    </style:style>
    <style:style style:name="Tabela7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8.Q1" style:family="table-cell">
      <style:table-cell-properties style:vertical-align="middle" fo:background-color="#ffcc00" fo:padding="0.097cm" fo:border="0.002cm solid #000000">
        <style:background-image/>
      </style:table-cell-properties>
    </style:style>
    <style:style style:name="Tabela7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8.3" style:family="table-row">
      <style:table-row-properties style:min-row-height="0.861cm"/>
    </style:style>
    <style:style style:name="Tabela7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8.4" style:family="table-row">
      <style:table-row-properties style:min-row-height="0.286cm"/>
    </style:style>
    <style:style style:name="Tabela7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6" style:family="table">
      <style:table-properties style:width="28.757cm" table:align="left"/>
    </style:style>
    <style:style style:name="Tabela66.A" style:family="table-column">
      <style:table-column-properties style:column-width="1.138cm"/>
    </style:style>
    <style:style style:name="Tabela66.B" style:family="table-column">
      <style:table-column-properties style:column-width="4.022cm"/>
    </style:style>
    <style:style style:name="Tabela66.C" style:family="table-column">
      <style:table-column-properties style:column-width="2.184cm"/>
    </style:style>
    <style:style style:name="Tabela66.D" style:family="table-column">
      <style:table-column-properties style:column-width="1.411cm"/>
    </style:style>
    <style:style style:name="Tabela66.E" style:family="table-column">
      <style:table-column-properties style:column-width="1.168cm"/>
    </style:style>
    <style:style style:name="Tabela66.F" style:family="table-column">
      <style:table-column-properties style:column-width="1.455cm"/>
    </style:style>
    <style:style style:name="Tabela66.G" style:family="table-column">
      <style:table-column-properties style:column-width="1.522cm"/>
    </style:style>
    <style:style style:name="Tabela66.H" style:family="table-column">
      <style:table-column-properties style:column-width="4.366cm"/>
    </style:style>
    <style:style style:name="Tabela66.I" style:family="table-column">
      <style:table-column-properties style:column-width="1.367cm"/>
    </style:style>
    <style:style style:name="Tabela66.J" style:family="table-column">
      <style:table-column-properties style:column-width="1.014cm"/>
    </style:style>
    <style:style style:name="Tabela66.K" style:family="table-column">
      <style:table-column-properties style:column-width="0.771cm"/>
    </style:style>
    <style:style style:name="Tabela66.L" style:family="table-column">
      <style:table-column-properties style:column-width="1.499cm"/>
    </style:style>
    <style:style style:name="Tabela66.M" style:family="table-column">
      <style:table-column-properties style:column-width="1.478cm"/>
    </style:style>
    <style:style style:name="Tabela66.N" style:family="table-column">
      <style:table-column-properties style:column-width="1.035cm"/>
    </style:style>
    <style:style style:name="Tabela66.O" style:family="table-column">
      <style:table-column-properties style:column-width="1.081cm"/>
    </style:style>
    <style:style style:name="Tabela66.P" style:family="table-column">
      <style:table-column-properties style:column-width="1.917cm"/>
    </style:style>
    <style:style style:name="Tabela66.Q" style:family="table-column">
      <style:table-column-properties style:column-width="1.328cm"/>
    </style:style>
    <style:style style:name="Tabela66.1" style:family="table-row">
      <style:table-row-properties style:min-row-height="0.998cm"/>
    </style:style>
    <style:style style:name="Tabela6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6.Q1" style:family="table-cell">
      <style:table-cell-properties style:vertical-align="middle" fo:background-color="#ffcc00" fo:padding="0.097cm" fo:border="0.002cm solid #000000">
        <style:background-image/>
      </style:table-cell-properties>
    </style:style>
    <style:style style:name="Tabela6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6.3" style:family="table-row">
      <style:table-row-properties style:min-row-height="0.861cm"/>
    </style:style>
    <style:style style:name="Tabela6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6.4" style:family="table-row">
      <style:table-row-properties style:min-row-height="0.286cm"/>
    </style:style>
    <style:style style:name="Tabela6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 style:family="table">
      <style:table-properties style:width="28.757cm" table:align="left"/>
    </style:style>
    <style:style style:name="Tabela1.A" style:family="table-column">
      <style:table-column-properties style:column-width="1.138cm"/>
    </style:style>
    <style:style style:name="Tabela1.B" style:family="table-column">
      <style:table-column-properties style:column-width="4.022cm"/>
    </style:style>
    <style:style style:name="Tabela1.C" style:family="table-column">
      <style:table-column-properties style:column-width="2.184cm"/>
    </style:style>
    <style:style style:name="Tabela1.D" style:family="table-column">
      <style:table-column-properties style:column-width="1.411cm"/>
    </style:style>
    <style:style style:name="Tabela1.E" style:family="table-column">
      <style:table-column-properties style:column-width="1.168cm"/>
    </style:style>
    <style:style style:name="Tabela1.F" style:family="table-column">
      <style:table-column-properties style:column-width="1.455cm"/>
    </style:style>
    <style:style style:name="Tabela1.G" style:family="table-column">
      <style:table-column-properties style:column-width="1.522cm"/>
    </style:style>
    <style:style style:name="Tabela1.H" style:family="table-column">
      <style:table-column-properties style:column-width="5.313cm"/>
    </style:style>
    <style:style style:name="Tabela1.I" style:family="table-column">
      <style:table-column-properties style:column-width="1.235cm"/>
    </style:style>
    <style:style style:name="Tabela1.J" style:family="table-column">
      <style:table-column-properties style:column-width="0.97cm"/>
    </style:style>
    <style:style style:name="Tabela1.K" style:family="table-column">
      <style:table-column-properties style:column-width="0.838cm"/>
    </style:style>
    <style:style style:name="Tabela1.L" style:family="table-column">
      <style:table-column-properties style:column-width="1.191cm"/>
    </style:style>
    <style:style style:name="Tabela1.M" style:family="table-column">
      <style:table-column-properties style:column-width="1.279cm"/>
    </style:style>
    <style:style style:name="Tabela1.N" style:family="table-column">
      <style:table-column-properties style:column-width="0.706cm"/>
    </style:style>
    <style:style style:name="Tabela1.O" style:family="table-column">
      <style:table-column-properties style:column-width="1.081cm"/>
    </style:style>
    <style:style style:name="Tabela1.P" style:family="table-column">
      <style:table-column-properties style:column-width="1.917cm"/>
    </style:style>
    <style:style style:name="Tabela1.Q" style:family="table-column">
      <style:table-column-properties style:column-width="1.328cm"/>
    </style:style>
    <style:style style:name="Tabela1.1" style:family="table-row">
      <style:table-row-properties style:min-row-height="0.998cm"/>
    </style:style>
    <style:style style:name="Tabela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Q1" style:family="table-cell">
      <style:table-cell-properties style:vertical-align="middle" fo:background-color="#ffcc00" fo:padding="0.097cm" fo:border="0.002cm solid #000000">
        <style:background-image/>
      </style:table-cell-properties>
    </style:style>
    <style:style style:name="Tabela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 style:family="table-row">
      <style:table-row-properties style:min-row-height="0.861cm"/>
    </style:style>
    <style:style style:name="Tabela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 style:family="table-row">
      <style:table-row-properties style:min-row-height="0.143cm"/>
    </style:style>
    <style:style style:name="Tabela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1" style:family="table">
      <style:table-properties style:width="28.757cm" table:align="left"/>
    </style:style>
    <style:style style:name="Tabela71.A" style:family="table-column">
      <style:table-column-properties style:column-width="1.138cm"/>
    </style:style>
    <style:style style:name="Tabela71.B" style:family="table-column">
      <style:table-column-properties style:column-width="4.022cm"/>
    </style:style>
    <style:style style:name="Tabela71.C" style:family="table-column">
      <style:table-column-properties style:column-width="2.184cm"/>
    </style:style>
    <style:style style:name="Tabela71.D" style:family="table-column">
      <style:table-column-properties style:column-width="1.411cm"/>
    </style:style>
    <style:style style:name="Tabela71.E" style:family="table-column">
      <style:table-column-properties style:column-width="1.168cm"/>
    </style:style>
    <style:style style:name="Tabela71.F" style:family="table-column">
      <style:table-column-properties style:column-width="1.455cm"/>
    </style:style>
    <style:style style:name="Tabela71.G" style:family="table-column">
      <style:table-column-properties style:column-width="1.522cm"/>
    </style:style>
    <style:style style:name="Tabela71.H" style:family="table-column">
      <style:table-column-properties style:column-width="4.366cm"/>
    </style:style>
    <style:style style:name="Tabela71.I" style:family="table-column">
      <style:table-column-properties style:column-width="1.367cm"/>
    </style:style>
    <style:style style:name="Tabela71.J" style:family="table-column">
      <style:table-column-properties style:column-width="1.014cm"/>
    </style:style>
    <style:style style:name="Tabela71.K" style:family="table-column">
      <style:table-column-properties style:column-width="0.771cm"/>
    </style:style>
    <style:style style:name="Tabela71.L" style:family="table-column">
      <style:table-column-properties style:column-width="1.499cm"/>
    </style:style>
    <style:style style:name="Tabela71.M" style:family="table-column">
      <style:table-column-properties style:column-width="1.478cm"/>
    </style:style>
    <style:style style:name="Tabela71.N" style:family="table-column">
      <style:table-column-properties style:column-width="1.005cm"/>
    </style:style>
    <style:style style:name="Tabela71.O" style:family="table-column">
      <style:table-column-properties style:column-width="1.111cm"/>
    </style:style>
    <style:style style:name="Tabela71.P" style:family="table-column">
      <style:table-column-properties style:column-width="1.917cm"/>
    </style:style>
    <style:style style:name="Tabela71.Q" style:family="table-column">
      <style:table-column-properties style:column-width="1.328cm"/>
    </style:style>
    <style:style style:name="Tabela71.1" style:family="table-row">
      <style:table-row-properties style:min-row-height="0.998cm"/>
    </style:style>
    <style:style style:name="Tabela7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1.Q1" style:family="table-cell">
      <style:table-cell-properties style:vertical-align="middle" fo:background-color="#ffcc00" fo:padding="0.097cm" fo:border="0.002cm solid #000000">
        <style:background-image/>
      </style:table-cell-properties>
    </style:style>
    <style:style style:name="Tabela7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1.3" style:family="table-row">
      <style:table-row-properties style:min-row-height="0.861cm"/>
    </style:style>
    <style:style style:name="Tabela7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1.4" style:family="table-row">
      <style:table-row-properties style:min-row-height="0.286cm"/>
    </style:style>
    <style:style style:name="Tabela7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1.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1" style:family="table">
      <style:table-properties style:width="28.757cm" table:align="left"/>
    </style:style>
    <style:style style:name="Tabela81.A" style:family="table-column">
      <style:table-column-properties style:column-width="1.138cm"/>
    </style:style>
    <style:style style:name="Tabela81.B" style:family="table-column">
      <style:table-column-properties style:column-width="4.022cm"/>
    </style:style>
    <style:style style:name="Tabela81.C" style:family="table-column">
      <style:table-column-properties style:column-width="2.184cm"/>
    </style:style>
    <style:style style:name="Tabela81.D" style:family="table-column">
      <style:table-column-properties style:column-width="1.411cm"/>
    </style:style>
    <style:style style:name="Tabela81.E" style:family="table-column">
      <style:table-column-properties style:column-width="1.168cm"/>
    </style:style>
    <style:style style:name="Tabela81.F" style:family="table-column">
      <style:table-column-properties style:column-width="1.455cm"/>
    </style:style>
    <style:style style:name="Tabela81.G" style:family="table-column">
      <style:table-column-properties style:column-width="1.655cm"/>
    </style:style>
    <style:style style:name="Tabela81.H" style:family="table-column">
      <style:table-column-properties style:column-width="3.902cm"/>
    </style:style>
    <style:style style:name="Tabela81.I" style:family="table-column">
      <style:table-column-properties style:column-width="1.699cm"/>
    </style:style>
    <style:style style:name="Tabela81.J" style:family="table-column">
      <style:table-column-properties style:column-width="1.014cm"/>
    </style:style>
    <style:style style:name="Tabela81.K" style:family="table-column">
      <style:table-column-properties style:column-width="0.771cm"/>
    </style:style>
    <style:style style:name="Tabela81.L" style:family="table-column">
      <style:table-column-properties style:column-width="1.499cm"/>
    </style:style>
    <style:style style:name="Tabela81.M" style:family="table-column">
      <style:table-column-properties style:column-width="1.478cm"/>
    </style:style>
    <style:style style:name="Tabela81.N" style:family="table-column">
      <style:table-column-properties style:column-width="1.005cm"/>
    </style:style>
    <style:style style:name="Tabela81.O" style:family="table-column">
      <style:table-column-properties style:column-width="1.111cm"/>
    </style:style>
    <style:style style:name="Tabela81.P" style:family="table-column">
      <style:table-column-properties style:column-width="1.917cm"/>
    </style:style>
    <style:style style:name="Tabela81.Q" style:family="table-column">
      <style:table-column-properties style:column-width="1.328cm"/>
    </style:style>
    <style:style style:name="Tabela81.1" style:family="table-row">
      <style:table-row-properties style:min-row-height="0.998cm"/>
    </style:style>
    <style:style style:name="Tabela8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1.Q1" style:family="table-cell">
      <style:table-cell-properties style:vertical-align="middle" fo:background-color="#ffcc00" fo:padding="0.097cm" fo:border="0.002cm solid #000000">
        <style:background-image/>
      </style:table-cell-properties>
    </style:style>
    <style:style style:name="Tabela8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1.3" style:family="table-row">
      <style:table-row-properties style:min-row-height="0.861cm"/>
    </style:style>
    <style:style style:name="Tabela8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1.4" style:family="table-row">
      <style:table-row-properties style:min-row-height="0.286cm"/>
    </style:style>
    <style:style style:name="Tabela8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1.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6" style:family="table">
      <style:table-properties style:width="28.757cm" table:align="left"/>
    </style:style>
    <style:style style:name="Tabela76.A" style:family="table-column">
      <style:table-column-properties style:column-width="1.138cm"/>
    </style:style>
    <style:style style:name="Tabela76.B" style:family="table-column">
      <style:table-column-properties style:column-width="4.022cm"/>
    </style:style>
    <style:style style:name="Tabela76.C" style:family="table-column">
      <style:table-column-properties style:column-width="2.184cm"/>
    </style:style>
    <style:style style:name="Tabela76.D" style:family="table-column">
      <style:table-column-properties style:column-width="1.411cm"/>
    </style:style>
    <style:style style:name="Tabela76.E" style:family="table-column">
      <style:table-column-properties style:column-width="1.168cm"/>
    </style:style>
    <style:style style:name="Tabela76.F" style:family="table-column">
      <style:table-column-properties style:column-width="1.455cm"/>
    </style:style>
    <style:style style:name="Tabela76.G" style:family="table-column">
      <style:table-column-properties style:column-width="1.522cm"/>
    </style:style>
    <style:style style:name="Tabela76.H" style:family="table-column">
      <style:table-column-properties style:column-width="4.366cm"/>
    </style:style>
    <style:style style:name="Tabela76.I" style:family="table-column">
      <style:table-column-properties style:column-width="1.367cm"/>
    </style:style>
    <style:style style:name="Tabela76.J" style:family="table-column">
      <style:table-column-properties style:column-width="1.014cm"/>
    </style:style>
    <style:style style:name="Tabela76.K" style:family="table-column">
      <style:table-column-properties style:column-width="0.771cm"/>
    </style:style>
    <style:style style:name="Tabela76.L" style:family="table-column">
      <style:table-column-properties style:column-width="1.499cm"/>
    </style:style>
    <style:style style:name="Tabela76.M" style:family="table-column">
      <style:table-column-properties style:column-width="1.478cm"/>
    </style:style>
    <style:style style:name="Tabela76.N" style:family="table-column">
      <style:table-column-properties style:column-width="1.035cm"/>
    </style:style>
    <style:style style:name="Tabela76.O" style:family="table-column">
      <style:table-column-properties style:column-width="1.081cm"/>
    </style:style>
    <style:style style:name="Tabela76.P" style:family="table-column">
      <style:table-column-properties style:column-width="1.917cm"/>
    </style:style>
    <style:style style:name="Tabela76.Q" style:family="table-column">
      <style:table-column-properties style:column-width="1.328cm"/>
    </style:style>
    <style:style style:name="Tabela76.1" style:family="table-row">
      <style:table-row-properties style:min-row-height="0.998cm"/>
    </style:style>
    <style:style style:name="Tabela7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6.Q1" style:family="table-cell">
      <style:table-cell-properties style:vertical-align="middle" fo:background-color="#ffcc00" fo:padding="0.097cm" fo:border="0.002cm solid #000000">
        <style:background-image/>
      </style:table-cell-properties>
    </style:style>
    <style:style style:name="Tabela7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6.3" style:family="table-row">
      <style:table-row-properties style:min-row-height="0.861cm"/>
    </style:style>
    <style:style style:name="Tabela7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6.4" style:family="table-row">
      <style:table-row-properties style:min-row-height="0.286cm"/>
    </style:style>
    <style:style style:name="Tabela7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7" style:family="table">
      <style:table-properties style:width="28.757cm" table:align="left"/>
    </style:style>
    <style:style style:name="Tabela77.A" style:family="table-column">
      <style:table-column-properties style:column-width="1.138cm"/>
    </style:style>
    <style:style style:name="Tabela77.B" style:family="table-column">
      <style:table-column-properties style:column-width="4.022cm"/>
    </style:style>
    <style:style style:name="Tabela77.C" style:family="table-column">
      <style:table-column-properties style:column-width="2.103cm"/>
    </style:style>
    <style:style style:name="Tabela77.D" style:family="table-column">
      <style:table-column-properties style:column-width="1.492cm"/>
    </style:style>
    <style:style style:name="Tabela77.E" style:family="table-column">
      <style:table-column-properties style:column-width="1.168cm"/>
    </style:style>
    <style:style style:name="Tabela77.F" style:family="table-column">
      <style:table-column-properties style:column-width="1.455cm"/>
    </style:style>
    <style:style style:name="Tabela77.G" style:family="table-column">
      <style:table-column-properties style:column-width="1.522cm"/>
    </style:style>
    <style:style style:name="Tabela77.H" style:family="table-column">
      <style:table-column-properties style:column-width="4.366cm"/>
    </style:style>
    <style:style style:name="Tabela77.I" style:family="table-column">
      <style:table-column-properties style:column-width="1.367cm"/>
    </style:style>
    <style:style style:name="Tabela77.J" style:family="table-column">
      <style:table-column-properties style:column-width="1.014cm"/>
    </style:style>
    <style:style style:name="Tabela77.K" style:family="table-column">
      <style:table-column-properties style:column-width="0.771cm"/>
    </style:style>
    <style:style style:name="Tabela77.L" style:family="table-column">
      <style:table-column-properties style:column-width="1.499cm"/>
    </style:style>
    <style:style style:name="Tabela77.M" style:family="table-column">
      <style:table-column-properties style:column-width="1.478cm"/>
    </style:style>
    <style:style style:name="Tabela77.N" style:family="table-column">
      <style:table-column-properties style:column-width="1.035cm"/>
    </style:style>
    <style:style style:name="Tabela77.O" style:family="table-column">
      <style:table-column-properties style:column-width="1.081cm"/>
    </style:style>
    <style:style style:name="Tabela77.P" style:family="table-column">
      <style:table-column-properties style:column-width="1.917cm"/>
    </style:style>
    <style:style style:name="Tabela77.Q" style:family="table-column">
      <style:table-column-properties style:column-width="1.328cm"/>
    </style:style>
    <style:style style:name="Tabela77.1" style:family="table-row">
      <style:table-row-properties style:min-row-height="0.998cm"/>
    </style:style>
    <style:style style:name="Tabela7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7.Q1" style:family="table-cell">
      <style:table-cell-properties style:vertical-align="middle" fo:background-color="#ffcc00" fo:padding="0.097cm" fo:border="0.002cm solid #000000">
        <style:background-image/>
      </style:table-cell-properties>
    </style:style>
    <style:style style:name="Tabela7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7.3" style:family="table-row">
      <style:table-row-properties style:min-row-height="0.861cm"/>
    </style:style>
    <style:style style:name="Tabela7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7.4" style:family="table-row">
      <style:table-row-properties style:min-row-height="0.286cm"/>
    </style:style>
    <style:style style:name="Tabela7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7.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6" style:family="table">
      <style:table-properties style:width="28.757cm" table:align="left"/>
    </style:style>
    <style:style style:name="Tabela16.A" style:family="table-column">
      <style:table-column-properties style:column-width="1.138cm"/>
    </style:style>
    <style:style style:name="Tabela16.B" style:family="table-column">
      <style:table-column-properties style:column-width="4.022cm"/>
    </style:style>
    <style:style style:name="Tabela16.C" style:family="table-column">
      <style:table-column-properties style:column-width="2.103cm"/>
    </style:style>
    <style:style style:name="Tabela16.D" style:family="table-column">
      <style:table-column-properties style:column-width="1.492cm"/>
    </style:style>
    <style:style style:name="Tabela16.E" style:family="table-column">
      <style:table-column-properties style:column-width="1.168cm"/>
    </style:style>
    <style:style style:name="Tabela16.F" style:family="table-column">
      <style:table-column-properties style:column-width="1.455cm"/>
    </style:style>
    <style:style style:name="Tabela16.G" style:family="table-column">
      <style:table-column-properties style:column-width="1.522cm"/>
    </style:style>
    <style:style style:name="Tabela16.H" style:family="table-column">
      <style:table-column-properties style:column-width="4.366cm"/>
    </style:style>
    <style:style style:name="Tabela16.I" style:family="table-column">
      <style:table-column-properties style:column-width="1.367cm"/>
    </style:style>
    <style:style style:name="Tabela16.J" style:family="table-column">
      <style:table-column-properties style:column-width="1.014cm"/>
    </style:style>
    <style:style style:name="Tabela16.K" style:family="table-column">
      <style:table-column-properties style:column-width="0.771cm"/>
    </style:style>
    <style:style style:name="Tabela16.L" style:family="table-column">
      <style:table-column-properties style:column-width="1.499cm"/>
    </style:style>
    <style:style style:name="Tabela16.M" style:family="table-column">
      <style:table-column-properties style:column-width="1.478cm"/>
    </style:style>
    <style:style style:name="Tabela16.N" style:family="table-column">
      <style:table-column-properties style:column-width="1.035cm"/>
    </style:style>
    <style:style style:name="Tabela16.O" style:family="table-column">
      <style:table-column-properties style:column-width="1.081cm"/>
    </style:style>
    <style:style style:name="Tabela16.P" style:family="table-column">
      <style:table-column-properties style:column-width="1.917cm"/>
    </style:style>
    <style:style style:name="Tabela16.Q" style:family="table-column">
      <style:table-column-properties style:column-width="1.328cm"/>
    </style:style>
    <style:style style:name="Tabela16.1" style:family="table-row">
      <style:table-row-properties style:min-row-height="0.998cm"/>
    </style:style>
    <style:style style:name="Tabela1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6.Q1" style:family="table-cell">
      <style:table-cell-properties style:vertical-align="middle" fo:background-color="#ffcc00" fo:padding="0.097cm" fo:border="0.002cm solid #000000">
        <style:background-image/>
      </style:table-cell-properties>
    </style:style>
    <style:style style:name="Tabela1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3" style:family="table-row">
      <style:table-row-properties style:min-row-height="0.861cm"/>
    </style:style>
    <style:style style:name="Tabela1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4" style:family="table-row">
      <style:table-row-properties style:min-row-height="0.286cm"/>
    </style:style>
    <style:style style:name="Tabela1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85.A" style:family="table-column">
      <style:table-column-properties style:column-width="1.138cm"/>
    </style:style>
    <style:style style:name="Tabela85.B" style:family="table-column">
      <style:table-column-properties style:column-width="3.757cm"/>
    </style:style>
    <style:style style:name="Tabela85.C" style:family="table-column">
      <style:table-column-properties style:column-width="2.367cm"/>
    </style:style>
    <style:style style:name="Tabela85.D" style:family="table-column">
      <style:table-column-properties style:column-width="1.602cm"/>
    </style:style>
    <style:style style:name="Tabela85.E" style:family="table-column">
      <style:table-column-properties style:column-width="1.058cm"/>
    </style:style>
    <style:style style:name="Tabela85.F" style:family="table-column">
      <style:table-column-properties style:column-width="1.455cm"/>
    </style:style>
    <style:style style:name="Tabela85.G" style:family="table-column">
      <style:table-column-properties style:column-width="1.522cm"/>
    </style:style>
    <style:style style:name="Tabela85.H" style:family="table-column">
      <style:table-column-properties style:column-width="4.366cm"/>
    </style:style>
    <style:style style:name="Tabela85.I" style:family="table-column">
      <style:table-column-properties style:column-width="1.367cm"/>
    </style:style>
    <style:style style:name="Tabela85.J" style:family="table-column">
      <style:table-column-properties style:column-width="1.014cm"/>
    </style:style>
    <style:style style:name="Tabela85.K" style:family="table-column">
      <style:table-column-properties style:column-width="0.771cm"/>
    </style:style>
    <style:style style:name="Tabela85.L" style:family="table-column">
      <style:table-column-properties style:column-width="1.499cm"/>
    </style:style>
    <style:style style:name="Tabela85.M" style:family="table-column">
      <style:table-column-properties style:column-width="1.478cm"/>
    </style:style>
    <style:style style:name="Tabela85.N" style:family="table-column">
      <style:table-column-properties style:column-width="1.035cm"/>
    </style:style>
    <style:style style:name="Tabela85.O" style:family="table-column">
      <style:table-column-properties style:column-width="1.081cm"/>
    </style:style>
    <style:style style:name="Tabela85.P" style:family="table-column">
      <style:table-column-properties style:column-width="1.917cm"/>
    </style:style>
    <style:style style:name="Tabela85.Q" style:family="table-column">
      <style:table-column-properties style:column-width="1.328cm"/>
    </style:style>
    <style:style style:name="Tabela85.1" style:family="table-row">
      <style:table-row-properties style:min-row-height="0.998cm"/>
    </style:style>
    <style:style style:name="Tabela8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5.Q1" style:family="table-cell">
      <style:table-cell-properties style:vertical-align="middle" fo:background-color="#ffcc00" fo:padding="0.097cm" fo:border="0.002cm solid #000000">
        <style:background-image/>
      </style:table-cell-properties>
    </style:style>
    <style:style style:name="Tabela8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5.3" style:family="table-row">
      <style:table-row-properties style:min-row-height="0.861cm"/>
    </style:style>
    <style:style style:name="Tabela8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5.4" style:family="table-row">
      <style:table-row-properties style:min-row-height="0.143cm"/>
    </style:style>
    <style:style style:name="Tabela8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0" style:family="table">
      <style:table-properties style:width="28.757cm" table:align="left"/>
    </style:style>
    <style:style style:name="Tabela80.A" style:family="table-column">
      <style:table-column-properties style:column-width="0.926cm"/>
    </style:style>
    <style:style style:name="Tabela80.B" style:family="table-column">
      <style:table-column-properties style:column-width="4.233cm"/>
    </style:style>
    <style:style style:name="Tabela80.C" style:family="table-column">
      <style:table-column-properties style:column-width="2.103cm"/>
    </style:style>
    <style:style style:name="Tabela80.D" style:family="table-column">
      <style:table-column-properties style:column-width="1.492cm"/>
    </style:style>
    <style:style style:name="Tabela80.E" style:family="table-column">
      <style:table-column-properties style:column-width="1.168cm"/>
    </style:style>
    <style:style style:name="Tabela80.F" style:family="table-column">
      <style:table-column-properties style:column-width="1.455cm"/>
    </style:style>
    <style:style style:name="Tabela80.G" style:family="table-column">
      <style:table-column-properties style:column-width="1.522cm"/>
    </style:style>
    <style:style style:name="Tabela80.H" style:family="table-column">
      <style:table-column-properties style:column-width="4.366cm"/>
    </style:style>
    <style:style style:name="Tabela80.I" style:family="table-column">
      <style:table-column-properties style:column-width="1.367cm"/>
    </style:style>
    <style:style style:name="Tabela80.J" style:family="table-column">
      <style:table-column-properties style:column-width="1.014cm"/>
    </style:style>
    <style:style style:name="Tabela80.K" style:family="table-column">
      <style:table-column-properties style:column-width="0.771cm"/>
    </style:style>
    <style:style style:name="Tabela80.L" style:family="table-column">
      <style:table-column-properties style:column-width="1.499cm"/>
    </style:style>
    <style:style style:name="Tabela80.M" style:family="table-column">
      <style:table-column-properties style:column-width="1.478cm"/>
    </style:style>
    <style:style style:name="Tabela80.N" style:family="table-column">
      <style:table-column-properties style:column-width="1.035cm"/>
    </style:style>
    <style:style style:name="Tabela80.O" style:family="table-column">
      <style:table-column-properties style:column-width="1.081cm"/>
    </style:style>
    <style:style style:name="Tabela80.P" style:family="table-column">
      <style:table-column-properties style:column-width="1.917cm"/>
    </style:style>
    <style:style style:name="Tabela80.Q" style:family="table-column">
      <style:table-column-properties style:column-width="1.328cm"/>
    </style:style>
    <style:style style:name="Tabela80.1" style:family="table-row">
      <style:table-row-properties style:min-row-height="0.998cm"/>
    </style:style>
    <style:style style:name="Tabela8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0.Q1" style:family="table-cell">
      <style:table-cell-properties style:vertical-align="middle" fo:background-color="#ffcc00" fo:padding="0.097cm" fo:border="0.002cm solid #000000">
        <style:background-image/>
      </style:table-cell-properties>
    </style:style>
    <style:style style:name="Tabela8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0.3" style:family="table-row">
      <style:table-row-properties style:min-row-height="0.861cm"/>
    </style:style>
    <style:style style:name="Tabela8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0.4" style:family="table-row">
      <style:table-row-properties style:min-row-height="0.143cm"/>
    </style:style>
    <style:style style:name="Tabela8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0.5" style:family="table-row">
      <style:table-row-properties style:min-row-height="0.071cm"/>
    </style:style>
    <style:style style:name="Tabela9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3.A" style:family="table-column">
      <style:table-column-properties style:column-width="0.926cm"/>
    </style:style>
    <style:style style:name="Tabela93.B" style:family="table-column">
      <style:table-column-properties style:column-width="4.233cm"/>
    </style:style>
    <style:style style:name="Tabela93.C" style:family="table-column">
      <style:table-column-properties style:column-width="2.103cm"/>
    </style:style>
    <style:style style:name="Tabela93.D" style:family="table-column">
      <style:table-column-properties style:column-width="1.628cm"/>
    </style:style>
    <style:style style:name="Tabela93.E" style:family="table-column">
      <style:table-column-properties style:column-width="1.032cm"/>
    </style:style>
    <style:style style:name="Tabela93.F" style:family="table-column">
      <style:table-column-properties style:column-width="1.455cm"/>
    </style:style>
    <style:style style:name="Tabela93.G" style:family="table-column">
      <style:table-column-properties style:column-width="1.522cm"/>
    </style:style>
    <style:style style:name="Tabela93.H" style:family="table-column">
      <style:table-column-properties style:column-width="1.256cm"/>
    </style:style>
    <style:style style:name="Tabela93.I" style:family="table-column">
      <style:table-column-properties style:column-width="3.11cm"/>
    </style:style>
    <style:style style:name="Tabela93.J" style:family="table-column">
      <style:table-column-properties style:column-width="1.367cm"/>
    </style:style>
    <style:style style:name="Tabela93.K" style:family="table-column">
      <style:table-column-properties style:column-width="1.014cm"/>
    </style:style>
    <style:style style:name="Tabela93.L" style:family="table-column">
      <style:table-column-properties style:column-width="0.771cm"/>
    </style:style>
    <style:style style:name="Tabela93.M" style:family="table-column">
      <style:table-column-properties style:column-width="1.499cm"/>
    </style:style>
    <style:style style:name="Tabela93.N" style:family="table-column">
      <style:table-column-properties style:column-width="1.478cm"/>
    </style:style>
    <style:style style:name="Tabela93.O" style:family="table-column">
      <style:table-column-properties style:column-width="1.035cm"/>
    </style:style>
    <style:style style:name="Tabela93.P" style:family="table-column">
      <style:table-column-properties style:column-width="1.081cm"/>
    </style:style>
    <style:style style:name="Tabela93.Q" style:family="table-column">
      <style:table-column-properties style:column-width="1.917cm"/>
    </style:style>
    <style:style style:name="Tabela93.R" style:family="table-column">
      <style:table-column-properties style:column-width="1.328cm"/>
    </style:style>
    <style:style style:name="Tabela93.1" style:family="table-row">
      <style:table-row-properties style:min-row-height="0.998cm"/>
    </style:style>
    <style:style style:name="Tabela9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3.O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3.R1" style:family="table-cell">
      <style:table-cell-properties style:vertical-align="middle" fo:background-color="#ffcc00" fo:padding="0.097cm" fo:border="0.002cm solid #000000">
        <style:background-image/>
      </style:table-cell-properties>
    </style:style>
    <style:style style:name="Tabela9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3.3" style:family="table-row">
      <style:table-row-properties style:min-row-height="0.861cm"/>
    </style:style>
    <style:style style:name="Tabela9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3.O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3.R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3.4" style:family="table-row">
      <style:table-row-properties style:min-row-height="0.028cm"/>
    </style:style>
    <style:style style:name="Tabela9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3.K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3.L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3.O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3.R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3.5" style:family="table-row">
      <style:table-row-properties style:min-row-height="0.028cm" fo:background-color="transparent" style:keep-together="true" fo:keep-together="auto">
        <style:background-image/>
      </style:table-row-properties>
    </style:style>
    <style:style style:name="Tabela93.M5" style:family="table-cell" style:data-style-name="N104">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2" style:family="table">
      <style:table-properties style:width="28.757cm" table:align="left"/>
    </style:style>
    <style:style style:name="Tabela82.A" style:family="table-column">
      <style:table-column-properties style:column-width="1.138cm"/>
    </style:style>
    <style:style style:name="Tabela82.B" style:family="table-column">
      <style:table-column-properties style:column-width="4.022cm"/>
    </style:style>
    <style:style style:name="Tabela82.C" style:family="table-column">
      <style:table-column-properties style:column-width="2.103cm"/>
    </style:style>
    <style:style style:name="Tabela82.D" style:family="table-column">
      <style:table-column-properties style:column-width="1.492cm"/>
    </style:style>
    <style:style style:name="Tabela82.E" style:family="table-column">
      <style:table-column-properties style:column-width="1.168cm"/>
    </style:style>
    <style:style style:name="Tabela82.F" style:family="table-column">
      <style:table-column-properties style:column-width="1.455cm"/>
    </style:style>
    <style:style style:name="Tabela82.G" style:family="table-column">
      <style:table-column-properties style:column-width="1.522cm"/>
    </style:style>
    <style:style style:name="Tabela82.H" style:family="table-column">
      <style:table-column-properties style:column-width="4.366cm"/>
    </style:style>
    <style:style style:name="Tabela82.I" style:family="table-column">
      <style:table-column-properties style:column-width="1.367cm"/>
    </style:style>
    <style:style style:name="Tabela82.J" style:family="table-column">
      <style:table-column-properties style:column-width="1.014cm"/>
    </style:style>
    <style:style style:name="Tabela82.K" style:family="table-column">
      <style:table-column-properties style:column-width="0.771cm"/>
    </style:style>
    <style:style style:name="Tabela82.L" style:family="table-column">
      <style:table-column-properties style:column-width="1.499cm"/>
    </style:style>
    <style:style style:name="Tabela82.M" style:family="table-column">
      <style:table-column-properties style:column-width="1.478cm"/>
    </style:style>
    <style:style style:name="Tabela82.N" style:family="table-column">
      <style:table-column-properties style:column-width="1.035cm"/>
    </style:style>
    <style:style style:name="Tabela82.O" style:family="table-column">
      <style:table-column-properties style:column-width="1.081cm"/>
    </style:style>
    <style:style style:name="Tabela82.P" style:family="table-column">
      <style:table-column-properties style:column-width="1.917cm"/>
    </style:style>
    <style:style style:name="Tabela82.Q" style:family="table-column">
      <style:table-column-properties style:column-width="1.328cm"/>
    </style:style>
    <style:style style:name="Tabela82.1" style:family="table-row">
      <style:table-row-properties style:min-row-height="0.998cm"/>
    </style:style>
    <style:style style:name="Tabela8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2.Q1" style:family="table-cell">
      <style:table-cell-properties style:vertical-align="middle" fo:background-color="#ffcc00" fo:padding="0.097cm" fo:border="0.002cm solid #000000">
        <style:background-image/>
      </style:table-cell-properties>
    </style:style>
    <style:style style:name="Tabela8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2.3" style:family="table-row">
      <style:table-row-properties style:min-row-height="0.861cm"/>
    </style:style>
    <style:style style:name="Tabela8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2.4" style:family="table-row">
      <style:table-row-properties style:min-row-height="0.048cm"/>
    </style:style>
    <style:style style:name="Tabela8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2.H4"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8" style:family="table">
      <style:table-properties style:width="28.757cm" table:align="left"/>
    </style:style>
    <style:style style:name="Tabela88.A" style:family="table-column">
      <style:table-column-properties style:column-width="1.138cm"/>
    </style:style>
    <style:style style:name="Tabela88.B" style:family="table-column">
      <style:table-column-properties style:column-width="4.022cm"/>
    </style:style>
    <style:style style:name="Tabela88.C" style:family="table-column">
      <style:table-column-properties style:column-width="2.103cm"/>
    </style:style>
    <style:style style:name="Tabela88.D" style:family="table-column">
      <style:table-column-properties style:column-width="1.492cm"/>
    </style:style>
    <style:style style:name="Tabela88.E" style:family="table-column">
      <style:table-column-properties style:column-width="1.168cm"/>
    </style:style>
    <style:style style:name="Tabela88.F" style:family="table-column">
      <style:table-column-properties style:column-width="1.455cm"/>
    </style:style>
    <style:style style:name="Tabela88.G" style:family="table-column">
      <style:table-column-properties style:column-width="1.522cm"/>
    </style:style>
    <style:style style:name="Tabela88.H" style:family="table-column">
      <style:table-column-properties style:column-width="4.366cm"/>
    </style:style>
    <style:style style:name="Tabela88.I" style:family="table-column">
      <style:table-column-properties style:column-width="1.367cm"/>
    </style:style>
    <style:style style:name="Tabela88.J" style:family="table-column">
      <style:table-column-properties style:column-width="1.014cm"/>
    </style:style>
    <style:style style:name="Tabela88.K" style:family="table-column">
      <style:table-column-properties style:column-width="0.771cm"/>
    </style:style>
    <style:style style:name="Tabela88.L" style:family="table-column">
      <style:table-column-properties style:column-width="1.499cm"/>
    </style:style>
    <style:style style:name="Tabela88.M" style:family="table-column">
      <style:table-column-properties style:column-width="1.478cm"/>
    </style:style>
    <style:style style:name="Tabela88.N" style:family="table-column">
      <style:table-column-properties style:column-width="1.035cm"/>
    </style:style>
    <style:style style:name="Tabela88.O" style:family="table-column">
      <style:table-column-properties style:column-width="1.081cm"/>
    </style:style>
    <style:style style:name="Tabela88.P" style:family="table-column">
      <style:table-column-properties style:column-width="1.917cm"/>
    </style:style>
    <style:style style:name="Tabela88.Q" style:family="table-column">
      <style:table-column-properties style:column-width="1.328cm"/>
    </style:style>
    <style:style style:name="Tabela88.1" style:family="table-row">
      <style:table-row-properties style:min-row-height="0.998cm"/>
    </style:style>
    <style:style style:name="Tabela8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8.Q1" style:family="table-cell">
      <style:table-cell-properties style:vertical-align="middle" fo:background-color="#ffcc00" fo:padding="0.097cm" fo:border="0.002cm solid #000000">
        <style:background-image/>
      </style:table-cell-properties>
    </style:style>
    <style:style style:name="Tabela8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8.3" style:family="table-row">
      <style:table-row-properties style:min-row-height="0.861cm"/>
    </style:style>
    <style:style style:name="Tabela8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8.4" style:family="table-row">
      <style:table-row-properties style:min-row-height="0.009cm"/>
    </style:style>
    <style:style style:name="Tabela8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H4"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30.A" style:family="table-column">
      <style:table-column-properties style:column-width="1.138cm"/>
    </style:style>
    <style:style style:name="Tabela30.B" style:family="table-column">
      <style:table-column-properties style:column-width="4.022cm"/>
    </style:style>
    <style:style style:name="Tabela30.C" style:family="table-column">
      <style:table-column-properties style:column-width="2.103cm"/>
    </style:style>
    <style:style style:name="Tabela30.D" style:family="table-column">
      <style:table-column-properties style:column-width="1.628cm"/>
    </style:style>
    <style:style style:name="Tabela30.E" style:family="table-column">
      <style:table-column-properties style:column-width="1.032cm"/>
    </style:style>
    <style:style style:name="Tabela30.F" style:family="table-column">
      <style:table-column-properties style:column-width="1.455cm"/>
    </style:style>
    <style:style style:name="Tabela30.G" style:family="table-column">
      <style:table-column-properties style:column-width="1.522cm"/>
    </style:style>
    <style:style style:name="Tabela30.H" style:family="table-column">
      <style:table-column-properties style:column-width="4.087cm"/>
    </style:style>
    <style:style style:name="Tabela30.I" style:family="table-column">
      <style:table-column-properties style:column-width="1.508cm"/>
    </style:style>
    <style:style style:name="Tabela30.J" style:family="table-column">
      <style:table-column-properties style:column-width="1.152cm"/>
    </style:style>
    <style:style style:name="Tabela30.K" style:family="table-column">
      <style:table-column-properties style:column-width="0.771cm"/>
    </style:style>
    <style:style style:name="Tabela30.L" style:family="table-column">
      <style:table-column-properties style:column-width="1.499cm"/>
    </style:style>
    <style:style style:name="Tabela30.M" style:family="table-column">
      <style:table-column-properties style:column-width="1.478cm"/>
    </style:style>
    <style:style style:name="Tabela30.N" style:family="table-column">
      <style:table-column-properties style:column-width="1.035cm"/>
    </style:style>
    <style:style style:name="Tabela30.O" style:family="table-column">
      <style:table-column-properties style:column-width="1.081cm"/>
    </style:style>
    <style:style style:name="Tabela30.P" style:family="table-column">
      <style:table-column-properties style:column-width="2.058cm"/>
    </style:style>
    <style:style style:name="Tabela30.Q" style:family="table-column">
      <style:table-column-properties style:column-width="1.187cm"/>
    </style:style>
    <style:style style:name="Tabela30.1" style:family="table-row">
      <style:table-row-properties style:min-row-height="0.998cm"/>
    </style:style>
    <style:style style:name="Tabela3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0.Q1" style:family="table-cell">
      <style:table-cell-properties style:vertical-align="middle" fo:background-color="#ffcc00" fo:padding="0.097cm" fo:border="0.002cm solid #000000">
        <style:background-image/>
      </style:table-cell-properties>
    </style:style>
    <style:style style:name="Tabela3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0.3" style:family="table-row">
      <style:table-row-properties style:min-row-height="0.861cm"/>
    </style:style>
    <style:style style:name="Tabela3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0.4" style:family="table-row">
      <style:table-row-properties style:min-row-height="1.852cm"/>
    </style:style>
    <style:style style:name="Tabela3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0.5" style:family="table-row">
      <style:table-row-properties style:min-row-height="0.002cm"/>
    </style:style>
    <style:style style:name="Tabela8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89.A" style:family="table-column">
      <style:table-column-properties style:column-width="1.138cm"/>
    </style:style>
    <style:style style:name="Tabela89.B" style:family="table-column">
      <style:table-column-properties style:column-width="4.022cm"/>
    </style:style>
    <style:style style:name="Tabela89.C" style:family="table-column">
      <style:table-column-properties style:column-width="2.103cm"/>
    </style:style>
    <style:style style:name="Tabela89.D" style:family="table-column">
      <style:table-column-properties style:column-width="1.628cm"/>
    </style:style>
    <style:style style:name="Tabela89.E" style:family="table-column">
      <style:table-column-properties style:column-width="1.032cm"/>
    </style:style>
    <style:style style:name="Tabela89.F" style:family="table-column">
      <style:table-column-properties style:column-width="1.455cm"/>
    </style:style>
    <style:style style:name="Tabela89.G" style:family="table-column">
      <style:table-column-properties style:column-width="1.522cm"/>
    </style:style>
    <style:style style:name="Tabela89.H" style:family="table-column">
      <style:table-column-properties style:column-width="4.087cm"/>
    </style:style>
    <style:style style:name="Tabela89.I" style:family="table-column">
      <style:table-column-properties style:column-width="1.508cm"/>
    </style:style>
    <style:style style:name="Tabela89.J" style:family="table-column">
      <style:table-column-properties style:column-width="1.152cm"/>
    </style:style>
    <style:style style:name="Tabela89.K" style:family="table-column">
      <style:table-column-properties style:column-width="0.771cm"/>
    </style:style>
    <style:style style:name="Tabela89.L" style:family="table-column">
      <style:table-column-properties style:column-width="1.499cm"/>
    </style:style>
    <style:style style:name="Tabela89.M" style:family="table-column">
      <style:table-column-properties style:column-width="1.478cm"/>
    </style:style>
    <style:style style:name="Tabela89.N" style:family="table-column">
      <style:table-column-properties style:column-width="1.035cm"/>
    </style:style>
    <style:style style:name="Tabela89.O" style:family="table-column">
      <style:table-column-properties style:column-width="1.081cm"/>
    </style:style>
    <style:style style:name="Tabela89.P" style:family="table-column">
      <style:table-column-properties style:column-width="2.058cm"/>
    </style:style>
    <style:style style:name="Tabela89.Q" style:family="table-column">
      <style:table-column-properties style:column-width="1.187cm"/>
    </style:style>
    <style:style style:name="Tabela89.1" style:family="table-row">
      <style:table-row-properties style:min-row-height="0.998cm"/>
    </style:style>
    <style:style style:name="Tabela8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9.Q1" style:family="table-cell">
      <style:table-cell-properties style:vertical-align="middle" fo:background-color="#ffcc00" fo:padding="0.097cm" fo:border="0.002cm solid #000000">
        <style:background-image/>
      </style:table-cell-properties>
    </style:style>
    <style:style style:name="Tabela8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9.3" style:family="table-row">
      <style:table-row-properties style:min-row-height="0.861cm"/>
    </style:style>
    <style:style style:name="Tabela8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9.4" style:family="table-row">
      <style:table-row-properties style:min-row-height="0.002cm"/>
    </style:style>
    <style:style style:name="Tabela8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9.5" style:family="table-row">
      <style:table-row-properties style:min-row-height="0.002cm" fo:background-color="transparent" style:keep-together="true" fo:keep-together="auto">
        <style:background-image/>
      </style:table-row-properties>
    </style:style>
    <style:style style:name="Tabela89.H6"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0.A" style:family="table-column">
      <style:table-column-properties style:column-width="1.138cm"/>
    </style:style>
    <style:style style:name="Tabela90.B" style:family="table-column">
      <style:table-column-properties style:column-width="4.022cm"/>
    </style:style>
    <style:style style:name="Tabela90.C" style:family="table-column">
      <style:table-column-properties style:column-width="2.103cm"/>
    </style:style>
    <style:style style:name="Tabela90.D" style:family="table-column">
      <style:table-column-properties style:column-width="1.628cm"/>
    </style:style>
    <style:style style:name="Tabela90.E" style:family="table-column">
      <style:table-column-properties style:column-width="1.032cm"/>
    </style:style>
    <style:style style:name="Tabela90.F" style:family="table-column">
      <style:table-column-properties style:column-width="1.455cm"/>
    </style:style>
    <style:style style:name="Tabela90.G" style:family="table-column">
      <style:table-column-properties style:column-width="1.522cm"/>
    </style:style>
    <style:style style:name="Tabela90.H" style:family="table-column">
      <style:table-column-properties style:column-width="4.087cm"/>
    </style:style>
    <style:style style:name="Tabela90.I" style:family="table-column">
      <style:table-column-properties style:column-width="1.508cm"/>
    </style:style>
    <style:style style:name="Tabela90.J" style:family="table-column">
      <style:table-column-properties style:column-width="1.152cm"/>
    </style:style>
    <style:style style:name="Tabela90.K" style:family="table-column">
      <style:table-column-properties style:column-width="0.771cm"/>
    </style:style>
    <style:style style:name="Tabela90.L" style:family="table-column">
      <style:table-column-properties style:column-width="1.755cm"/>
    </style:style>
    <style:style style:name="Tabela90.M" style:family="table-column">
      <style:table-column-properties style:column-width="1.535cm"/>
    </style:style>
    <style:style style:name="Tabela90.N" style:family="table-column">
      <style:table-column-properties style:column-width="0.723cm"/>
    </style:style>
    <style:style style:name="Tabela90.O" style:family="table-column">
      <style:table-column-properties style:column-width="1.081cm"/>
    </style:style>
    <style:style style:name="Tabela90.P" style:family="table-column">
      <style:table-column-properties style:column-width="2.058cm"/>
    </style:style>
    <style:style style:name="Tabela90.Q" style:family="table-column">
      <style:table-column-properties style:column-width="1.187cm"/>
    </style:style>
    <style:style style:name="Tabela90.1" style:family="table-row">
      <style:table-row-properties style:min-row-height="0.998cm"/>
    </style:style>
    <style:style style:name="Tabela9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0.Q1" style:family="table-cell">
      <style:table-cell-properties style:vertical-align="middle" fo:background-color="#ffcc00" fo:padding="0.097cm" fo:border="0.002cm solid #000000">
        <style:background-image/>
      </style:table-cell-properties>
    </style:style>
    <style:style style:name="Tabela9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0.3" style:family="table-row">
      <style:table-row-properties style:min-row-height="0.861cm"/>
    </style:style>
    <style:style style:name="Tabela9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0.4" style:family="table-row">
      <style:table-row-properties style:min-row-height="0.002cm"/>
    </style:style>
    <style:style style:name="Tabela9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1.A" style:family="table-column">
      <style:table-column-properties style:column-width="1.138cm"/>
    </style:style>
    <style:style style:name="Tabela91.B" style:family="table-column">
      <style:table-column-properties style:column-width="4.022cm"/>
    </style:style>
    <style:style style:name="Tabela91.C" style:family="table-column">
      <style:table-column-properties style:column-width="2.103cm"/>
    </style:style>
    <style:style style:name="Tabela91.D" style:family="table-column">
      <style:table-column-properties style:column-width="1.628cm"/>
    </style:style>
    <style:style style:name="Tabela91.E" style:family="table-column">
      <style:table-column-properties style:column-width="1.032cm"/>
    </style:style>
    <style:style style:name="Tabela91.F" style:family="table-column">
      <style:table-column-properties style:column-width="1.455cm"/>
    </style:style>
    <style:style style:name="Tabela91.G" style:family="table-column">
      <style:table-column-properties style:column-width="1.522cm"/>
    </style:style>
    <style:style style:name="Tabela91.H" style:family="table-column">
      <style:table-column-properties style:column-width="4.087cm"/>
    </style:style>
    <style:style style:name="Tabela91.I" style:family="table-column">
      <style:table-column-properties style:column-width="1.508cm"/>
    </style:style>
    <style:style style:name="Tabela91.J" style:family="table-column">
      <style:table-column-properties style:column-width="1.152cm"/>
    </style:style>
    <style:style style:name="Tabela91.K" style:family="table-column">
      <style:table-column-properties style:column-width="0.771cm"/>
    </style:style>
    <style:style style:name="Tabela91.L" style:family="table-column">
      <style:table-column-properties style:column-width="1.499cm"/>
    </style:style>
    <style:style style:name="Tabela91.M" style:family="table-column">
      <style:table-column-properties style:column-width="1.478cm"/>
    </style:style>
    <style:style style:name="Tabela91.N" style:family="table-column">
      <style:table-column-properties style:column-width="1.035cm"/>
    </style:style>
    <style:style style:name="Tabela91.O" style:family="table-column">
      <style:table-column-properties style:column-width="1.081cm"/>
    </style:style>
    <style:style style:name="Tabela91.P" style:family="table-column">
      <style:table-column-properties style:column-width="2.058cm"/>
    </style:style>
    <style:style style:name="Tabela91.Q" style:family="table-column">
      <style:table-column-properties style:column-width="1.187cm"/>
    </style:style>
    <style:style style:name="Tabela91.1" style:family="table-row">
      <style:table-row-properties style:min-row-height="0.998cm"/>
    </style:style>
    <style:style style:name="Tabela9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1.Q1" style:family="table-cell">
      <style:table-cell-properties style:vertical-align="middle" fo:background-color="#ffcc00" fo:padding="0.097cm" fo:border="0.002cm solid #000000">
        <style:background-image/>
      </style:table-cell-properties>
    </style:style>
    <style:style style:name="Tabela9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1.3" style:family="table-row">
      <style:table-row-properties style:min-row-height="0.861cm"/>
    </style:style>
    <style:style style:name="Tabela9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1.4" style:family="table-row">
      <style:table-row-properties style:min-row-height="0.002cm"/>
    </style:style>
    <style:style style:name="Tabela9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1.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4.A" style:family="table-column">
      <style:table-column-properties style:column-width="1.138cm"/>
    </style:style>
    <style:style style:name="Tabela104.B" style:family="table-column">
      <style:table-column-properties style:column-width="4.022cm"/>
    </style:style>
    <style:style style:name="Tabela104.C" style:family="table-column">
      <style:table-column-properties style:column-width="2.103cm"/>
    </style:style>
    <style:style style:name="Tabela104.D" style:family="table-column">
      <style:table-column-properties style:column-width="1.628cm"/>
    </style:style>
    <style:style style:name="Tabela104.E" style:family="table-column">
      <style:table-column-properties style:column-width="1.191cm"/>
    </style:style>
    <style:style style:name="Tabela104.F" style:family="table-column">
      <style:table-column-properties style:column-width="1.513cm"/>
    </style:style>
    <style:style style:name="Tabela104.G" style:family="table-column">
      <style:table-column-properties style:column-width="1.443cm"/>
    </style:style>
    <style:style style:name="Tabela104.H" style:family="table-column">
      <style:table-column-properties style:column-width="3.949cm"/>
    </style:style>
    <style:style style:name="Tabela104.I" style:family="table-column">
      <style:table-column-properties style:column-width="1.508cm"/>
    </style:style>
    <style:style style:name="Tabela104.J" style:family="table-column">
      <style:table-column-properties style:column-width="1.152cm"/>
    </style:style>
    <style:style style:name="Tabela104.K" style:family="table-column">
      <style:table-column-properties style:column-width="0.771cm"/>
    </style:style>
    <style:style style:name="Tabela104.L" style:family="table-column">
      <style:table-column-properties style:column-width="1.499cm"/>
    </style:style>
    <style:style style:name="Tabela104.M" style:family="table-column">
      <style:table-column-properties style:column-width="1.478cm"/>
    </style:style>
    <style:style style:name="Tabela104.N" style:family="table-column">
      <style:table-column-properties style:column-width="1.035cm"/>
    </style:style>
    <style:style style:name="Tabela104.O" style:family="table-column">
      <style:table-column-properties style:column-width="1.081cm"/>
    </style:style>
    <style:style style:name="Tabela104.P" style:family="table-column">
      <style:table-column-properties style:column-width="2.058cm"/>
    </style:style>
    <style:style style:name="Tabela104.Q" style:family="table-column">
      <style:table-column-properties style:column-width="1.187cm"/>
    </style:style>
    <style:style style:name="Tabela104.1" style:family="table-row">
      <style:table-row-properties style:min-row-height="0.998cm"/>
    </style:style>
    <style:style style:name="Tabela10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4.Q1" style:family="table-cell">
      <style:table-cell-properties style:vertical-align="middle" fo:background-color="#ffcc00" fo:padding="0.097cm" fo:border="0.002cm solid #000000">
        <style:background-image/>
      </style:table-cell-properties>
    </style:style>
    <style:style style:name="Tabela10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4.3" style:family="table-row">
      <style:table-row-properties style:min-row-height="0.861cm"/>
    </style:style>
    <style:style style:name="Tabela10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4.4" style:family="table-row">
      <style:table-row-properties style:min-row-height="0.002cm"/>
    </style:style>
    <style:style style:name="Tabela10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7.A" style:family="table-column">
      <style:table-column-properties style:column-width="1.138cm"/>
    </style:style>
    <style:style style:name="Tabela97.B" style:family="table-column">
      <style:table-column-properties style:column-width="4.022cm"/>
    </style:style>
    <style:style style:name="Tabela97.C" style:family="table-column">
      <style:table-column-properties style:column-width="2.103cm"/>
    </style:style>
    <style:style style:name="Tabela97.D" style:family="table-column">
      <style:table-column-properties style:column-width="1.628cm"/>
    </style:style>
    <style:style style:name="Tabela97.E" style:family="table-column">
      <style:table-column-properties style:column-width="1.032cm"/>
    </style:style>
    <style:style style:name="Tabela97.F" style:family="table-column">
      <style:table-column-properties style:column-width="1.455cm"/>
    </style:style>
    <style:style style:name="Tabela97.G" style:family="table-column">
      <style:table-column-properties style:column-width="1.522cm"/>
    </style:style>
    <style:style style:name="Tabela97.H" style:family="table-column">
      <style:table-column-properties style:column-width="4.087cm"/>
    </style:style>
    <style:style style:name="Tabela97.I" style:family="table-column">
      <style:table-column-properties style:column-width="1.508cm"/>
    </style:style>
    <style:style style:name="Tabela97.J" style:family="table-column">
      <style:table-column-properties style:column-width="1.152cm"/>
    </style:style>
    <style:style style:name="Tabela97.K" style:family="table-column">
      <style:table-column-properties style:column-width="0.771cm"/>
    </style:style>
    <style:style style:name="Tabela97.L" style:family="table-column">
      <style:table-column-properties style:column-width="1.499cm"/>
    </style:style>
    <style:style style:name="Tabela97.M" style:family="table-column">
      <style:table-column-properties style:column-width="1.478cm"/>
    </style:style>
    <style:style style:name="Tabela97.N" style:family="table-column">
      <style:table-column-properties style:column-width="1.035cm"/>
    </style:style>
    <style:style style:name="Tabela97.O" style:family="table-column">
      <style:table-column-properties style:column-width="1.081cm"/>
    </style:style>
    <style:style style:name="Tabela97.P" style:family="table-column">
      <style:table-column-properties style:column-width="2.058cm"/>
    </style:style>
    <style:style style:name="Tabela97.Q" style:family="table-column">
      <style:table-column-properties style:column-width="1.187cm"/>
    </style:style>
    <style:style style:name="Tabela97.1" style:family="table-row">
      <style:table-row-properties style:min-row-height="0.998cm"/>
    </style:style>
    <style:style style:name="Tabela9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7.Q1" style:family="table-cell">
      <style:table-cell-properties style:vertical-align="middle" fo:background-color="#ffcc00" fo:padding="0.097cm" fo:border="0.002cm solid #000000">
        <style:background-image/>
      </style:table-cell-properties>
    </style:style>
    <style:style style:name="Tabela9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7.3" style:family="table-row">
      <style:table-row-properties style:min-row-height="0.861cm"/>
    </style:style>
    <style:style style:name="Tabela9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7.4" style:family="table-row">
      <style:table-row-properties style:min-row-height="0.002cm"/>
    </style:style>
    <style:style style:name="Tabela9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7.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83.A" style:family="table-column">
      <style:table-column-properties style:column-width="1.138cm"/>
    </style:style>
    <style:style style:name="Tabela83.B" style:family="table-column">
      <style:table-column-properties style:column-width="4.022cm"/>
    </style:style>
    <style:style style:name="Tabela83.C" style:family="table-column">
      <style:table-column-properties style:column-width="2.103cm"/>
    </style:style>
    <style:style style:name="Tabela83.D" style:family="table-column">
      <style:table-column-properties style:column-width="1.628cm"/>
    </style:style>
    <style:style style:name="Tabela83.E" style:family="table-column">
      <style:table-column-properties style:column-width="1.032cm"/>
    </style:style>
    <style:style style:name="Tabela83.F" style:family="table-column">
      <style:table-column-properties style:column-width="1.455cm"/>
    </style:style>
    <style:style style:name="Tabela83.G" style:family="table-column">
      <style:table-column-properties style:column-width="1.522cm"/>
    </style:style>
    <style:style style:name="Tabela83.H" style:family="table-column">
      <style:table-column-properties style:column-width="4.087cm"/>
    </style:style>
    <style:style style:name="Tabela83.I" style:family="table-column">
      <style:table-column-properties style:column-width="1.508cm"/>
    </style:style>
    <style:style style:name="Tabela83.J" style:family="table-column">
      <style:table-column-properties style:column-width="1.152cm"/>
    </style:style>
    <style:style style:name="Tabela83.K" style:family="table-column">
      <style:table-column-properties style:column-width="0.771cm"/>
    </style:style>
    <style:style style:name="Tabela83.L" style:family="table-column">
      <style:table-column-properties style:column-width="1.499cm"/>
    </style:style>
    <style:style style:name="Tabela83.M" style:family="table-column">
      <style:table-column-properties style:column-width="1.478cm"/>
    </style:style>
    <style:style style:name="Tabela83.N" style:family="table-column">
      <style:table-column-properties style:column-width="1.035cm"/>
    </style:style>
    <style:style style:name="Tabela83.O" style:family="table-column">
      <style:table-column-properties style:column-width="1.081cm"/>
    </style:style>
    <style:style style:name="Tabela83.P" style:family="table-column">
      <style:table-column-properties style:column-width="2.058cm"/>
    </style:style>
    <style:style style:name="Tabela83.Q" style:family="table-column">
      <style:table-column-properties style:column-width="1.187cm"/>
    </style:style>
    <style:style style:name="Tabela83.1" style:family="table-row">
      <style:table-row-properties style:min-row-height="0.998cm"/>
    </style:style>
    <style:style style:name="Tabela8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3.Q1" style:family="table-cell">
      <style:table-cell-properties style:vertical-align="middle" fo:background-color="#ffcc00" fo:padding="0.097cm" fo:border="0.002cm solid #000000">
        <style:background-image/>
      </style:table-cell-properties>
    </style:style>
    <style:style style:name="Tabela8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3" style:family="table-row">
      <style:table-row-properties style:min-row-height="0.861cm"/>
    </style:style>
    <style:style style:name="Tabela8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3.4" style:family="table-row">
      <style:table-row-properties style:min-row-height="0.002cm"/>
    </style:style>
    <style:style style:name="Tabela8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8"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8.A" style:family="table-column">
      <style:table-column-properties style:column-width="1.138cm"/>
    </style:style>
    <style:style style:name="Tabela98.B" style:family="table-column">
      <style:table-column-properties style:column-width="4.022cm"/>
    </style:style>
    <style:style style:name="Tabela98.C" style:family="table-column">
      <style:table-column-properties style:column-width="2.103cm"/>
    </style:style>
    <style:style style:name="Tabela98.D" style:family="table-column">
      <style:table-column-properties style:column-width="1.628cm"/>
    </style:style>
    <style:style style:name="Tabela98.E" style:family="table-column">
      <style:table-column-properties style:column-width="1.032cm"/>
    </style:style>
    <style:style style:name="Tabela98.F" style:family="table-column">
      <style:table-column-properties style:column-width="1.455cm"/>
    </style:style>
    <style:style style:name="Tabela98.G" style:family="table-column">
      <style:table-column-properties style:column-width="1.522cm"/>
    </style:style>
    <style:style style:name="Tabela98.H" style:family="table-column">
      <style:table-column-properties style:column-width="4.087cm"/>
    </style:style>
    <style:style style:name="Tabela98.I" style:family="table-column">
      <style:table-column-properties style:column-width="1.508cm"/>
    </style:style>
    <style:style style:name="Tabela98.J" style:family="table-column">
      <style:table-column-properties style:column-width="1.152cm"/>
    </style:style>
    <style:style style:name="Tabela98.K" style:family="table-column">
      <style:table-column-properties style:column-width="0.771cm"/>
    </style:style>
    <style:style style:name="Tabela98.L" style:family="table-column">
      <style:table-column-properties style:column-width="1.499cm"/>
    </style:style>
    <style:style style:name="Tabela98.M" style:family="table-column">
      <style:table-column-properties style:column-width="1.478cm"/>
    </style:style>
    <style:style style:name="Tabela98.N" style:family="table-column">
      <style:table-column-properties style:column-width="1.035cm"/>
    </style:style>
    <style:style style:name="Tabela98.O" style:family="table-column">
      <style:table-column-properties style:column-width="1.081cm"/>
    </style:style>
    <style:style style:name="Tabela98.P" style:family="table-column">
      <style:table-column-properties style:column-width="2.058cm"/>
    </style:style>
    <style:style style:name="Tabela98.Q" style:family="table-column">
      <style:table-column-properties style:column-width="1.187cm"/>
    </style:style>
    <style:style style:name="Tabela98.1" style:family="table-row">
      <style:table-row-properties style:min-row-height="0.998cm"/>
    </style:style>
    <style:style style:name="Tabela9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8.Q1" style:family="table-cell">
      <style:table-cell-properties style:vertical-align="middle" fo:background-color="#ffcc00" fo:padding="0.097cm" fo:border="0.002cm solid #000000">
        <style:background-image/>
      </style:table-cell-properties>
    </style:style>
    <style:style style:name="Tabela9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8.3" style:family="table-row">
      <style:table-row-properties style:min-row-height="0.861cm"/>
    </style:style>
    <style:style style:name="Tabela9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8.4" style:family="table-row">
      <style:table-row-properties style:min-row-height="0.002cm"/>
    </style:style>
    <style:style style:name="Tabela9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8.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9.A" style:family="table-column">
      <style:table-column-properties style:column-width="1.138cm"/>
    </style:style>
    <style:style style:name="Tabela99.B" style:family="table-column">
      <style:table-column-properties style:column-width="4.022cm"/>
    </style:style>
    <style:style style:name="Tabela99.C" style:family="table-column">
      <style:table-column-properties style:column-width="2.103cm"/>
    </style:style>
    <style:style style:name="Tabela99.D" style:family="table-column">
      <style:table-column-properties style:column-width="1.628cm"/>
    </style:style>
    <style:style style:name="Tabela99.E" style:family="table-column">
      <style:table-column-properties style:column-width="1.032cm"/>
    </style:style>
    <style:style style:name="Tabela99.F" style:family="table-column">
      <style:table-column-properties style:column-width="1.455cm"/>
    </style:style>
    <style:style style:name="Tabela99.G" style:family="table-column">
      <style:table-column-properties style:column-width="1.522cm"/>
    </style:style>
    <style:style style:name="Tabela99.H" style:family="table-column">
      <style:table-column-properties style:column-width="4.087cm"/>
    </style:style>
    <style:style style:name="Tabela99.I" style:family="table-column">
      <style:table-column-properties style:column-width="1.508cm"/>
    </style:style>
    <style:style style:name="Tabela99.J" style:family="table-column">
      <style:table-column-properties style:column-width="1.152cm"/>
    </style:style>
    <style:style style:name="Tabela99.K" style:family="table-column">
      <style:table-column-properties style:column-width="0.771cm"/>
    </style:style>
    <style:style style:name="Tabela99.L" style:family="table-column">
      <style:table-column-properties style:column-width="1.499cm"/>
    </style:style>
    <style:style style:name="Tabela99.M" style:family="table-column">
      <style:table-column-properties style:column-width="1.478cm"/>
    </style:style>
    <style:style style:name="Tabela99.N" style:family="table-column">
      <style:table-column-properties style:column-width="1.035cm"/>
    </style:style>
    <style:style style:name="Tabela99.O" style:family="table-column">
      <style:table-column-properties style:column-width="1.081cm"/>
    </style:style>
    <style:style style:name="Tabela99.P" style:family="table-column">
      <style:table-column-properties style:column-width="2.058cm"/>
    </style:style>
    <style:style style:name="Tabela99.Q" style:family="table-column">
      <style:table-column-properties style:column-width="1.187cm"/>
    </style:style>
    <style:style style:name="Tabela99.1" style:family="table-row">
      <style:table-row-properties style:min-row-height="0.998cm"/>
    </style:style>
    <style:style style:name="Tabela9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9.Q1" style:family="table-cell">
      <style:table-cell-properties style:vertical-align="middle" fo:background-color="#ffcc00" fo:padding="0.097cm" fo:border="0.002cm solid #000000">
        <style:background-image/>
      </style:table-cell-properties>
    </style:style>
    <style:style style:name="Tabela9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9.3" style:family="table-row">
      <style:table-row-properties style:min-row-height="0.861cm"/>
    </style:style>
    <style:style style:name="Tabela9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9.4" style:family="table-row">
      <style:table-row-properties style:min-row-height="0.002cm"/>
    </style:style>
    <style:style style:name="Tabela99.A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99.M4" style:family="table-cell" style:data-style-name="N104">
      <style:table-cell-properties style:vertical-align="middle" fo:background-color="#ffffff" fo:padding="0.097cm" fo:border-left="0.002cm solid #000000" fo:border-right="none" fo:border-top="none" fo:border-bottom="0.002cm solid #000000">
        <style:background-image/>
      </style:table-cell-properties>
    </style:style>
    <style:style style:name="Tabela99.N4" style:family="table-cell">
      <style:table-cell-properties style:vertical-align="middle" fo:background-color="#ffffff" fo:padding="0.097cm" fo:border-left="0.002cm solid #000000" fo:border-right="none" fo:border-top="none" fo:border-bottom="0.002cm solid #000000" style:writing-mode="tb-rl">
        <style:background-image/>
      </style:table-cell-properties>
    </style:style>
    <style:style style:name="Tabela99.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0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0.A" style:family="table-column">
      <style:table-column-properties style:column-width="1.138cm"/>
    </style:style>
    <style:style style:name="Tabela100.B" style:family="table-column">
      <style:table-column-properties style:column-width="4.022cm"/>
    </style:style>
    <style:style style:name="Tabela100.C" style:family="table-column">
      <style:table-column-properties style:column-width="2.103cm"/>
    </style:style>
    <style:style style:name="Tabela100.D" style:family="table-column">
      <style:table-column-properties style:column-width="1.628cm"/>
    </style:style>
    <style:style style:name="Tabela100.E" style:family="table-column">
      <style:table-column-properties style:column-width="1.032cm"/>
    </style:style>
    <style:style style:name="Tabela100.F" style:family="table-column">
      <style:table-column-properties style:column-width="1.455cm"/>
    </style:style>
    <style:style style:name="Tabela100.G" style:family="table-column">
      <style:table-column-properties style:column-width="1.522cm"/>
    </style:style>
    <style:style style:name="Tabela100.H" style:family="table-column">
      <style:table-column-properties style:column-width="4.087cm"/>
    </style:style>
    <style:style style:name="Tabela100.I" style:family="table-column">
      <style:table-column-properties style:column-width="1.508cm"/>
    </style:style>
    <style:style style:name="Tabela100.J" style:family="table-column">
      <style:table-column-properties style:column-width="1.152cm"/>
    </style:style>
    <style:style style:name="Tabela100.K" style:family="table-column">
      <style:table-column-properties style:column-width="0.771cm"/>
    </style:style>
    <style:style style:name="Tabela100.L" style:family="table-column">
      <style:table-column-properties style:column-width="1.499cm"/>
    </style:style>
    <style:style style:name="Tabela100.M" style:family="table-column">
      <style:table-column-properties style:column-width="1.478cm"/>
    </style:style>
    <style:style style:name="Tabela100.N" style:family="table-column">
      <style:table-column-properties style:column-width="1.035cm"/>
    </style:style>
    <style:style style:name="Tabela100.O" style:family="table-column">
      <style:table-column-properties style:column-width="1.081cm"/>
    </style:style>
    <style:style style:name="Tabela100.P" style:family="table-column">
      <style:table-column-properties style:column-width="2.058cm"/>
    </style:style>
    <style:style style:name="Tabela100.Q" style:family="table-column">
      <style:table-column-properties style:column-width="1.187cm"/>
    </style:style>
    <style:style style:name="Tabela100.1" style:family="table-row">
      <style:table-row-properties style:min-row-height="0.998cm"/>
    </style:style>
    <style:style style:name="Tabela10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0.Q1" style:family="table-cell">
      <style:table-cell-properties style:vertical-align="middle" fo:background-color="#ffcc00" fo:padding="0.097cm" fo:border="0.002cm solid #000000">
        <style:background-image/>
      </style:table-cell-properties>
    </style:style>
    <style:style style:name="Tabela10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0.3" style:family="table-row">
      <style:table-row-properties style:min-row-height="0.861cm"/>
    </style:style>
    <style:style style:name="Tabela10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0.4" style:family="table-row">
      <style:table-row-properties style:min-row-height="0.002cm"/>
    </style:style>
    <style:style style:name="Tabela10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0.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1.A" style:family="table-column">
      <style:table-column-properties style:column-width="1.138cm"/>
    </style:style>
    <style:style style:name="Tabela101.B" style:family="table-column">
      <style:table-column-properties style:column-width="4.022cm"/>
    </style:style>
    <style:style style:name="Tabela101.C" style:family="table-column">
      <style:table-column-properties style:column-width="2.103cm"/>
    </style:style>
    <style:style style:name="Tabela101.D" style:family="table-column">
      <style:table-column-properties style:column-width="1.628cm"/>
    </style:style>
    <style:style style:name="Tabela101.E" style:family="table-column">
      <style:table-column-properties style:column-width="1.032cm"/>
    </style:style>
    <style:style style:name="Tabela101.F" style:family="table-column">
      <style:table-column-properties style:column-width="1.455cm"/>
    </style:style>
    <style:style style:name="Tabela101.G" style:family="table-column">
      <style:table-column-properties style:column-width="1.522cm"/>
    </style:style>
    <style:style style:name="Tabela101.H" style:family="table-column">
      <style:table-column-properties style:column-width="4.087cm"/>
    </style:style>
    <style:style style:name="Tabela101.I" style:family="table-column">
      <style:table-column-properties style:column-width="1.508cm"/>
    </style:style>
    <style:style style:name="Tabela101.J" style:family="table-column">
      <style:table-column-properties style:column-width="1.152cm"/>
    </style:style>
    <style:style style:name="Tabela101.K" style:family="table-column">
      <style:table-column-properties style:column-width="0.771cm"/>
    </style:style>
    <style:style style:name="Tabela101.L" style:family="table-column">
      <style:table-column-properties style:column-width="1.499cm"/>
    </style:style>
    <style:style style:name="Tabela101.M" style:family="table-column">
      <style:table-column-properties style:column-width="1.478cm"/>
    </style:style>
    <style:style style:name="Tabela101.N" style:family="table-column">
      <style:table-column-properties style:column-width="1.035cm"/>
    </style:style>
    <style:style style:name="Tabela101.O" style:family="table-column">
      <style:table-column-properties style:column-width="1.081cm"/>
    </style:style>
    <style:style style:name="Tabela101.P" style:family="table-column">
      <style:table-column-properties style:column-width="2.058cm"/>
    </style:style>
    <style:style style:name="Tabela101.Q" style:family="table-column">
      <style:table-column-properties style:column-width="1.187cm"/>
    </style:style>
    <style:style style:name="Tabela101.1" style:family="table-row">
      <style:table-row-properties style:min-row-height="0.998cm"/>
    </style:style>
    <style:style style:name="Tabela10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1.Q1" style:family="table-cell">
      <style:table-cell-properties style:vertical-align="middle" fo:background-color="#ffcc00" fo:padding="0.097cm" fo:border="0.002cm solid #000000">
        <style:background-image/>
      </style:table-cell-properties>
    </style:style>
    <style:style style:name="Tabela10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1.3" style:family="table-row">
      <style:table-row-properties style:min-row-height="0.861cm"/>
    </style:style>
    <style:style style:name="Tabela10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1.4" style:family="table-row">
      <style:table-row-properties style:min-row-height="0.002cm"/>
    </style:style>
    <style:style style:name="Tabela10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1.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1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9.A" style:family="table-column">
      <style:table-column-properties style:column-width="1.138cm"/>
    </style:style>
    <style:style style:name="Tabela119.B" style:family="table-column">
      <style:table-column-properties style:column-width="4.022cm"/>
    </style:style>
    <style:style style:name="Tabela119.C" style:family="table-column">
      <style:table-column-properties style:column-width="2.103cm"/>
    </style:style>
    <style:style style:name="Tabela119.D" style:family="table-column">
      <style:table-column-properties style:column-width="1.628cm"/>
    </style:style>
    <style:style style:name="Tabela119.E" style:family="table-column">
      <style:table-column-properties style:column-width="1.032cm"/>
    </style:style>
    <style:style style:name="Tabela119.F" style:family="table-column">
      <style:table-column-properties style:column-width="1.455cm"/>
    </style:style>
    <style:style style:name="Tabela119.G" style:family="table-column">
      <style:table-column-properties style:column-width="1.522cm"/>
    </style:style>
    <style:style style:name="Tabela119.H" style:family="table-column">
      <style:table-column-properties style:column-width="4.087cm"/>
    </style:style>
    <style:style style:name="Tabela119.I" style:family="table-column">
      <style:table-column-properties style:column-width="1.508cm"/>
    </style:style>
    <style:style style:name="Tabela119.J" style:family="table-column">
      <style:table-column-properties style:column-width="1.152cm"/>
    </style:style>
    <style:style style:name="Tabela119.K" style:family="table-column">
      <style:table-column-properties style:column-width="0.771cm"/>
    </style:style>
    <style:style style:name="Tabela119.L" style:family="table-column">
      <style:table-column-properties style:column-width="1.499cm"/>
    </style:style>
    <style:style style:name="Tabela119.M" style:family="table-column">
      <style:table-column-properties style:column-width="1.478cm"/>
    </style:style>
    <style:style style:name="Tabela119.N" style:family="table-column">
      <style:table-column-properties style:column-width="1.035cm"/>
    </style:style>
    <style:style style:name="Tabela119.O" style:family="table-column">
      <style:table-column-properties style:column-width="1.081cm"/>
    </style:style>
    <style:style style:name="Tabela119.P" style:family="table-column">
      <style:table-column-properties style:column-width="2.058cm"/>
    </style:style>
    <style:style style:name="Tabela119.Q" style:family="table-column">
      <style:table-column-properties style:column-width="1.187cm"/>
    </style:style>
    <style:style style:name="Tabela119.1" style:family="table-row">
      <style:table-row-properties style:min-row-height="0.998cm"/>
    </style:style>
    <style:style style:name="Tabela11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9.Q1" style:family="table-cell">
      <style:table-cell-properties style:vertical-align="middle" fo:background-color="#ffcc00" fo:padding="0.097cm" fo:border="0.002cm solid #000000">
        <style:background-image/>
      </style:table-cell-properties>
    </style:style>
    <style:style style:name="Tabela11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9.3" style:family="table-row">
      <style:table-row-properties style:min-row-height="0.861cm"/>
    </style:style>
    <style:style style:name="Tabela11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9.4" style:family="table-row">
      <style:table-row-properties style:min-row-height="0.002cm"/>
    </style:style>
    <style:style style:name="Tabela11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9.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9.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9.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2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1.A" style:family="table-column">
      <style:table-column-properties style:column-width="1.138cm"/>
    </style:style>
    <style:style style:name="Tabela121.B" style:family="table-column">
      <style:table-column-properties style:column-width="4.022cm"/>
    </style:style>
    <style:style style:name="Tabela121.C" style:family="table-column">
      <style:table-column-properties style:column-width="2.103cm"/>
    </style:style>
    <style:style style:name="Tabela121.D" style:family="table-column">
      <style:table-column-properties style:column-width="1.628cm"/>
    </style:style>
    <style:style style:name="Tabela121.E" style:family="table-column">
      <style:table-column-properties style:column-width="1.032cm"/>
    </style:style>
    <style:style style:name="Tabela121.F" style:family="table-column">
      <style:table-column-properties style:column-width="1.455cm"/>
    </style:style>
    <style:style style:name="Tabela121.G" style:family="table-column">
      <style:table-column-properties style:column-width="1.522cm"/>
    </style:style>
    <style:style style:name="Tabela121.H" style:family="table-column">
      <style:table-column-properties style:column-width="4.087cm"/>
    </style:style>
    <style:style style:name="Tabela121.I" style:family="table-column">
      <style:table-column-properties style:column-width="1.508cm"/>
    </style:style>
    <style:style style:name="Tabela121.J" style:family="table-column">
      <style:table-column-properties style:column-width="1.152cm"/>
    </style:style>
    <style:style style:name="Tabela121.K" style:family="table-column">
      <style:table-column-properties style:column-width="0.771cm"/>
    </style:style>
    <style:style style:name="Tabela121.L" style:family="table-column">
      <style:table-column-properties style:column-width="1.499cm"/>
    </style:style>
    <style:style style:name="Tabela121.M" style:family="table-column">
      <style:table-column-properties style:column-width="1.478cm"/>
    </style:style>
    <style:style style:name="Tabela121.N" style:family="table-column">
      <style:table-column-properties style:column-width="1.035cm"/>
    </style:style>
    <style:style style:name="Tabela121.O" style:family="table-column">
      <style:table-column-properties style:column-width="1.081cm"/>
    </style:style>
    <style:style style:name="Tabela121.P" style:family="table-column">
      <style:table-column-properties style:column-width="2.058cm"/>
    </style:style>
    <style:style style:name="Tabela121.Q" style:family="table-column">
      <style:table-column-properties style:column-width="1.187cm"/>
    </style:style>
    <style:style style:name="Tabela121.1" style:family="table-row">
      <style:table-row-properties style:min-row-height="0.998cm"/>
    </style:style>
    <style:style style:name="Tabela12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1.Q1" style:family="table-cell">
      <style:table-cell-properties style:vertical-align="middle" fo:background-color="#ffcc00" fo:padding="0.097cm" fo:border="0.002cm solid #000000">
        <style:background-image/>
      </style:table-cell-properties>
    </style:style>
    <style:style style:name="Tabela12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1.3" style:family="table-row">
      <style:table-row-properties style:min-row-height="0.861cm"/>
    </style:style>
    <style:style style:name="Tabela12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1.4" style:family="table-row">
      <style:table-row-properties style:min-row-height="0.002cm"/>
    </style:style>
    <style:style style:name="Tabela12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1.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1.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21.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02"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2.A" style:family="table-column">
      <style:table-column-properties style:column-width="1.138cm"/>
    </style:style>
    <style:style style:name="Tabela102.B" style:family="table-column">
      <style:table-column-properties style:column-width="4.022cm"/>
    </style:style>
    <style:style style:name="Tabela102.C" style:family="table-column">
      <style:table-column-properties style:column-width="2.103cm"/>
    </style:style>
    <style:style style:name="Tabela102.D" style:family="table-column">
      <style:table-column-properties style:column-width="2.104cm"/>
    </style:style>
    <style:style style:name="Tabela102.E" style:family="table-column">
      <style:table-column-properties style:column-width="1.05cm"/>
    </style:style>
    <style:style style:name="Tabela102.F" style:family="table-column">
      <style:table-column-properties style:column-width="1.371cm"/>
    </style:style>
    <style:style style:name="Tabela102.G" style:family="table-column">
      <style:table-column-properties style:column-width="1.284cm"/>
    </style:style>
    <style:style style:name="Tabela102.H" style:family="table-column">
      <style:table-column-properties style:column-width="4.207cm"/>
    </style:style>
    <style:style style:name="Tabela102.I" style:family="table-column">
      <style:table-column-properties style:column-width="1.217cm"/>
    </style:style>
    <style:style style:name="Tabela102.J" style:family="table-column">
      <style:table-column-properties style:column-width="1.152cm"/>
    </style:style>
    <style:style style:name="Tabela102.K" style:family="table-column">
      <style:table-column-properties style:column-width="0.771cm"/>
    </style:style>
    <style:style style:name="Tabela102.L" style:family="table-column">
      <style:table-column-properties style:column-width="1.464cm"/>
    </style:style>
    <style:style style:name="Tabela102.M" style:family="table-column">
      <style:table-column-properties style:column-width="1.513cm"/>
    </style:style>
    <style:style style:name="Tabela102.N" style:family="table-column">
      <style:table-column-properties style:column-width="1.035cm"/>
    </style:style>
    <style:style style:name="Tabela102.O" style:family="table-column">
      <style:table-column-properties style:column-width="1.081cm"/>
    </style:style>
    <style:style style:name="Tabela102.P" style:family="table-column">
      <style:table-column-properties style:column-width="2.058cm"/>
    </style:style>
    <style:style style:name="Tabela102.Q" style:family="table-column">
      <style:table-column-properties style:column-width="1.187cm"/>
    </style:style>
    <style:style style:name="Tabela102.1" style:family="table-row">
      <style:table-row-properties style:min-row-height="0.998cm"/>
    </style:style>
    <style:style style:name="Tabela10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2.Q1" style:family="table-cell">
      <style:table-cell-properties style:vertical-align="middle" fo:background-color="#ffcc00" fo:padding="0.097cm" fo:border="0.002cm solid #000000">
        <style:background-image/>
      </style:table-cell-properties>
    </style:style>
    <style:style style:name="Tabela10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2.3" style:family="table-row">
      <style:table-row-properties style:min-row-height="0.861cm"/>
    </style:style>
    <style:style style:name="Tabela10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2.4" style:family="table-row">
      <style:table-row-properties style:min-row-height="0.002cm"/>
    </style:style>
    <style:style style:name="Tabela10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2.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2"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2.A" style:family="table-column">
      <style:table-column-properties style:column-width="1.138cm"/>
    </style:style>
    <style:style style:name="Tabela122.B" style:family="table-column">
      <style:table-column-properties style:column-width="3.836cm"/>
    </style:style>
    <style:style style:name="Tabela122.C" style:family="table-column">
      <style:table-column-properties style:column-width="2.17cm"/>
    </style:style>
    <style:style style:name="Tabela122.D" style:family="table-column">
      <style:table-column-properties style:column-width="1.746cm"/>
    </style:style>
    <style:style style:name="Tabela122.E" style:family="table-column">
      <style:table-column-properties style:column-width="1.032cm"/>
    </style:style>
    <style:style style:name="Tabela122.F" style:family="table-column">
      <style:table-column-properties style:column-width="1.455cm"/>
    </style:style>
    <style:style style:name="Tabela122.G" style:family="table-column">
      <style:table-column-properties style:column-width="1.522cm"/>
    </style:style>
    <style:style style:name="Tabela122.H" style:family="table-column">
      <style:table-column-properties style:column-width="4.087cm"/>
    </style:style>
    <style:style style:name="Tabela122.I" style:family="table-column">
      <style:table-column-properties style:column-width="1.508cm"/>
    </style:style>
    <style:style style:name="Tabela122.J" style:family="table-column">
      <style:table-column-properties style:column-width="1.152cm"/>
    </style:style>
    <style:style style:name="Tabela122.K" style:family="table-column">
      <style:table-column-properties style:column-width="0.771cm"/>
    </style:style>
    <style:style style:name="Tabela122.L" style:family="table-column">
      <style:table-column-properties style:column-width="1.499cm"/>
    </style:style>
    <style:style style:name="Tabela122.M" style:family="table-column">
      <style:table-column-properties style:column-width="1.478cm"/>
    </style:style>
    <style:style style:name="Tabela122.N" style:family="table-column">
      <style:table-column-properties style:column-width="1.035cm"/>
    </style:style>
    <style:style style:name="Tabela122.O" style:family="table-column">
      <style:table-column-properties style:column-width="1.081cm"/>
    </style:style>
    <style:style style:name="Tabela122.P" style:family="table-column">
      <style:table-column-properties style:column-width="2.058cm"/>
    </style:style>
    <style:style style:name="Tabela122.Q" style:family="table-column">
      <style:table-column-properties style:column-width="1.187cm"/>
    </style:style>
    <style:style style:name="Tabela122.1" style:family="table-row">
      <style:table-row-properties style:min-row-height="0.998cm"/>
    </style:style>
    <style:style style:name="Tabela12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2.Q1" style:family="table-cell">
      <style:table-cell-properties style:vertical-align="middle" fo:background-color="#ffcc00" fo:padding="0.097cm" fo:border="0.002cm solid #000000">
        <style:background-image/>
      </style:table-cell-properties>
    </style:style>
    <style:style style:name="Tabela12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2.3" style:family="table-row">
      <style:table-row-properties style:min-row-height="0.861cm"/>
    </style:style>
    <style:style style:name="Tabela12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2.4" style:family="table-row">
      <style:table-row-properties style:min-row-height="0.002cm"/>
    </style:style>
    <style:style style:name="Tabela12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2.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22.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2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0.A" style:family="table-column">
      <style:table-column-properties style:column-width="1.138cm"/>
    </style:style>
    <style:style style:name="Tabela120.B" style:family="table-column">
      <style:table-column-properties style:column-width="4.022cm"/>
    </style:style>
    <style:style style:name="Tabela120.C" style:family="table-column">
      <style:table-column-properties style:column-width="2.103cm"/>
    </style:style>
    <style:style style:name="Tabela120.D" style:family="table-column">
      <style:table-column-properties style:column-width="1.628cm"/>
    </style:style>
    <style:style style:name="Tabela120.E" style:family="table-column">
      <style:table-column-properties style:column-width="1.032cm"/>
    </style:style>
    <style:style style:name="Tabela120.F" style:family="table-column">
      <style:table-column-properties style:column-width="1.455cm"/>
    </style:style>
    <style:style style:name="Tabela120.G" style:family="table-column">
      <style:table-column-properties style:column-width="1.522cm"/>
    </style:style>
    <style:style style:name="Tabela120.H" style:family="table-column">
      <style:table-column-properties style:column-width="4.087cm"/>
    </style:style>
    <style:style style:name="Tabela120.I" style:family="table-column">
      <style:table-column-properties style:column-width="1.508cm"/>
    </style:style>
    <style:style style:name="Tabela120.J" style:family="table-column">
      <style:table-column-properties style:column-width="1.152cm"/>
    </style:style>
    <style:style style:name="Tabela120.K" style:family="table-column">
      <style:table-column-properties style:column-width="0.771cm"/>
    </style:style>
    <style:style style:name="Tabela120.L" style:family="table-column">
      <style:table-column-properties style:column-width="1.499cm"/>
    </style:style>
    <style:style style:name="Tabela120.M" style:family="table-column">
      <style:table-column-properties style:column-width="1.478cm"/>
    </style:style>
    <style:style style:name="Tabela120.N" style:family="table-column">
      <style:table-column-properties style:column-width="1.035cm"/>
    </style:style>
    <style:style style:name="Tabela120.O" style:family="table-column">
      <style:table-column-properties style:column-width="1.081cm"/>
    </style:style>
    <style:style style:name="Tabela120.P" style:family="table-column">
      <style:table-column-properties style:column-width="2.058cm"/>
    </style:style>
    <style:style style:name="Tabela120.Q" style:family="table-column">
      <style:table-column-properties style:column-width="1.187cm"/>
    </style:style>
    <style:style style:name="Tabela120.1" style:family="table-row">
      <style:table-row-properties style:min-row-height="0.998cm"/>
    </style:style>
    <style:style style:name="Tabela12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0.Q1" style:family="table-cell">
      <style:table-cell-properties style:vertical-align="middle" fo:background-color="#ffcc00" fo:padding="0.097cm" fo:border="0.002cm solid #000000">
        <style:background-image/>
      </style:table-cell-properties>
    </style:style>
    <style:style style:name="Tabela12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0.3" style:family="table-row">
      <style:table-row-properties style:min-row-height="0.861cm"/>
    </style:style>
    <style:style style:name="Tabela12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0.4" style:family="table-row">
      <style:table-row-properties style:min-row-height="0.002cm"/>
    </style:style>
    <style:style style:name="Tabela12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0.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0.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20.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8"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8.A" style:family="table-column">
      <style:table-column-properties style:column-width="1.138cm"/>
    </style:style>
    <style:style style:name="Tabela118.B" style:family="table-column">
      <style:table-column-properties style:column-width="4.022cm"/>
    </style:style>
    <style:style style:name="Tabela118.C" style:family="table-column">
      <style:table-column-properties style:column-width="2.103cm"/>
    </style:style>
    <style:style style:name="Tabela118.D" style:family="table-column">
      <style:table-column-properties style:column-width="1.628cm"/>
    </style:style>
    <style:style style:name="Tabela118.E" style:family="table-column">
      <style:table-column-properties style:column-width="1.032cm"/>
    </style:style>
    <style:style style:name="Tabela118.F" style:family="table-column">
      <style:table-column-properties style:column-width="1.455cm"/>
    </style:style>
    <style:style style:name="Tabela118.G" style:family="table-column">
      <style:table-column-properties style:column-width="1.522cm"/>
    </style:style>
    <style:style style:name="Tabela118.H" style:family="table-column">
      <style:table-column-properties style:column-width="4.087cm"/>
    </style:style>
    <style:style style:name="Tabela118.I" style:family="table-column">
      <style:table-column-properties style:column-width="1.508cm"/>
    </style:style>
    <style:style style:name="Tabela118.J" style:family="table-column">
      <style:table-column-properties style:column-width="1.152cm"/>
    </style:style>
    <style:style style:name="Tabela118.K" style:family="table-column">
      <style:table-column-properties style:column-width="0.771cm"/>
    </style:style>
    <style:style style:name="Tabela118.L" style:family="table-column">
      <style:table-column-properties style:column-width="1.499cm"/>
    </style:style>
    <style:style style:name="Tabela118.M" style:family="table-column">
      <style:table-column-properties style:column-width="1.478cm"/>
    </style:style>
    <style:style style:name="Tabela118.N" style:family="table-column">
      <style:table-column-properties style:column-width="1.035cm"/>
    </style:style>
    <style:style style:name="Tabela118.O" style:family="table-column">
      <style:table-column-properties style:column-width="1.081cm"/>
    </style:style>
    <style:style style:name="Tabela118.P" style:family="table-column">
      <style:table-column-properties style:column-width="2.058cm"/>
    </style:style>
    <style:style style:name="Tabela118.Q" style:family="table-column">
      <style:table-column-properties style:column-width="1.187cm"/>
    </style:style>
    <style:style style:name="Tabela118.1" style:family="table-row">
      <style:table-row-properties style:min-row-height="0.998cm"/>
    </style:style>
    <style:style style:name="Tabela11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8.Q1" style:family="table-cell">
      <style:table-cell-properties style:vertical-align="middle" fo:background-color="#ffcc00" fo:padding="0.097cm" fo:border="0.002cm solid #000000">
        <style:background-image/>
      </style:table-cell-properties>
    </style:style>
    <style:style style:name="Tabela11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8.3" style:family="table-row">
      <style:table-row-properties style:min-row-height="0.861cm"/>
    </style:style>
    <style:style style:name="Tabela11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8.4" style:family="table-row">
      <style:table-row-properties style:min-row-height="0.002cm"/>
    </style:style>
    <style:style style:name="Tabela11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8.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8.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8.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7.A" style:family="table-column">
      <style:table-column-properties style:column-width="1.138cm"/>
    </style:style>
    <style:style style:name="Tabela117.B" style:family="table-column">
      <style:table-column-properties style:column-width="4.022cm"/>
    </style:style>
    <style:style style:name="Tabela117.C" style:family="table-column">
      <style:table-column-properties style:column-width="2.103cm"/>
    </style:style>
    <style:style style:name="Tabela117.D" style:family="table-column">
      <style:table-column-properties style:column-width="1.628cm"/>
    </style:style>
    <style:style style:name="Tabela117.E" style:family="table-column">
      <style:table-column-properties style:column-width="1.032cm"/>
    </style:style>
    <style:style style:name="Tabela117.F" style:family="table-column">
      <style:table-column-properties style:column-width="1.455cm"/>
    </style:style>
    <style:style style:name="Tabela117.G" style:family="table-column">
      <style:table-column-properties style:column-width="1.522cm"/>
    </style:style>
    <style:style style:name="Tabela117.H" style:family="table-column">
      <style:table-column-properties style:column-width="4.087cm"/>
    </style:style>
    <style:style style:name="Tabela117.I" style:family="table-column">
      <style:table-column-properties style:column-width="1.508cm"/>
    </style:style>
    <style:style style:name="Tabela117.J" style:family="table-column">
      <style:table-column-properties style:column-width="1.152cm"/>
    </style:style>
    <style:style style:name="Tabela117.K" style:family="table-column">
      <style:table-column-properties style:column-width="0.771cm"/>
    </style:style>
    <style:style style:name="Tabela117.L" style:family="table-column">
      <style:table-column-properties style:column-width="1.499cm"/>
    </style:style>
    <style:style style:name="Tabela117.M" style:family="table-column">
      <style:table-column-properties style:column-width="1.478cm"/>
    </style:style>
    <style:style style:name="Tabela117.N" style:family="table-column">
      <style:table-column-properties style:column-width="1.035cm"/>
    </style:style>
    <style:style style:name="Tabela117.O" style:family="table-column">
      <style:table-column-properties style:column-width="1.081cm"/>
    </style:style>
    <style:style style:name="Tabela117.P" style:family="table-column">
      <style:table-column-properties style:column-width="2.058cm"/>
    </style:style>
    <style:style style:name="Tabela117.Q" style:family="table-column">
      <style:table-column-properties style:column-width="1.187cm"/>
    </style:style>
    <style:style style:name="Tabela117.1" style:family="table-row">
      <style:table-row-properties style:min-row-height="0.998cm"/>
    </style:style>
    <style:style style:name="Tabela11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7.Q1" style:family="table-cell">
      <style:table-cell-properties style:vertical-align="middle" fo:background-color="#ffcc00" fo:padding="0.097cm" fo:border="0.002cm solid #000000">
        <style:background-image/>
      </style:table-cell-properties>
    </style:style>
    <style:style style:name="Tabela11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7.3" style:family="table-row">
      <style:table-row-properties style:min-row-height="0.861cm"/>
    </style:style>
    <style:style style:name="Tabela11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7.4" style:family="table-row">
      <style:table-row-properties style:min-row-height="0.002cm"/>
    </style:style>
    <style:style style:name="Tabela11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7.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7.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7.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0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9.A" style:family="table-column">
      <style:table-column-properties style:column-width="1.138cm"/>
    </style:style>
    <style:style style:name="Tabela109.B" style:family="table-column">
      <style:table-column-properties style:column-width="4.022cm"/>
    </style:style>
    <style:style style:name="Tabela109.C" style:family="table-column">
      <style:table-column-properties style:column-width="2.103cm"/>
    </style:style>
    <style:style style:name="Tabela109.D" style:family="table-column">
      <style:table-column-properties style:column-width="1.628cm"/>
    </style:style>
    <style:style style:name="Tabela109.E" style:family="table-column">
      <style:table-column-properties style:column-width="1.032cm"/>
    </style:style>
    <style:style style:name="Tabela109.F" style:family="table-column">
      <style:table-column-properties style:column-width="1.455cm"/>
    </style:style>
    <style:style style:name="Tabela109.G" style:family="table-column">
      <style:table-column-properties style:column-width="1.522cm"/>
    </style:style>
    <style:style style:name="Tabela109.H" style:family="table-column">
      <style:table-column-properties style:column-width="4.087cm"/>
    </style:style>
    <style:style style:name="Tabela109.I" style:family="table-column">
      <style:table-column-properties style:column-width="1.508cm"/>
    </style:style>
    <style:style style:name="Tabela109.J" style:family="table-column">
      <style:table-column-properties style:column-width="1.152cm"/>
    </style:style>
    <style:style style:name="Tabela109.K" style:family="table-column">
      <style:table-column-properties style:column-width="0.771cm"/>
    </style:style>
    <style:style style:name="Tabela109.L" style:family="table-column">
      <style:table-column-properties style:column-width="1.499cm"/>
    </style:style>
    <style:style style:name="Tabela109.M" style:family="table-column">
      <style:table-column-properties style:column-width="1.478cm"/>
    </style:style>
    <style:style style:name="Tabela109.N" style:family="table-column">
      <style:table-column-properties style:column-width="1.035cm"/>
    </style:style>
    <style:style style:name="Tabela109.O" style:family="table-column">
      <style:table-column-properties style:column-width="1.081cm"/>
    </style:style>
    <style:style style:name="Tabela109.P" style:family="table-column">
      <style:table-column-properties style:column-width="2.058cm"/>
    </style:style>
    <style:style style:name="Tabela109.Q" style:family="table-column">
      <style:table-column-properties style:column-width="1.187cm"/>
    </style:style>
    <style:style style:name="Tabela109.1" style:family="table-row">
      <style:table-row-properties style:min-row-height="0.998cm"/>
    </style:style>
    <style:style style:name="Tabela10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9.Q1" style:family="table-cell">
      <style:table-cell-properties style:vertical-align="middle" fo:background-color="#ffcc00" fo:padding="0.097cm" fo:border="0.002cm solid #000000">
        <style:background-image/>
      </style:table-cell-properties>
    </style:style>
    <style:style style:name="Tabela10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9.3" style:family="table-row">
      <style:table-row-properties style:min-row-height="0.861cm"/>
    </style:style>
    <style:style style:name="Tabela10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9.4" style:family="table-row">
      <style:table-row-properties style:min-row-height="0.002cm"/>
    </style:style>
    <style:style style:name="Tabela10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9.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09.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06"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6.A" style:family="table-column">
      <style:table-column-properties style:column-width="1.138cm"/>
    </style:style>
    <style:style style:name="Tabela106.B" style:family="table-column">
      <style:table-column-properties style:column-width="4.022cm"/>
    </style:style>
    <style:style style:name="Tabela106.C" style:family="table-column">
      <style:table-column-properties style:column-width="2.103cm"/>
    </style:style>
    <style:style style:name="Tabela106.D" style:family="table-column">
      <style:table-column-properties style:column-width="1.628cm"/>
    </style:style>
    <style:style style:name="Tabela106.E" style:family="table-column">
      <style:table-column-properties style:column-width="1.032cm"/>
    </style:style>
    <style:style style:name="Tabela106.F" style:family="table-column">
      <style:table-column-properties style:column-width="1.455cm"/>
    </style:style>
    <style:style style:name="Tabela106.G" style:family="table-column">
      <style:table-column-properties style:column-width="1.522cm"/>
    </style:style>
    <style:style style:name="Tabela106.H" style:family="table-column">
      <style:table-column-properties style:column-width="4.087cm"/>
    </style:style>
    <style:style style:name="Tabela106.I" style:family="table-column">
      <style:table-column-properties style:column-width="1.508cm"/>
    </style:style>
    <style:style style:name="Tabela106.J" style:family="table-column">
      <style:table-column-properties style:column-width="1.152cm"/>
    </style:style>
    <style:style style:name="Tabela106.K" style:family="table-column">
      <style:table-column-properties style:column-width="0.771cm"/>
    </style:style>
    <style:style style:name="Tabela106.L" style:family="table-column">
      <style:table-column-properties style:column-width="1.499cm"/>
    </style:style>
    <style:style style:name="Tabela106.M" style:family="table-column">
      <style:table-column-properties style:column-width="1.478cm"/>
    </style:style>
    <style:style style:name="Tabela106.N" style:family="table-column">
      <style:table-column-properties style:column-width="1.035cm"/>
    </style:style>
    <style:style style:name="Tabela106.O" style:family="table-column">
      <style:table-column-properties style:column-width="1.081cm"/>
    </style:style>
    <style:style style:name="Tabela106.P" style:family="table-column">
      <style:table-column-properties style:column-width="2.058cm"/>
    </style:style>
    <style:style style:name="Tabela106.Q" style:family="table-column">
      <style:table-column-properties style:column-width="1.187cm"/>
    </style:style>
    <style:style style:name="Tabela106.1" style:family="table-row">
      <style:table-row-properties style:min-row-height="0.998cm"/>
    </style:style>
    <style:style style:name="Tabela10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6.Q1" style:family="table-cell">
      <style:table-cell-properties style:vertical-align="middle" fo:background-color="#ffcc00" fo:padding="0.097cm" fo:border="0.002cm solid #000000">
        <style:background-image/>
      </style:table-cell-properties>
    </style:style>
    <style:style style:name="Tabela10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6.3" style:family="table-row">
      <style:table-row-properties style:min-row-height="0.861cm"/>
    </style:style>
    <style:style style:name="Tabela10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6.4" style:family="table-row">
      <style:table-row-properties style:min-row-height="0.002cm"/>
    </style:style>
    <style:style style:name="Tabela10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6.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06.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4.A" style:family="table-column">
      <style:table-column-properties style:column-width="1.138cm"/>
    </style:style>
    <style:style style:name="Tabela114.B" style:family="table-column">
      <style:table-column-properties style:column-width="4.022cm"/>
    </style:style>
    <style:style style:name="Tabela114.C" style:family="table-column">
      <style:table-column-properties style:column-width="2.103cm"/>
    </style:style>
    <style:style style:name="Tabela114.D" style:family="table-column">
      <style:table-column-properties style:column-width="1.628cm"/>
    </style:style>
    <style:style style:name="Tabela114.E" style:family="table-column">
      <style:table-column-properties style:column-width="1.032cm"/>
    </style:style>
    <style:style style:name="Tabela114.F" style:family="table-column">
      <style:table-column-properties style:column-width="1.455cm"/>
    </style:style>
    <style:style style:name="Tabela114.G" style:family="table-column">
      <style:table-column-properties style:column-width="1.522cm"/>
    </style:style>
    <style:style style:name="Tabela114.H" style:family="table-column">
      <style:table-column-properties style:column-width="4.087cm"/>
    </style:style>
    <style:style style:name="Tabela114.I" style:family="table-column">
      <style:table-column-properties style:column-width="1.508cm"/>
    </style:style>
    <style:style style:name="Tabela114.J" style:family="table-column">
      <style:table-column-properties style:column-width="1.152cm"/>
    </style:style>
    <style:style style:name="Tabela114.K" style:family="table-column">
      <style:table-column-properties style:column-width="0.771cm"/>
    </style:style>
    <style:style style:name="Tabela114.L" style:family="table-column">
      <style:table-column-properties style:column-width="1.499cm"/>
    </style:style>
    <style:style style:name="Tabela114.M" style:family="table-column">
      <style:table-column-properties style:column-width="1.478cm"/>
    </style:style>
    <style:style style:name="Tabela114.N" style:family="table-column">
      <style:table-column-properties style:column-width="1.035cm"/>
    </style:style>
    <style:style style:name="Tabela114.O" style:family="table-column">
      <style:table-column-properties style:column-width="1.081cm"/>
    </style:style>
    <style:style style:name="Tabela114.P" style:family="table-column">
      <style:table-column-properties style:column-width="2.058cm"/>
    </style:style>
    <style:style style:name="Tabela114.Q" style:family="table-column">
      <style:table-column-properties style:column-width="1.187cm"/>
    </style:style>
    <style:style style:name="Tabela114.1" style:family="table-row">
      <style:table-row-properties style:min-row-height="0.998cm"/>
    </style:style>
    <style:style style:name="Tabela11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4.Q1" style:family="table-cell">
      <style:table-cell-properties style:vertical-align="middle" fo:background-color="#ffcc00" fo:padding="0.097cm" fo:border="0.002cm solid #000000">
        <style:background-image/>
      </style:table-cell-properties>
    </style:style>
    <style:style style:name="Tabela11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4.3" style:family="table-row">
      <style:table-row-properties style:min-row-height="0.861cm"/>
    </style:style>
    <style:style style:name="Tabela11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4.4" style:family="table-row">
      <style:table-row-properties style:min-row-height="0.002cm"/>
    </style:style>
    <style:style style:name="Tabela11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4.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4.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2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3.A" style:family="table-column">
      <style:table-column-properties style:column-width="1.138cm"/>
    </style:style>
    <style:style style:name="Tabela123.B" style:family="table-column">
      <style:table-column-properties style:column-width="4.022cm"/>
    </style:style>
    <style:style style:name="Tabela123.C" style:family="table-column">
      <style:table-column-properties style:column-width="2.103cm"/>
    </style:style>
    <style:style style:name="Tabela123.D" style:family="table-column">
      <style:table-column-properties style:column-width="1.628cm"/>
    </style:style>
    <style:style style:name="Tabela123.E" style:family="table-column">
      <style:table-column-properties style:column-width="1.032cm"/>
    </style:style>
    <style:style style:name="Tabela123.F" style:family="table-column">
      <style:table-column-properties style:column-width="1.455cm"/>
    </style:style>
    <style:style style:name="Tabela123.G" style:family="table-column">
      <style:table-column-properties style:column-width="1.522cm"/>
    </style:style>
    <style:style style:name="Tabela123.H" style:family="table-column">
      <style:table-column-properties style:column-width="4.087cm"/>
    </style:style>
    <style:style style:name="Tabela123.I" style:family="table-column">
      <style:table-column-properties style:column-width="1.508cm"/>
    </style:style>
    <style:style style:name="Tabela123.J" style:family="table-column">
      <style:table-column-properties style:column-width="1.152cm"/>
    </style:style>
    <style:style style:name="Tabela123.K" style:family="table-column">
      <style:table-column-properties style:column-width="0.771cm"/>
    </style:style>
    <style:style style:name="Tabela123.L" style:family="table-column">
      <style:table-column-properties style:column-width="1.499cm"/>
    </style:style>
    <style:style style:name="Tabela123.M" style:family="table-column">
      <style:table-column-properties style:column-width="1.478cm"/>
    </style:style>
    <style:style style:name="Tabela123.N" style:family="table-column">
      <style:table-column-properties style:column-width="1.035cm"/>
    </style:style>
    <style:style style:name="Tabela123.O" style:family="table-column">
      <style:table-column-properties style:column-width="1.081cm"/>
    </style:style>
    <style:style style:name="Tabela123.P" style:family="table-column">
      <style:table-column-properties style:column-width="2.058cm"/>
    </style:style>
    <style:style style:name="Tabela123.Q" style:family="table-column">
      <style:table-column-properties style:column-width="1.187cm"/>
    </style:style>
    <style:style style:name="Tabela123.1" style:family="table-row">
      <style:table-row-properties style:min-row-height="0.998cm"/>
    </style:style>
    <style:style style:name="Tabela12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3.Q1" style:family="table-cell">
      <style:table-cell-properties style:vertical-align="middle" fo:background-color="#ffcc00" fo:padding="0.097cm" fo:border="0.002cm solid #000000">
        <style:background-image/>
      </style:table-cell-properties>
    </style:style>
    <style:style style:name="Tabela12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3.3" style:family="table-row">
      <style:table-row-properties style:min-row-height="0.861cm"/>
    </style:style>
    <style:style style:name="Tabela12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3.4" style:family="table-row">
      <style:table-row-properties style:min-row-height="0.002cm"/>
    </style:style>
    <style:style style:name="Tabela12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3.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3.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23.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2"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2.A" style:family="table-column">
      <style:table-column-properties style:column-width="1.138cm"/>
    </style:style>
    <style:style style:name="Tabela112.B" style:family="table-column">
      <style:table-column-properties style:column-width="4.022cm"/>
    </style:style>
    <style:style style:name="Tabela112.C" style:family="table-column">
      <style:table-column-properties style:column-width="2.103cm"/>
    </style:style>
    <style:style style:name="Tabela112.D" style:family="table-column">
      <style:table-column-properties style:column-width="1.628cm"/>
    </style:style>
    <style:style style:name="Tabela112.E" style:family="table-column">
      <style:table-column-properties style:column-width="1.032cm"/>
    </style:style>
    <style:style style:name="Tabela112.F" style:family="table-column">
      <style:table-column-properties style:column-width="1.455cm"/>
    </style:style>
    <style:style style:name="Tabela112.G" style:family="table-column">
      <style:table-column-properties style:column-width="1.522cm"/>
    </style:style>
    <style:style style:name="Tabela112.H" style:family="table-column">
      <style:table-column-properties style:column-width="4.087cm"/>
    </style:style>
    <style:style style:name="Tabela112.I" style:family="table-column">
      <style:table-column-properties style:column-width="1.508cm"/>
    </style:style>
    <style:style style:name="Tabela112.J" style:family="table-column">
      <style:table-column-properties style:column-width="1.152cm"/>
    </style:style>
    <style:style style:name="Tabela112.K" style:family="table-column">
      <style:table-column-properties style:column-width="0.771cm"/>
    </style:style>
    <style:style style:name="Tabela112.L" style:family="table-column">
      <style:table-column-properties style:column-width="1.499cm"/>
    </style:style>
    <style:style style:name="Tabela112.M" style:family="table-column">
      <style:table-column-properties style:column-width="1.478cm"/>
    </style:style>
    <style:style style:name="Tabela112.N" style:family="table-column">
      <style:table-column-properties style:column-width="1.035cm"/>
    </style:style>
    <style:style style:name="Tabela112.O" style:family="table-column">
      <style:table-column-properties style:column-width="1.081cm"/>
    </style:style>
    <style:style style:name="Tabela112.P" style:family="table-column">
      <style:table-column-properties style:column-width="2.058cm"/>
    </style:style>
    <style:style style:name="Tabela112.Q" style:family="table-column">
      <style:table-column-properties style:column-width="1.187cm"/>
    </style:style>
    <style:style style:name="Tabela112.1" style:family="table-row">
      <style:table-row-properties style:min-row-height="0.998cm"/>
    </style:style>
    <style:style style:name="Tabela11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2.Q1" style:family="table-cell">
      <style:table-cell-properties style:vertical-align="middle" fo:background-color="#ffcc00" fo:padding="0.097cm" fo:border="0.002cm solid #000000">
        <style:background-image/>
      </style:table-cell-properties>
    </style:style>
    <style:style style:name="Tabela11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2.3" style:family="table-row">
      <style:table-row-properties style:min-row-height="0.861cm"/>
    </style:style>
    <style:style style:name="Tabela11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2.4" style:family="table-row">
      <style:table-row-properties style:min-row-height="0.002cm"/>
    </style:style>
    <style:style style:name="Tabela11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2.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1.A" style:family="table-column">
      <style:table-column-properties style:column-width="1.138cm"/>
    </style:style>
    <style:style style:name="Tabela111.B" style:family="table-column">
      <style:table-column-properties style:column-width="4.022cm"/>
    </style:style>
    <style:style style:name="Tabela111.C" style:family="table-column">
      <style:table-column-properties style:column-width="2.103cm"/>
    </style:style>
    <style:style style:name="Tabela111.D" style:family="table-column">
      <style:table-column-properties style:column-width="1.628cm"/>
    </style:style>
    <style:style style:name="Tabela111.E" style:family="table-column">
      <style:table-column-properties style:column-width="1.032cm"/>
    </style:style>
    <style:style style:name="Tabela111.F" style:family="table-column">
      <style:table-column-properties style:column-width="1.455cm"/>
    </style:style>
    <style:style style:name="Tabela111.G" style:family="table-column">
      <style:table-column-properties style:column-width="1.522cm"/>
    </style:style>
    <style:style style:name="Tabela111.H" style:family="table-column">
      <style:table-column-properties style:column-width="4.087cm"/>
    </style:style>
    <style:style style:name="Tabela111.I" style:family="table-column">
      <style:table-column-properties style:column-width="1.508cm"/>
    </style:style>
    <style:style style:name="Tabela111.J" style:family="table-column">
      <style:table-column-properties style:column-width="1.152cm"/>
    </style:style>
    <style:style style:name="Tabela111.K" style:family="table-column">
      <style:table-column-properties style:column-width="0.771cm"/>
    </style:style>
    <style:style style:name="Tabela111.L" style:family="table-column">
      <style:table-column-properties style:column-width="1.499cm"/>
    </style:style>
    <style:style style:name="Tabela111.M" style:family="table-column">
      <style:table-column-properties style:column-width="1.478cm"/>
    </style:style>
    <style:style style:name="Tabela111.N" style:family="table-column">
      <style:table-column-properties style:column-width="1.035cm"/>
    </style:style>
    <style:style style:name="Tabela111.O" style:family="table-column">
      <style:table-column-properties style:column-width="1.081cm"/>
    </style:style>
    <style:style style:name="Tabela111.P" style:family="table-column">
      <style:table-column-properties style:column-width="2.058cm"/>
    </style:style>
    <style:style style:name="Tabela111.Q" style:family="table-column">
      <style:table-column-properties style:column-width="1.187cm"/>
    </style:style>
    <style:style style:name="Tabela111.1" style:family="table-row">
      <style:table-row-properties style:min-row-height="0.998cm"/>
    </style:style>
    <style:style style:name="Tabela11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1.Q1" style:family="table-cell">
      <style:table-cell-properties style:vertical-align="middle" fo:background-color="#ffcc00" fo:padding="0.097cm" fo:border="0.002cm solid #000000">
        <style:background-image/>
      </style:table-cell-properties>
    </style:style>
    <style:style style:name="Tabela11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1.3" style:family="table-row">
      <style:table-row-properties style:min-row-height="0.861cm"/>
    </style:style>
    <style:style style:name="Tabela11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1.4" style:family="table-row">
      <style:table-row-properties style:min-row-height="0.002cm"/>
    </style:style>
    <style:style style:name="Tabela11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1.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0.A" style:family="table-column">
      <style:table-column-properties style:column-width="1.138cm"/>
    </style:style>
    <style:style style:name="Tabela110.B" style:family="table-column">
      <style:table-column-properties style:column-width="4.022cm"/>
    </style:style>
    <style:style style:name="Tabela110.C" style:family="table-column">
      <style:table-column-properties style:column-width="2.103cm"/>
    </style:style>
    <style:style style:name="Tabela110.D" style:family="table-column">
      <style:table-column-properties style:column-width="1.628cm"/>
    </style:style>
    <style:style style:name="Tabela110.E" style:family="table-column">
      <style:table-column-properties style:column-width="1.032cm"/>
    </style:style>
    <style:style style:name="Tabela110.F" style:family="table-column">
      <style:table-column-properties style:column-width="1.455cm"/>
    </style:style>
    <style:style style:name="Tabela110.G" style:family="table-column">
      <style:table-column-properties style:column-width="1.522cm"/>
    </style:style>
    <style:style style:name="Tabela110.H" style:family="table-column">
      <style:table-column-properties style:column-width="4.087cm"/>
    </style:style>
    <style:style style:name="Tabela110.I" style:family="table-column">
      <style:table-column-properties style:column-width="1.508cm"/>
    </style:style>
    <style:style style:name="Tabela110.J" style:family="table-column">
      <style:table-column-properties style:column-width="1.152cm"/>
    </style:style>
    <style:style style:name="Tabela110.K" style:family="table-column">
      <style:table-column-properties style:column-width="0.771cm"/>
    </style:style>
    <style:style style:name="Tabela110.L" style:family="table-column">
      <style:table-column-properties style:column-width="1.499cm"/>
    </style:style>
    <style:style style:name="Tabela110.M" style:family="table-column">
      <style:table-column-properties style:column-width="1.478cm"/>
    </style:style>
    <style:style style:name="Tabela110.N" style:family="table-column">
      <style:table-column-properties style:column-width="1.035cm"/>
    </style:style>
    <style:style style:name="Tabela110.O" style:family="table-column">
      <style:table-column-properties style:column-width="1.081cm"/>
    </style:style>
    <style:style style:name="Tabela110.P" style:family="table-column">
      <style:table-column-properties style:column-width="2.058cm"/>
    </style:style>
    <style:style style:name="Tabela110.Q" style:family="table-column">
      <style:table-column-properties style:column-width="1.187cm"/>
    </style:style>
    <style:style style:name="Tabela110.1" style:family="table-row">
      <style:table-row-properties style:min-row-height="0.998cm"/>
    </style:style>
    <style:style style:name="Tabela11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0.Q1" style:family="table-cell">
      <style:table-cell-properties style:vertical-align="middle" fo:background-color="#ffcc00" fo:padding="0.097cm" fo:border="0.002cm solid #000000">
        <style:background-image/>
      </style:table-cell-properties>
    </style:style>
    <style:style style:name="Tabela11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0.3" style:family="table-row">
      <style:table-row-properties style:min-row-height="0.861cm"/>
    </style:style>
    <style:style style:name="Tabela11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0.4" style:family="table-row">
      <style:table-row-properties style:min-row-height="0.002cm"/>
    </style:style>
    <style:style style:name="Tabela11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4.A" style:family="table-column">
      <style:table-column-properties style:column-width="1.138cm"/>
    </style:style>
    <style:style style:name="Tabela124.B" style:family="table-column">
      <style:table-column-properties style:column-width="4.022cm"/>
    </style:style>
    <style:style style:name="Tabela124.C" style:family="table-column">
      <style:table-column-properties style:column-width="2.103cm"/>
    </style:style>
    <style:style style:name="Tabela124.D" style:family="table-column">
      <style:table-column-properties style:column-width="1.628cm"/>
    </style:style>
    <style:style style:name="Tabela124.E" style:family="table-column">
      <style:table-column-properties style:column-width="1.032cm"/>
    </style:style>
    <style:style style:name="Tabela124.F" style:family="table-column">
      <style:table-column-properties style:column-width="1.455cm"/>
    </style:style>
    <style:style style:name="Tabela124.G" style:family="table-column">
      <style:table-column-properties style:column-width="1.522cm"/>
    </style:style>
    <style:style style:name="Tabela124.H" style:family="table-column">
      <style:table-column-properties style:column-width="4.087cm"/>
    </style:style>
    <style:style style:name="Tabela124.I" style:family="table-column">
      <style:table-column-properties style:column-width="1.508cm"/>
    </style:style>
    <style:style style:name="Tabela124.J" style:family="table-column">
      <style:table-column-properties style:column-width="1.152cm"/>
    </style:style>
    <style:style style:name="Tabela124.K" style:family="table-column">
      <style:table-column-properties style:column-width="0.771cm"/>
    </style:style>
    <style:style style:name="Tabela124.L" style:family="table-column">
      <style:table-column-properties style:column-width="1.499cm"/>
    </style:style>
    <style:style style:name="Tabela124.M" style:family="table-column">
      <style:table-column-properties style:column-width="1.478cm"/>
    </style:style>
    <style:style style:name="Tabela124.N" style:family="table-column">
      <style:table-column-properties style:column-width="1.035cm"/>
    </style:style>
    <style:style style:name="Tabela124.O" style:family="table-column">
      <style:table-column-properties style:column-width="1.081cm"/>
    </style:style>
    <style:style style:name="Tabela124.P" style:family="table-column">
      <style:table-column-properties style:column-width="2.058cm"/>
    </style:style>
    <style:style style:name="Tabela124.Q" style:family="table-column">
      <style:table-column-properties style:column-width="1.187cm"/>
    </style:style>
    <style:style style:name="Tabela124.1" style:family="table-row">
      <style:table-row-properties style:min-row-height="0.998cm"/>
    </style:style>
    <style:style style:name="Tabela12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4.Q1" style:family="table-cell">
      <style:table-cell-properties style:vertical-align="middle" fo:background-color="#ffcc00" fo:padding="0.097cm" fo:border="0.002cm solid #000000">
        <style:background-image/>
      </style:table-cell-properties>
    </style:style>
    <style:style style:name="Tabela12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4.3" style:family="table-row">
      <style:table-row-properties style:min-row-height="0.861cm"/>
    </style:style>
    <style:style style:name="Tabela12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4.4" style:family="table-row">
      <style:table-row-properties style:min-row-height="0.002cm"/>
    </style:style>
    <style:style style:name="Tabela12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4.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5.A" style:family="table-column">
      <style:table-column-properties style:column-width="1.138cm"/>
    </style:style>
    <style:style style:name="Tabela5.B" style:family="table-column">
      <style:table-column-properties style:column-width="4.022cm"/>
    </style:style>
    <style:style style:name="Tabela5.C" style:family="table-column">
      <style:table-column-properties style:column-width="2.103cm"/>
    </style:style>
    <style:style style:name="Tabela5.D" style:family="table-column">
      <style:table-column-properties style:column-width="1.628cm"/>
    </style:style>
    <style:style style:name="Tabela5.E" style:family="table-column">
      <style:table-column-properties style:column-width="1.032cm"/>
    </style:style>
    <style:style style:name="Tabela5.F" style:family="table-column">
      <style:table-column-properties style:column-width="1.455cm"/>
    </style:style>
    <style:style style:name="Tabela5.G" style:family="table-column">
      <style:table-column-properties style:column-width="1.522cm"/>
    </style:style>
    <style:style style:name="Tabela5.H" style:family="table-column">
      <style:table-column-properties style:column-width="4.087cm"/>
    </style:style>
    <style:style style:name="Tabela5.I" style:family="table-column">
      <style:table-column-properties style:column-width="1.508cm"/>
    </style:style>
    <style:style style:name="Tabela5.J" style:family="table-column">
      <style:table-column-properties style:column-width="1.152cm"/>
    </style:style>
    <style:style style:name="Tabela5.K" style:family="table-column">
      <style:table-column-properties style:column-width="0.771cm"/>
    </style:style>
    <style:style style:name="Tabela5.L" style:family="table-column">
      <style:table-column-properties style:column-width="1.499cm"/>
    </style:style>
    <style:style style:name="Tabela5.M" style:family="table-column">
      <style:table-column-properties style:column-width="1.478cm"/>
    </style:style>
    <style:style style:name="Tabela5.N" style:family="table-column">
      <style:table-column-properties style:column-width="1.035cm"/>
    </style:style>
    <style:style style:name="Tabela5.O" style:family="table-column">
      <style:table-column-properties style:column-width="1.081cm"/>
    </style:style>
    <style:style style:name="Tabela5.P" style:family="table-column">
      <style:table-column-properties style:column-width="2.058cm"/>
    </style:style>
    <style:style style:name="Tabela5.Q" style:family="table-column">
      <style:table-column-properties style:column-width="1.187cm"/>
    </style:style>
    <style:style style:name="Tabela5.1" style:family="table-row">
      <style:table-row-properties style:min-row-height="0.998cm"/>
    </style:style>
    <style:style style:name="Tabela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Q1" style:family="table-cell">
      <style:table-cell-properties style:vertical-align="middle" fo:background-color="#ffcc00" fo:padding="0.097cm" fo:border="0.002cm solid #000000">
        <style:background-image/>
      </style:table-cell-properties>
    </style:style>
    <style:style style:name="Tabela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3" style:family="table-row">
      <style:table-row-properties style:min-row-height="0.861cm"/>
    </style:style>
    <style:style style:name="Tabela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4" style:family="table-row">
      <style:table-row-properties style:min-row-height="0.002cm"/>
    </style:style>
    <style:style style:name="Tabela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8"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8.A" style:family="table-column">
      <style:table-column-properties style:column-width="1.138cm"/>
    </style:style>
    <style:style style:name="Tabela18.B" style:family="table-column">
      <style:table-column-properties style:column-width="4.022cm"/>
    </style:style>
    <style:style style:name="Tabela18.C" style:family="table-column">
      <style:table-column-properties style:column-width="2.103cm"/>
    </style:style>
    <style:style style:name="Tabela18.D" style:family="table-column">
      <style:table-column-properties style:column-width="1.628cm"/>
    </style:style>
    <style:style style:name="Tabela18.E" style:family="table-column">
      <style:table-column-properties style:column-width="1.032cm"/>
    </style:style>
    <style:style style:name="Tabela18.F" style:family="table-column">
      <style:table-column-properties style:column-width="1.455cm"/>
    </style:style>
    <style:style style:name="Tabela18.G" style:family="table-column">
      <style:table-column-properties style:column-width="1.522cm"/>
    </style:style>
    <style:style style:name="Tabela18.H" style:family="table-column">
      <style:table-column-properties style:column-width="4.087cm"/>
    </style:style>
    <style:style style:name="Tabela18.I" style:family="table-column">
      <style:table-column-properties style:column-width="1.508cm"/>
    </style:style>
    <style:style style:name="Tabela18.J" style:family="table-column">
      <style:table-column-properties style:column-width="1.152cm"/>
    </style:style>
    <style:style style:name="Tabela18.K" style:family="table-column">
      <style:table-column-properties style:column-width="0.771cm"/>
    </style:style>
    <style:style style:name="Tabela18.L" style:family="table-column">
      <style:table-column-properties style:column-width="1.499cm"/>
    </style:style>
    <style:style style:name="Tabela18.M" style:family="table-column">
      <style:table-column-properties style:column-width="1.478cm"/>
    </style:style>
    <style:style style:name="Tabela18.N" style:family="table-column">
      <style:table-column-properties style:column-width="1.035cm"/>
    </style:style>
    <style:style style:name="Tabela18.O" style:family="table-column">
      <style:table-column-properties style:column-width="1.081cm"/>
    </style:style>
    <style:style style:name="Tabela18.P" style:family="table-column">
      <style:table-column-properties style:column-width="2.058cm"/>
    </style:style>
    <style:style style:name="Tabela18.Q" style:family="table-column">
      <style:table-column-properties style:column-width="1.187cm"/>
    </style:style>
    <style:style style:name="Tabela18.1" style:family="table-row">
      <style:table-row-properties style:min-row-height="0.998cm"/>
    </style:style>
    <style:style style:name="Tabela1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8.Q1" style:family="table-cell">
      <style:table-cell-properties style:vertical-align="middle" fo:background-color="#ffcc00" fo:padding="0.097cm" fo:border="0.002cm solid #000000">
        <style:background-image/>
      </style:table-cell-properties>
    </style:style>
    <style:style style:name="Tabela1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8.3" style:family="table-row">
      <style:table-row-properties style:min-row-height="0.861cm"/>
    </style:style>
    <style:style style:name="Tabela1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8.4" style:family="table-row">
      <style:table-row-properties style:min-row-height="0.002cm"/>
    </style:style>
    <style:style style:name="Tabela1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A" style:family="table-column">
      <style:table-column-properties style:column-width="1.138cm"/>
    </style:style>
    <style:style style:name="Tabela12.B" style:family="table-column">
      <style:table-column-properties style:column-width="4.022cm"/>
    </style:style>
    <style:style style:name="Tabela12.C" style:family="table-column">
      <style:table-column-properties style:column-width="2.103cm"/>
    </style:style>
    <style:style style:name="Tabela12.D" style:family="table-column">
      <style:table-column-properties style:column-width="1.628cm"/>
    </style:style>
    <style:style style:name="Tabela12.E" style:family="table-column">
      <style:table-column-properties style:column-width="1.032cm"/>
    </style:style>
    <style:style style:name="Tabela12.F" style:family="table-column">
      <style:table-column-properties style:column-width="1.455cm"/>
    </style:style>
    <style:style style:name="Tabela12.G" style:family="table-column">
      <style:table-column-properties style:column-width="1.522cm"/>
    </style:style>
    <style:style style:name="Tabela12.H" style:family="table-column">
      <style:table-column-properties style:column-width="4.087cm"/>
    </style:style>
    <style:style style:name="Tabela12.I" style:family="table-column">
      <style:table-column-properties style:column-width="1.508cm"/>
    </style:style>
    <style:style style:name="Tabela12.J" style:family="table-column">
      <style:table-column-properties style:column-width="1.152cm"/>
    </style:style>
    <style:style style:name="Tabela12.K" style:family="table-column">
      <style:table-column-properties style:column-width="0.771cm"/>
    </style:style>
    <style:style style:name="Tabela12.L" style:family="table-column">
      <style:table-column-properties style:column-width="1.499cm"/>
    </style:style>
    <style:style style:name="Tabela12.M" style:family="table-column">
      <style:table-column-properties style:column-width="1.478cm"/>
    </style:style>
    <style:style style:name="Tabela12.N" style:family="table-column">
      <style:table-column-properties style:column-width="1.035cm"/>
    </style:style>
    <style:style style:name="Tabela12.O" style:family="table-column">
      <style:table-column-properties style:column-width="1.081cm"/>
    </style:style>
    <style:style style:name="Tabela12.P" style:family="table-column">
      <style:table-column-properties style:column-width="2.058cm"/>
    </style:style>
    <style:style style:name="Tabela12.Q" style:family="table-column">
      <style:table-column-properties style:column-width="1.187cm"/>
    </style:style>
    <style:style style:name="Tabela12.1" style:family="table-row">
      <style:table-row-properties style:min-row-height="0.998cm"/>
    </style:style>
    <style:style style:name="Tabela1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Q1" style:family="table-cell">
      <style:table-cell-properties style:vertical-align="middle" fo:background-color="#ffcc00" fo:padding="0.097cm" fo:border="0.002cm solid #000000">
        <style:background-image/>
      </style:table-cell-properties>
    </style:style>
    <style:style style:name="Tabela1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3" style:family="table-row">
      <style:table-row-properties style:min-row-height="0.861cm"/>
    </style:style>
    <style:style style:name="Tabela1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4" style:family="table-row">
      <style:table-row-properties style:min-row-height="0.002cm" fo:background-color="transparent" style:keep-together="true" fo:keep-together="auto">
        <style:background-image/>
      </style:table-row-properties>
    </style:style>
    <style:style style:name="Tabela1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25.A" style:family="table-column">
      <style:table-column-properties style:column-width="1.138cm"/>
    </style:style>
    <style:style style:name="Tabela25.B" style:family="table-column">
      <style:table-column-properties style:column-width="4.022cm"/>
    </style:style>
    <style:style style:name="Tabela25.C" style:family="table-column">
      <style:table-column-properties style:column-width="2.103cm"/>
    </style:style>
    <style:style style:name="Tabela25.D" style:family="table-column">
      <style:table-column-properties style:column-width="1.628cm"/>
    </style:style>
    <style:style style:name="Tabela25.E" style:family="table-column">
      <style:table-column-properties style:column-width="1.032cm"/>
    </style:style>
    <style:style style:name="Tabela25.F" style:family="table-column">
      <style:table-column-properties style:column-width="1.455cm"/>
    </style:style>
    <style:style style:name="Tabela25.G" style:family="table-column">
      <style:table-column-properties style:column-width="1.522cm"/>
    </style:style>
    <style:style style:name="Tabela25.H" style:family="table-column">
      <style:table-column-properties style:column-width="4.087cm"/>
    </style:style>
    <style:style style:name="Tabela25.I" style:family="table-column">
      <style:table-column-properties style:column-width="1.508cm"/>
    </style:style>
    <style:style style:name="Tabela25.J" style:family="table-column">
      <style:table-column-properties style:column-width="1.152cm"/>
    </style:style>
    <style:style style:name="Tabela25.K" style:family="table-column">
      <style:table-column-properties style:column-width="0.771cm"/>
    </style:style>
    <style:style style:name="Tabela25.L" style:family="table-column">
      <style:table-column-properties style:column-width="1.499cm"/>
    </style:style>
    <style:style style:name="Tabela25.M" style:family="table-column">
      <style:table-column-properties style:column-width="1.478cm"/>
    </style:style>
    <style:style style:name="Tabela25.N" style:family="table-column">
      <style:table-column-properties style:column-width="1.035cm"/>
    </style:style>
    <style:style style:name="Tabela25.O" style:family="table-column">
      <style:table-column-properties style:column-width="1.081cm"/>
    </style:style>
    <style:style style:name="Tabela25.P" style:family="table-column">
      <style:table-column-properties style:column-width="2.058cm"/>
    </style:style>
    <style:style style:name="Tabela25.Q" style:family="table-column">
      <style:table-column-properties style:column-width="1.187cm"/>
    </style:style>
    <style:style style:name="Tabela25.1" style:family="table-row">
      <style:table-row-properties style:min-row-height="0.998cm"/>
    </style:style>
    <style:style style:name="Tabela2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5.Q1" style:family="table-cell">
      <style:table-cell-properties style:vertical-align="middle" fo:background-color="#ffcc00" fo:padding="0.097cm" fo:border="0.002cm solid #000000">
        <style:background-image/>
      </style:table-cell-properties>
    </style:style>
    <style:style style:name="Tabela2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5.3" style:family="table-row">
      <style:table-row-properties style:min-row-height="0.861cm"/>
    </style:style>
    <style:style style:name="Tabela2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5.4" style:family="table-row">
      <style:table-row-properties style:min-row-height="6.066cm" fo:background-color="transparent" style:keep-together="true" fo:keep-together="auto">
        <style:background-image/>
      </style:table-row-properties>
    </style:style>
    <style:style style:name="Tabela2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5.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2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37.A" style:family="table-column">
      <style:table-column-properties style:column-width="1.138cm"/>
    </style:style>
    <style:style style:name="Tabela37.B" style:family="table-column">
      <style:table-column-properties style:column-width="4.022cm"/>
    </style:style>
    <style:style style:name="Tabela37.C" style:family="table-column">
      <style:table-column-properties style:column-width="2.103cm"/>
    </style:style>
    <style:style style:name="Tabela37.D" style:family="table-column">
      <style:table-column-properties style:column-width="1.734cm"/>
    </style:style>
    <style:style style:name="Tabela37.E" style:family="table-column">
      <style:table-column-properties style:column-width="0.926cm"/>
    </style:style>
    <style:style style:name="Tabela37.F" style:family="table-column">
      <style:table-column-properties style:column-width="1.455cm"/>
    </style:style>
    <style:style style:name="Tabela37.G" style:family="table-column">
      <style:table-column-properties style:column-width="1.522cm"/>
    </style:style>
    <style:style style:name="Tabela37.H" style:family="table-column">
      <style:table-column-properties style:column-width="4.087cm"/>
    </style:style>
    <style:style style:name="Tabela37.I" style:family="table-column">
      <style:table-column-properties style:column-width="1.508cm"/>
    </style:style>
    <style:style style:name="Tabela37.J" style:family="table-column">
      <style:table-column-properties style:column-width="1.152cm"/>
    </style:style>
    <style:style style:name="Tabela37.K" style:family="table-column">
      <style:table-column-properties style:column-width="0.771cm"/>
    </style:style>
    <style:style style:name="Tabela37.L" style:family="table-column">
      <style:table-column-properties style:column-width="1.499cm"/>
    </style:style>
    <style:style style:name="Tabela37.M" style:family="table-column">
      <style:table-column-properties style:column-width="1.478cm"/>
    </style:style>
    <style:style style:name="Tabela37.N" style:family="table-column">
      <style:table-column-properties style:column-width="1.035cm"/>
    </style:style>
    <style:style style:name="Tabela37.O" style:family="table-column">
      <style:table-column-properties style:column-width="1.081cm"/>
    </style:style>
    <style:style style:name="Tabela37.P" style:family="table-column">
      <style:table-column-properties style:column-width="2.058cm"/>
    </style:style>
    <style:style style:name="Tabela37.Q" style:family="table-column">
      <style:table-column-properties style:column-width="1.187cm"/>
    </style:style>
    <style:style style:name="Tabela37.1" style:family="table-row">
      <style:table-row-properties style:min-row-height="0.998cm"/>
    </style:style>
    <style:style style:name="Tabela3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7.Q1" style:family="table-cell">
      <style:table-cell-properties style:vertical-align="middle" fo:background-color="#ffcc00" fo:padding="0.097cm" fo:border="0.002cm solid #000000">
        <style:background-image/>
      </style:table-cell-properties>
    </style:style>
    <style:style style:name="Tabela3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7.3" style:family="table-row">
      <style:table-row-properties style:min-row-height="0.861cm"/>
    </style:style>
    <style:style style:name="Tabela3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7.4" style:family="table-row">
      <style:table-row-properties style:min-row-height="5.345cm" fo:background-color="transparent" style:keep-together="true" fo:keep-together="auto">
        <style:background-image/>
      </style:table-row-properties>
    </style:style>
    <style:style style:name="Tabela3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7.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37.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51.A" style:family="table-column">
      <style:table-column-properties style:column-width="1.138cm"/>
    </style:style>
    <style:style style:name="Tabela51.B" style:family="table-column">
      <style:table-column-properties style:column-width="4.022cm"/>
    </style:style>
    <style:style style:name="Tabela51.C" style:family="table-column">
      <style:table-column-properties style:column-width="2.103cm"/>
    </style:style>
    <style:style style:name="Tabela51.D" style:family="table-column">
      <style:table-column-properties style:column-width="1.734cm"/>
    </style:style>
    <style:style style:name="Tabela51.E" style:family="table-column">
      <style:table-column-properties style:column-width="0.926cm"/>
    </style:style>
    <style:style style:name="Tabela51.F" style:family="table-column">
      <style:table-column-properties style:column-width="1.455cm"/>
    </style:style>
    <style:style style:name="Tabela51.G" style:family="table-column">
      <style:table-column-properties style:column-width="1.522cm"/>
    </style:style>
    <style:style style:name="Tabela51.H" style:family="table-column">
      <style:table-column-properties style:column-width="4.087cm"/>
    </style:style>
    <style:style style:name="Tabela51.I" style:family="table-column">
      <style:table-column-properties style:column-width="1.508cm"/>
    </style:style>
    <style:style style:name="Tabela51.J" style:family="table-column">
      <style:table-column-properties style:column-width="1.152cm"/>
    </style:style>
    <style:style style:name="Tabela51.K" style:family="table-column">
      <style:table-column-properties style:column-width="0.771cm"/>
    </style:style>
    <style:style style:name="Tabela51.L" style:family="table-column">
      <style:table-column-properties style:column-width="1.499cm"/>
    </style:style>
    <style:style style:name="Tabela51.M" style:family="table-column">
      <style:table-column-properties style:column-width="1.478cm"/>
    </style:style>
    <style:style style:name="Tabela51.N" style:family="table-column">
      <style:table-column-properties style:column-width="1.035cm"/>
    </style:style>
    <style:style style:name="Tabela51.O" style:family="table-column">
      <style:table-column-properties style:column-width="1.081cm"/>
    </style:style>
    <style:style style:name="Tabela51.P" style:family="table-column">
      <style:table-column-properties style:column-width="2.058cm"/>
    </style:style>
    <style:style style:name="Tabela51.Q" style:family="table-column">
      <style:table-column-properties style:column-width="1.187cm"/>
    </style:style>
    <style:style style:name="Tabela51.1" style:family="table-row">
      <style:table-row-properties style:min-row-height="0.998cm"/>
    </style:style>
    <style:style style:name="Tabela5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1.Q1" style:family="table-cell">
      <style:table-cell-properties style:vertical-align="middle" fo:background-color="#ffcc00" fo:padding="0.097cm" fo:border="0.002cm solid #000000">
        <style:background-image/>
      </style:table-cell-properties>
    </style:style>
    <style:style style:name="Tabela5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1.3" style:family="table-row">
      <style:table-row-properties style:min-row-height="0.861cm"/>
    </style:style>
    <style:style style:name="Tabela5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1.4" style:family="table-row">
      <style:table-row-properties style:min-row-height="0.762cm" fo:background-color="transparent" style:keep-together="true" fo:keep-together="auto">
        <style:background-image/>
      </style:table-row-properties>
    </style:style>
    <style:style style:name="Tabela5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1.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51.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43.A" style:family="table-column">
      <style:table-column-properties style:column-width="1.138cm"/>
    </style:style>
    <style:style style:name="Tabela43.B" style:family="table-column">
      <style:table-column-properties style:column-width="4.022cm"/>
    </style:style>
    <style:style style:name="Tabela43.C" style:family="table-column">
      <style:table-column-properties style:column-width="2.103cm"/>
    </style:style>
    <style:style style:name="Tabela43.D" style:family="table-column">
      <style:table-column-properties style:column-width="1.734cm"/>
    </style:style>
    <style:style style:name="Tabela43.E" style:family="table-column">
      <style:table-column-properties style:column-width="1.037cm"/>
    </style:style>
    <style:style style:name="Tabela43.F" style:family="table-column">
      <style:table-column-properties style:column-width="1.455cm"/>
    </style:style>
    <style:style style:name="Tabela43.G" style:family="table-column">
      <style:table-column-properties style:column-width="1.653cm"/>
    </style:style>
    <style:style style:name="Tabela43.H" style:family="table-column">
      <style:table-column-properties style:column-width="3.845cm"/>
    </style:style>
    <style:style style:name="Tabela43.I" style:family="table-column">
      <style:table-column-properties style:column-width="1.508cm"/>
    </style:style>
    <style:style style:name="Tabela43.J" style:family="table-column">
      <style:table-column-properties style:column-width="1.152cm"/>
    </style:style>
    <style:style style:name="Tabela43.K" style:family="table-column">
      <style:table-column-properties style:column-width="0.771cm"/>
    </style:style>
    <style:style style:name="Tabela43.L" style:family="table-column">
      <style:table-column-properties style:column-width="1.499cm"/>
    </style:style>
    <style:style style:name="Tabela43.M" style:family="table-column">
      <style:table-column-properties style:column-width="1.478cm"/>
    </style:style>
    <style:style style:name="Tabela43.N" style:family="table-column">
      <style:table-column-properties style:column-width="1.035cm"/>
    </style:style>
    <style:style style:name="Tabela43.O" style:family="table-column">
      <style:table-column-properties style:column-width="1.081cm"/>
    </style:style>
    <style:style style:name="Tabela43.P" style:family="table-column">
      <style:table-column-properties style:column-width="2.058cm"/>
    </style:style>
    <style:style style:name="Tabela43.Q" style:family="table-column">
      <style:table-column-properties style:column-width="1.187cm"/>
    </style:style>
    <style:style style:name="Tabela43.1" style:family="table-row">
      <style:table-row-properties style:min-row-height="0.998cm"/>
    </style:style>
    <style:style style:name="Tabela4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3.Q1" style:family="table-cell">
      <style:table-cell-properties style:vertical-align="middle" fo:background-color="#ffcc00" fo:padding="0.097cm" fo:border="0.002cm solid #000000">
        <style:background-image/>
      </style:table-cell-properties>
    </style:style>
    <style:style style:name="Tabela4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3.3" style:family="table-row">
      <style:table-row-properties style:min-row-height="0.861cm"/>
    </style:style>
    <style:style style:name="Tabela4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3.4" style:family="table-row">
      <style:table-row-properties style:min-row-height="5.345cm" fo:background-color="transparent" style:keep-together="true" fo:keep-together="auto">
        <style:background-image/>
      </style:table-row-properties>
    </style:style>
    <style:style style:name="Tabela4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43.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6"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26.A" style:family="table-column">
      <style:table-column-properties style:column-width="1.138cm"/>
    </style:style>
    <style:style style:name="Tabela26.B" style:family="table-column">
      <style:table-column-properties style:column-width="4.022cm"/>
    </style:style>
    <style:style style:name="Tabela26.C" style:family="table-column">
      <style:table-column-properties style:column-width="2.103cm"/>
    </style:style>
    <style:style style:name="Tabela26.D" style:family="table-column">
      <style:table-column-properties style:column-width="1.628cm"/>
    </style:style>
    <style:style style:name="Tabela26.E" style:family="table-column">
      <style:table-column-properties style:column-width="1.032cm"/>
    </style:style>
    <style:style style:name="Tabela26.F" style:family="table-column">
      <style:table-column-properties style:column-width="1.455cm"/>
    </style:style>
    <style:style style:name="Tabela26.G" style:family="table-column">
      <style:table-column-properties style:column-width="1.522cm"/>
    </style:style>
    <style:style style:name="Tabela26.H" style:family="table-column">
      <style:table-column-properties style:column-width="4.087cm"/>
    </style:style>
    <style:style style:name="Tabela26.I" style:family="table-column">
      <style:table-column-properties style:column-width="1.508cm"/>
    </style:style>
    <style:style style:name="Tabela26.J" style:family="table-column">
      <style:table-column-properties style:column-width="1.152cm"/>
    </style:style>
    <style:style style:name="Tabela26.K" style:family="table-column">
      <style:table-column-properties style:column-width="0.771cm"/>
    </style:style>
    <style:style style:name="Tabela26.L" style:family="table-column">
      <style:table-column-properties style:column-width="1.499cm"/>
    </style:style>
    <style:style style:name="Tabela26.M" style:family="table-column">
      <style:table-column-properties style:column-width="1.478cm"/>
    </style:style>
    <style:style style:name="Tabela26.N" style:family="table-column">
      <style:table-column-properties style:column-width="1.02cm"/>
    </style:style>
    <style:style style:name="Tabela26.O" style:family="table-column">
      <style:table-column-properties style:column-width="1.097cm"/>
    </style:style>
    <style:style style:name="Tabela26.P" style:family="table-column">
      <style:table-column-properties style:column-width="2.058cm"/>
    </style:style>
    <style:style style:name="Tabela26.Q" style:family="table-column">
      <style:table-column-properties style:column-width="1.187cm"/>
    </style:style>
    <style:style style:name="Tabela26.1" style:family="table-row">
      <style:table-row-properties style:min-row-height="0.998cm"/>
    </style:style>
    <style:style style:name="Tabela2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6.Q1" style:family="table-cell">
      <style:table-cell-properties style:vertical-align="middle" fo:background-color="#ffcc00" fo:padding="0.097cm" fo:border="0.002cm solid #000000">
        <style:background-image/>
      </style:table-cell-properties>
    </style:style>
    <style:style style:name="Tabela2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6.3" style:family="table-row">
      <style:table-row-properties style:min-row-height="0.861cm"/>
    </style:style>
    <style:style style:name="Tabela2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6.4" style:family="table-row">
      <style:table-row-properties style:min-row-height="6.066cm" fo:background-color="transparent" style:keep-together="true" fo:keep-together="auto">
        <style:background-image/>
      </style:table-row-properties>
    </style:style>
    <style:style style:name="Tabela2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6.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2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57.A" style:family="table-column">
      <style:table-column-properties style:column-width="1.138cm"/>
    </style:style>
    <style:style style:name="Tabela57.B" style:family="table-column">
      <style:table-column-properties style:column-width="4.022cm"/>
    </style:style>
    <style:style style:name="Tabela57.C" style:family="table-column">
      <style:table-column-properties style:column-width="2.103cm"/>
    </style:style>
    <style:style style:name="Tabela57.D" style:family="table-column">
      <style:table-column-properties style:column-width="1.628cm"/>
    </style:style>
    <style:style style:name="Tabela57.E" style:family="table-column">
      <style:table-column-properties style:column-width="1.032cm"/>
    </style:style>
    <style:style style:name="Tabela57.F" style:family="table-column">
      <style:table-column-properties style:column-width="1.455cm"/>
    </style:style>
    <style:style style:name="Tabela57.G" style:family="table-column">
      <style:table-column-properties style:column-width="1.522cm"/>
    </style:style>
    <style:style style:name="Tabela57.H" style:family="table-column">
      <style:table-column-properties style:column-width="4.087cm"/>
    </style:style>
    <style:style style:name="Tabela57.I" style:family="table-column">
      <style:table-column-properties style:column-width="1.508cm"/>
    </style:style>
    <style:style style:name="Tabela57.J" style:family="table-column">
      <style:table-column-properties style:column-width="1.152cm"/>
    </style:style>
    <style:style style:name="Tabela57.K" style:family="table-column">
      <style:table-column-properties style:column-width="0.771cm"/>
    </style:style>
    <style:style style:name="Tabela57.L" style:family="table-column">
      <style:table-column-properties style:column-width="1.499cm"/>
    </style:style>
    <style:style style:name="Tabela57.M" style:family="table-column">
      <style:table-column-properties style:column-width="1.478cm"/>
    </style:style>
    <style:style style:name="Tabela57.N" style:family="table-column">
      <style:table-column-properties style:column-width="1.02cm"/>
    </style:style>
    <style:style style:name="Tabela57.O" style:family="table-column">
      <style:table-column-properties style:column-width="1.097cm"/>
    </style:style>
    <style:style style:name="Tabela57.P" style:family="table-column">
      <style:table-column-properties style:column-width="2.058cm"/>
    </style:style>
    <style:style style:name="Tabela57.Q" style:family="table-column">
      <style:table-column-properties style:column-width="1.187cm"/>
    </style:style>
    <style:style style:name="Tabela57.1" style:family="table-row">
      <style:table-row-properties style:min-row-height="0.998cm"/>
    </style:style>
    <style:style style:name="Tabela5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7.Q1" style:family="table-cell">
      <style:table-cell-properties style:vertical-align="middle" fo:background-color="#ffcc00" fo:padding="0.097cm" fo:border="0.002cm solid #000000">
        <style:background-image/>
      </style:table-cell-properties>
    </style:style>
    <style:style style:name="Tabela5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7.3" style:family="table-row">
      <style:table-row-properties style:min-row-height="0.861cm"/>
    </style:style>
    <style:style style:name="Tabela5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7.4" style:family="table-row">
      <style:table-row-properties style:min-row-height="1.212cm" fo:background-color="transparent" style:keep-together="true" fo:keep-together="auto">
        <style:background-image/>
      </style:table-row-properties>
    </style:style>
    <style:style style:name="Tabela5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7.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57.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7.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7.7" style:family="table-row">
      <style:table-row-properties style:min-row-height="2.395cm" fo:background-color="transparent" style:keep-together="true" fo:keep-together="auto">
        <style:background-image/>
      </style:table-row-properties>
    </style:style>
    <style:style style:name="Tabela6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63.A" style:family="table-column">
      <style:table-column-properties style:column-width="1.138cm"/>
    </style:style>
    <style:style style:name="Tabela63.B" style:family="table-column">
      <style:table-column-properties style:column-width="4.022cm"/>
    </style:style>
    <style:style style:name="Tabela63.C" style:family="table-column">
      <style:table-column-properties style:column-width="2.103cm"/>
    </style:style>
    <style:style style:name="Tabela63.D" style:family="table-column">
      <style:table-column-properties style:column-width="1.628cm"/>
    </style:style>
    <style:style style:name="Tabela63.E" style:family="table-column">
      <style:table-column-properties style:column-width="1.032cm"/>
    </style:style>
    <style:style style:name="Tabela63.F" style:family="table-column">
      <style:table-column-properties style:column-width="1.455cm"/>
    </style:style>
    <style:style style:name="Tabela63.G" style:family="table-column">
      <style:table-column-properties style:column-width="1.522cm"/>
    </style:style>
    <style:style style:name="Tabela63.H" style:family="table-column">
      <style:table-column-properties style:column-width="4.087cm"/>
    </style:style>
    <style:style style:name="Tabela63.I" style:family="table-column">
      <style:table-column-properties style:column-width="1.508cm"/>
    </style:style>
    <style:style style:name="Tabela63.J" style:family="table-column">
      <style:table-column-properties style:column-width="1.152cm"/>
    </style:style>
    <style:style style:name="Tabela63.K" style:family="table-column">
      <style:table-column-properties style:column-width="0.771cm"/>
    </style:style>
    <style:style style:name="Tabela63.L" style:family="table-column">
      <style:table-column-properties style:column-width="1.499cm"/>
    </style:style>
    <style:style style:name="Tabela63.M" style:family="table-column">
      <style:table-column-properties style:column-width="1.478cm"/>
    </style:style>
    <style:style style:name="Tabela63.N" style:family="table-column">
      <style:table-column-properties style:column-width="1.02cm"/>
    </style:style>
    <style:style style:name="Tabela63.O" style:family="table-column">
      <style:table-column-properties style:column-width="1.097cm"/>
    </style:style>
    <style:style style:name="Tabela63.P" style:family="table-column">
      <style:table-column-properties style:column-width="2.058cm"/>
    </style:style>
    <style:style style:name="Tabela63.Q" style:family="table-column">
      <style:table-column-properties style:column-width="1.187cm"/>
    </style:style>
    <style:style style:name="Tabela63.1" style:family="table-row">
      <style:table-row-properties style:min-row-height="0.998cm"/>
    </style:style>
    <style:style style:name="Tabela6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3.Q1" style:family="table-cell">
      <style:table-cell-properties style:vertical-align="middle" fo:background-color="#ffcc00" fo:padding="0.097cm" fo:border="0.002cm solid #000000">
        <style:background-image/>
      </style:table-cell-properties>
    </style:style>
    <style:style style:name="Tabela6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3.3" style:family="table-row">
      <style:table-row-properties style:min-row-height="0.861cm"/>
    </style:style>
    <style:style style:name="Tabela6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3.4" style:family="table-row">
      <style:table-row-properties style:min-row-height="1.212cm" fo:background-color="transparent" style:keep-together="true" fo:keep-together="auto">
        <style:background-image/>
      </style:table-row-properties>
    </style:style>
    <style:style style:name="Tabela6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3.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6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69.A" style:family="table-column">
      <style:table-column-properties style:column-width="1.138cm"/>
    </style:style>
    <style:style style:name="Tabela69.B" style:family="table-column">
      <style:table-column-properties style:column-width="4.022cm"/>
    </style:style>
    <style:style style:name="Tabela69.C" style:family="table-column">
      <style:table-column-properties style:column-width="2.103cm"/>
    </style:style>
    <style:style style:name="Tabela69.D" style:family="table-column">
      <style:table-column-properties style:column-width="1.628cm"/>
    </style:style>
    <style:style style:name="Tabela69.E" style:family="table-column">
      <style:table-column-properties style:column-width="1.032cm"/>
    </style:style>
    <style:style style:name="Tabela69.F" style:family="table-column">
      <style:table-column-properties style:column-width="1.455cm"/>
    </style:style>
    <style:style style:name="Tabela69.G" style:family="table-column">
      <style:table-column-properties style:column-width="1.522cm"/>
    </style:style>
    <style:style style:name="Tabela69.H" style:family="table-column">
      <style:table-column-properties style:column-width="4.087cm"/>
    </style:style>
    <style:style style:name="Tabela69.I" style:family="table-column">
      <style:table-column-properties style:column-width="1.508cm"/>
    </style:style>
    <style:style style:name="Tabela69.J" style:family="table-column">
      <style:table-column-properties style:column-width="1.152cm"/>
    </style:style>
    <style:style style:name="Tabela69.K" style:family="table-column">
      <style:table-column-properties style:column-width="0.771cm"/>
    </style:style>
    <style:style style:name="Tabela69.L" style:family="table-column">
      <style:table-column-properties style:column-width="1.499cm"/>
    </style:style>
    <style:style style:name="Tabela69.M" style:family="table-column">
      <style:table-column-properties style:column-width="1.478cm"/>
    </style:style>
    <style:style style:name="Tabela69.N" style:family="table-column">
      <style:table-column-properties style:column-width="1.02cm"/>
    </style:style>
    <style:style style:name="Tabela69.O" style:family="table-column">
      <style:table-column-properties style:column-width="1.097cm"/>
    </style:style>
    <style:style style:name="Tabela69.P" style:family="table-column">
      <style:table-column-properties style:column-width="2.058cm"/>
    </style:style>
    <style:style style:name="Tabela69.Q" style:family="table-column">
      <style:table-column-properties style:column-width="1.187cm"/>
    </style:style>
    <style:style style:name="Tabela69.1" style:family="table-row">
      <style:table-row-properties style:min-row-height="0.998cm"/>
    </style:style>
    <style:style style:name="Tabela6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9.Q1" style:family="table-cell">
      <style:table-cell-properties style:vertical-align="middle" fo:background-color="#ffcc00" fo:padding="0.097cm" fo:border="0.002cm solid #000000">
        <style:background-image/>
      </style:table-cell-properties>
    </style:style>
    <style:style style:name="Tabela6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9.3" style:family="table-row">
      <style:table-row-properties style:min-row-height="0.861cm"/>
    </style:style>
    <style:style style:name="Tabela6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9.4" style:family="table-row">
      <style:table-row-properties style:min-row-height="5.72cm" fo:background-color="transparent" style:keep-together="true" fo:keep-together="auto">
        <style:background-image/>
      </style:table-row-properties>
    </style:style>
    <style:style style:name="Tabela6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9.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6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64.A" style:family="table-column">
      <style:table-column-properties style:column-width="1.138cm"/>
    </style:style>
    <style:style style:name="Tabela64.B" style:family="table-column">
      <style:table-column-properties style:column-width="4.022cm"/>
    </style:style>
    <style:style style:name="Tabela64.C" style:family="table-column">
      <style:table-column-properties style:column-width="2.103cm"/>
    </style:style>
    <style:style style:name="Tabela64.D" style:family="table-column">
      <style:table-column-properties style:column-width="1.628cm"/>
    </style:style>
    <style:style style:name="Tabela64.E" style:family="table-column">
      <style:table-column-properties style:column-width="1.032cm"/>
    </style:style>
    <style:style style:name="Tabela64.F" style:family="table-column">
      <style:table-column-properties style:column-width="1.455cm"/>
    </style:style>
    <style:style style:name="Tabela64.G" style:family="table-column">
      <style:table-column-properties style:column-width="1.522cm"/>
    </style:style>
    <style:style style:name="Tabela64.H" style:family="table-column">
      <style:table-column-properties style:column-width="4.087cm"/>
    </style:style>
    <style:style style:name="Tabela64.I" style:family="table-column">
      <style:table-column-properties style:column-width="1.205cm"/>
    </style:style>
    <style:style style:name="Tabela64.J" style:family="table-column">
      <style:table-column-properties style:column-width="1.168cm"/>
    </style:style>
    <style:style style:name="Tabela64.K" style:family="table-column">
      <style:table-column-properties style:column-width="1.058cm"/>
    </style:style>
    <style:style style:name="Tabela64.L" style:family="table-column">
      <style:table-column-properties style:column-width="1.499cm"/>
    </style:style>
    <style:style style:name="Tabela64.M" style:family="table-column">
      <style:table-column-properties style:column-width="1.478cm"/>
    </style:style>
    <style:style style:name="Tabela64.N" style:family="table-column">
      <style:table-column-properties style:column-width="1.02cm"/>
    </style:style>
    <style:style style:name="Tabela64.O" style:family="table-column">
      <style:table-column-properties style:column-width="1.097cm"/>
    </style:style>
    <style:style style:name="Tabela64.P" style:family="table-column">
      <style:table-column-properties style:column-width="2.058cm"/>
    </style:style>
    <style:style style:name="Tabela64.Q" style:family="table-column">
      <style:table-column-properties style:column-width="1.187cm"/>
    </style:style>
    <style:style style:name="Tabela64.1" style:family="table-row">
      <style:table-row-properties style:min-row-height="0.998cm"/>
    </style:style>
    <style:style style:name="Tabela6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4.Q1" style:family="table-cell">
      <style:table-cell-properties style:vertical-align="middle" fo:background-color="#ffcc00" fo:padding="0.097cm" fo:border="0.002cm solid #000000">
        <style:background-image/>
      </style:table-cell-properties>
    </style:style>
    <style:style style:name="Tabela6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4.3" style:family="table-row">
      <style:table-row-properties style:min-row-height="0.861cm"/>
    </style:style>
    <style:style style:name="Tabela6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4.4" style:family="table-row">
      <style:table-row-properties style:min-row-height="0.958cm" fo:background-color="transparent" style:keep-together="true" fo:keep-together="auto">
        <style:background-image/>
      </style:table-row-properties>
    </style:style>
    <style:style style:name="Tabela6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4.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6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4.5" style:family="table-row">
      <style:table-row-properties style:min-row-height="0.302cm" fo:background-color="transparent" style:keep-together="true" fo:keep-together="auto">
        <style:background-image/>
      </style:table-row-properties>
    </style:style>
    <style:style style:name="Tabela64.L5" style:family="table-cell" style:data-style-name="N104">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79.A" style:family="table-column">
      <style:table-column-properties style:column-width="1.138cm"/>
    </style:style>
    <style:style style:name="Tabela79.B" style:family="table-column">
      <style:table-column-properties style:column-width="4.022cm"/>
    </style:style>
    <style:style style:name="Tabela79.C" style:family="table-column">
      <style:table-column-properties style:column-width="2.103cm"/>
    </style:style>
    <style:style style:name="Tabela79.D" style:family="table-column">
      <style:table-column-properties style:column-width="1.628cm"/>
    </style:style>
    <style:style style:name="Tabela79.E" style:family="table-column">
      <style:table-column-properties style:column-width="1.032cm"/>
    </style:style>
    <style:style style:name="Tabela79.F" style:family="table-column">
      <style:table-column-properties style:column-width="1.455cm"/>
    </style:style>
    <style:style style:name="Tabela79.G" style:family="table-column">
      <style:table-column-properties style:column-width="1.522cm"/>
    </style:style>
    <style:style style:name="Tabela79.H" style:family="table-column">
      <style:table-column-properties style:column-width="4.087cm"/>
    </style:style>
    <style:style style:name="Tabela79.I" style:family="table-column">
      <style:table-column-properties style:column-width="1.205cm"/>
    </style:style>
    <style:style style:name="Tabela79.J" style:family="table-column">
      <style:table-column-properties style:column-width="1.168cm"/>
    </style:style>
    <style:style style:name="Tabela79.K" style:family="table-column">
      <style:table-column-properties style:column-width="1.058cm"/>
    </style:style>
    <style:style style:name="Tabela79.L" style:family="table-column">
      <style:table-column-properties style:column-width="1.499cm"/>
    </style:style>
    <style:style style:name="Tabela79.M" style:family="table-column">
      <style:table-column-properties style:column-width="1.478cm"/>
    </style:style>
    <style:style style:name="Tabela79.N" style:family="table-column">
      <style:table-column-properties style:column-width="1.02cm"/>
    </style:style>
    <style:style style:name="Tabela79.O" style:family="table-column">
      <style:table-column-properties style:column-width="1.097cm"/>
    </style:style>
    <style:style style:name="Tabela79.P" style:family="table-column">
      <style:table-column-properties style:column-width="2.058cm"/>
    </style:style>
    <style:style style:name="Tabela79.Q" style:family="table-column">
      <style:table-column-properties style:column-width="1.187cm"/>
    </style:style>
    <style:style style:name="Tabela79.1" style:family="table-row">
      <style:table-row-properties style:min-row-height="0.998cm"/>
    </style:style>
    <style:style style:name="Tabela7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9.Q1" style:family="table-cell">
      <style:table-cell-properties style:vertical-align="middle" fo:background-color="#ffcc00" fo:padding="0.097cm" fo:border="0.002cm solid #000000">
        <style:background-image/>
      </style:table-cell-properties>
    </style:style>
    <style:style style:name="Tabela7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9.3" style:family="table-row">
      <style:table-row-properties style:min-row-height="0.861cm"/>
    </style:style>
    <style:style style:name="Tabela7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9.4" style:family="table-row">
      <style:table-row-properties style:min-row-height="0.136cm" fo:background-color="transparent" style:keep-together="true" fo:keep-together="auto">
        <style:background-image/>
      </style:table-row-properties>
    </style:style>
    <style:style style:name="Tabela7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9.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7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4.A" style:family="table-column">
      <style:table-column-properties style:column-width="1.138cm"/>
    </style:style>
    <style:style style:name="Tabela94.B" style:family="table-column">
      <style:table-column-properties style:column-width="4.022cm"/>
    </style:style>
    <style:style style:name="Tabela94.C" style:family="table-column">
      <style:table-column-properties style:column-width="2.103cm"/>
    </style:style>
    <style:style style:name="Tabela94.D" style:family="table-column">
      <style:table-column-properties style:column-width="1.734cm"/>
    </style:style>
    <style:style style:name="Tabela94.E" style:family="table-column">
      <style:table-column-properties style:column-width="1.037cm"/>
    </style:style>
    <style:style style:name="Tabela94.F" style:family="table-column">
      <style:table-column-properties style:column-width="1.455cm"/>
    </style:style>
    <style:style style:name="Tabela94.G" style:family="table-column">
      <style:table-column-properties style:column-width="1.543cm"/>
    </style:style>
    <style:style style:name="Tabela94.H" style:family="table-column">
      <style:table-column-properties style:column-width="3.955cm"/>
    </style:style>
    <style:style style:name="Tabela94.I" style:family="table-column">
      <style:table-column-properties style:column-width="1.508cm"/>
    </style:style>
    <style:style style:name="Tabela94.J" style:family="table-column">
      <style:table-column-properties style:column-width="1.152cm"/>
    </style:style>
    <style:style style:name="Tabela94.K" style:family="table-column">
      <style:table-column-properties style:column-width="0.771cm"/>
    </style:style>
    <style:style style:name="Tabela94.L" style:family="table-column">
      <style:table-column-properties style:column-width="1.499cm"/>
    </style:style>
    <style:style style:name="Tabela94.M" style:family="table-column">
      <style:table-column-properties style:column-width="1.478cm"/>
    </style:style>
    <style:style style:name="Tabela94.N" style:family="table-column">
      <style:table-column-properties style:column-width="1.035cm"/>
    </style:style>
    <style:style style:name="Tabela94.O" style:family="table-column">
      <style:table-column-properties style:column-width="1.081cm"/>
    </style:style>
    <style:style style:name="Tabela94.P" style:family="table-column">
      <style:table-column-properties style:column-width="2.058cm"/>
    </style:style>
    <style:style style:name="Tabela94.Q" style:family="table-column">
      <style:table-column-properties style:column-width="1.187cm"/>
    </style:style>
    <style:style style:name="Tabela94.1" style:family="table-row">
      <style:table-row-properties style:min-row-height="0.998cm"/>
    </style:style>
    <style:style style:name="Tabela9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4.Q1" style:family="table-cell">
      <style:table-cell-properties style:vertical-align="middle" fo:background-color="#ffcc00" fo:padding="0.097cm" fo:border="0.002cm solid #000000">
        <style:background-image/>
      </style:table-cell-properties>
    </style:style>
    <style:style style:name="Tabela9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4.3" style:family="table-row">
      <style:table-row-properties style:min-row-height="0.861cm"/>
    </style:style>
    <style:style style:name="Tabela9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4.4" style:family="table-row">
      <style:table-row-properties style:min-row-height="0.762cm" fo:background-color="transparent" style:keep-together="true" fo:keep-together="auto">
        <style:background-image/>
      </style:table-row-properties>
    </style:style>
    <style:style style:name="Tabela9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4.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9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5.A" style:family="table-column">
      <style:table-column-properties style:column-width="1.138cm"/>
    </style:style>
    <style:style style:name="Tabela95.B" style:family="table-column">
      <style:table-column-properties style:column-width="4.022cm"/>
    </style:style>
    <style:style style:name="Tabela95.C" style:family="table-column">
      <style:table-column-properties style:column-width="2.103cm"/>
    </style:style>
    <style:style style:name="Tabela95.D" style:family="table-column">
      <style:table-column-properties style:column-width="1.734cm"/>
    </style:style>
    <style:style style:name="Tabela95.E" style:family="table-column">
      <style:table-column-properties style:column-width="1.037cm"/>
    </style:style>
    <style:style style:name="Tabela95.F" style:family="table-column">
      <style:table-column-properties style:column-width="1.455cm"/>
    </style:style>
    <style:style style:name="Tabela95.G" style:family="table-column">
      <style:table-column-properties style:column-width="1.543cm"/>
    </style:style>
    <style:style style:name="Tabela95.H" style:family="table-column">
      <style:table-column-properties style:column-width="3.748cm"/>
    </style:style>
    <style:style style:name="Tabela95.I" style:family="table-column">
      <style:table-column-properties style:column-width="1.52cm"/>
    </style:style>
    <style:style style:name="Tabela95.J" style:family="table-column">
      <style:table-column-properties style:column-width="1.081cm"/>
    </style:style>
    <style:style style:name="Tabela95.K" style:family="table-column">
      <style:table-column-properties style:column-width="0.815cm"/>
    </style:style>
    <style:style style:name="Tabela95.L" style:family="table-column">
      <style:table-column-properties style:column-width="1.302cm"/>
    </style:style>
    <style:style style:name="Tabela95.M" style:family="table-column">
      <style:table-column-properties style:column-width="1.741cm"/>
    </style:style>
    <style:style style:name="Tabela95.N" style:family="table-column">
      <style:table-column-properties style:column-width="1.125cm"/>
    </style:style>
    <style:style style:name="Tabela95.O" style:family="table-column">
      <style:table-column-properties style:column-width="1.014cm"/>
    </style:style>
    <style:style style:name="Tabela95.P" style:family="table-column">
      <style:table-column-properties style:column-width="2.117cm"/>
    </style:style>
    <style:style style:name="Tabela95.Q" style:family="table-column">
      <style:table-column-properties style:column-width="1.261cm"/>
    </style:style>
    <style:style style:name="Tabela95.1" style:family="table-row">
      <style:table-row-properties style:min-row-height="0.998cm"/>
    </style:style>
    <style:style style:name="Tabela9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5.Q1" style:family="table-cell">
      <style:table-cell-properties style:vertical-align="middle" fo:background-color="#ffcc00" fo:padding="0.097cm" fo:border="0.002cm solid #000000">
        <style:background-image/>
      </style:table-cell-properties>
    </style:style>
    <style:style style:name="Tabela9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5.3" style:family="table-row">
      <style:table-row-properties style:min-row-height="0.861cm"/>
    </style:style>
    <style:style style:name="Tabela9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5.4" style:family="table-row">
      <style:table-row-properties style:min-row-height="5.588cm" fo:background-color="transparent" style:keep-together="true" fo:keep-together="auto">
        <style:background-image/>
      </style:table-row-properties>
    </style:style>
    <style:style style:name="Tabela9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5.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95.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5.A" style:family="table-column">
      <style:table-column-properties style:column-width="1.138cm"/>
    </style:style>
    <style:style style:name="Tabela125.B" style:family="table-column">
      <style:table-column-properties style:column-width="4.022cm"/>
    </style:style>
    <style:style style:name="Tabela125.C" style:family="table-column">
      <style:table-column-properties style:column-width="2.103cm"/>
    </style:style>
    <style:style style:name="Tabela125.D" style:family="table-column">
      <style:table-column-properties style:column-width="1.734cm"/>
    </style:style>
    <style:style style:name="Tabela125.E" style:family="table-column">
      <style:table-column-properties style:column-width="1.037cm"/>
    </style:style>
    <style:style style:name="Tabela125.F" style:family="table-column">
      <style:table-column-properties style:column-width="1.455cm"/>
    </style:style>
    <style:style style:name="Tabela125.G" style:family="table-column">
      <style:table-column-properties style:column-width="1.543cm"/>
    </style:style>
    <style:style style:name="Tabela125.H" style:family="table-column">
      <style:table-column-properties style:column-width="3.748cm"/>
    </style:style>
    <style:style style:name="Tabela125.I" style:family="table-column">
      <style:table-column-properties style:column-width="1.52cm"/>
    </style:style>
    <style:style style:name="Tabela125.J" style:family="table-column">
      <style:table-column-properties style:column-width="1.081cm"/>
    </style:style>
    <style:style style:name="Tabela125.K" style:family="table-column">
      <style:table-column-properties style:column-width="0.815cm"/>
    </style:style>
    <style:style style:name="Tabela125.L" style:family="table-column">
      <style:table-column-properties style:column-width="1.302cm"/>
    </style:style>
    <style:style style:name="Tabela125.M" style:family="table-column">
      <style:table-column-properties style:column-width="1.741cm"/>
    </style:style>
    <style:style style:name="Tabela125.N" style:family="table-column">
      <style:table-column-properties style:column-width="1.346cm"/>
    </style:style>
    <style:style style:name="Tabela125.O" style:family="table-column">
      <style:table-column-properties style:column-width="1.014cm"/>
    </style:style>
    <style:style style:name="Tabela125.P" style:family="table-column">
      <style:table-column-properties style:column-width="1.896cm"/>
    </style:style>
    <style:style style:name="Tabela125.Q" style:family="table-column">
      <style:table-column-properties style:column-width="1.261cm"/>
    </style:style>
    <style:style style:name="Tabela125.1" style:family="table-row">
      <style:table-row-properties style:min-row-height="0.998cm"/>
    </style:style>
    <style:style style:name="Tabela12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5.Q1" style:family="table-cell">
      <style:table-cell-properties style:vertical-align="middle" fo:background-color="#ffcc00" fo:padding="0.097cm" fo:border="0.002cm solid #000000">
        <style:background-image/>
      </style:table-cell-properties>
    </style:style>
    <style:style style:name="Tabela12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5.3" style:family="table-row">
      <style:table-row-properties style:min-row-height="0.861cm"/>
    </style:style>
    <style:style style:name="Tabela12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5.4" style:family="table-row">
      <style:table-row-properties style:min-row-height="5.588cm" fo:background-color="transparent" style:keep-together="true" fo:keep-together="auto">
        <style:background-image/>
      </style:table-row-properties>
    </style:style>
    <style:style style:name="Tabela12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5.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2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6"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6.A" style:family="table-column">
      <style:table-column-properties style:column-width="1.138cm"/>
    </style:style>
    <style:style style:name="Tabela126.B" style:family="table-column">
      <style:table-column-properties style:column-width="4.022cm"/>
    </style:style>
    <style:style style:name="Tabela126.C" style:family="table-column">
      <style:table-column-properties style:column-width="2.103cm"/>
    </style:style>
    <style:style style:name="Tabela126.D" style:family="table-column">
      <style:table-column-properties style:column-width="1.734cm"/>
    </style:style>
    <style:style style:name="Tabela126.E" style:family="table-column">
      <style:table-column-properties style:column-width="1.037cm"/>
    </style:style>
    <style:style style:name="Tabela126.F" style:family="table-column">
      <style:table-column-properties style:column-width="1.455cm"/>
    </style:style>
    <style:style style:name="Tabela126.G" style:family="table-column">
      <style:table-column-properties style:column-width="1.543cm"/>
    </style:style>
    <style:style style:name="Tabela126.H" style:family="table-column">
      <style:table-column-properties style:column-width="3.748cm"/>
    </style:style>
    <style:style style:name="Tabela126.I" style:family="table-column">
      <style:table-column-properties style:column-width="1.52cm"/>
    </style:style>
    <style:style style:name="Tabela126.J" style:family="table-column">
      <style:table-column-properties style:column-width="1.081cm"/>
    </style:style>
    <style:style style:name="Tabela126.K" style:family="table-column">
      <style:table-column-properties style:column-width="0.815cm"/>
    </style:style>
    <style:style style:name="Tabela126.L" style:family="table-column">
      <style:table-column-properties style:column-width="1.302cm"/>
    </style:style>
    <style:style style:name="Tabela126.M" style:family="table-column">
      <style:table-column-properties style:column-width="1.741cm"/>
    </style:style>
    <style:style style:name="Tabela126.N" style:family="table-column">
      <style:table-column-properties style:column-width="1.346cm"/>
    </style:style>
    <style:style style:name="Tabela126.O" style:family="table-column">
      <style:table-column-properties style:column-width="1.014cm"/>
    </style:style>
    <style:style style:name="Tabela126.P" style:family="table-column">
      <style:table-column-properties style:column-width="1.896cm"/>
    </style:style>
    <style:style style:name="Tabela126.Q" style:family="table-column">
      <style:table-column-properties style:column-width="1.261cm"/>
    </style:style>
    <style:style style:name="Tabela126.1" style:family="table-row">
      <style:table-row-properties style:min-row-height="0.998cm"/>
    </style:style>
    <style:style style:name="Tabela12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6.Q1" style:family="table-cell">
      <style:table-cell-properties style:vertical-align="middle" fo:background-color="#ffcc00" fo:padding="0.097cm" fo:border="0.002cm solid #000000">
        <style:background-image/>
      </style:table-cell-properties>
    </style:style>
    <style:style style:name="Tabela12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6.3" style:family="table-row">
      <style:table-row-properties style:min-row-height="0.861cm"/>
    </style:style>
    <style:style style:name="Tabela12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6.4" style:family="table-row">
      <style:table-row-properties style:min-row-height="5.588cm" fo:background-color="transparent" style:keep-together="true" fo:keep-together="auto">
        <style:background-image/>
      </style:table-row-properties>
    </style:style>
    <style:style style:name="Tabela12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6.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2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7.A" style:family="table-column">
      <style:table-column-properties style:column-width="1.138cm"/>
    </style:style>
    <style:style style:name="Tabela127.B" style:family="table-column">
      <style:table-column-properties style:column-width="4.022cm"/>
    </style:style>
    <style:style style:name="Tabela127.C" style:family="table-column">
      <style:table-column-properties style:column-width="2.103cm"/>
    </style:style>
    <style:style style:name="Tabela127.D" style:family="table-column">
      <style:table-column-properties style:column-width="1.734cm"/>
    </style:style>
    <style:style style:name="Tabela127.E" style:family="table-column">
      <style:table-column-properties style:column-width="1.037cm"/>
    </style:style>
    <style:style style:name="Tabela127.F" style:family="table-column">
      <style:table-column-properties style:column-width="1.455cm"/>
    </style:style>
    <style:style style:name="Tabela127.G" style:family="table-column">
      <style:table-column-properties style:column-width="1.543cm"/>
    </style:style>
    <style:style style:name="Tabela127.H" style:family="table-column">
      <style:table-column-properties style:column-width="3.748cm"/>
    </style:style>
    <style:style style:name="Tabela127.I" style:family="table-column">
      <style:table-column-properties style:column-width="1.52cm"/>
    </style:style>
    <style:style style:name="Tabela127.J" style:family="table-column">
      <style:table-column-properties style:column-width="1.081cm"/>
    </style:style>
    <style:style style:name="Tabela127.K" style:family="table-column">
      <style:table-column-properties style:column-width="0.815cm"/>
    </style:style>
    <style:style style:name="Tabela127.L" style:family="table-column">
      <style:table-column-properties style:column-width="1.302cm"/>
    </style:style>
    <style:style style:name="Tabela127.M" style:family="table-column">
      <style:table-column-properties style:column-width="1.741cm"/>
    </style:style>
    <style:style style:name="Tabela127.N" style:family="table-column">
      <style:table-column-properties style:column-width="1.346cm"/>
    </style:style>
    <style:style style:name="Tabela127.O" style:family="table-column">
      <style:table-column-properties style:column-width="1.014cm"/>
    </style:style>
    <style:style style:name="Tabela127.P" style:family="table-column">
      <style:table-column-properties style:column-width="1.896cm"/>
    </style:style>
    <style:style style:name="Tabela127.Q" style:family="table-column">
      <style:table-column-properties style:column-width="1.261cm"/>
    </style:style>
    <style:style style:name="Tabela127.1" style:family="table-row">
      <style:table-row-properties style:min-row-height="0.998cm"/>
    </style:style>
    <style:style style:name="Tabela12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7.Q1" style:family="table-cell">
      <style:table-cell-properties style:vertical-align="middle" fo:background-color="#ffcc00" fo:padding="0.097cm" fo:border="0.002cm solid #000000">
        <style:background-image/>
      </style:table-cell-properties>
    </style:style>
    <style:style style:name="Tabela12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7.3" style:family="table-row">
      <style:table-row-properties style:min-row-height="0.861cm"/>
    </style:style>
    <style:style style:name="Tabela12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7.4" style:family="table-row">
      <style:table-row-properties style:min-row-height="5.588cm" fo:background-color="transparent" style:keep-together="true" fo:keep-together="auto">
        <style:background-image/>
      </style:table-row-properties>
    </style:style>
    <style:style style:name="Tabela12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7.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27.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8"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8.A" style:family="table-column">
      <style:table-column-properties style:column-width="1.138cm"/>
    </style:style>
    <style:style style:name="Tabela128.B" style:family="table-column">
      <style:table-column-properties style:column-width="4.022cm"/>
    </style:style>
    <style:style style:name="Tabela128.C" style:family="table-column">
      <style:table-column-properties style:column-width="2.103cm"/>
    </style:style>
    <style:style style:name="Tabela128.D" style:family="table-column">
      <style:table-column-properties style:column-width="1.734cm"/>
    </style:style>
    <style:style style:name="Tabela128.E" style:family="table-column">
      <style:table-column-properties style:column-width="1.037cm"/>
    </style:style>
    <style:style style:name="Tabela128.F" style:family="table-column">
      <style:table-column-properties style:column-width="1.455cm"/>
    </style:style>
    <style:style style:name="Tabela128.G" style:family="table-column">
      <style:table-column-properties style:column-width="1.543cm"/>
    </style:style>
    <style:style style:name="Tabela128.H" style:family="table-column">
      <style:table-column-properties style:column-width="3.748cm"/>
    </style:style>
    <style:style style:name="Tabela128.I" style:family="table-column">
      <style:table-column-properties style:column-width="1.52cm"/>
    </style:style>
    <style:style style:name="Tabela128.J" style:family="table-column">
      <style:table-column-properties style:column-width="1.081cm"/>
    </style:style>
    <style:style style:name="Tabela128.K" style:family="table-column">
      <style:table-column-properties style:column-width="0.815cm"/>
    </style:style>
    <style:style style:name="Tabela128.L" style:family="table-column">
      <style:table-column-properties style:column-width="1.302cm"/>
    </style:style>
    <style:style style:name="Tabela128.M" style:family="table-column">
      <style:table-column-properties style:column-width="1.741cm"/>
    </style:style>
    <style:style style:name="Tabela128.N" style:family="table-column">
      <style:table-column-properties style:column-width="1.346cm"/>
    </style:style>
    <style:style style:name="Tabela128.O" style:family="table-column">
      <style:table-column-properties style:column-width="1.014cm"/>
    </style:style>
    <style:style style:name="Tabela128.P" style:family="table-column">
      <style:table-column-properties style:column-width="1.896cm"/>
    </style:style>
    <style:style style:name="Tabela128.Q" style:family="table-column">
      <style:table-column-properties style:column-width="1.261cm"/>
    </style:style>
    <style:style style:name="Tabela128.1" style:family="table-row">
      <style:table-row-properties style:min-row-height="0.998cm"/>
    </style:style>
    <style:style style:name="Tabela12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8.Q1" style:family="table-cell">
      <style:table-cell-properties style:vertical-align="middle" fo:background-color="#ffcc00" fo:padding="0.097cm" fo:border="0.002cm solid #000000">
        <style:background-image/>
      </style:table-cell-properties>
    </style:style>
    <style:style style:name="Tabela12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8.3" style:family="table-row">
      <style:table-row-properties style:min-row-height="0.861cm"/>
    </style:style>
    <style:style style:name="Tabela12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8.4" style:family="table-row">
      <style:table-row-properties style:min-row-height="5.588cm" fo:background-color="transparent" style:keep-together="true" fo:keep-together="auto">
        <style:background-image/>
      </style:table-row-properties>
    </style:style>
    <style:style style:name="Tabela12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8.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2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9.A" style:family="table-column">
      <style:table-column-properties style:column-width="1.138cm"/>
    </style:style>
    <style:style style:name="Tabela129.B" style:family="table-column">
      <style:table-column-properties style:column-width="4.022cm"/>
    </style:style>
    <style:style style:name="Tabela129.C" style:family="table-column">
      <style:table-column-properties style:column-width="2.103cm"/>
    </style:style>
    <style:style style:name="Tabela129.D" style:family="table-column">
      <style:table-column-properties style:column-width="1.734cm"/>
    </style:style>
    <style:style style:name="Tabela129.E" style:family="table-column">
      <style:table-column-properties style:column-width="1.037cm"/>
    </style:style>
    <style:style style:name="Tabela129.F" style:family="table-column">
      <style:table-column-properties style:column-width="1.455cm"/>
    </style:style>
    <style:style style:name="Tabela129.G" style:family="table-column">
      <style:table-column-properties style:column-width="1.543cm"/>
    </style:style>
    <style:style style:name="Tabela129.H" style:family="table-column">
      <style:table-column-properties style:column-width="3.748cm"/>
    </style:style>
    <style:style style:name="Tabela129.I" style:family="table-column">
      <style:table-column-properties style:column-width="1.52cm"/>
    </style:style>
    <style:style style:name="Tabela129.J" style:family="table-column">
      <style:table-column-properties style:column-width="1.081cm"/>
    </style:style>
    <style:style style:name="Tabela129.K" style:family="table-column">
      <style:table-column-properties style:column-width="0.815cm"/>
    </style:style>
    <style:style style:name="Tabela129.L" style:family="table-column">
      <style:table-column-properties style:column-width="1.302cm"/>
    </style:style>
    <style:style style:name="Tabela129.M" style:family="table-column">
      <style:table-column-properties style:column-width="1.741cm"/>
    </style:style>
    <style:style style:name="Tabela129.N" style:family="table-column">
      <style:table-column-properties style:column-width="1.346cm"/>
    </style:style>
    <style:style style:name="Tabela129.O" style:family="table-column">
      <style:table-column-properties style:column-width="1.014cm"/>
    </style:style>
    <style:style style:name="Tabela129.P" style:family="table-column">
      <style:table-column-properties style:column-width="1.896cm"/>
    </style:style>
    <style:style style:name="Tabela129.Q" style:family="table-column">
      <style:table-column-properties style:column-width="1.261cm"/>
    </style:style>
    <style:style style:name="Tabela129.1" style:family="table-row">
      <style:table-row-properties style:min-row-height="0.998cm"/>
    </style:style>
    <style:style style:name="Tabela12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9.Q1" style:family="table-cell">
      <style:table-cell-properties style:vertical-align="middle" fo:background-color="#ffcc00" fo:padding="0.097cm" fo:border="0.002cm solid #000000">
        <style:background-image/>
      </style:table-cell-properties>
    </style:style>
    <style:style style:name="Tabela12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9.3" style:family="table-row">
      <style:table-row-properties style:min-row-height="0.861cm"/>
    </style:style>
    <style:style style:name="Tabela12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9.4" style:family="table-row">
      <style:table-row-properties style:min-row-height="5.588cm" fo:background-color="transparent" style:keep-together="true" fo:keep-together="auto">
        <style:background-image/>
      </style:table-row-properties>
    </style:style>
    <style:style style:name="Tabela12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9.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2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31.A" style:family="table-column">
      <style:table-column-properties style:column-width="1.138cm"/>
    </style:style>
    <style:style style:name="Tabela131.B" style:family="table-column">
      <style:table-column-properties style:column-width="4.022cm"/>
    </style:style>
    <style:style style:name="Tabela131.C" style:family="table-column">
      <style:table-column-properties style:column-width="2.103cm"/>
    </style:style>
    <style:style style:name="Tabela131.D" style:family="table-column">
      <style:table-column-properties style:column-width="1.734cm"/>
    </style:style>
    <style:style style:name="Tabela131.E" style:family="table-column">
      <style:table-column-properties style:column-width="1.037cm"/>
    </style:style>
    <style:style style:name="Tabela131.F" style:family="table-column">
      <style:table-column-properties style:column-width="1.455cm"/>
    </style:style>
    <style:style style:name="Tabela131.G" style:family="table-column">
      <style:table-column-properties style:column-width="1.543cm"/>
    </style:style>
    <style:style style:name="Tabela131.H" style:family="table-column">
      <style:table-column-properties style:column-width="3.748cm"/>
    </style:style>
    <style:style style:name="Tabela131.I" style:family="table-column">
      <style:table-column-properties style:column-width="1.52cm"/>
    </style:style>
    <style:style style:name="Tabela131.J" style:family="table-column">
      <style:table-column-properties style:column-width="1.081cm"/>
    </style:style>
    <style:style style:name="Tabela131.K" style:family="table-column">
      <style:table-column-properties style:column-width="0.815cm"/>
    </style:style>
    <style:style style:name="Tabela131.L" style:family="table-column">
      <style:table-column-properties style:column-width="1.302cm"/>
    </style:style>
    <style:style style:name="Tabela131.M" style:family="table-column">
      <style:table-column-properties style:column-width="1.741cm"/>
    </style:style>
    <style:style style:name="Tabela131.N" style:family="table-column">
      <style:table-column-properties style:column-width="1.346cm"/>
    </style:style>
    <style:style style:name="Tabela131.O" style:family="table-column">
      <style:table-column-properties style:column-width="1.014cm"/>
    </style:style>
    <style:style style:name="Tabela131.P" style:family="table-column">
      <style:table-column-properties style:column-width="1.896cm"/>
    </style:style>
    <style:style style:name="Tabela131.Q" style:family="table-column">
      <style:table-column-properties style:column-width="1.261cm"/>
    </style:style>
    <style:style style:name="Tabela131.1" style:family="table-row">
      <style:table-row-properties style:min-row-height="0.998cm"/>
    </style:style>
    <style:style style:name="Tabela13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1.Q1" style:family="table-cell">
      <style:table-cell-properties style:vertical-align="middle" fo:background-color="#ffcc00" fo:padding="0.097cm" fo:border="0.002cm solid #000000">
        <style:background-image/>
      </style:table-cell-properties>
    </style:style>
    <style:style style:name="Tabela13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1.3" style:family="table-row">
      <style:table-row-properties style:min-row-height="0.861cm"/>
    </style:style>
    <style:style style:name="Tabela13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1.4" style:family="table-row">
      <style:table-row-properties style:min-row-height="5.588cm" fo:background-color="transparent" style:keep-together="true" fo:keep-together="auto">
        <style:background-image/>
      </style:table-row-properties>
    </style:style>
    <style:style style:name="Tabela13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1.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31.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2"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32.A" style:family="table-column">
      <style:table-column-properties style:column-width="1.138cm"/>
    </style:style>
    <style:style style:name="Tabela132.B" style:family="table-column">
      <style:table-column-properties style:column-width="4.022cm"/>
    </style:style>
    <style:style style:name="Tabela132.C" style:family="table-column">
      <style:table-column-properties style:column-width="2.103cm"/>
    </style:style>
    <style:style style:name="Tabela132.D" style:family="table-column">
      <style:table-column-properties style:column-width="1.734cm"/>
    </style:style>
    <style:style style:name="Tabela132.E" style:family="table-column">
      <style:table-column-properties style:column-width="1.037cm"/>
    </style:style>
    <style:style style:name="Tabela132.F" style:family="table-column">
      <style:table-column-properties style:column-width="1.455cm"/>
    </style:style>
    <style:style style:name="Tabela132.G" style:family="table-column">
      <style:table-column-properties style:column-width="1.543cm"/>
    </style:style>
    <style:style style:name="Tabela132.H" style:family="table-column">
      <style:table-column-properties style:column-width="3.748cm"/>
    </style:style>
    <style:style style:name="Tabela132.I" style:family="table-column">
      <style:table-column-properties style:column-width="1.52cm"/>
    </style:style>
    <style:style style:name="Tabela132.J" style:family="table-column">
      <style:table-column-properties style:column-width="1.081cm"/>
    </style:style>
    <style:style style:name="Tabela132.K" style:family="table-column">
      <style:table-column-properties style:column-width="0.815cm"/>
    </style:style>
    <style:style style:name="Tabela132.L" style:family="table-column">
      <style:table-column-properties style:column-width="1.302cm"/>
    </style:style>
    <style:style style:name="Tabela132.M" style:family="table-column">
      <style:table-column-properties style:column-width="1.741cm"/>
    </style:style>
    <style:style style:name="Tabela132.N" style:family="table-column">
      <style:table-column-properties style:column-width="1.346cm"/>
    </style:style>
    <style:style style:name="Tabela132.O" style:family="table-column">
      <style:table-column-properties style:column-width="1.014cm"/>
    </style:style>
    <style:style style:name="Tabela132.P" style:family="table-column">
      <style:table-column-properties style:column-width="1.896cm"/>
    </style:style>
    <style:style style:name="Tabela132.Q" style:family="table-column">
      <style:table-column-properties style:column-width="1.261cm"/>
    </style:style>
    <style:style style:name="Tabela132.1" style:family="table-row">
      <style:table-row-properties style:min-row-height="0.998cm"/>
    </style:style>
    <style:style style:name="Tabela13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2.Q1" style:family="table-cell">
      <style:table-cell-properties style:vertical-align="middle" fo:background-color="#ffcc00" fo:padding="0.097cm" fo:border="0.002cm solid #000000">
        <style:background-image/>
      </style:table-cell-properties>
    </style:style>
    <style:style style:name="Tabela13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2.3" style:family="table-row">
      <style:table-row-properties style:min-row-height="0.861cm"/>
    </style:style>
    <style:style style:name="Tabela13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2.4" style:family="table-row">
      <style:table-row-properties style:min-row-height="5.588cm" fo:background-color="transparent" style:keep-together="true" fo:keep-together="auto">
        <style:background-image/>
      </style:table-row-properties>
    </style:style>
    <style:style style:name="Tabela13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2.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32.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30.A" style:family="table-column">
      <style:table-column-properties style:column-width="1.138cm"/>
    </style:style>
    <style:style style:name="Tabela130.B" style:family="table-column">
      <style:table-column-properties style:column-width="4.022cm"/>
    </style:style>
    <style:style style:name="Tabela130.C" style:family="table-column">
      <style:table-column-properties style:column-width="2.103cm"/>
    </style:style>
    <style:style style:name="Tabela130.D" style:family="table-column">
      <style:table-column-properties style:column-width="1.734cm"/>
    </style:style>
    <style:style style:name="Tabela130.E" style:family="table-column">
      <style:table-column-properties style:column-width="1.037cm"/>
    </style:style>
    <style:style style:name="Tabela130.F" style:family="table-column">
      <style:table-column-properties style:column-width="1.455cm"/>
    </style:style>
    <style:style style:name="Tabela130.G" style:family="table-column">
      <style:table-column-properties style:column-width="1.543cm"/>
    </style:style>
    <style:style style:name="Tabela130.H" style:family="table-column">
      <style:table-column-properties style:column-width="3.748cm"/>
    </style:style>
    <style:style style:name="Tabela130.I" style:family="table-column">
      <style:table-column-properties style:column-width="1.52cm"/>
    </style:style>
    <style:style style:name="Tabela130.K" style:family="table-column">
      <style:table-column-properties style:column-width="0.859cm"/>
    </style:style>
    <style:style style:name="Tabela130.L" style:family="table-column">
      <style:table-column-properties style:column-width="1.302cm"/>
    </style:style>
    <style:style style:name="Tabela130.M" style:family="table-column">
      <style:table-column-properties style:column-width="1.741cm"/>
    </style:style>
    <style:style style:name="Tabela130.N" style:family="table-column">
      <style:table-column-properties style:column-width="1.346cm"/>
    </style:style>
    <style:style style:name="Tabela130.O" style:family="table-column">
      <style:table-column-properties style:column-width="1.014cm"/>
    </style:style>
    <style:style style:name="Tabela130.P" style:family="table-column">
      <style:table-column-properties style:column-width="1.896cm"/>
    </style:style>
    <style:style style:name="Tabela130.Q" style:family="table-column">
      <style:table-column-properties style:column-width="1.261cm"/>
    </style:style>
    <style:style style:name="Tabela130.1" style:family="table-row">
      <style:table-row-properties style:min-row-height="0.998cm"/>
    </style:style>
    <style:style style:name="Tabela13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0.Q1" style:family="table-cell">
      <style:table-cell-properties style:vertical-align="middle" fo:background-color="#ffcc00" fo:padding="0.097cm" fo:border="0.002cm solid #000000">
        <style:background-image/>
      </style:table-cell-properties>
    </style:style>
    <style:style style:name="Tabela13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0.3" style:family="table-row">
      <style:table-row-properties style:min-row-height="0.861cm"/>
    </style:style>
    <style:style style:name="Tabela13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0.4" style:family="table-row">
      <style:table-row-properties style:min-row-height="5.588cm" fo:background-color="transparent" style:keep-together="true" fo:keep-together="auto">
        <style:background-image/>
      </style:table-row-properties>
    </style:style>
    <style:style style:name="Tabela13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0.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30.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34.A" style:family="table-column">
      <style:table-column-properties style:column-width="1.138cm"/>
    </style:style>
    <style:style style:name="Tabela134.B" style:family="table-column">
      <style:table-column-properties style:column-width="4.022cm"/>
    </style:style>
    <style:style style:name="Tabela134.C" style:family="table-column">
      <style:table-column-properties style:column-width="2.103cm"/>
    </style:style>
    <style:style style:name="Tabela134.D" style:family="table-column">
      <style:table-column-properties style:column-width="1.734cm"/>
    </style:style>
    <style:style style:name="Tabela134.E" style:family="table-column">
      <style:table-column-properties style:column-width="1.037cm"/>
    </style:style>
    <style:style style:name="Tabela134.F" style:family="table-column">
      <style:table-column-properties style:column-width="1.455cm"/>
    </style:style>
    <style:style style:name="Tabela134.G" style:family="table-column">
      <style:table-column-properties style:column-width="1.543cm"/>
    </style:style>
    <style:style style:name="Tabela134.H" style:family="table-column">
      <style:table-column-properties style:column-width="3.748cm"/>
    </style:style>
    <style:style style:name="Tabela134.I" style:family="table-column">
      <style:table-column-properties style:column-width="1.52cm"/>
    </style:style>
    <style:style style:name="Tabela134.K" style:family="table-column">
      <style:table-column-properties style:column-width="0.859cm"/>
    </style:style>
    <style:style style:name="Tabela134.L" style:family="table-column">
      <style:table-column-properties style:column-width="1.302cm"/>
    </style:style>
    <style:style style:name="Tabela134.M" style:family="table-column">
      <style:table-column-properties style:column-width="1.741cm"/>
    </style:style>
    <style:style style:name="Tabela134.N" style:family="table-column">
      <style:table-column-properties style:column-width="1.346cm"/>
    </style:style>
    <style:style style:name="Tabela134.O" style:family="table-column">
      <style:table-column-properties style:column-width="1.014cm"/>
    </style:style>
    <style:style style:name="Tabela134.P" style:family="table-column">
      <style:table-column-properties style:column-width="1.896cm"/>
    </style:style>
    <style:style style:name="Tabela134.Q" style:family="table-column">
      <style:table-column-properties style:column-width="1.261cm"/>
    </style:style>
    <style:style style:name="Tabela134.1" style:family="table-row">
      <style:table-row-properties style:min-row-height="0.998cm"/>
    </style:style>
    <style:style style:name="Tabela13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4.Q1" style:family="table-cell">
      <style:table-cell-properties style:vertical-align="middle" fo:background-color="#ffcc00" fo:padding="0.097cm" fo:border="0.002cm solid #000000">
        <style:background-image/>
      </style:table-cell-properties>
    </style:style>
    <style:style style:name="Tabela13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4.3" style:family="table-row">
      <style:table-row-properties style:min-row-height="0.861cm"/>
    </style:style>
    <style:style style:name="Tabela13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4.4" style:family="table-row">
      <style:table-row-properties style:min-row-height="5.588cm" fo:background-color="transparent" style:keep-together="true" fo:keep-together="auto">
        <style:background-image/>
      </style:table-row-properties>
    </style:style>
    <style:style style:name="Tabela13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4.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34.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35.A" style:family="table-column">
      <style:table-column-properties style:column-width="1.138cm"/>
    </style:style>
    <style:style style:name="Tabela135.B" style:family="table-column">
      <style:table-column-properties style:column-width="4.022cm"/>
    </style:style>
    <style:style style:name="Tabela135.C" style:family="table-column">
      <style:table-column-properties style:column-width="2.103cm"/>
    </style:style>
    <style:style style:name="Tabela135.D" style:family="table-column">
      <style:table-column-properties style:column-width="1.734cm"/>
    </style:style>
    <style:style style:name="Tabela135.E" style:family="table-column">
      <style:table-column-properties style:column-width="1.037cm"/>
    </style:style>
    <style:style style:name="Tabela135.F" style:family="table-column">
      <style:table-column-properties style:column-width="1.455cm"/>
    </style:style>
    <style:style style:name="Tabela135.G" style:family="table-column">
      <style:table-column-properties style:column-width="1.543cm"/>
    </style:style>
    <style:style style:name="Tabela135.H" style:family="table-column">
      <style:table-column-properties style:column-width="3.681cm"/>
    </style:style>
    <style:style style:name="Tabela135.I" style:family="table-column">
      <style:table-column-properties style:column-width="1.588cm"/>
    </style:style>
    <style:style style:name="Tabela135.K" style:family="table-column">
      <style:table-column-properties style:column-width="0.859cm"/>
    </style:style>
    <style:style style:name="Tabela135.L" style:family="table-column">
      <style:table-column-properties style:column-width="1.302cm"/>
    </style:style>
    <style:style style:name="Tabela135.M" style:family="table-column">
      <style:table-column-properties style:column-width="1.741cm"/>
    </style:style>
    <style:style style:name="Tabela135.N" style:family="table-column">
      <style:table-column-properties style:column-width="1.346cm"/>
    </style:style>
    <style:style style:name="Tabela135.O" style:family="table-column">
      <style:table-column-properties style:column-width="1.014cm"/>
    </style:style>
    <style:style style:name="Tabela135.P" style:family="table-column">
      <style:table-column-properties style:column-width="1.896cm"/>
    </style:style>
    <style:style style:name="Tabela135.Q" style:family="table-column">
      <style:table-column-properties style:column-width="1.261cm"/>
    </style:style>
    <style:style style:name="Tabela135.1" style:family="table-row">
      <style:table-row-properties style:min-row-height="0.998cm"/>
    </style:style>
    <style:style style:name="Tabela13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5.Q1" style:family="table-cell">
      <style:table-cell-properties style:vertical-align="middle" fo:background-color="#ffcc00" fo:padding="0.097cm" fo:border="0.002cm solid #000000">
        <style:background-image/>
      </style:table-cell-properties>
    </style:style>
    <style:style style:name="Tabela13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5.3" style:family="table-row">
      <style:table-row-properties style:min-row-height="0.861cm"/>
    </style:style>
    <style:style style:name="Tabela13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5.4" style:family="table-row">
      <style:table-row-properties style:min-row-height="1.685cm" fo:background-color="transparent" style:keep-together="true" fo:keep-together="auto">
        <style:background-image/>
      </style:table-row-properties>
    </style:style>
    <style:style style:name="Tabela13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5.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3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5.5" style:family="table-row">
      <style:table-row-properties style:min-row-height="2.141cm" fo:background-color="transparent" style:keep-together="true" fo:keep-together="auto">
        <style:background-image/>
      </style:table-row-properties>
    </style:style>
    <style:style style:name="Tabela135.6" style:family="table-row">
      <style:table-row-properties style:min-row-height="1.397cm" fo:background-color="transparent" style:keep-together="true" fo:keep-together="auto">
        <style:background-image/>
      </style:table-row-properties>
    </style:style>
    <style:style style:name="Tabela13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33.A" style:family="table-column">
      <style:table-column-properties style:column-width="1.138cm"/>
    </style:style>
    <style:style style:name="Tabela133.B" style:family="table-column">
      <style:table-column-properties style:column-width="4.022cm"/>
    </style:style>
    <style:style style:name="Tabela133.C" style:family="table-column">
      <style:table-column-properties style:column-width="2.103cm"/>
    </style:style>
    <style:style style:name="Tabela133.D" style:family="table-column">
      <style:table-column-properties style:column-width="1.734cm"/>
    </style:style>
    <style:style style:name="Tabela133.E" style:family="table-column">
      <style:table-column-properties style:column-width="1.037cm"/>
    </style:style>
    <style:style style:name="Tabela133.F" style:family="table-column">
      <style:table-column-properties style:column-width="1.455cm"/>
    </style:style>
    <style:style style:name="Tabela133.G" style:family="table-column">
      <style:table-column-properties style:column-width="1.543cm"/>
    </style:style>
    <style:style style:name="Tabela133.H" style:family="table-column">
      <style:table-column-properties style:column-width="3.748cm"/>
    </style:style>
    <style:style style:name="Tabela133.I" style:family="table-column">
      <style:table-column-properties style:column-width="1.52cm"/>
    </style:style>
    <style:style style:name="Tabela133.K" style:family="table-column">
      <style:table-column-properties style:column-width="0.859cm"/>
    </style:style>
    <style:style style:name="Tabela133.L" style:family="table-column">
      <style:table-column-properties style:column-width="1.302cm"/>
    </style:style>
    <style:style style:name="Tabela133.M" style:family="table-column">
      <style:table-column-properties style:column-width="1.741cm"/>
    </style:style>
    <style:style style:name="Tabela133.N" style:family="table-column">
      <style:table-column-properties style:column-width="1.346cm"/>
    </style:style>
    <style:style style:name="Tabela133.O" style:family="table-column">
      <style:table-column-properties style:column-width="1.014cm"/>
    </style:style>
    <style:style style:name="Tabela133.P" style:family="table-column">
      <style:table-column-properties style:column-width="1.896cm"/>
    </style:style>
    <style:style style:name="Tabela133.Q" style:family="table-column">
      <style:table-column-properties style:column-width="1.261cm"/>
    </style:style>
    <style:style style:name="Tabela133.1" style:family="table-row">
      <style:table-row-properties style:min-row-height="0.998cm"/>
    </style:style>
    <style:style style:name="Tabela13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3.Q1" style:family="table-cell">
      <style:table-cell-properties style:vertical-align="middle" fo:background-color="#ffcc00" fo:padding="0.097cm" fo:border="0.002cm solid #000000">
        <style:background-image/>
      </style:table-cell-properties>
    </style:style>
    <style:style style:name="Tabela13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3.3" style:family="table-row">
      <style:table-row-properties style:min-row-height="0.861cm"/>
    </style:style>
    <style:style style:name="Tabela13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3.4" style:family="table-row">
      <style:table-row-properties style:min-row-height="5.588cm" fo:background-color="transparent" style:keep-together="true" fo:keep-together="auto">
        <style:background-image/>
      </style:table-row-properties>
    </style:style>
    <style:style style:name="Tabela13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3.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3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39.A" style:family="table-column">
      <style:table-column-properties style:column-width="1.138cm"/>
    </style:style>
    <style:style style:name="Tabela139.B" style:family="table-column">
      <style:table-column-properties style:column-width="4.022cm"/>
    </style:style>
    <style:style style:name="Tabela139.C" style:family="table-column">
      <style:table-column-properties style:column-width="2.103cm"/>
    </style:style>
    <style:style style:name="Tabela139.D" style:family="table-column">
      <style:table-column-properties style:column-width="1.734cm"/>
    </style:style>
    <style:style style:name="Tabela139.E" style:family="table-column">
      <style:table-column-properties style:column-width="1.037cm"/>
    </style:style>
    <style:style style:name="Tabela139.F" style:family="table-column">
      <style:table-column-properties style:column-width="1.455cm"/>
    </style:style>
    <style:style style:name="Tabela139.G" style:family="table-column">
      <style:table-column-properties style:column-width="1.543cm"/>
    </style:style>
    <style:style style:name="Tabela139.H" style:family="table-column">
      <style:table-column-properties style:column-width="3.748cm"/>
    </style:style>
    <style:style style:name="Tabela139.I" style:family="table-column">
      <style:table-column-properties style:column-width="1.52cm"/>
    </style:style>
    <style:style style:name="Tabela139.K" style:family="table-column">
      <style:table-column-properties style:column-width="0.859cm"/>
    </style:style>
    <style:style style:name="Tabela139.L" style:family="table-column">
      <style:table-column-properties style:column-width="1.302cm"/>
    </style:style>
    <style:style style:name="Tabela139.M" style:family="table-column">
      <style:table-column-properties style:column-width="1.741cm"/>
    </style:style>
    <style:style style:name="Tabela139.N" style:family="table-column">
      <style:table-column-properties style:column-width="1.346cm"/>
    </style:style>
    <style:style style:name="Tabela139.O" style:family="table-column">
      <style:table-column-properties style:column-width="1.014cm"/>
    </style:style>
    <style:style style:name="Tabela139.P" style:family="table-column">
      <style:table-column-properties style:column-width="1.896cm"/>
    </style:style>
    <style:style style:name="Tabela139.Q" style:family="table-column">
      <style:table-column-properties style:column-width="1.261cm"/>
    </style:style>
    <style:style style:name="Tabela139.1" style:family="table-row">
      <style:table-row-properties style:min-row-height="0.998cm"/>
    </style:style>
    <style:style style:name="Tabela13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9.Q1" style:family="table-cell">
      <style:table-cell-properties style:vertical-align="middle" fo:background-color="#ffcc00" fo:padding="0.097cm" fo:border="0.002cm solid #000000">
        <style:background-image/>
      </style:table-cell-properties>
    </style:style>
    <style:style style:name="Tabela13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9.3" style:family="table-row">
      <style:table-row-properties style:min-row-height="0.861cm"/>
    </style:style>
    <style:style style:name="Tabela13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9.4" style:family="table-row">
      <style:table-row-properties style:min-row-height="5.588cm" fo:background-color="transparent" style:keep-together="true" fo:keep-together="auto">
        <style:background-image/>
      </style:table-row-properties>
    </style:style>
    <style:style style:name="Tabela13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9.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39.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8"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38.A" style:family="table-column">
      <style:table-column-properties style:column-width="1.138cm"/>
    </style:style>
    <style:style style:name="Tabela138.B" style:family="table-column">
      <style:table-column-properties style:column-width="4.022cm"/>
    </style:style>
    <style:style style:name="Tabela138.C" style:family="table-column">
      <style:table-column-properties style:column-width="2.103cm"/>
    </style:style>
    <style:style style:name="Tabela138.D" style:family="table-column">
      <style:table-column-properties style:column-width="1.734cm"/>
    </style:style>
    <style:style style:name="Tabela138.E" style:family="table-column">
      <style:table-column-properties style:column-width="1.037cm"/>
    </style:style>
    <style:style style:name="Tabela138.F" style:family="table-column">
      <style:table-column-properties style:column-width="1.455cm"/>
    </style:style>
    <style:style style:name="Tabela138.G" style:family="table-column">
      <style:table-column-properties style:column-width="1.543cm"/>
    </style:style>
    <style:style style:name="Tabela138.H" style:family="table-column">
      <style:table-column-properties style:column-width="3.748cm"/>
    </style:style>
    <style:style style:name="Tabela138.I" style:family="table-column">
      <style:table-column-properties style:column-width="1.52cm"/>
    </style:style>
    <style:style style:name="Tabela138.K" style:family="table-column">
      <style:table-column-properties style:column-width="0.859cm"/>
    </style:style>
    <style:style style:name="Tabela138.L" style:family="table-column">
      <style:table-column-properties style:column-width="1.302cm"/>
    </style:style>
    <style:style style:name="Tabela138.M" style:family="table-column">
      <style:table-column-properties style:column-width="1.741cm"/>
    </style:style>
    <style:style style:name="Tabela138.N" style:family="table-column">
      <style:table-column-properties style:column-width="1.346cm"/>
    </style:style>
    <style:style style:name="Tabela138.O" style:family="table-column">
      <style:table-column-properties style:column-width="1.014cm"/>
    </style:style>
    <style:style style:name="Tabela138.P" style:family="table-column">
      <style:table-column-properties style:column-width="1.896cm"/>
    </style:style>
    <style:style style:name="Tabela138.Q" style:family="table-column">
      <style:table-column-properties style:column-width="1.261cm"/>
    </style:style>
    <style:style style:name="Tabela138.1" style:family="table-row">
      <style:table-row-properties style:min-row-height="0.998cm"/>
    </style:style>
    <style:style style:name="Tabela13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8.Q1" style:family="table-cell">
      <style:table-cell-properties style:vertical-align="middle" fo:background-color="#ffcc00" fo:padding="0.097cm" fo:border="0.002cm solid #000000">
        <style:background-image/>
      </style:table-cell-properties>
    </style:style>
    <style:style style:name="Tabela13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8.3" style:family="table-row">
      <style:table-row-properties style:min-row-height="0.861cm"/>
    </style:style>
    <style:style style:name="Tabela13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8.4" style:family="table-row">
      <style:table-row-properties style:min-row-height="5.588cm" fo:background-color="transparent" style:keep-together="true" fo:keep-together="auto">
        <style:background-image/>
      </style:table-row-properties>
    </style:style>
    <style:style style:name="Tabela13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8.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38.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6"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36.A" style:family="table-column">
      <style:table-column-properties style:column-width="1.138cm"/>
    </style:style>
    <style:style style:name="Tabela136.B" style:family="table-column">
      <style:table-column-properties style:column-width="4.022cm"/>
    </style:style>
    <style:style style:name="Tabela136.C" style:family="table-column">
      <style:table-column-properties style:column-width="2.103cm"/>
    </style:style>
    <style:style style:name="Tabela136.D" style:family="table-column">
      <style:table-column-properties style:column-width="1.734cm"/>
    </style:style>
    <style:style style:name="Tabela136.E" style:family="table-column">
      <style:table-column-properties style:column-width="1.037cm"/>
    </style:style>
    <style:style style:name="Tabela136.F" style:family="table-column">
      <style:table-column-properties style:column-width="1.455cm"/>
    </style:style>
    <style:style style:name="Tabela136.G" style:family="table-column">
      <style:table-column-properties style:column-width="1.543cm"/>
    </style:style>
    <style:style style:name="Tabela136.H" style:family="table-column">
      <style:table-column-properties style:column-width="3.748cm"/>
    </style:style>
    <style:style style:name="Tabela136.I" style:family="table-column">
      <style:table-column-properties style:column-width="1.52cm"/>
    </style:style>
    <style:style style:name="Tabela136.K" style:family="table-column">
      <style:table-column-properties style:column-width="0.859cm"/>
    </style:style>
    <style:style style:name="Tabela136.L" style:family="table-column">
      <style:table-column-properties style:column-width="1.302cm"/>
    </style:style>
    <style:style style:name="Tabela136.M" style:family="table-column">
      <style:table-column-properties style:column-width="1.741cm"/>
    </style:style>
    <style:style style:name="Tabela136.N" style:family="table-column">
      <style:table-column-properties style:column-width="1.346cm"/>
    </style:style>
    <style:style style:name="Tabela136.O" style:family="table-column">
      <style:table-column-properties style:column-width="1.014cm"/>
    </style:style>
    <style:style style:name="Tabela136.P" style:family="table-column">
      <style:table-column-properties style:column-width="1.896cm"/>
    </style:style>
    <style:style style:name="Tabela136.Q" style:family="table-column">
      <style:table-column-properties style:column-width="1.261cm"/>
    </style:style>
    <style:style style:name="Tabela136.1" style:family="table-row">
      <style:table-row-properties style:min-row-height="0.998cm"/>
    </style:style>
    <style:style style:name="Tabela13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6.Q1" style:family="table-cell">
      <style:table-cell-properties style:vertical-align="middle" fo:background-color="#ffcc00" fo:padding="0.097cm" fo:border="0.002cm solid #000000">
        <style:background-image/>
      </style:table-cell-properties>
    </style:style>
    <style:style style:name="Tabela13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6.3" style:family="table-row">
      <style:table-row-properties style:min-row-height="0.861cm"/>
    </style:style>
    <style:style style:name="Tabela13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6.4" style:family="table-row">
      <style:table-row-properties style:min-row-height="5.588cm" fo:background-color="transparent" style:keep-together="true" fo:keep-together="auto">
        <style:background-image/>
      </style:table-row-properties>
    </style:style>
    <style:style style:name="Tabela13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6.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36.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4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40.A" style:family="table-column">
      <style:table-column-properties style:column-width="1.138cm"/>
    </style:style>
    <style:style style:name="Tabela140.B" style:family="table-column">
      <style:table-column-properties style:column-width="4.022cm"/>
    </style:style>
    <style:style style:name="Tabela140.C" style:family="table-column">
      <style:table-column-properties style:column-width="2.103cm"/>
    </style:style>
    <style:style style:name="Tabela140.D" style:family="table-column">
      <style:table-column-properties style:column-width="1.734cm"/>
    </style:style>
    <style:style style:name="Tabela140.E" style:family="table-column">
      <style:table-column-properties style:column-width="1.037cm"/>
    </style:style>
    <style:style style:name="Tabela140.F" style:family="table-column">
      <style:table-column-properties style:column-width="1.455cm"/>
    </style:style>
    <style:style style:name="Tabela140.G" style:family="table-column">
      <style:table-column-properties style:column-width="1.543cm"/>
    </style:style>
    <style:style style:name="Tabela140.H" style:family="table-column">
      <style:table-column-properties style:column-width="3.748cm"/>
    </style:style>
    <style:style style:name="Tabela140.I" style:family="table-column">
      <style:table-column-properties style:column-width="1.52cm"/>
    </style:style>
    <style:style style:name="Tabela140.K" style:family="table-column">
      <style:table-column-properties style:column-width="0.859cm"/>
    </style:style>
    <style:style style:name="Tabela140.L" style:family="table-column">
      <style:table-column-properties style:column-width="1.302cm"/>
    </style:style>
    <style:style style:name="Tabela140.M" style:family="table-column">
      <style:table-column-properties style:column-width="1.741cm"/>
    </style:style>
    <style:style style:name="Tabela140.N" style:family="table-column">
      <style:table-column-properties style:column-width="1.346cm"/>
    </style:style>
    <style:style style:name="Tabela140.O" style:family="table-column">
      <style:table-column-properties style:column-width="1.014cm"/>
    </style:style>
    <style:style style:name="Tabela140.P" style:family="table-column">
      <style:table-column-properties style:column-width="1.896cm"/>
    </style:style>
    <style:style style:name="Tabela140.Q" style:family="table-column">
      <style:table-column-properties style:column-width="1.261cm"/>
    </style:style>
    <style:style style:name="Tabela140.1" style:family="table-row">
      <style:table-row-properties style:min-row-height="0.998cm"/>
    </style:style>
    <style:style style:name="Tabela14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40.Q1" style:family="table-cell">
      <style:table-cell-properties style:vertical-align="middle" fo:background-color="#ffcc00" fo:padding="0.097cm" fo:border="0.002cm solid #000000">
        <style:background-image/>
      </style:table-cell-properties>
    </style:style>
    <style:style style:name="Tabela14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0.3" style:family="table-row">
      <style:table-row-properties style:min-row-height="0.861cm"/>
    </style:style>
    <style:style style:name="Tabela14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4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0.4" style:family="table-row">
      <style:table-row-properties style:min-row-height="5.588cm" fo:background-color="transparent" style:keep-together="true" fo:keep-together="auto">
        <style:background-image/>
      </style:table-row-properties>
    </style:style>
    <style:style style:name="Tabela14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0.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40.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4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4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45.A" style:family="table-column">
      <style:table-column-properties style:column-width="1.138cm"/>
    </style:style>
    <style:style style:name="Tabela145.B" style:family="table-column">
      <style:table-column-properties style:column-width="4.022cm"/>
    </style:style>
    <style:style style:name="Tabela145.C" style:family="table-column">
      <style:table-column-properties style:column-width="2.103cm"/>
    </style:style>
    <style:style style:name="Tabela145.D" style:family="table-column">
      <style:table-column-properties style:column-width="1.734cm"/>
    </style:style>
    <style:style style:name="Tabela145.E" style:family="table-column">
      <style:table-column-properties style:column-width="1.037cm"/>
    </style:style>
    <style:style style:name="Tabela145.F" style:family="table-column">
      <style:table-column-properties style:column-width="1.455cm"/>
    </style:style>
    <style:style style:name="Tabela145.G" style:family="table-column">
      <style:table-column-properties style:column-width="1.543cm"/>
    </style:style>
    <style:style style:name="Tabela145.H" style:family="table-column">
      <style:table-column-properties style:column-width="3.748cm"/>
    </style:style>
    <style:style style:name="Tabela145.I" style:family="table-column">
      <style:table-column-properties style:column-width="1.52cm"/>
    </style:style>
    <style:style style:name="Tabela145.J" style:family="table-column">
      <style:table-column-properties style:column-width="1.147cm"/>
    </style:style>
    <style:style style:name="Tabela145.K" style:family="table-column">
      <style:table-column-properties style:column-width="0.75cm"/>
    </style:style>
    <style:style style:name="Tabela145.L" style:family="table-column">
      <style:table-column-properties style:column-width="1.302cm"/>
    </style:style>
    <style:style style:name="Tabela145.M" style:family="table-column">
      <style:table-column-properties style:column-width="1.741cm"/>
    </style:style>
    <style:style style:name="Tabela145.N" style:family="table-column">
      <style:table-column-properties style:column-width="1.346cm"/>
    </style:style>
    <style:style style:name="Tabela145.O" style:family="table-column">
      <style:table-column-properties style:column-width="1.014cm"/>
    </style:style>
    <style:style style:name="Tabela145.P" style:family="table-column">
      <style:table-column-properties style:column-width="1.896cm"/>
    </style:style>
    <style:style style:name="Tabela145.Q" style:family="table-column">
      <style:table-column-properties style:column-width="1.261cm"/>
    </style:style>
    <style:style style:name="Tabela145.1" style:family="table-row">
      <style:table-row-properties style:min-row-height="0.998cm"/>
    </style:style>
    <style:style style:name="Tabela14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45.Q1" style:family="table-cell">
      <style:table-cell-properties style:vertical-align="middle" fo:background-color="#ffcc00" fo:padding="0.097cm" fo:border="0.002cm solid #000000">
        <style:background-image/>
      </style:table-cell-properties>
    </style:style>
    <style:style style:name="Tabela14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5.3" style:family="table-row">
      <style:table-row-properties style:min-row-height="0.861cm"/>
    </style:style>
    <style:style style:name="Tabela14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4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5.4" style:family="table-row">
      <style:table-row-properties style:min-row-height="5.588cm" fo:background-color="transparent" style:keep-together="true" fo:keep-together="auto">
        <style:background-image/>
      </style:table-row-properties>
    </style:style>
    <style:style style:name="Tabela14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5.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4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4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4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44.A" style:family="table-column">
      <style:table-column-properties style:column-width="1.138cm"/>
    </style:style>
    <style:style style:name="Tabela144.B" style:family="table-column">
      <style:table-column-properties style:column-width="4.022cm"/>
    </style:style>
    <style:style style:name="Tabela144.C" style:family="table-column">
      <style:table-column-properties style:column-width="2.103cm"/>
    </style:style>
    <style:style style:name="Tabela144.D" style:family="table-column">
      <style:table-column-properties style:column-width="1.734cm"/>
    </style:style>
    <style:style style:name="Tabela144.E" style:family="table-column">
      <style:table-column-properties style:column-width="1.037cm"/>
    </style:style>
    <style:style style:name="Tabela144.F" style:family="table-column">
      <style:table-column-properties style:column-width="1.499cm"/>
    </style:style>
    <style:style style:name="Tabela144.H" style:family="table-column">
      <style:table-column-properties style:column-width="3.748cm"/>
    </style:style>
    <style:style style:name="Tabela144.I" style:family="table-column">
      <style:table-column-properties style:column-width="1.52cm"/>
    </style:style>
    <style:style style:name="Tabela144.K" style:family="table-column">
      <style:table-column-properties style:column-width="0.859cm"/>
    </style:style>
    <style:style style:name="Tabela144.L" style:family="table-column">
      <style:table-column-properties style:column-width="1.302cm"/>
    </style:style>
    <style:style style:name="Tabela144.M" style:family="table-column">
      <style:table-column-properties style:column-width="1.741cm"/>
    </style:style>
    <style:style style:name="Tabela144.N" style:family="table-column">
      <style:table-column-properties style:column-width="1.346cm"/>
    </style:style>
    <style:style style:name="Tabela144.O" style:family="table-column">
      <style:table-column-properties style:column-width="1.014cm"/>
    </style:style>
    <style:style style:name="Tabela144.P" style:family="table-column">
      <style:table-column-properties style:column-width="1.896cm"/>
    </style:style>
    <style:style style:name="Tabela144.Q" style:family="table-column">
      <style:table-column-properties style:column-width="1.261cm"/>
    </style:style>
    <style:style style:name="Tabela144.1" style:family="table-row">
      <style:table-row-properties style:min-row-height="0.998cm"/>
    </style:style>
    <style:style style:name="Tabela14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44.Q1" style:family="table-cell">
      <style:table-cell-properties style:vertical-align="middle" fo:background-color="#ffcc00" fo:padding="0.097cm" fo:border="0.002cm solid #000000">
        <style:background-image/>
      </style:table-cell-properties>
    </style:style>
    <style:style style:name="Tabela14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4.3" style:family="table-row">
      <style:table-row-properties style:min-row-height="0.861cm"/>
    </style:style>
    <style:style style:name="Tabela14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4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4.4" style:family="table-row">
      <style:table-row-properties style:min-row-height="1.863cm" fo:background-color="transparent" style:keep-together="true" fo:keep-together="auto">
        <style:background-image/>
      </style:table-row-properties>
    </style:style>
    <style:style style:name="Tabela14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4.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4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4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4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43.A" style:family="table-column">
      <style:table-column-properties style:column-width="1.138cm"/>
    </style:style>
    <style:style style:name="Tabela143.B" style:family="table-column">
      <style:table-column-properties style:column-width="4.022cm"/>
    </style:style>
    <style:style style:name="Tabela143.C" style:family="table-column">
      <style:table-column-properties style:column-width="2.103cm"/>
    </style:style>
    <style:style style:name="Tabela143.D" style:family="table-column">
      <style:table-column-properties style:column-width="1.734cm"/>
    </style:style>
    <style:style style:name="Tabela143.E" style:family="table-column">
      <style:table-column-properties style:column-width="1.037cm"/>
    </style:style>
    <style:style style:name="Tabela143.F" style:family="table-column">
      <style:table-column-properties style:column-width="1.653cm"/>
    </style:style>
    <style:style style:name="Tabela143.G" style:family="table-column">
      <style:table-column-properties style:column-width="1.346cm"/>
    </style:style>
    <style:style style:name="Tabela143.H" style:family="table-column">
      <style:table-column-properties style:column-width="3.748cm"/>
    </style:style>
    <style:style style:name="Tabela143.I" style:family="table-column">
      <style:table-column-properties style:column-width="1.52cm"/>
    </style:style>
    <style:style style:name="Tabela143.K" style:family="table-column">
      <style:table-column-properties style:column-width="0.859cm"/>
    </style:style>
    <style:style style:name="Tabela143.L" style:family="table-column">
      <style:table-column-properties style:column-width="1.302cm"/>
    </style:style>
    <style:style style:name="Tabela143.M" style:family="table-column">
      <style:table-column-properties style:column-width="1.741cm"/>
    </style:style>
    <style:style style:name="Tabela143.O" style:family="table-column">
      <style:table-column-properties style:column-width="1.014cm"/>
    </style:style>
    <style:style style:name="Tabela143.P" style:family="table-column">
      <style:table-column-properties style:column-width="1.896cm"/>
    </style:style>
    <style:style style:name="Tabela143.Q" style:family="table-column">
      <style:table-column-properties style:column-width="1.261cm"/>
    </style:style>
    <style:style style:name="Tabela143.1" style:family="table-row">
      <style:table-row-properties style:min-row-height="0.998cm"/>
    </style:style>
    <style:style style:name="Tabela14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43.Q1" style:family="table-cell">
      <style:table-cell-properties style:vertical-align="middle" fo:background-color="#ffcc00" fo:padding="0.097cm" fo:border="0.002cm solid #000000">
        <style:background-image/>
      </style:table-cell-properties>
    </style:style>
    <style:style style:name="Tabela14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3.3" style:family="table-row">
      <style:table-row-properties style:min-row-height="0.861cm"/>
    </style:style>
    <style:style style:name="Tabela14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4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3.4" style:family="table-row">
      <style:table-row-properties style:min-row-height="1.863cm" fo:background-color="transparent" style:keep-together="true" fo:keep-together="auto">
        <style:background-image/>
      </style:table-row-properties>
    </style:style>
    <style:style style:name="Tabela14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3.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4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3.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4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46"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46.A" style:family="table-column">
      <style:table-column-properties style:column-width="1.138cm"/>
    </style:style>
    <style:style style:name="Tabela146.B" style:family="table-column">
      <style:table-column-properties style:column-width="4.001cm"/>
    </style:style>
    <style:style style:name="Tabela146.C" style:family="table-column">
      <style:table-column-properties style:column-width="2.124cm"/>
    </style:style>
    <style:style style:name="Tabela146.D" style:family="table-column">
      <style:table-column-properties style:column-width="1.734cm"/>
    </style:style>
    <style:style style:name="Tabela146.E" style:family="table-column">
      <style:table-column-properties style:column-width="1.037cm"/>
    </style:style>
    <style:style style:name="Tabela146.F" style:family="table-column">
      <style:table-column-properties style:column-width="1.653cm"/>
    </style:style>
    <style:style style:name="Tabela146.G" style:family="table-column">
      <style:table-column-properties style:column-width="1.346cm"/>
    </style:style>
    <style:style style:name="Tabela146.H" style:family="table-column">
      <style:table-column-properties style:column-width="3.748cm"/>
    </style:style>
    <style:style style:name="Tabela146.I" style:family="table-column">
      <style:table-column-properties style:column-width="1.52cm"/>
    </style:style>
    <style:style style:name="Tabela146.K" style:family="table-column">
      <style:table-column-properties style:column-width="0.859cm"/>
    </style:style>
    <style:style style:name="Tabela146.L" style:family="table-column">
      <style:table-column-properties style:column-width="1.302cm"/>
    </style:style>
    <style:style style:name="Tabela146.M" style:family="table-column">
      <style:table-column-properties style:column-width="1.741cm"/>
    </style:style>
    <style:style style:name="Tabela146.O" style:family="table-column">
      <style:table-column-properties style:column-width="1.014cm"/>
    </style:style>
    <style:style style:name="Tabela146.P" style:family="table-column">
      <style:table-column-properties style:column-width="1.896cm"/>
    </style:style>
    <style:style style:name="Tabela146.Q" style:family="table-column">
      <style:table-column-properties style:column-width="1.261cm"/>
    </style:style>
    <style:style style:name="Tabela146.1" style:family="table-row">
      <style:table-row-properties style:min-row-height="0.998cm"/>
    </style:style>
    <style:style style:name="Tabela14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46.Q1" style:family="table-cell">
      <style:table-cell-properties style:vertical-align="middle" fo:background-color="#ffcc00" fo:padding="0.097cm" fo:border="0.002cm solid #000000">
        <style:background-image/>
      </style:table-cell-properties>
    </style:style>
    <style:style style:name="Tabela14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6.3" style:family="table-row">
      <style:table-row-properties style:min-row-height="0.861cm"/>
    </style:style>
    <style:style style:name="Tabela14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4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6.4" style:family="table-row">
      <style:table-row-properties style:min-row-height="0.931cm" fo:background-color="transparent" style:keep-together="true" fo:keep-together="auto">
        <style:background-image/>
      </style:table-row-properties>
    </style:style>
    <style:style style:name="Tabela14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6.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4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4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4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49.A" style:family="table-column">
      <style:table-column-properties style:column-width="1.138cm"/>
    </style:style>
    <style:style style:name="Tabela149.B" style:family="table-column">
      <style:table-column-properties style:column-width="4.001cm"/>
    </style:style>
    <style:style style:name="Tabela149.C" style:family="table-column">
      <style:table-column-properties style:column-width="2.124cm"/>
    </style:style>
    <style:style style:name="Tabela149.D" style:family="table-column">
      <style:table-column-properties style:column-width="1.734cm"/>
    </style:style>
    <style:style style:name="Tabela149.E" style:family="table-column">
      <style:table-column-properties style:column-width="1.037cm"/>
    </style:style>
    <style:style style:name="Tabela149.F" style:family="table-column">
      <style:table-column-properties style:column-width="1.653cm"/>
    </style:style>
    <style:style style:name="Tabela149.G" style:family="table-column">
      <style:table-column-properties style:column-width="1.346cm"/>
    </style:style>
    <style:style style:name="Tabela149.H" style:family="table-column">
      <style:table-column-properties style:column-width="3.748cm"/>
    </style:style>
    <style:style style:name="Tabela149.I" style:family="table-column">
      <style:table-column-properties style:column-width="1.323cm"/>
    </style:style>
    <style:style style:name="Tabela149.J" style:family="table-column">
      <style:table-column-properties style:column-width="1.235cm"/>
    </style:style>
    <style:style style:name="Tabela149.K" style:family="table-column">
      <style:table-column-properties style:column-width="0.859cm"/>
    </style:style>
    <style:style style:name="Tabela149.L" style:family="table-column">
      <style:table-column-properties style:column-width="1.302cm"/>
    </style:style>
    <style:style style:name="Tabela149.M" style:family="table-column">
      <style:table-column-properties style:column-width="1.741cm"/>
    </style:style>
    <style:style style:name="Tabela149.O" style:family="table-column">
      <style:table-column-properties style:column-width="1.014cm"/>
    </style:style>
    <style:style style:name="Tabela149.P" style:family="table-column">
      <style:table-column-properties style:column-width="1.896cm"/>
    </style:style>
    <style:style style:name="Tabela149.Q" style:family="table-column">
      <style:table-column-properties style:column-width="1.261cm"/>
    </style:style>
    <style:style style:name="Tabela149.1" style:family="table-row">
      <style:table-row-properties style:min-row-height="0.998cm"/>
    </style:style>
    <style:style style:name="Tabela14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49.Q1" style:family="table-cell">
      <style:table-cell-properties style:vertical-align="middle" fo:background-color="#ffcc00" fo:padding="0.097cm" fo:border="0.002cm solid #000000">
        <style:background-image/>
      </style:table-cell-properties>
    </style:style>
    <style:style style:name="Tabela14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9.3" style:family="table-row">
      <style:table-row-properties style:min-row-height="0.861cm"/>
    </style:style>
    <style:style style:name="Tabela14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4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9.4" style:family="table-row">
      <style:table-row-properties style:min-row-height="0.233cm" fo:background-color="transparent" style:keep-together="true" fo:keep-together="auto">
        <style:background-image/>
      </style:table-row-properties>
    </style:style>
    <style:style style:name="Tabela14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9.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4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4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49.5" style:family="table-row">
      <style:table-row-properties style:min-row-height="0.058cm" fo:background-color="transparent" style:keep-together="true" fo:keep-together="auto">
        <style:background-image/>
      </style:table-row-properties>
    </style:style>
    <style:style style:name="Tabela148"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48.A" style:family="table-column">
      <style:table-column-properties style:column-width="1.138cm"/>
    </style:style>
    <style:style style:name="Tabela148.B" style:family="table-column">
      <style:table-column-properties style:column-width="4.001cm"/>
    </style:style>
    <style:style style:name="Tabela148.C" style:family="table-column">
      <style:table-column-properties style:column-width="2.124cm"/>
    </style:style>
    <style:style style:name="Tabela148.D" style:family="table-column">
      <style:table-column-properties style:column-width="1.734cm"/>
    </style:style>
    <style:style style:name="Tabela148.E" style:family="table-column">
      <style:table-column-properties style:column-width="1.037cm"/>
    </style:style>
    <style:style style:name="Tabela148.F" style:family="table-column">
      <style:table-column-properties style:column-width="1.653cm"/>
    </style:style>
    <style:style style:name="Tabela148.G" style:family="table-column">
      <style:table-column-properties style:column-width="1.346cm"/>
    </style:style>
    <style:style style:name="Tabela148.H" style:family="table-column">
      <style:table-column-properties style:column-width="3.748cm"/>
    </style:style>
    <style:style style:name="Tabela148.I" style:family="table-column">
      <style:table-column-properties style:column-width="1.323cm"/>
    </style:style>
    <style:style style:name="Tabela148.J" style:family="table-column">
      <style:table-column-properties style:column-width="1.235cm"/>
    </style:style>
    <style:style style:name="Tabela148.K" style:family="table-column">
      <style:table-column-properties style:column-width="0.859cm"/>
    </style:style>
    <style:style style:name="Tabela148.L" style:family="table-column">
      <style:table-column-properties style:column-width="1.302cm"/>
    </style:style>
    <style:style style:name="Tabela148.M" style:family="table-column">
      <style:table-column-properties style:column-width="1.741cm"/>
    </style:style>
    <style:style style:name="Tabela148.O" style:family="table-column">
      <style:table-column-properties style:column-width="1.014cm"/>
    </style:style>
    <style:style style:name="Tabela148.P" style:family="table-column">
      <style:table-column-properties style:column-width="1.896cm"/>
    </style:style>
    <style:style style:name="Tabela148.Q" style:family="table-column">
      <style:table-column-properties style:column-width="1.261cm"/>
    </style:style>
    <style:style style:name="Tabela148.1" style:family="table-row">
      <style:table-row-properties style:min-row-height="0.998cm"/>
    </style:style>
    <style:style style:name="Tabela14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48.Q1" style:family="table-cell">
      <style:table-cell-properties style:vertical-align="middle" fo:background-color="#ffcc00" fo:padding="0.097cm" fo:border="0.002cm solid #000000">
        <style:background-image/>
      </style:table-cell-properties>
    </style:style>
    <style:style style:name="Tabela14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8.3" style:family="table-row">
      <style:table-row-properties style:min-row-height="0.861cm"/>
    </style:style>
    <style:style style:name="Tabela14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4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8.4" style:family="table-row">
      <style:table-row-properties style:min-row-height="0.466cm" fo:background-color="transparent" style:keep-together="true" fo:keep-together="auto">
        <style:background-image/>
      </style:table-row-properties>
    </style:style>
    <style:style style:name="Tabela14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8.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4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4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48.5" style:family="table-row">
      <style:table-row-properties style:min-row-height="0.637cm" fo:background-color="transparent" style:keep-together="true" fo:keep-together="auto">
        <style:background-image/>
      </style:table-row-properties>
    </style:style>
    <style:style style:name="Tabela148.6" style:family="table-row">
      <style:table-row-properties style:min-row-height="0.116cm" fo:background-color="transparent" style:keep-together="true" fo:keep-together="auto">
        <style:background-image/>
      </style:table-row-properties>
    </style:style>
    <style:style style:name="Tabela14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47.A" style:family="table-column">
      <style:table-column-properties style:column-width="1.138cm"/>
    </style:style>
    <style:style style:name="Tabela147.B" style:family="table-column">
      <style:table-column-properties style:column-width="4.001cm"/>
    </style:style>
    <style:style style:name="Tabela147.C" style:family="table-column">
      <style:table-column-properties style:column-width="2.124cm"/>
    </style:style>
    <style:style style:name="Tabela147.D" style:family="table-column">
      <style:table-column-properties style:column-width="1.734cm"/>
    </style:style>
    <style:style style:name="Tabela147.E" style:family="table-column">
      <style:table-column-properties style:column-width="1.037cm"/>
    </style:style>
    <style:style style:name="Tabela147.F" style:family="table-column">
      <style:table-column-properties style:column-width="1.653cm"/>
    </style:style>
    <style:style style:name="Tabela147.G" style:family="table-column">
      <style:table-column-properties style:column-width="1.346cm"/>
    </style:style>
    <style:style style:name="Tabela147.H" style:family="table-column">
      <style:table-column-properties style:column-width="3.748cm"/>
    </style:style>
    <style:style style:name="Tabela147.I" style:family="table-column">
      <style:table-column-properties style:column-width="1.52cm"/>
    </style:style>
    <style:style style:name="Tabela147.K" style:family="table-column">
      <style:table-column-properties style:column-width="0.859cm"/>
    </style:style>
    <style:style style:name="Tabela147.L" style:family="table-column">
      <style:table-column-properties style:column-width="1.302cm"/>
    </style:style>
    <style:style style:name="Tabela147.M" style:family="table-column">
      <style:table-column-properties style:column-width="1.741cm"/>
    </style:style>
    <style:style style:name="Tabela147.O" style:family="table-column">
      <style:table-column-properties style:column-width="1.014cm"/>
    </style:style>
    <style:style style:name="Tabela147.P" style:family="table-column">
      <style:table-column-properties style:column-width="1.896cm"/>
    </style:style>
    <style:style style:name="Tabela147.Q" style:family="table-column">
      <style:table-column-properties style:column-width="1.261cm"/>
    </style:style>
    <style:style style:name="Tabela147.1" style:family="table-row">
      <style:table-row-properties style:min-row-height="0.998cm"/>
    </style:style>
    <style:style style:name="Tabela14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47.Q1" style:family="table-cell">
      <style:table-cell-properties style:vertical-align="middle" fo:background-color="#ffcc00" fo:padding="0.097cm" fo:border="0.002cm solid #000000">
        <style:background-image/>
      </style:table-cell-properties>
    </style:style>
    <style:style style:name="Tabela14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7.3" style:family="table-row">
      <style:table-row-properties style:min-row-height="0.861cm"/>
    </style:style>
    <style:style style:name="Tabela14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4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7.4" style:family="table-row">
      <style:table-row-properties style:min-row-height="0.931cm" fo:background-color="transparent" style:keep-together="true" fo:keep-together="auto">
        <style:background-image/>
      </style:table-row-properties>
    </style:style>
    <style:style style:name="Tabela14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7.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47.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7.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4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5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50.A" style:family="table-column">
      <style:table-column-properties style:column-width="1.138cm"/>
    </style:style>
    <style:style style:name="Tabela150.B" style:family="table-column">
      <style:table-column-properties style:column-width="4.001cm"/>
    </style:style>
    <style:style style:name="Tabela150.C" style:family="table-column">
      <style:table-column-properties style:column-width="2.124cm"/>
    </style:style>
    <style:style style:name="Tabela150.D" style:family="table-column">
      <style:table-column-properties style:column-width="1.734cm"/>
    </style:style>
    <style:style style:name="Tabela150.E" style:family="table-column">
      <style:table-column-properties style:column-width="1.037cm"/>
    </style:style>
    <style:style style:name="Tabela150.F" style:family="table-column">
      <style:table-column-properties style:column-width="1.653cm"/>
    </style:style>
    <style:style style:name="Tabela150.G" style:family="table-column">
      <style:table-column-properties style:column-width="1.346cm"/>
    </style:style>
    <style:style style:name="Tabela150.H" style:family="table-column">
      <style:table-column-properties style:column-width="3.748cm"/>
    </style:style>
    <style:style style:name="Tabela150.I" style:family="table-column">
      <style:table-column-properties style:column-width="1.52cm"/>
    </style:style>
    <style:style style:name="Tabela150.K" style:family="table-column">
      <style:table-column-properties style:column-width="0.859cm"/>
    </style:style>
    <style:style style:name="Tabela150.L" style:family="table-column">
      <style:table-column-properties style:column-width="1.302cm"/>
    </style:style>
    <style:style style:name="Tabela150.M" style:family="table-column">
      <style:table-column-properties style:column-width="1.741cm"/>
    </style:style>
    <style:style style:name="Tabela150.O" style:family="table-column">
      <style:table-column-properties style:column-width="1.014cm"/>
    </style:style>
    <style:style style:name="Tabela150.P" style:family="table-column">
      <style:table-column-properties style:column-width="1.896cm"/>
    </style:style>
    <style:style style:name="Tabela150.Q" style:family="table-column">
      <style:table-column-properties style:column-width="1.261cm"/>
    </style:style>
    <style:style style:name="Tabela150.1" style:family="table-row">
      <style:table-row-properties style:min-row-height="0.998cm"/>
    </style:style>
    <style:style style:name="Tabela15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50.Q1" style:family="table-cell">
      <style:table-cell-properties style:vertical-align="middle" fo:background-color="#ffcc00" fo:padding="0.097cm" fo:border="0.002cm solid #000000">
        <style:background-image/>
      </style:table-cell-properties>
    </style:style>
    <style:style style:name="Tabela15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0.3" style:family="table-row">
      <style:table-row-properties style:min-row-height="0.861cm"/>
    </style:style>
    <style:style style:name="Tabela15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5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0.4" style:family="table-row">
      <style:table-row-properties style:min-row-height="0.931cm" fo:background-color="transparent" style:keep-together="true" fo:keep-together="auto">
        <style:background-image/>
      </style:table-row-properties>
    </style:style>
    <style:style style:name="Tabela15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50.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50.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5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5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42"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42.A" style:family="table-column">
      <style:table-column-properties style:column-width="1.411cm"/>
    </style:style>
    <style:style style:name="Tabela142.B" style:family="table-column">
      <style:table-column-properties style:column-width="3.748cm"/>
    </style:style>
    <style:style style:name="Tabela142.C" style:family="table-column">
      <style:table-column-properties style:column-width="2.103cm"/>
    </style:style>
    <style:style style:name="Tabela142.D" style:family="table-column">
      <style:table-column-properties style:column-width="1.734cm"/>
    </style:style>
    <style:style style:name="Tabela142.E" style:family="table-column">
      <style:table-column-properties style:column-width="1.037cm"/>
    </style:style>
    <style:style style:name="Tabela142.F" style:family="table-column">
      <style:table-column-properties style:column-width="1.455cm"/>
    </style:style>
    <style:style style:name="Tabela142.G" style:family="table-column">
      <style:table-column-properties style:column-width="1.543cm"/>
    </style:style>
    <style:style style:name="Tabela142.I" style:family="table-column">
      <style:table-column-properties style:column-width="1.52cm"/>
    </style:style>
    <style:style style:name="Tabela142.K" style:family="table-column">
      <style:table-column-properties style:column-width="0.859cm"/>
    </style:style>
    <style:style style:name="Tabela142.L" style:family="table-column">
      <style:table-column-properties style:column-width="1.302cm"/>
    </style:style>
    <style:style style:name="Tabela142.M" style:family="table-column">
      <style:table-column-properties style:column-width="1.741cm"/>
    </style:style>
    <style:style style:name="Tabela142.N" style:family="table-column">
      <style:table-column-properties style:column-width="1.346cm"/>
    </style:style>
    <style:style style:name="Tabela142.O" style:family="table-column">
      <style:table-column-properties style:column-width="1.014cm"/>
    </style:style>
    <style:style style:name="Tabela142.P" style:family="table-column">
      <style:table-column-properties style:column-width="1.896cm"/>
    </style:style>
    <style:style style:name="Tabela142.Q" style:family="table-column">
      <style:table-column-properties style:column-width="1.261cm"/>
    </style:style>
    <style:style style:name="Tabela142.1" style:family="table-row">
      <style:table-row-properties style:min-row-height="0.998cm"/>
    </style:style>
    <style:style style:name="Tabela14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42.Q1" style:family="table-cell">
      <style:table-cell-properties style:vertical-align="middle" fo:background-color="#ffcc00" fo:padding="0.097cm" fo:border="0.002cm solid #000000">
        <style:background-image/>
      </style:table-cell-properties>
    </style:style>
    <style:style style:name="Tabela14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2.3" style:family="table-row">
      <style:table-row-properties style:min-row-height="0.861cm"/>
    </style:style>
    <style:style style:name="Tabela14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4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2.4" style:family="table-row">
      <style:table-row-properties style:min-row-height="5.588cm" fo:background-color="transparent" style:keep-together="true" fo:keep-together="auto">
        <style:background-image/>
      </style:table-row-properties>
    </style:style>
    <style:style style:name="Tabela14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2.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4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4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5.A" style:family="table-column">
      <style:table-column-properties style:column-width="1.138cm"/>
    </style:style>
    <style:style style:name="Tabela105.B" style:family="table-column">
      <style:table-column-properties style:column-width="4.022cm"/>
    </style:style>
    <style:style style:name="Tabela105.C" style:family="table-column">
      <style:table-column-properties style:column-width="2.103cm"/>
    </style:style>
    <style:style style:name="Tabela105.D" style:family="table-column">
      <style:table-column-properties style:column-width="1.628cm"/>
    </style:style>
    <style:style style:name="Tabela105.E" style:family="table-column">
      <style:table-column-properties style:column-width="1.032cm"/>
    </style:style>
    <style:style style:name="Tabela105.F" style:family="table-column">
      <style:table-column-properties style:column-width="1.455cm"/>
    </style:style>
    <style:style style:name="Tabela105.G" style:family="table-column">
      <style:table-column-properties style:column-width="1.522cm"/>
    </style:style>
    <style:style style:name="Tabela105.H" style:family="table-column">
      <style:table-column-properties style:column-width="4.087cm"/>
    </style:style>
    <style:style style:name="Tabela105.I" style:family="table-column">
      <style:table-column-properties style:column-width="1.508cm"/>
    </style:style>
    <style:style style:name="Tabela105.J" style:family="table-column">
      <style:table-column-properties style:column-width="1.152cm"/>
    </style:style>
    <style:style style:name="Tabela105.K" style:family="table-column">
      <style:table-column-properties style:column-width="0.771cm"/>
    </style:style>
    <style:style style:name="Tabela105.L" style:family="table-column">
      <style:table-column-properties style:column-width="1.499cm"/>
    </style:style>
    <style:style style:name="Tabela105.M" style:family="table-column">
      <style:table-column-properties style:column-width="1.478cm"/>
    </style:style>
    <style:style style:name="Tabela105.N" style:family="table-column">
      <style:table-column-properties style:column-width="1.035cm"/>
    </style:style>
    <style:style style:name="Tabela105.O" style:family="table-column">
      <style:table-column-properties style:column-width="1.081cm"/>
    </style:style>
    <style:style style:name="Tabela105.P" style:family="table-column">
      <style:table-column-properties style:column-width="2.058cm"/>
    </style:style>
    <style:style style:name="Tabela105.Q" style:family="table-column">
      <style:table-column-properties style:column-width="1.187cm"/>
    </style:style>
    <style:style style:name="Tabela105.1" style:family="table-row">
      <style:table-row-properties style:min-row-height="0.998cm"/>
    </style:style>
    <style:style style:name="Tabela10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5.Q1" style:family="table-cell">
      <style:table-cell-properties style:vertical-align="middle" fo:background-color="#ffcc00" fo:padding="0.097cm" fo:border="0.002cm solid #000000">
        <style:background-image/>
      </style:table-cell-properties>
    </style:style>
    <style:style style:name="Tabela10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5.3" style:family="table-row">
      <style:table-row-properties style:min-row-height="0.861cm"/>
    </style:style>
    <style:style style:name="Tabela10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5.4" style:family="table-row">
      <style:table-row-properties style:min-row-height="0.002cm"/>
    </style:style>
    <style:style style:name="Tabela10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5.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7.A" style:family="table-column">
      <style:table-column-properties style:column-width="1.138cm"/>
    </style:style>
    <style:style style:name="Tabela107.B" style:family="table-column">
      <style:table-column-properties style:column-width="4.022cm"/>
    </style:style>
    <style:style style:name="Tabela107.C" style:family="table-column">
      <style:table-column-properties style:column-width="2.103cm"/>
    </style:style>
    <style:style style:name="Tabela107.D" style:family="table-column">
      <style:table-column-properties style:column-width="1.628cm"/>
    </style:style>
    <style:style style:name="Tabela107.E" style:family="table-column">
      <style:table-column-properties style:column-width="1.032cm"/>
    </style:style>
    <style:style style:name="Tabela107.F" style:family="table-column">
      <style:table-column-properties style:column-width="1.455cm"/>
    </style:style>
    <style:style style:name="Tabela107.G" style:family="table-column">
      <style:table-column-properties style:column-width="1.522cm"/>
    </style:style>
    <style:style style:name="Tabela107.H" style:family="table-column">
      <style:table-column-properties style:column-width="4.087cm"/>
    </style:style>
    <style:style style:name="Tabela107.I" style:family="table-column">
      <style:table-column-properties style:column-width="1.508cm"/>
    </style:style>
    <style:style style:name="Tabela107.J" style:family="table-column">
      <style:table-column-properties style:column-width="1.152cm"/>
    </style:style>
    <style:style style:name="Tabela107.K" style:family="table-column">
      <style:table-column-properties style:column-width="0.771cm"/>
    </style:style>
    <style:style style:name="Tabela107.L" style:family="table-column">
      <style:table-column-properties style:column-width="1.499cm"/>
    </style:style>
    <style:style style:name="Tabela107.M" style:family="table-column">
      <style:table-column-properties style:column-width="1.478cm"/>
    </style:style>
    <style:style style:name="Tabela107.N" style:family="table-column">
      <style:table-column-properties style:column-width="1.035cm"/>
    </style:style>
    <style:style style:name="Tabela107.O" style:family="table-column">
      <style:table-column-properties style:column-width="1.081cm"/>
    </style:style>
    <style:style style:name="Tabela107.P" style:family="table-column">
      <style:table-column-properties style:column-width="2.058cm"/>
    </style:style>
    <style:style style:name="Tabela107.Q" style:family="table-column">
      <style:table-column-properties style:column-width="1.187cm"/>
    </style:style>
    <style:style style:name="Tabela107.1" style:family="table-row">
      <style:table-row-properties style:min-row-height="0.998cm"/>
    </style:style>
    <style:style style:name="Tabela10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7.Q1" style:family="table-cell">
      <style:table-cell-properties style:vertical-align="middle" fo:background-color="#ffcc00" fo:padding="0.097cm" fo:border="0.002cm solid #000000">
        <style:background-image/>
      </style:table-cell-properties>
    </style:style>
    <style:style style:name="Tabela10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7.3" style:family="table-row">
      <style:table-row-properties style:min-row-height="0.861cm"/>
    </style:style>
    <style:style style:name="Tabela10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7.4" style:family="table-row">
      <style:table-row-properties style:min-row-height="0.002cm"/>
    </style:style>
    <style:style style:name="Tabela10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7.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3.A" style:family="table-column">
      <style:table-column-properties style:column-width="1.138cm"/>
    </style:style>
    <style:style style:name="Tabela103.B" style:family="table-column">
      <style:table-column-properties style:column-width="4.022cm"/>
    </style:style>
    <style:style style:name="Tabela103.C" style:family="table-column">
      <style:table-column-properties style:column-width="2.103cm"/>
    </style:style>
    <style:style style:name="Tabela103.D" style:family="table-column">
      <style:table-column-properties style:column-width="1.628cm"/>
    </style:style>
    <style:style style:name="Tabela103.E" style:family="table-column">
      <style:table-column-properties style:column-width="1.032cm"/>
    </style:style>
    <style:style style:name="Tabela103.F" style:family="table-column">
      <style:table-column-properties style:column-width="1.455cm"/>
    </style:style>
    <style:style style:name="Tabela103.G" style:family="table-column">
      <style:table-column-properties style:column-width="1.522cm"/>
    </style:style>
    <style:style style:name="Tabela103.H" style:family="table-column">
      <style:table-column-properties style:column-width="4.087cm"/>
    </style:style>
    <style:style style:name="Tabela103.I" style:family="table-column">
      <style:table-column-properties style:column-width="1.508cm"/>
    </style:style>
    <style:style style:name="Tabela103.J" style:family="table-column">
      <style:table-column-properties style:column-width="1.152cm"/>
    </style:style>
    <style:style style:name="Tabela103.K" style:family="table-column">
      <style:table-column-properties style:column-width="0.771cm"/>
    </style:style>
    <style:style style:name="Tabela103.L" style:family="table-column">
      <style:table-column-properties style:column-width="1.499cm"/>
    </style:style>
    <style:style style:name="Tabela103.M" style:family="table-column">
      <style:table-column-properties style:column-width="1.478cm"/>
    </style:style>
    <style:style style:name="Tabela103.N" style:family="table-column">
      <style:table-column-properties style:column-width="1.035cm"/>
    </style:style>
    <style:style style:name="Tabela103.O" style:family="table-column">
      <style:table-column-properties style:column-width="1.081cm"/>
    </style:style>
    <style:style style:name="Tabela103.P" style:family="table-column">
      <style:table-column-properties style:column-width="2.058cm"/>
    </style:style>
    <style:style style:name="Tabela103.Q" style:family="table-column">
      <style:table-column-properties style:column-width="1.187cm"/>
    </style:style>
    <style:style style:name="Tabela103.1" style:family="table-row">
      <style:table-row-properties style:min-row-height="0.998cm"/>
    </style:style>
    <style:style style:name="Tabela10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3.Q1" style:family="table-cell">
      <style:table-cell-properties style:vertical-align="middle" fo:background-color="#ffcc00" fo:padding="0.097cm" fo:border="0.002cm solid #000000">
        <style:background-image/>
      </style:table-cell-properties>
    </style:style>
    <style:style style:name="Tabela10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3.3" style:family="table-row">
      <style:table-row-properties style:min-row-height="0.861cm"/>
    </style:style>
    <style:style style:name="Tabela10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3.4" style:family="table-row">
      <style:table-row-properties style:min-row-height="0.002cm"/>
    </style:style>
    <style:style style:name="Tabela10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3.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1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3.A" style:family="table-column">
      <style:table-column-properties style:column-width="1.138cm"/>
    </style:style>
    <style:style style:name="Tabela113.B" style:family="table-column">
      <style:table-column-properties style:column-width="4.022cm"/>
    </style:style>
    <style:style style:name="Tabela113.C" style:family="table-column">
      <style:table-column-properties style:column-width="2.103cm"/>
    </style:style>
    <style:style style:name="Tabela113.D" style:family="table-column">
      <style:table-column-properties style:column-width="1.628cm"/>
    </style:style>
    <style:style style:name="Tabela113.E" style:family="table-column">
      <style:table-column-properties style:column-width="1.032cm"/>
    </style:style>
    <style:style style:name="Tabela113.F" style:family="table-column">
      <style:table-column-properties style:column-width="1.455cm"/>
    </style:style>
    <style:style style:name="Tabela113.G" style:family="table-column">
      <style:table-column-properties style:column-width="1.522cm"/>
    </style:style>
    <style:style style:name="Tabela113.H" style:family="table-column">
      <style:table-column-properties style:column-width="4.087cm"/>
    </style:style>
    <style:style style:name="Tabela113.I" style:family="table-column">
      <style:table-column-properties style:column-width="1.508cm"/>
    </style:style>
    <style:style style:name="Tabela113.J" style:family="table-column">
      <style:table-column-properties style:column-width="1.152cm"/>
    </style:style>
    <style:style style:name="Tabela113.K" style:family="table-column">
      <style:table-column-properties style:column-width="0.771cm"/>
    </style:style>
    <style:style style:name="Tabela113.L" style:family="table-column">
      <style:table-column-properties style:column-width="1.499cm"/>
    </style:style>
    <style:style style:name="Tabela113.M" style:family="table-column">
      <style:table-column-properties style:column-width="1.478cm"/>
    </style:style>
    <style:style style:name="Tabela113.N" style:family="table-column">
      <style:table-column-properties style:column-width="1.035cm"/>
    </style:style>
    <style:style style:name="Tabela113.O" style:family="table-column">
      <style:table-column-properties style:column-width="1.081cm"/>
    </style:style>
    <style:style style:name="Tabela113.P" style:family="table-column">
      <style:table-column-properties style:column-width="2.058cm"/>
    </style:style>
    <style:style style:name="Tabela113.Q" style:family="table-column">
      <style:table-column-properties style:column-width="1.187cm"/>
    </style:style>
    <style:style style:name="Tabela113.1" style:family="table-row">
      <style:table-row-properties style:min-row-height="0.998cm"/>
    </style:style>
    <style:style style:name="Tabela11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3.Q1" style:family="table-cell">
      <style:table-cell-properties style:vertical-align="middle" fo:background-color="#ffcc00" fo:padding="0.097cm" fo:border="0.002cm solid #000000">
        <style:background-image/>
      </style:table-cell-properties>
    </style:style>
    <style:style style:name="Tabela11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3.3" style:family="table-row">
      <style:table-row-properties style:min-row-height="0.861cm"/>
    </style:style>
    <style:style style:name="Tabela11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3.4" style:family="table-row">
      <style:table-row-properties style:min-row-height="0.002cm"/>
    </style:style>
    <style:style style:name="Tabela11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3.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3.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08"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8.A" style:family="table-column">
      <style:table-column-properties style:column-width="1.138cm"/>
    </style:style>
    <style:style style:name="Tabela108.B" style:family="table-column">
      <style:table-column-properties style:column-width="4.022cm"/>
    </style:style>
    <style:style style:name="Tabela108.C" style:family="table-column">
      <style:table-column-properties style:column-width="2.103cm"/>
    </style:style>
    <style:style style:name="Tabela108.D" style:family="table-column">
      <style:table-column-properties style:column-width="1.628cm"/>
    </style:style>
    <style:style style:name="Tabela108.E" style:family="table-column">
      <style:table-column-properties style:column-width="1.032cm"/>
    </style:style>
    <style:style style:name="Tabela108.F" style:family="table-column">
      <style:table-column-properties style:column-width="1.455cm"/>
    </style:style>
    <style:style style:name="Tabela108.G" style:family="table-column">
      <style:table-column-properties style:column-width="1.522cm"/>
    </style:style>
    <style:style style:name="Tabela108.H" style:family="table-column">
      <style:table-column-properties style:column-width="4.087cm"/>
    </style:style>
    <style:style style:name="Tabela108.I" style:family="table-column">
      <style:table-column-properties style:column-width="1.508cm"/>
    </style:style>
    <style:style style:name="Tabela108.J" style:family="table-column">
      <style:table-column-properties style:column-width="1.152cm"/>
    </style:style>
    <style:style style:name="Tabela108.K" style:family="table-column">
      <style:table-column-properties style:column-width="0.771cm"/>
    </style:style>
    <style:style style:name="Tabela108.L" style:family="table-column">
      <style:table-column-properties style:column-width="1.499cm"/>
    </style:style>
    <style:style style:name="Tabela108.M" style:family="table-column">
      <style:table-column-properties style:column-width="1.478cm"/>
    </style:style>
    <style:style style:name="Tabela108.N" style:family="table-column">
      <style:table-column-properties style:column-width="1.035cm"/>
    </style:style>
    <style:style style:name="Tabela108.O" style:family="table-column">
      <style:table-column-properties style:column-width="1.081cm"/>
    </style:style>
    <style:style style:name="Tabela108.P" style:family="table-column">
      <style:table-column-properties style:column-width="2.058cm"/>
    </style:style>
    <style:style style:name="Tabela108.Q" style:family="table-column">
      <style:table-column-properties style:column-width="1.187cm"/>
    </style:style>
    <style:style style:name="Tabela108.1" style:family="table-row">
      <style:table-row-properties style:min-row-height="0.998cm"/>
    </style:style>
    <style:style style:name="Tabela10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8.Q1" style:family="table-cell">
      <style:table-cell-properties style:vertical-align="middle" fo:background-color="#ffcc00" fo:padding="0.097cm" fo:border="0.002cm solid #000000">
        <style:background-image/>
      </style:table-cell-properties>
    </style:style>
    <style:style style:name="Tabela10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8.3" style:family="table-row">
      <style:table-row-properties style:min-row-height="0.861cm"/>
    </style:style>
    <style:style style:name="Tabela10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8.4" style:family="table-row">
      <style:table-row-properties style:min-row-height="0.002cm"/>
    </style:style>
    <style:style style:name="Tabela10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8.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08.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6"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6.A" style:family="table-column">
      <style:table-column-properties style:column-width="1.138cm"/>
    </style:style>
    <style:style style:name="Tabela116.B" style:family="table-column">
      <style:table-column-properties style:column-width="4.022cm"/>
    </style:style>
    <style:style style:name="Tabela116.C" style:family="table-column">
      <style:table-column-properties style:column-width="2.103cm"/>
    </style:style>
    <style:style style:name="Tabela116.D" style:family="table-column">
      <style:table-column-properties style:column-width="1.628cm"/>
    </style:style>
    <style:style style:name="Tabela116.E" style:family="table-column">
      <style:table-column-properties style:column-width="1.032cm"/>
    </style:style>
    <style:style style:name="Tabela116.F" style:family="table-column">
      <style:table-column-properties style:column-width="1.455cm"/>
    </style:style>
    <style:style style:name="Tabela116.G" style:family="table-column">
      <style:table-column-properties style:column-width="1.522cm"/>
    </style:style>
    <style:style style:name="Tabela116.H" style:family="table-column">
      <style:table-column-properties style:column-width="4.087cm"/>
    </style:style>
    <style:style style:name="Tabela116.I" style:family="table-column">
      <style:table-column-properties style:column-width="1.508cm"/>
    </style:style>
    <style:style style:name="Tabela116.J" style:family="table-column">
      <style:table-column-properties style:column-width="1.152cm"/>
    </style:style>
    <style:style style:name="Tabela116.K" style:family="table-column">
      <style:table-column-properties style:column-width="0.771cm"/>
    </style:style>
    <style:style style:name="Tabela116.L" style:family="table-column">
      <style:table-column-properties style:column-width="1.499cm"/>
    </style:style>
    <style:style style:name="Tabela116.M" style:family="table-column">
      <style:table-column-properties style:column-width="1.478cm"/>
    </style:style>
    <style:style style:name="Tabela116.N" style:family="table-column">
      <style:table-column-properties style:column-width="1.035cm"/>
    </style:style>
    <style:style style:name="Tabela116.O" style:family="table-column">
      <style:table-column-properties style:column-width="1.081cm"/>
    </style:style>
    <style:style style:name="Tabela116.P" style:family="table-column">
      <style:table-column-properties style:column-width="2.058cm"/>
    </style:style>
    <style:style style:name="Tabela116.Q" style:family="table-column">
      <style:table-column-properties style:column-width="1.187cm"/>
    </style:style>
    <style:style style:name="Tabela116.1" style:family="table-row">
      <style:table-row-properties style:min-row-height="0.998cm"/>
    </style:style>
    <style:style style:name="Tabela11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6.Q1" style:family="table-cell">
      <style:table-cell-properties style:vertical-align="middle" fo:background-color="#ffcc00" fo:padding="0.097cm" fo:border="0.002cm solid #000000">
        <style:background-image/>
      </style:table-cell-properties>
    </style:style>
    <style:style style:name="Tabela11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6.3" style:family="table-row">
      <style:table-row-properties style:min-row-height="0.861cm"/>
    </style:style>
    <style:style style:name="Tabela11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6.4" style:family="table-row">
      <style:table-row-properties style:min-row-height="0.002cm"/>
    </style:style>
    <style:style style:name="Tabela11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6.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6.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5.A" style:family="table-column">
      <style:table-column-properties style:column-width="1.138cm"/>
    </style:style>
    <style:style style:name="Tabela115.B" style:family="table-column">
      <style:table-column-properties style:column-width="4.022cm"/>
    </style:style>
    <style:style style:name="Tabela115.C" style:family="table-column">
      <style:table-column-properties style:column-width="2.103cm"/>
    </style:style>
    <style:style style:name="Tabela115.D" style:family="table-column">
      <style:table-column-properties style:column-width="1.628cm"/>
    </style:style>
    <style:style style:name="Tabela115.E" style:family="table-column">
      <style:table-column-properties style:column-width="1.032cm"/>
    </style:style>
    <style:style style:name="Tabela115.F" style:family="table-column">
      <style:table-column-properties style:column-width="1.455cm"/>
    </style:style>
    <style:style style:name="Tabela115.G" style:family="table-column">
      <style:table-column-properties style:column-width="1.522cm"/>
    </style:style>
    <style:style style:name="Tabela115.H" style:family="table-column">
      <style:table-column-properties style:column-width="4.087cm"/>
    </style:style>
    <style:style style:name="Tabela115.I" style:family="table-column">
      <style:table-column-properties style:column-width="1.508cm"/>
    </style:style>
    <style:style style:name="Tabela115.J" style:family="table-column">
      <style:table-column-properties style:column-width="1.152cm"/>
    </style:style>
    <style:style style:name="Tabela115.K" style:family="table-column">
      <style:table-column-properties style:column-width="0.771cm"/>
    </style:style>
    <style:style style:name="Tabela115.L" style:family="table-column">
      <style:table-column-properties style:column-width="1.499cm"/>
    </style:style>
    <style:style style:name="Tabela115.M" style:family="table-column">
      <style:table-column-properties style:column-width="1.478cm"/>
    </style:style>
    <style:style style:name="Tabela115.N" style:family="table-column">
      <style:table-column-properties style:column-width="1.035cm"/>
    </style:style>
    <style:style style:name="Tabela115.O" style:family="table-column">
      <style:table-column-properties style:column-width="1.081cm"/>
    </style:style>
    <style:style style:name="Tabela115.P" style:family="table-column">
      <style:table-column-properties style:column-width="2.058cm"/>
    </style:style>
    <style:style style:name="Tabela115.Q" style:family="table-column">
      <style:table-column-properties style:column-width="1.187cm"/>
    </style:style>
    <style:style style:name="Tabela115.1" style:family="table-row">
      <style:table-row-properties style:min-row-height="0.998cm"/>
    </style:style>
    <style:style style:name="Tabela11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5.Q1" style:family="table-cell">
      <style:table-cell-properties style:vertical-align="middle" fo:background-color="#ffcc00" fo:padding="0.097cm" fo:border="0.002cm solid #000000">
        <style:background-image/>
      </style:table-cell-properties>
    </style:style>
    <style:style style:name="Tabela11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5.3" style:family="table-row">
      <style:table-row-properties style:min-row-height="0.861cm"/>
    </style:style>
    <style:style style:name="Tabela11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5.4" style:family="table-row">
      <style:table-row-properties style:min-row-height="0.002cm"/>
    </style:style>
    <style:style style:name="Tabela11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5.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5.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4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41.A" style:family="table-column">
      <style:table-column-properties style:column-width="1.138cm"/>
    </style:style>
    <style:style style:name="Tabela141.B" style:family="table-column">
      <style:table-column-properties style:column-width="4.022cm"/>
    </style:style>
    <style:style style:name="Tabela141.C" style:family="table-column">
      <style:table-column-properties style:column-width="2.103cm"/>
    </style:style>
    <style:style style:name="Tabela141.D" style:family="table-column">
      <style:table-column-properties style:column-width="1.628cm"/>
    </style:style>
    <style:style style:name="Tabela141.E" style:family="table-column">
      <style:table-column-properties style:column-width="1.032cm"/>
    </style:style>
    <style:style style:name="Tabela141.F" style:family="table-column">
      <style:table-column-properties style:column-width="1.455cm"/>
    </style:style>
    <style:style style:name="Tabela141.G" style:family="table-column">
      <style:table-column-properties style:column-width="1.522cm"/>
    </style:style>
    <style:style style:name="Tabela141.H" style:family="table-column">
      <style:table-column-properties style:column-width="4.087cm"/>
    </style:style>
    <style:style style:name="Tabela141.I" style:family="table-column">
      <style:table-column-properties style:column-width="1.508cm"/>
    </style:style>
    <style:style style:name="Tabela141.J" style:family="table-column">
      <style:table-column-properties style:column-width="1.152cm"/>
    </style:style>
    <style:style style:name="Tabela141.K" style:family="table-column">
      <style:table-column-properties style:column-width="0.771cm"/>
    </style:style>
    <style:style style:name="Tabela141.L" style:family="table-column">
      <style:table-column-properties style:column-width="1.499cm"/>
    </style:style>
    <style:style style:name="Tabela141.M" style:family="table-column">
      <style:table-column-properties style:column-width="1.478cm"/>
    </style:style>
    <style:style style:name="Tabela141.N" style:family="table-column">
      <style:table-column-properties style:column-width="1.035cm"/>
    </style:style>
    <style:style style:name="Tabela141.O" style:family="table-column">
      <style:table-column-properties style:column-width="1.081cm"/>
    </style:style>
    <style:style style:name="Tabela141.P" style:family="table-column">
      <style:table-column-properties style:column-width="2.058cm"/>
    </style:style>
    <style:style style:name="Tabela141.Q" style:family="table-column">
      <style:table-column-properties style:column-width="1.187cm"/>
    </style:style>
    <style:style style:name="Tabela141.1" style:family="table-row">
      <style:table-row-properties style:min-row-height="0.998cm"/>
    </style:style>
    <style:style style:name="Tabela14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41.Q1" style:family="table-cell">
      <style:table-cell-properties style:vertical-align="middle" fo:background-color="#ffcc00" fo:padding="0.097cm" fo:border="0.002cm solid #000000">
        <style:background-image/>
      </style:table-cell-properties>
    </style:style>
    <style:style style:name="Tabela14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1.3" style:family="table-row">
      <style:table-row-properties style:min-row-height="0.861cm"/>
    </style:style>
    <style:style style:name="Tabela14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4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1.4" style:family="table-row">
      <style:table-row-properties style:min-row-height="0.002cm"/>
    </style:style>
    <style:style style:name="Tabela14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1.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4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37.A" style:family="table-column">
      <style:table-column-properties style:column-width="1.138cm"/>
    </style:style>
    <style:style style:name="Tabela137.B" style:family="table-column">
      <style:table-column-properties style:column-width="4.022cm"/>
    </style:style>
    <style:style style:name="Tabela137.C" style:family="table-column">
      <style:table-column-properties style:column-width="2.103cm"/>
    </style:style>
    <style:style style:name="Tabela137.D" style:family="table-column">
      <style:table-column-properties style:column-width="1.628cm"/>
    </style:style>
    <style:style style:name="Tabela137.E" style:family="table-column">
      <style:table-column-properties style:column-width="1.032cm"/>
    </style:style>
    <style:style style:name="Tabela137.F" style:family="table-column">
      <style:table-column-properties style:column-width="1.455cm"/>
    </style:style>
    <style:style style:name="Tabela137.G" style:family="table-column">
      <style:table-column-properties style:column-width="1.522cm"/>
    </style:style>
    <style:style style:name="Tabela137.H" style:family="table-column">
      <style:table-column-properties style:column-width="4.087cm"/>
    </style:style>
    <style:style style:name="Tabela137.I" style:family="table-column">
      <style:table-column-properties style:column-width="1.508cm"/>
    </style:style>
    <style:style style:name="Tabela137.J" style:family="table-column">
      <style:table-column-properties style:column-width="1.152cm"/>
    </style:style>
    <style:style style:name="Tabela137.K" style:family="table-column">
      <style:table-column-properties style:column-width="0.771cm"/>
    </style:style>
    <style:style style:name="Tabela137.L" style:family="table-column">
      <style:table-column-properties style:column-width="1.499cm"/>
    </style:style>
    <style:style style:name="Tabela137.M" style:family="table-column">
      <style:table-column-properties style:column-width="1.478cm"/>
    </style:style>
    <style:style style:name="Tabela137.N" style:family="table-column">
      <style:table-column-properties style:column-width="1.035cm"/>
    </style:style>
    <style:style style:name="Tabela137.O" style:family="table-column">
      <style:table-column-properties style:column-width="1.081cm"/>
    </style:style>
    <style:style style:name="Tabela137.P" style:family="table-column">
      <style:table-column-properties style:column-width="2.058cm"/>
    </style:style>
    <style:style style:name="Tabela137.Q" style:family="table-column">
      <style:table-column-properties style:column-width="1.187cm"/>
    </style:style>
    <style:style style:name="Tabela137.1" style:family="table-row">
      <style:table-row-properties style:min-row-height="0.998cm"/>
    </style:style>
    <style:style style:name="Tabela13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7.Q1" style:family="table-cell">
      <style:table-cell-properties style:vertical-align="middle" fo:background-color="#ffcc00" fo:padding="0.097cm" fo:border="0.002cm solid #000000">
        <style:background-image/>
      </style:table-cell-properties>
    </style:style>
    <style:style style:name="Tabela13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7.3" style:family="table-row">
      <style:table-row-properties style:min-row-height="0.861cm"/>
    </style:style>
    <style:style style:name="Tabela13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7.4" style:family="table-row">
      <style:table-row-properties style:min-row-height="0.002cm"/>
    </style:style>
    <style:style style:name="Tabela13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7.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fo:color="#000000" style:font-name="Cambria" fo:font-size="9pt" style:font-size-asian="9pt" style:font-name-complex="Times New Roman" style:font-size-complex="9pt"/>
    </style:style>
    <style:style style:name="P3" style:family="paragraph" style:parent-style-name="Standard">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4" style:family="paragraph" style:parent-style-name="Standard">
      <style:paragraph-properties fo:text-align="center" style:justify-single-word="false" style:snap-to-layout-grid="false"/>
      <style:text-properties fo:color="#000000" style:font-name="Cambria" fo:font-size="9pt" fo:font-weight="normal" style:font-size-asian="9pt" style:font-weight-asian="normal" style:font-name-complex="Times New Roman" style:font-size-complex="9pt" style:font-weight-complex="normal"/>
    </style:style>
    <style:style style:name="P5" style:family="paragraph" style:parent-style-name="Standard">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6" style:family="paragraph" style:parent-style-name="Standard">
      <style:paragraph-properties fo:text-align="center" style:justify-single-word="false"/>
      <style:text-properties fo:color="#000000" style:font-name="Cambria" fo:font-size="9pt" fo:font-weight="normal" fo:background-color="transparent" style:font-size-asian="9pt" style:font-weight-asian="normal" style:font-name-complex="Arial1" style:font-size-complex="9pt" style:font-weight-complex="normal"/>
    </style:style>
    <style:style style:name="P7" style:family="paragraph" style:parent-style-name="Standard">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8" style:family="paragraph" style:parent-style-name="Standard">
      <style:paragraph-properties fo:text-align="center" style:justify-single-word="false" style:snap-to-layout-grid="false"/>
      <style:text-properties fo:color="#000000" style:font-name="Cambria" fo:font-size="9pt" fo:background-color="#ffff00" style:font-size-asian="9pt" style:font-name-complex="Times New Roman" style:font-size-complex="9pt"/>
    </style:style>
    <style:style style:name="P9" style:family="paragraph" style:parent-style-name="Standard">
      <style:paragraph-properties fo:text-align="center" style:justify-single-word="false"/>
      <style:text-properties fo:color="#000000" style:font-name="Cambria" fo:font-size="9pt" fo:background-color="#ffffff" style:font-size-asian="9pt" style:font-name-complex="Times New Roman" style:font-size-complex="9pt"/>
    </style:style>
    <style:style style:name="P10" style:family="paragraph" style:parent-style-name="Standard">
      <style:paragraph-properties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11" style:family="paragraph" style:parent-style-name="Standard">
      <style:paragraph-properties fo:line-height="100%" fo:text-align="justify" style:justify-single-word="false" fo:orphans="2" fo:widows="2" fo:hyphenation-ladder-count="no-limit"/>
      <style:text-properties fo:color="#000000" style:font-name="Cambria" fo:font-size="10pt" fo:font-weight="normal" style:font-name-asian="Times New Roman1" style:font-size-asian="10pt" style:language-asian="pt" style:country-asian="BR" style:font-weight-asian="normal" style:font-size-complex="10pt" style:language-complex="hi" style:country-complex="IN" style:font-weight-complex="normal" fo:hyphenate="true" fo:hyphenation-remain-char-count="2" fo:hyphenation-push-char-count="2"/>
    </style:style>
    <style:style style:name="P12" style:family="paragraph" style:parent-style-name="Standard">
      <style:text-properties style:font-name="Cambria" fo:font-size="9pt" fo:font-weight="bold" style:font-size-asian="9pt" style:font-weight-asian="bold" style:font-size-complex="9pt" style:font-weight-complex="bold"/>
    </style:style>
    <style:style style:name="P13"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14" style:family="paragraph" style:parent-style-name="Standard">
      <style:paragraph-properties fo:text-align="center" style:justify-single-word="false"/>
      <style:text-properties style:font-name="Cambria" fo:font-size="9pt" fo:font-weight="bold" fo:background-color="transparent" style:font-size-asian="9pt" style:font-weight-asian="bold" style:font-size-complex="9pt" style:font-weight-complex="bold"/>
    </style:style>
    <style:style style:name="P15" style:family="paragraph" style:parent-style-name="Standard">
      <style:paragraph-properties fo:text-align="justify" style:justify-single-word="false"/>
      <style:text-properties style:font-name="Cambria" fo:font-size="9pt" fo:font-weight="bold" fo:background-color="transparent" style:font-size-asian="9pt" style:font-weight-asian="bold" style:font-size-complex="9pt" style:font-weight-complex="bold"/>
    </style:style>
    <style:style style:name="P16" style:family="paragraph" style:parent-style-name="Standard">
      <style:text-properties style:font-name="Cambria" fo:font-size="9pt" style:font-size-asian="9pt" style:font-size-complex="9pt"/>
    </style:style>
    <style:style style:name="P17" style:family="paragraph" style:parent-style-name="Standard">
      <style:paragraph-properties fo:text-align="center" style:justify-single-word="false"/>
      <style:text-properties style:font-name="Cambria" fo:font-size="9pt" style:font-size-asian="9pt" style:font-size-complex="9pt"/>
    </style:style>
    <style:style style:name="P18" style:family="paragraph" style:parent-style-name="Standard">
      <style:paragraph-properties fo:text-align="justify" style:justify-single-word="false"/>
      <style:text-properties style:font-name="Cambria" fo:font-size="9pt" style:font-size-asian="9pt" style:font-size-complex="9pt"/>
    </style:style>
    <style:style style:name="P19" style:family="paragraph" style:parent-style-name="Standard">
      <style:paragraph-properties fo:text-align="center" style:justify-single-word="false" style:snap-to-layout-grid="false"/>
      <style:text-properties style:font-name="Cambria" fo:font-size="9pt" style:font-size-asian="9pt" style:font-name-complex="Times New Roman" style:font-size-complex="9pt"/>
    </style:style>
    <style:style style:name="P20" style:family="paragraph" style:parent-style-name="Standard">
      <style:paragraph-properties fo:text-align="center" style:justify-single-word="false"/>
      <style:text-properties style:font-name="Cambria" fo:font-size="9pt" fo:background-color="#ff3333" style:font-size-asian="9pt" style:font-size-complex="9pt"/>
    </style:style>
    <style:style style:name="P21" style:family="paragraph" style:parent-style-name="Standard">
      <style:paragraph-properties fo:text-align="center" style:justify-single-word="false" style:snap-to-layout-grid="false"/>
      <style:text-properties style:font-name="Cambria" fo:font-size="9pt" fo:background-color="transparent" style:font-size-asian="9pt" style:font-name-complex="Times New Roman" style:font-size-complex="9pt"/>
    </style:style>
    <style:style style:name="P22" style:family="paragraph" style:parent-style-name="Standard">
      <style:text-properties style:font-name="Cambria" fo:font-size="9pt" fo:background-color="transparent" style:font-size-asian="9pt" style:font-size-complex="9pt"/>
    </style:style>
    <style:style style:name="P23" style:family="paragraph" style:parent-style-name="Standard">
      <style:paragraph-properties fo:text-align="center" style:justify-single-word="false"/>
      <style:text-properties style:font-name="Cambria" fo:font-size="9pt" fo:background-color="transparent" style:font-size-asian="9pt" style:font-name-complex="Arial1" style:font-size-complex="9pt"/>
    </style:style>
    <style:style style:name="P24" style:family="paragraph" style:parent-style-name="Standard">
      <style:paragraph-properties fo:text-align="justify" style:justify-single-word="false"/>
      <style:text-properties style:font-name="Cambria" fo:font-size="9pt" fo:font-weight="normal" fo:background-color="transparent" style:font-size-asian="9pt" style:font-weight-asian="normal" style:font-size-complex="9pt" style:font-weight-complex="normal"/>
    </style:style>
    <style:style style:name="P25" style:family="paragraph" style:parent-style-name="Standard">
      <style:paragraph-properties fo:text-align="center" style:justify-single-word="false"/>
      <style:text-properties style:font-name="Cambria" fo:font-size="9pt" fo:font-weight="normal" fo:background-color="transparent" style:font-size-asian="9pt" style:font-weight-asian="normal" style:font-size-complex="9pt" style:font-weight-complex="normal"/>
    </style:style>
    <style:style style:name="P26" style:family="paragraph" style:parent-style-name="Standard">
      <style:paragraph-properties fo:text-align="center" style:justify-single-word="false"/>
      <style:text-properties style:font-name="Cambria" fo:font-size="14pt" fo:background-color="#66ff00" style:font-size-asian="14pt" style:font-size-complex="14pt"/>
    </style:style>
    <style:style style:name="P27" style:family="paragraph" style:parent-style-name="Standard">
      <style:paragraph-properties fo:text-align="center" style:justify-single-word="false"/>
      <style:text-properties style:font-name="Cambria" fo:font-size="7pt" style:font-size-asian="7pt" style:font-size-complex="7pt"/>
    </style:style>
    <style:style style:name="P28" style:family="paragraph" style:parent-style-name="Standard">
      <style:paragraph-properties fo:text-align="center" style:justify-single-word="false"/>
      <style:text-properties style:font-name="Cambria" fo:font-size="7pt" fo:font-weight="normal" fo:background-color="transparent" style:font-size-asian="7pt" style:font-weight-asian="normal" style:font-size-complex="7pt" style:font-weight-complex="normal"/>
    </style:style>
    <style:style style:name="P29" style:family="paragraph" style:parent-style-name="Standard">
      <style:text-properties fo:color="#800000" style:font-name="Cambria" fo:font-size="9pt" fo:background-color="#ffff00" style:font-size-asian="9pt" style:font-size-complex="9pt"/>
    </style:style>
    <style:style style:name="P30" style:family="paragraph" style:parent-style-name="Standard">
      <style:paragraph-properties fo:text-align="center" style:justify-single-word="false"/>
      <style:text-properties fo:color="#800000" style:font-name="Cambria" fo:font-size="9pt" fo:background-color="#ffff00" style:font-size-asian="9pt" style:font-size-complex="9pt"/>
    </style:style>
    <style:style style:name="P31" style:family="paragraph" style:parent-style-name="Standard">
      <style:paragraph-properties fo:text-align="center" style:justify-single-word="false" style:snap-to-layout-grid="false"/>
      <style:text-properties style:use-window-font-color="true" style:font-name="Cambria" fo:font-size="9pt" fo:background-color="transparent" style:font-size-asian="9pt" style:font-name-complex="Times New Roman" style:font-size-complex="9pt"/>
    </style:style>
    <style:style style:name="P32" style:family="paragraph" style:parent-style-name="Standard">
      <style:paragraph-properties fo:line-height="100%" fo:text-align="justify" style:justify-single-word="false" fo:orphans="2" fo:widows="2" fo:hyphenation-ladder-count="no-limit"/>
      <style:text-properties fo:hyphenate="true" fo:hyphenation-remain-char-count="2" fo:hyphenation-push-char-count="2"/>
    </style:style>
    <style:style style:name="P33" style:family="paragraph" style:parent-style-name="Standard">
      <style:paragraph-properties fo:text-align="center" style:justify-single-word="false" style:snap-to-layout-grid="false"/>
      <style:text-properties fo:color="#ff0000" style:font-name="Cambria" fo:font-size="9pt" fo:font-weight="normal" fo:background-color="transparent" style:font-size-asian="9pt" style:font-weight-asian="normal" style:font-name-complex="Times New Roman" style:font-size-complex="9pt" style:font-weight-complex="normal"/>
    </style:style>
    <style:style style:name="P34" style:family="paragraph" style:parent-style-name="Standard">
      <style:paragraph-properties fo:text-align="center" style:justify-single-word="false"/>
      <style:text-properties fo:color="#1c1c1c" style:font-name="Cambria" fo:font-size="9pt" fo:background-color="#ffffff" style:font-size-asian="9pt" style:font-name-complex="Arial" style:font-size-complex="9pt"/>
    </style:style>
    <style:style style:name="P35" style:family="paragraph" style:parent-style-name="Text_20_body">
      <style:paragraph-properties fo:text-align="center" style:justify-single-word="false"/>
    </style:style>
    <style:style style:name="P36" style:family="paragraph" style:parent-style-name="Text_20_body">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37" style:family="paragraph" style:parent-style-name="Text_20_body">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font-weight-complex="bold"/>
    </style:style>
    <style:style style:name="P38" style:family="paragraph" style:parent-style-name="Text_20_body">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39" style:family="paragraph" style:parent-style-name="Text_20_body">
      <style:paragraph-properties fo:text-align="center" style:justify-single-word="false"/>
      <style:text-properties fo:color="#000000" style:font-name="Cambria" fo:font-size="9pt" fo:background-color="transparent" style:font-size-asian="9pt" style:font-size-complex="9pt"/>
    </style:style>
    <style:style style:name="P40" style:family="paragraph" style:parent-style-name="Text_20_body">
      <style:paragraph-properties fo:text-align="center" style:justify-single-word="false" style:snap-to-layout-grid="false"/>
      <style:text-properties fo:color="#000000" style:font-name="Cambria" fo:font-size="9pt" fo:font-weight="bold" fo:background-color="transparent" style:font-size-asian="9pt" style:font-weight-asian="bold" style:font-name-complex="Times New Roman" style:font-size-complex="9pt" style:font-weight-complex="bold"/>
    </style:style>
    <style:style style:name="P41" style:family="paragraph" style:parent-style-name="Text_20_body">
      <style:paragraph-properties fo:text-align="center" style:justify-single-word="false"/>
      <style:text-properties style:font-name="Cambria" fo:font-size="9pt" style:font-size-asian="9pt" style:font-size-complex="9pt"/>
    </style:style>
    <style:style style:name="P42" style:family="paragraph" style:parent-style-name="Text_20_body">
      <style:paragraph-properties fo:text-align="center" style:justify-single-word="false" style:snap-to-layout-grid="false"/>
      <style:text-properties style:font-name="Cambria" fo:font-size="9pt" fo:font-weight="normal" style:font-size-asian="9pt" style:font-weight-asian="normal" style:font-name-complex="Times New Roman" style:font-size-complex="9pt" style:font-weight-complex="normal"/>
    </style:style>
    <style:style style:name="P43" style:family="paragraph" style:parent-style-name="Text_20_body">
      <style:paragraph-properties fo:text-align="center" style:justify-single-word="false" style:snap-to-layout-grid="false"/>
      <style:text-properties style:font-name="Cambria" fo:font-size="9pt" fo:font-weight="normal" fo:background-color="transparent" style:font-size-asian="9pt" style:font-weight-asian="normal" style:font-name-complex="Times New Roman" style:font-size-complex="9pt" style:font-weight-complex="normal"/>
    </style:style>
    <style:style style:name="P44" style:family="paragraph" style:parent-style-name="Text_20_body">
      <style:paragraph-properties fo:text-align="center" style:justify-single-word="false" style:snap-to-layout-grid="false"/>
      <style:text-properties style:font-name="Cambria" fo:font-size="9pt" fo:background-color="transparent" style:font-size-asian="9pt" style:font-name-complex="Times New Roman" style:font-size-complex="9pt" style:font-weight-complex="bold"/>
    </style:style>
    <style:style style:name="P45" style:family="paragraph" style:parent-style-name="Text_20_body">
      <style:paragraph-properties fo:text-align="center" style:justify-single-word="false" style:snap-to-layout-grid="false">
        <style:tab-stops>
          <style:tab-stop style:position="7.389cm"/>
        </style:tab-stops>
      </style:paragraph-properties>
      <style:text-properties style:font-name="Cambria" fo:font-size="9pt" fo:background-color="transparent" style:font-size-asian="9pt" style:font-name-complex="Times New Roman" style:font-size-complex="9pt" style:font-weight-complex="bold"/>
    </style:style>
    <style:style style:name="P46" style:family="paragraph" style:parent-style-name="Text_20_body">
      <style:paragraph-properties fo:text-align="center" style:justify-single-word="false"/>
      <style:text-properties style:font-name="Cambria" fo:font-size="12pt" fo:font-weight="bold" style:font-size-asian="12pt" style:font-weight-asian="bold" style:font-size-complex="12pt" style:font-weight-complex="bold"/>
    </style:style>
    <style:style style:name="P47" style:family="paragraph" style:parent-style-name="Text_20_body">
      <style:paragraph-properties fo:text-align="center" style:justify-single-word="false"/>
      <style:text-properties style:font-name="Cambria" fo:font-size="12pt" fo:font-weight="bold" style:font-size-asian="12pt" style:font-weight-asian="bold" style:font-name-complex="Times New Roman" style:font-size-complex="12pt" style:font-weight-complex="bold"/>
    </style:style>
    <style:style style:name="P48" style:family="paragraph" style:parent-style-name="Standard">
      <style:paragraph-properties fo:text-align="center" style:justify-single-word="false" fo:break-before="page"/>
      <style:text-properties style:font-name="Cambria" fo:font-size="9pt" style:font-size-asian="9pt" style:font-size-complex="9pt"/>
    </style:style>
    <style:style style:name="P49" style:family="paragraph" style:parent-style-name="Standard">
      <style:paragraph-properties loext:contextual-spacing="false" fo:margin-top="0cm" fo:margin-bottom="0cm" fo:line-height="100%" fo:text-align="center" style:justify-single-word="false" style:snap-to-layout-grid="false"/>
      <style:text-properties fo:color="#000000" style:font-name="Cambria" fo:font-size="9pt" style:font-size-asian="9pt" style:font-name-complex="Times New Roman" style:font-size-complex="9pt"/>
    </style:style>
    <style:style style:name="P50" style:family="paragraph" style:parent-style-name="Standard">
      <style:paragraph-properties loext:contextual-spacing="false" fo:margin-top="0cm" fo:margin-bottom="0cm" fo:line-height="100%" fo:text-align="center" style:justify-single-word="false" style:snap-to-layout-grid="false"/>
      <style:text-properties fo:color="#000000" style:font-name="Cambria" fo:font-size="9pt" fo:font-weight="normal" style:font-size-asian="9pt" style:font-weight-asian="normal" style:font-name-complex="Times New Roman" style:font-size-complex="9pt" style:font-weight-complex="normal"/>
    </style:style>
    <style:style style:name="P51" style:family="paragraph" style:parent-style-name="Standard">
      <style:paragraph-properties loext:contextual-spacing="false" fo:margin-top="0cm" fo:margin-bottom="0cm" fo:line-height="100%"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52" style:family="paragraph" style:parent-style-name="Standard">
      <style:paragraph-properties loext:contextual-spacing="false" fo:margin-top="0cm" fo:margin-bottom="0cm" fo:line-height="100%" fo:text-align="justify" style:justify-single-word="false" style:snap-to-layout-grid="false"/>
      <style:text-properties fo:color="#000000" style:font-name="Cambria" fo:font-size="9pt" fo:font-weight="normal" fo:background-color="transparent" style:font-size-asian="9pt" style:font-weight-asian="normal" style:font-name-complex="Arial1" style:font-size-complex="9pt" style:font-weight-complex="normal"/>
    </style:style>
    <style:style style:name="P53" style:family="paragraph" style:parent-style-name="Standard">
      <style:paragraph-properties loext:contextual-spacing="false" fo:margin-top="0cm" fo:margin-bottom="0cm" fo:line-height="100%"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54" style:family="paragraph" style:parent-style-name="Standard">
      <style:paragraph-properties loext:contextual-spacing="false" fo:margin-top="0cm" fo:margin-bottom="0cm" fo:text-align="center" style:justify-single-word="false" style:snap-to-layout-grid="false">
        <style:tab-stops>
          <style:tab-stop style:position="5.821cm"/>
        </style:tab-stops>
      </style:paragraph-properties>
      <style:text-properties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55" style:family="paragraph" style:parent-style-name="Standard">
      <style:paragraph-properties fo:margin-top="0cm" fo:margin-bottom="0cm" fo:line-height="100%" fo:text-align="center" style:justify-single-word="false"/>
      <style:text-properties style:font-name="Cambria" fo:font-size="9pt" fo:font-weight="normal" fo:background-color="transparent" style:font-size-asian="9pt" style:font-weight-asian="normal" style:font-name-complex="Arial" style:font-size-complex="9pt" style:font-weight-complex="normal"/>
    </style:style>
    <style:style style:name="P56" style:family="paragraph" style:parent-style-name="Standard">
      <style:paragraph-properties loext:contextual-spacing="false" fo:margin-top="0cm" fo:margin-bottom="0cm" fo:text-align="center" style:justify-single-word="false" style:snap-to-layout-grid="false">
        <style:tab-stops>
          <style:tab-stop style:position="5.821cm"/>
        </style:tab-stops>
      </style:paragraph-properties>
      <style:text-properties style:font-name="Cambria" fo:font-size="9pt" fo:font-weight="normal" fo:background-color="transparent" style:font-name-asian="Cambria1" style:font-size-asian="9pt" style:font-weight-asian="normal" style:font-name-complex="Cambria1" style:font-size-complex="9pt" style:font-weight-complex="normal"/>
    </style:style>
    <style:style style:name="P57" style:family="paragraph" style:parent-style-name="Standard">
      <style:paragraph-properties fo:margin-top="0cm" fo:margin-bottom="0cm" fo:line-height="100%" fo:text-align="center" style:justify-single-word="false"/>
      <style:text-properties style:font-name="Cambria" fo:font-size="9pt" style:font-size-asian="9pt" style:font-name-complex="Arial" style:font-size-complex="9pt"/>
    </style:style>
    <style:style style:name="P58" style:family="paragraph" style:parent-style-name="Standard">
      <style:paragraph-properties fo:margin-top="0cm" fo:margin-bottom="0cm" fo:text-align="center" style:justify-single-word="false"/>
      <style:text-properties style:font-name="Cambria" fo:font-size="10pt" fo:font-weight="normal" fo:background-color="transparent" style:font-size-asian="10pt" style:font-weight-asian="normal" style:font-size-complex="10pt" style:font-weight-complex="normal"/>
    </style:style>
    <style:style style:name="P59" style:family="paragraph" style:parent-style-name="Table_20_Contents">
      <style:paragraph-properties fo:margin-top="0cm" fo:margin-bottom="0cm" fo:line-height="100%" fo:text-align="center" style:justify-single-word="false"/>
      <style:text-properties style:font-name="Cambria" fo:font-size="9pt" fo:background-color="transparent" style:font-size-asian="9pt" style:font-size-complex="9pt"/>
    </style:style>
    <style:style style:name="P60" style:family="paragraph" style:parent-style-name="Table_20_Contents">
      <style:paragraph-properties loext:contextual-spacing="false" fo:margin-top="0cm" fo:margin-bottom="0cm" fo:line-height="100%" fo:text-align="center" style:justify-single-word="false"/>
      <style:text-properties style:font-name="Cambria" fo:font-size="9pt" fo:background-color="transparent" style:font-size-asian="9pt" style:font-size-complex="9pt"/>
    </style:style>
    <style:style style:name="P61" style:family="paragraph" style:parent-style-name="Table_20_Contents">
      <style:paragraph-properties fo:margin-top="0cm" fo:margin-bottom="0cm" fo:line-height="100%" fo:text-align="justify" style:justify-single-word="false"/>
      <style:text-properties style:font-name="Cambria" fo:font-size="9pt" fo:background-color="transparent" style:font-size-asian="9pt" style:font-size-complex="9pt"/>
    </style:style>
    <style:style style:name="P62" style:family="paragraph" style:parent-style-name="Table_20_Contents">
      <style:paragraph-properties loext:contextual-spacing="false" fo:margin-top="0cm" fo:margin-bottom="0cm" fo:line-height="100%" fo:text-align="justify" style:justify-single-word="false"/>
      <style:text-properties style:font-name="Cambria" fo:font-size="9pt" fo:background-color="transparent" style:font-size-asian="9pt" style:font-size-complex="9pt"/>
    </style:style>
    <style:style style:name="P63" style:family="paragraph" style:parent-style-name="Table_20_Contents">
      <style:paragraph-properties loext:contextual-spacing="false" fo:margin-top="0cm" fo:margin-bottom="0cm" fo:line-height="100%" fo:text-align="center" style:justify-single-word="false"/>
      <style:text-properties style:font-name="Cambria" fo:font-size="9pt" fo:font-weight="normal" fo:background-color="transparent" style:font-size-asian="9pt" style:font-weight-asian="normal" style:font-size-complex="9pt" style:font-weight-complex="normal"/>
    </style:style>
    <style:style style:name="P64" style:family="paragraph" style:parent-style-name="Table_20_Contents">
      <style:paragraph-properties fo:margin-top="0cm" fo:margin-bottom="0cm" fo:line-height="100%" fo:text-align="justify" style:justify-single-word="false"/>
      <style:text-properties style:font-name="Cambria" fo:font-size="9pt" fo:font-weight="normal" fo:background-color="transparent" style:font-size-asian="9pt" style:font-weight-asian="normal" style:font-size-complex="9pt" style:font-weight-complex="normal"/>
    </style:style>
    <style:style style:name="P65" style:family="paragraph" style:parent-style-name="Table_20_Contents">
      <style:paragraph-properties loext:contextual-spacing="false" fo:margin-top="0cm" fo:margin-bottom="0cm" fo:line-height="100%" fo:text-align="center" style:justify-single-word="false"/>
      <style:text-properties style:font-name="Cambria" fo:font-size="9pt" style:font-size-asian="9pt" style:font-size-complex="9pt"/>
    </style:style>
    <style:style style:name="P66" style:family="paragraph" style:parent-style-name="Table_20_Contents">
      <style:paragraph-properties fo:margin-top="0cm" fo:margin-bottom="0cm" fo:line-height="100%" fo:text-align="justify" style:justify-single-word="false"/>
      <style:text-properties style:font-name="Cambria" fo:font-size="8pt" fo:font-weight="normal" fo:background-color="transparent" style:font-size-asian="8pt" style:font-weight-asian="normal" style:font-size-complex="8pt" style:font-weight-complex="normal"/>
    </style:style>
    <style:style style:name="P67" style:family="paragraph" style:parent-style-name="Table_20_Contents">
      <style:paragraph-properties fo:margin-top="0cm" fo:margin-bottom="0cm" fo:line-height="100%" fo:text-align="center" style:justify-single-word="false"/>
      <style:text-properties style:font-name="Cambria" fo:font-size="8pt" fo:font-weight="normal" fo:background-color="transparent" style:font-size-asian="8pt" style:font-weight-asian="normal" style:font-size-complex="8pt" style:font-weight-complex="normal"/>
    </style:style>
    <style:style style:name="P68" style:family="paragraph" style:parent-style-name="Table_20_Contents">
      <style:paragraph-properties loext:contextual-spacing="false" fo:margin-top="0cm" fo:margin-bottom="0cm" fo:line-height="100%" fo:text-align="center" style:justify-single-word="false"/>
      <style:text-properties style:text-position="super 58%" style:font-name="Cambria" fo:font-size="12pt" fo:font-weight="normal" fo:background-color="transparent" style:font-size-asian="12pt" style:font-weight-asian="normal" style:font-size-complex="12pt" style:font-weight-complex="normal"/>
    </style:style>
    <style:style style:name="P69" style:family="paragraph" style:parent-style-name="Corpo">
      <style:paragraph-properties loext:contextual-spacing="false" fo:margin-top="0cm" fo:margin-bottom="0.212cm" fo:text-align="center" style:justify-single-word="false" style:snap-to-layout-grid="false"/>
      <style:text-properties fo:color="#000000" style:font-name="Cambria" fo:font-size="9pt" style:font-size-asian="9pt" style:font-name-complex="Times New Roman" style:font-size-complex="9pt"/>
    </style:style>
    <style:style style:name="P70" style:family="paragraph" style:parent-style-name="Corpo">
      <style:paragraph-properties loext:contextual-spacing="false" fo:margin-top="0cm" fo:margin-bottom="0.212cm"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71" style:family="paragraph" style:parent-style-name="Corpo">
      <style:paragraph-properties loext:contextual-spacing="false" fo:margin-top="0cm" fo:margin-bottom="0.212cm" fo:text-align="center" style:justify-single-word="false" style:snap-to-layout-grid="false"/>
      <style:text-properties fo:color="#000000"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72" style:family="paragraph" style:parent-style-name="Corpo">
      <style:paragraph-properties loext:contextual-spacing="false" fo:margin-top="0cm" fo:margin-bottom="0.212cm" fo:text-align="center" style:justify-single-word="false" style:snap-to-layout-grid="false"/>
      <style:text-properties fo:color="#000000"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73" style:family="paragraph" style:parent-style-name="Corpo">
      <style:paragraph-properties loext:contextual-spacing="false" fo:margin-top="0cm" fo:margin-bottom="0.212cm"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74" style:family="paragraph" style:parent-style-name="Corpo">
      <style:paragraph-properties loext:contextual-spacing="false" fo:margin-top="0cm" fo:margin-bottom="0.212cm" fo:text-align="center" style:justify-single-word="false" style:snap-to-layout-grid="false"/>
      <style:text-properties style:font-name="Cambria" fo:font-size="9pt" style:font-size-asian="9pt" style:font-name-complex="Times New Roman" style:font-size-complex="9pt"/>
    </style:style>
    <style:style style:name="P75" style:family="paragraph" style:parent-style-name="Corpo">
      <style:paragraph-properties loext:contextual-spacing="false" fo:margin-top="0cm" fo:margin-bottom="0.212cm" fo:text-align="center" style:justify-single-word="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76" style:family="paragraph" style:parent-style-name="Corpo">
      <style:paragraph-properties loext:contextual-spacing="false" fo:margin-top="0cm" fo:margin-bottom="0.212cm" fo:text-align="center" style:justify-single-word="false" style:snap-to-layout-grid="false"/>
      <style:text-properties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77" style:family="paragraph" style:parent-style-name="Corpo">
      <style:paragraph-properties loext:contextual-spacing="false" fo:margin-top="0cm" fo:margin-bottom="0.212cm" fo:text-align="center" style:justify-single-word="false" style:snap-to-layout-grid="false"/>
      <style:text-properties style:font-name="Cambria" fo:font-size="9pt" fo:background-color="transparent" style:font-size-asian="9pt" style:font-name-complex="Times New Roman" style:font-size-complex="9pt"/>
    </style:style>
    <style:style style:name="P78" style:family="paragraph" style:parent-style-name="Corpo">
      <style:paragraph-properties fo:margin-top="0cm" fo:margin-bottom="0.212cm" fo:text-align="center" style:justify-single-word="false" style:snap-to-layout-grid="false"/>
      <style:text-properties style:font-name="Cambria" fo:font-size="9pt" fo:background-color="#ffffff" style:font-name-asian="Comic Sans MS" style:font-size-asian="9pt" style:font-name-complex="Times New Roman" style:font-size-complex="9pt"/>
    </style:style>
    <style:style style:name="P79" style:family="paragraph" style:parent-style-name="Corpo">
      <style:paragraph-properties loext:contextual-spacing="false" fo:margin-top="0cm" fo:margin-bottom="0.212cm" fo:text-align="center" style:justify-single-word="false" style:snap-to-layout-grid="false"/>
      <style:text-properties style:use-window-font-color="true"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80" style:family="paragraph" style:parent-style-name="Table_20_Contents">
      <style:paragraph-properties loext:contextual-spacing="false" fo:margin-top="0cm" fo:margin-bottom="0.212cm" fo:text-align="center" style:justify-single-word="false" style:snap-to-layout-grid="false"/>
      <style:text-properties fo:color="#000000" style:font-name="Cambria" fo:font-size="9pt" style:font-size-asian="9pt" style:font-name-complex="Arial" style:font-size-complex="9pt"/>
    </style:style>
    <style:style style:name="P81" style:family="paragraph" style:parent-style-name="Table_20_Contents">
      <style:paragraph-properties fo:margin-top="0cm" fo:margin-bottom="0.212cm" fo:text-align="center" style:justify-single-word="false" style:snap-to-layout-grid="false"/>
      <style:text-properties fo:color="#000000" style:font-name="Cambria" fo:font-size="9pt" fo:background-color="transparent" style:font-size-asian="9pt" style:font-name-complex="Arial" style:font-size-complex="9pt"/>
    </style:style>
    <style:style style:name="P82" style:family="paragraph" style:parent-style-name="Table_20_Contents">
      <style:paragraph-properties loext:contextual-spacing="false" fo:margin-top="0cm" fo:margin-bottom="0.212cm" fo:text-align="center" style:justify-single-word="false" style:snap-to-layout-grid="false"/>
      <style:text-properties fo:color="#000000" style:font-name="Cambria" fo:font-size="9pt" fo:background-color="transparent" style:font-size-asian="9pt" style:font-name-complex="Arial" style:font-size-complex="9pt"/>
    </style:style>
    <style:style style:name="P83" style:family="paragraph" style:parent-style-name="Table_20_Contents">
      <style:paragraph-properties fo:margin-top="0cm" fo:margin-bottom="0.212cm" fo:text-align="justify" style:justify-single-word="false" style:snap-to-layout-grid="false"/>
      <style:text-properties fo:color="#000000" style:font-name="Cambria" fo:font-size="9pt" fo:background-color="transparent" style:font-size-asian="9pt" style:font-name-complex="Arial" style:font-size-complex="9pt"/>
    </style:style>
    <style:style style:name="P84" style:family="paragraph" style:parent-style-name="Table_20_Contents">
      <style:paragraph-properties loext:contextual-spacing="false" fo:margin-top="0cm" fo:margin-bottom="0.212cm" fo:text-align="justify" style:justify-single-word="false" style:snap-to-layout-grid="false"/>
      <style:text-properties fo:color="#000000" style:font-name="Cambria" fo:font-size="9pt" fo:background-color="transparent" style:font-size-asian="9pt" style:font-name-complex="Arial" style:font-size-complex="9pt"/>
    </style:style>
    <style:style style:name="P85" style:family="paragraph" style:parent-style-name="Table_20_Contents">
      <style:paragraph-properties fo:margin-top="0cm" fo:margin-bottom="0.212cm" fo:text-align="center" style:justify-single-word="false" style:snap-to-layout-grid="false"/>
      <style:text-properties fo:color="#000000" style:font-name="Cambria" fo:font-size="9pt" fo:font-weight="normal" fo:background-color="transparent" style:font-size-asian="9pt" style:font-weight-asian="normal" style:font-name-complex="Arial" style:font-size-complex="9pt" style:font-weight-complex="normal"/>
    </style:style>
    <style:style style:name="P86" style:family="paragraph" style:parent-style-name="Table_20_Contents">
      <style:paragraph-properties loext:contextual-spacing="false" fo:margin-top="0cm" fo:margin-bottom="0.212cm" fo:text-align="center" style:justify-single-word="false" style:snap-to-layout-grid="false"/>
      <style:text-properties fo:color="#000000" style:font-name="Cambria" fo:font-size="9pt" fo:font-weight="normal" fo:background-color="transparent" style:font-size-asian="9pt" style:font-weight-asian="normal" style:font-name-complex="Arial" style:font-size-complex="9pt" style:font-weight-complex="normal"/>
    </style:style>
    <style:style style:name="P87" style:family="paragraph" style:parent-style-name="Table_20_Contents">
      <style:paragraph-properties fo:margin-top="0cm" fo:margin-bottom="0.212cm" fo:text-align="justify" style:justify-single-word="false" style:snap-to-layout-grid="false"/>
      <style:text-properties fo:color="#000000" style:font-name="Cambria" fo:font-size="9pt" fo:font-weight="normal" fo:background-color="transparent" style:font-size-asian="9pt" style:font-weight-asian="normal" style:font-name-complex="Arial" style:font-size-complex="9pt" style:font-weight-complex="normal"/>
    </style:style>
    <style:style style:name="P88" style:family="paragraph" style:parent-style-name="Table_20_Contents">
      <style:paragraph-properties loext:contextual-spacing="false" fo:margin-top="0cm" fo:margin-bottom="0.212cm" fo:text-align="justify" style:justify-single-word="false" style:snap-to-layout-grid="false"/>
      <style:text-properties fo:color="#000000" style:font-name="Cambria" fo:font-size="9pt" fo:font-weight="normal" fo:background-color="transparent" style:font-size-asian="9pt" style:font-weight-asian="normal" style:font-name-complex="Arial" style:font-size-complex="9pt" style:font-weight-complex="normal"/>
    </style:style>
    <style:style style:name="P89" style:family="paragraph" style:parent-style-name="Table_20_Contents">
      <style:paragraph-properties loext:contextual-spacing="false" fo:margin-top="0cm" fo:margin-bottom="0.212cm" fo:text-align="center" style:justify-single-word="false" style:snap-to-layout-grid="false"/>
      <style:text-properties fo:color="#111111" style:font-name="Cambria" fo:font-size="9pt" fo:background-color="transparent" style:font-size-asian="9pt" style:font-name-complex="Times New Roman" style:font-size-complex="9pt"/>
    </style:style>
    <style:style style:name="P90" style:family="paragraph" style:parent-style-name="Table_20_Contents">
      <style:paragraph-properties fo:margin-top="0cm" fo:margin-bottom="0.212cm" fo:text-align="center" style:justify-single-word="false" style:snap-to-layout-grid="false"/>
      <style:text-properties style:font-name="Cambria" fo:font-size="9pt" fo:background-color="transparent" style:font-size-asian="9pt" style:font-size-complex="9pt"/>
    </style:style>
    <style:style style:name="P91" style:family="paragraph" style:parent-style-name="Table_20_Contents">
      <style:paragraph-properties fo:text-align="center" style:justify-single-word="false"/>
      <style:text-properties fo:color="#000000" style:font-name="Cambria" fo:font-size="9pt" style:font-size-asian="9pt" style:font-name-complex="Arial" style:font-size-complex="9pt"/>
    </style:style>
    <style:style style:name="P92" style:family="paragraph" style:parent-style-name="Table_20_Contents">
      <style:paragraph-properties fo:text-align="center" style:justify-single-word="false"/>
      <style:text-properties fo:color="#000000" style:font-name="Cambria" fo:font-size="9pt" style:font-size-asian="9pt" style:font-size-complex="9pt"/>
    </style:style>
    <style:style style:name="P93" style:family="paragraph" style:parent-style-name="Table_20_Contents">
      <style:paragraph-properties fo:text-align="center" style:justify-single-word="false"/>
      <style:text-properties fo:color="#000000" style:font-name="Cambria" fo:font-size="9pt" fo:font-weight="normal" fo:background-color="transparent" style:font-size-asian="9pt" style:font-weight-asian="normal" style:font-size-complex="9pt" style:font-weight-complex="normal"/>
    </style:style>
    <style:style style:name="P94" style:family="paragraph" style:parent-style-name="Table_20_Contents">
      <style:paragraph-properties fo:text-align="justify" style:justify-single-word="false"/>
      <style:text-properties fo:color="#000000" style:font-name="Cambria" fo:font-size="9pt" fo:font-weight="normal" fo:background-color="transparent" style:font-size-asian="9pt" style:font-weight-asian="normal" style:font-size-complex="9pt" style:font-weight-complex="normal"/>
    </style:style>
    <style:style style:name="P95" style:family="paragraph" style:parent-style-name="Table_20_Contents">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96" style:family="paragraph" style:parent-style-name="Table_20_Contents">
      <style:paragraph-properties fo:text-align="center" style:justify-single-word="false"/>
      <style:text-properties fo:color="#000000" style:font-name="Cambria" fo:font-size="9pt" fo:font-weight="normal" fo:background-color="transparent" style:font-size-asian="9pt" style:font-weight-asian="normal" style:font-name-complex="Arial1" style:font-size-complex="9pt" style:font-weight-complex="normal"/>
    </style:style>
    <style:style style:name="P97" style:family="paragraph" style:parent-style-name="Table_20_Contents">
      <style:paragraph-properties fo:text-align="center" style:justify-single-word="false"/>
      <style:text-properties fo:color="#000000" style:font-name="Cambria" fo:font-size="9pt" fo:background-color="transparent" style:font-size-asian="9pt" style:font-name-complex="Arial" style:font-size-complex="9pt"/>
    </style:style>
    <style:style style:name="P98" style:family="paragraph" style:parent-style-name="Table_20_Contents">
      <style:paragraph-properties fo:text-align="center" style:justify-single-word="false"/>
      <style:text-properties fo:color="#000000" style:font-name="Cambria" fo:font-size="9pt" fo:background-color="transparent" style:font-size-asian="9pt" style:font-size-complex="9pt"/>
    </style:style>
    <style:style style:name="P99" style:family="paragraph" style:parent-style-name="Table_20_Contents">
      <style:paragraph-properties fo:text-align="center" style:justify-single-word="false"/>
      <style:text-properties fo:color="#000000" style:font-name="Cambria" fo:font-size="9pt" fo:background-color="transparent" style:font-size-asian="9pt" style:language-asian="pt" style:country-asian="BR" style:font-name-complex="Arial1" style:font-size-complex="9pt"/>
    </style:style>
    <style:style style:name="P100" style:family="paragraph" style:parent-style-name="Table_20_Contents">
      <style:paragraph-properties fo:text-align="center" style:justify-single-word="false"/>
      <style:text-properties fo:color="#000000" style:font-name="Cambria" fo:font-size="9pt" fo:background-color="transparent" style:font-name-asian="Times New Roman1" style:font-size-asian="9pt" style:language-asian="pt" style:country-asian="BR" style:font-name-complex="Arial1" style:font-size-complex="9pt"/>
    </style:style>
    <style:style style:name="P101" style:family="paragraph" style:parent-style-name="Table_20_Contents">
      <style:paragraph-properties fo:text-align="center" style:justify-single-word="false"/>
      <style:text-properties fo:color="#1c1c1c" style:font-name="Cambria" fo:font-size="9pt" style:font-size-asian="9pt" style:font-size-complex="9pt"/>
    </style:style>
    <style:style style:name="P102" style:family="paragraph" style:parent-style-name="Table_20_Contents">
      <style:paragraph-properties fo:text-align="center" style:justify-single-word="false"/>
      <style:text-properties fo:color="#1c1c1c" style:font-name="Cambria" fo:font-size="9pt" fo:background-color="transparent" style:font-size-asian="9pt" style:font-size-complex="9pt"/>
    </style:style>
    <style:style style:name="P103" style:family="paragraph" style:parent-style-name="Table_20_Contents">
      <style:paragraph-properties fo:text-align="center" style:justify-single-word="false"/>
      <style:text-properties fo:color="#1c1c1c" style:font-name="Cambria" fo:font-size="9pt" fo:background-color="#ffffff" style:font-size-asian="9pt" style:font-size-complex="9pt"/>
    </style:style>
    <style:style style:name="P104" style:family="paragraph" style:parent-style-name="Table_20_Contents">
      <style:paragraph-properties fo:text-align="center" style:justify-single-word="false"/>
      <style:text-properties fo:color="#1c1c1c" style:font-name="Cambria" fo:font-size="9pt" fo:background-color="#ffffff" style:font-size-asian="9pt" style:font-name-complex="Arial" style:font-size-complex="9pt"/>
    </style:style>
    <style:style style:name="P105" style:family="paragraph" style:parent-style-name="Table_20_Contents">
      <style:paragraph-properties fo:text-align="center" style:justify-single-word="false"/>
      <style:text-properties fo:color="#1c1c1c" style:font-name="Cambria" fo:font-size="9pt" fo:font-weight="normal" fo:background-color="#ffffff" style:font-size-asian="9pt" style:font-weight-asian="normal" style:font-size-complex="9pt" style:font-weight-complex="normal"/>
    </style:style>
    <style:style style:name="P106" style:family="paragraph" style:parent-style-name="Table_20_Contents">
      <style:paragraph-properties fo:text-align="center" style:justify-single-word="false"/>
      <style:text-properties style:font-name="Cambria" fo:font-size="9pt" style:font-size-asian="9pt" style:font-name-complex="Arial" style:font-size-complex="9pt"/>
    </style:style>
    <style:style style:name="P107" style:family="paragraph" style:parent-style-name="Table_20_Contents">
      <style:paragraph-properties fo:text-align="center" style:justify-single-word="false"/>
      <style:text-properties style:font-name="Cambria" fo:font-size="9pt" style:font-size-asian="9pt" style:font-size-complex="9pt"/>
    </style:style>
    <style:style style:name="P108" style:family="paragraph" style:parent-style-name="Table_20_Contents">
      <style:paragraph-properties fo:text-align="justify" style:justify-single-word="false"/>
      <style:text-properties style:font-name="Cambria" fo:font-size="9pt" style:font-size-asian="9pt" style:font-size-complex="9pt"/>
    </style:style>
    <style:style style:name="P109" style:family="paragraph" style:parent-style-name="Table_20_Contents">
      <style:paragraph-properties fo:text-align="center" style:justify-single-word="false"/>
      <style:text-properties style:font-name="Cambria" fo:font-size="9pt" fo:font-weight="bold" style:font-size-asian="9pt" style:font-weight-asian="bold" style:font-size-complex="9pt" style:font-weight-complex="bold"/>
    </style:style>
    <style:style style:name="P110" style:family="paragraph" style:parent-style-name="Table_20_Contents">
      <style:paragraph-properties fo:text-align="center" style:justify-single-word="false"/>
      <style:text-properties style:font-name="Cambria" fo:font-size="9pt" fo:font-weight="bold" fo:background-color="transparent" style:font-size-asian="9pt" style:font-weight-asian="bold" style:font-size-complex="9pt" style:font-weight-complex="bold"/>
    </style:style>
    <style:style style:name="P111" style:family="paragraph" style:parent-style-name="Table_20_Contents">
      <style:paragraph-properties fo:text-align="center" style:justify-single-word="false"/>
      <style:text-properties style:font-name="Cambria" fo:font-size="9pt" fo:background-color="transparent" style:font-size-asian="9pt" style:font-size-complex="9pt"/>
    </style:style>
    <style:style style:name="P112" style:family="paragraph" style:parent-style-name="Table_20_Contents">
      <style:paragraph-properties fo:text-align="center" style:justify-single-word="false"/>
      <style:text-properties style:font-name="Cambria" fo:font-size="9pt" fo:background-color="transparent" style:font-size-asian="9pt" style:font-name-complex="Arial" style:font-size-complex="9pt"/>
    </style:style>
    <style:style style:name="P113" style:family="paragraph" style:parent-style-name="Table_20_Contents">
      <style:paragraph-properties fo:text-align="center" style:justify-single-word="false"/>
      <style:text-properties style:font-name="Cambria" fo:font-size="9pt" fo:font-weight="normal" style:font-size-asian="9pt" style:font-weight-asian="normal" style:font-size-complex="9pt" style:font-weight-complex="normal"/>
    </style:style>
    <style:style style:name="P114" style:family="paragraph" style:parent-style-name="Table_20_Contents">
      <style:text-properties style:font-name="Cambria" fo:font-size="9pt" fo:font-weight="normal" fo:background-color="transparent" style:font-size-asian="9pt" style:font-weight-asian="normal" style:font-size-complex="9pt" style:font-weight-complex="normal"/>
    </style:style>
    <style:style style:name="P115" style:family="paragraph" style:parent-style-name="Table_20_Contents">
      <style:paragraph-properties fo:text-align="center" style:justify-single-word="false"/>
      <style:text-properties style:font-name="Cambria" fo:font-size="9pt" fo:font-weight="normal" fo:background-color="transparent" style:font-size-asian="9pt" style:font-weight-asian="normal" style:font-size-complex="9pt" style:font-weight-complex="normal"/>
    </style:style>
    <style:style style:name="P116" style:family="paragraph" style:parent-style-name="Table_20_Contents">
      <style:paragraph-properties fo:text-align="justify" style:justify-single-word="false"/>
      <style:text-properties style:font-name="Cambria" fo:font-size="9pt" fo:font-weight="normal" fo:background-color="transparent" style:font-size-asian="9pt" style:font-weight-asian="normal" style:font-size-complex="9pt" style:font-weight-complex="normal"/>
    </style:style>
    <style:style style:name="P117" style:family="paragraph" style:parent-style-name="Table_20_Contents">
      <style:paragraph-properties fo:text-align="start" style:justify-single-word="false"/>
      <style:text-properties style:font-name="Cambria" fo:font-size="9pt" fo:font-weight="normal" fo:background-color="transparent" style:font-size-asian="9pt" style:font-weight-asian="normal" style:font-size-complex="9pt" style:font-weight-complex="normal"/>
    </style:style>
    <style:style style:name="P118" style:family="paragraph" style:parent-style-name="Table_20_Contents">
      <style:paragraph-properties fo:text-align="center" style:justify-single-word="false"/>
      <style:text-properties style:font-name="Cambria" fo:font-size="9pt" fo:font-weight="normal" fo:background-color="transparent" style:font-size-asian="9pt" style:font-weight-asian="normal" style:font-name-complex="Arial" style:font-size-complex="9pt" style:font-weight-complex="normal"/>
    </style:style>
    <style:style style:name="P119" style:family="paragraph" style:parent-style-name="Table_20_Contents">
      <style:paragraph-properties fo:text-align="justify" style:justify-single-word="false"/>
      <style:text-properties style:font-name="Cambria" fo:font-size="9pt" fo:font-weight="normal" fo:background-color="transparent" style:font-size-asian="9pt" style:font-weight-asian="normal" style:font-name-complex="Arial" style:font-size-complex="9pt" style:font-weight-complex="normal"/>
    </style:style>
    <style:style style:name="P120" style:family="paragraph" style:parent-style-name="Table_20_Contents">
      <style:paragraph-properties fo:text-align="center" style:justify-single-word="false"/>
      <style:text-properties style:font-name="Cambria" fo:font-size="9pt" fo:font-weight="normal" fo:background-color="transparent" style:font-size-asian="9pt" style:font-weight-asian="normal" style:font-name-complex="Times New Roman1" style:font-size-complex="9pt" style:font-weight-complex="normal"/>
    </style:style>
    <style:style style:name="P121" style:family="paragraph" style:parent-style-name="Table_20_Contents">
      <style:paragraph-properties fo:text-align="center" style:justify-single-word="false"/>
      <style:text-properties style:font-name="Cambria" fo:font-size="9pt" style:text-underline-style="none" fo:font-weight="normal" fo:background-color="transparent" style:font-size-asian="9pt" style:font-weight-asian="normal" style:font-size-complex="9pt" style:font-weight-complex="normal"/>
    </style:style>
    <style:style style:name="P122" style:family="paragraph" style:parent-style-name="Table_20_Contents">
      <style:paragraph-properties fo:text-align="center" style:justify-single-word="false"/>
      <style:text-properties style:font-name="Cambria" fo:font-size="7pt" fo:font-weight="normal" fo:background-color="transparent" style:font-size-asian="7pt" style:font-weight-asian="normal" style:font-size-complex="7pt" style:font-weight-complex="normal"/>
    </style:style>
    <style:style style:name="P123" style:family="paragraph" style:parent-style-name="Table_20_Contents">
      <style:paragraph-properties fo:text-align="justify" style:justify-single-word="false"/>
      <style:text-properties style:font-name="Cambria" fo:font-size="8pt" fo:background-color="transparent" style:font-size-asian="8pt" style:font-size-complex="8pt"/>
    </style:style>
    <style:style style:name="P124" style:family="paragraph" style:parent-style-name="Table_20_Contents">
      <style:paragraph-properties fo:text-align="center" style:justify-single-word="false"/>
      <style:text-properties fo:color="#111111" style:font-name="Cambria" fo:font-size="9pt" style:font-size-asian="9pt" style:font-size-complex="9pt"/>
    </style:style>
    <style:style style:name="P125" style:family="paragraph" style:parent-style-name="Table_20_Contents">
      <style:paragraph-properties fo:text-align="center" style:justify-single-word="false" style:snap-to-layout-grid="false"/>
      <style:text-properties fo:color="#111111" style:font-name="Cambria" fo:font-size="9pt" style:font-size-asian="9pt" style:font-name-complex="Times New Roman" style:font-size-complex="9pt" style:font-weight-complex="bold"/>
    </style:style>
    <style:style style:name="P126" style:family="paragraph" style:parent-style-name="Table_20_Contents">
      <style:paragraph-properties fo:text-align="center" style:justify-single-word="false"/>
      <style:text-properties fo:color="#111111" style:font-name="Cambria" fo:font-size="9pt" fo:background-color="transparent" style:font-size-asian="9pt" style:font-size-complex="9pt"/>
    </style:style>
    <style:style style:name="P127" style:family="paragraph" style:parent-style-name="Table_20_Contents">
      <style:paragraph-properties fo:text-align="center" style:justify-single-word="false"/>
      <style:text-properties fo:color="#111111" style:font-name="Cambria" fo:font-size="9pt" fo:font-weight="normal" fo:background-color="transparent" style:font-size-asian="9pt" style:font-weight-asian="normal" style:font-size-complex="9pt" style:font-weight-complex="normal"/>
    </style:style>
    <style:style style:name="P128" style:family="paragraph" style:parent-style-name="Table_20_Contents">
      <style:paragraph-properties fo:text-align="center" style:justify-single-word="false"/>
      <style:text-properties style:use-window-font-color="true" style:font-name="Cambria" fo:font-size="9pt" fo:background-color="transparent" style:font-size-asian="9pt" style:font-size-complex="9pt"/>
    </style:style>
    <style:style style:name="P129" style:family="paragraph" style:parent-style-name="Table_20_Contents">
      <style:paragraph-properties fo:text-align="justify" style:justify-single-word="false"/>
    </style:style>
    <style:style style:name="P130" style:family="paragraph" style:parent-style-name="Table_20_Contents">
      <style:paragraph-properties fo:text-align="center" style:justify-single-word="false"/>
    </style:style>
    <style:style style:name="P131" style:family="paragraph" style:parent-style-name="Table_20_Contents">
      <style:paragraph-properties fo:text-align="center" style:justify-single-word="false"/>
      <style:text-properties style:text-position="super 58%" style:font-name="Cambria" fo:font-size="9pt" fo:font-weight="normal" fo:background-color="transparent" style:font-size-asian="9pt" style:font-weight-asian="normal" style:font-size-complex="9pt" style:font-weight-complex="normal"/>
    </style:style>
    <style:style style:name="P132" style:family="paragraph" style:parent-style-name="Table_20_Contents">
      <style:paragraph-properties fo:text-align="center" style:justify-single-word="false"/>
      <style:text-properties style:text-position="super 58%" style:font-name="Cambria" fo:font-size="12pt" fo:font-weight="normal" fo:background-color="transparent" style:font-size-asian="12pt" style:font-weight-asian="normal" style:font-size-complex="12pt" style:font-weight-complex="normal"/>
    </style:style>
    <style:style style:name="P133" style:family="paragraph" style:parent-style-name="Standard">
      <style:paragraph-properties loext:contextual-spacing="false" fo:margin-left="1.169cm" fo:margin-right="0cm" fo:margin-top="0cm" fo:margin-bottom="0cm" style:line-height-at-least="0.353cm" fo:text-align="justify"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34" style:family="paragraph" style:parent-style-name="Standard">
      <style:paragraph-properties loext:contextual-spacing="false" fo:margin-left="1.169cm" fo:margin-right="0cm" fo:margin-top="0cm" fo:margin-bottom="0cm" style:line-height-at-least="0.353cm" fo:text-align="center"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35" style:family="paragraph" style:parent-style-name="Standard">
      <style:paragraph-properties loext:contextual-spacing="false" fo:margin-left="1.169cm" fo:margin-right="0cm" fo:margin-top="0cm" fo:margin-bottom="0cm" style:line-height-at-least="0.353cm" fo:text-align="justify" style:justify-single-word="false" fo:text-indent="0cm" style:auto-text-indent="false" style:snap-to-layout-grid="false"/>
      <style:text-properties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136" style:family="paragraph" style:parent-style-name="Standard">
      <style:paragraph-properties loext:contextual-spacing="false" fo:margin-left="1.169cm" fo:margin-right="0cm" fo:margin-top="0cm" fo:margin-bottom="0cm" fo:line-height="150%" fo:text-align="justify" style:justify-single-word="false" fo:text-indent="0cm" style:auto-text-indent="false" style:snap-to-layout-grid="false"/>
      <style:text-properties style:font-name="Cambria" fo:font-size="10pt" fo:font-weight="normal" fo:background-color="transparent" style:font-name-asian="Comic Sans MS" style:font-size-asian="10pt" style:font-weight-asian="normal" style:font-name-complex="Arial1" style:font-size-complex="10pt" style:font-weight-complex="normal"/>
    </style:style>
    <style:style style:name="P137" style:family="paragraph" style:parent-style-name="Standard">
      <style:paragraph-properties fo:margin-left="0cm" fo:margin-right="0cm" fo:margin-top="0cm" fo:margin-bottom="0cm" style:line-height-at-least="0.353cm" fo:text-align="center"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38" style:family="paragraph" style:parent-style-name="Standard">
      <style:paragraph-properties loext:contextual-spacing="false" fo:margin-left="0cm" fo:margin-right="0cm" fo:margin-top="0cm" fo:margin-bottom="0cm" style:line-height-at-least="0.353cm" fo:text-align="center"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39" style:family="paragraph" style:parent-style-name="Standard">
      <style:paragraph-properties loext:contextual-spacing="false" fo:margin-left="0cm" fo:margin-right="0cm" fo:margin-top="0cm" fo:margin-bottom="0cm" style:line-height-at-least="0.353cm" fo:text-align="center" style:justify-single-word="false" fo:text-indent="0cm" style:auto-text-indent="false" style:snap-to-layout-grid="false"/>
      <style:text-properties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140" style:family="paragraph" style:parent-style-name="Standard">
      <style:paragraph-properties loext:contextual-spacing="false" fo:margin-left="0cm" fo:margin-right="0cm" fo:margin-top="0cm" fo:margin-bottom="0cm" fo:line-height="150%" fo:text-align="justify" style:justify-single-word="false" fo:text-indent="0cm" style:auto-text-indent="false" style:snap-to-layout-grid="false"/>
      <style:text-properties style:font-name="Cambria" fo:font-size="10pt" fo:font-weight="normal" fo:background-color="transparent" style:font-name-asian="Comic Sans MS" style:font-size-asian="10pt" style:font-weight-asian="normal" style:font-name-complex="Arial1" style:font-size-complex="10pt" style:font-weight-complex="normal"/>
    </style:style>
    <style:style style:name="P141" style:family="paragraph" style:parent-style-name="Standard">
      <style:paragraph-properties fo:margin-left="0cm" fo:margin-right="0cm" fo:margin-top="0cm" fo:margin-bottom="0cm" fo:line-height="100%" fo:text-align="center" style:justify-single-word="false" fo:text-indent="0cm" style:auto-text-indent="false" style:snap-to-layout-grid="false"/>
      <style:text-properties fo:color="#000000" style:font-name="Cambria" fo:font-size="9pt" fo:font-weight="normal" fo:background-color="transparent" style:font-size-asian="9pt" style:font-weight-asian="normal" style:font-name-complex="Arial1" style:font-size-complex="9pt" style:font-weight-complex="normal"/>
    </style:style>
    <style:style style:name="P142" style:family="paragraph" style:parent-style-name="Standard">
      <style:paragraph-properties loext:contextual-spacing="false" fo:margin-top="0cm" fo:margin-bottom="0.21cm" fo:line-height="100%" fo:text-align="justify" style:justify-single-word="false" fo:orphans="2" fo:widows="2" fo:hyphenation-ladder-count="no-limit"/>
      <style:text-properties fo:font-weight="normal" style:font-weight-asian="normal" style:language-complex="hi" style:country-complex="IN" style:font-weight-complex="normal" fo:hyphenate="true" fo:hyphenation-remain-char-count="2" fo:hyphenation-push-char-count="2"/>
    </style:style>
    <style:style style:name="P143" style:family="paragraph" style:parent-style-name="Standard">
      <style:paragraph-properties fo:text-align="center" style:justify-single-word="false" fo:break-before="auto" fo:break-after="auto"/>
      <style:text-properties style:font-name="Cambria" fo:font-size="9pt" fo:font-weight="bold" fo:background-color="transparent" style:font-size-asian="9pt" style:font-weight-asian="bold" style:font-size-complex="9pt" style:font-weight-complex="bold"/>
    </style:style>
    <style:style style:name="P144" style:family="paragraph" style:parent-style-name="Standard">
      <style:paragraph-properties fo:break-before="auto" fo:break-after="auto"/>
      <style:text-properties style:font-name="Cambria" fo:font-size="9pt" style:font-size-asian="9pt" style:font-size-complex="9pt"/>
    </style:style>
    <style:style style:name="P145" style:family="paragraph" style:parent-style-name="Standard">
      <style:paragraph-properties loext:contextual-spacing="false" fo:margin-top="0.101cm" fo:margin-bottom="0.101cm" fo:line-height="100%" fo:text-align="justify" style:justify-single-word="false" style:snap-to-layout-grid="false"/>
      <style:text-properties style:font-name="Cambria" fo:font-size="9pt" fo:font-weight="normal" fo:background-color="transparent" style:font-size-asian="9pt" style:font-weight-asian="normal" style:font-name-complex="Arial1" style:font-size-complex="9pt" style:font-weight-complex="normal"/>
    </style:style>
    <style:style style:name="P146" style:family="paragraph" style:parent-style-name="Standard">
      <style:paragraph-properties loext:contextual-spacing="false" fo:margin-top="0.101cm" fo:margin-bottom="0.101cm" fo:line-height="100%" fo:text-align="center" style:justify-single-word="false" style:snap-to-layout-grid="false"/>
      <style:text-properties style:font-name="Cambria" fo:font-size="9pt" fo:font-weight="normal" fo:background-color="transparent" style:font-size-asian="9pt" style:font-weight-asian="normal" style:font-name-complex="Arial1" style:font-size-complex="9pt" style:font-weight-complex="normal"/>
    </style:style>
    <style:style style:name="P147" style:family="paragraph" style:parent-style-name="Table_20_Contents">
      <style:paragraph-properties loext:contextual-spacing="false" fo:margin-top="0.101cm" fo:margin-bottom="0.101cm" fo:line-height="100%" fo:text-align="center" style:justify-single-word="false" style:snap-to-layout-grid="false"/>
      <style:text-properties style:font-name="Cambria" fo:font-size="9pt" fo:font-weight="normal" fo:background-color="transparent" style:font-size-asian="9pt" style:font-weight-asian="normal" style:font-name-complex="Arial1" style:font-size-complex="9pt" style:font-weight-complex="normal"/>
    </style:style>
    <style:style style:name="P148" style:family="paragraph" style:parent-style-name="Table_20_Contents">
      <style:paragraph-properties loext:contextual-spacing="false" fo:margin-top="0.101cm" fo:margin-bottom="0.101cm" fo:line-height="100%" fo:text-align="justify" style:justify-single-word="false" style:snap-to-layout-grid="false"/>
      <style:text-properties style:font-name="Cambria" fo:font-size="9pt" fo:font-weight="normal" fo:background-color="transparent" style:font-size-asian="9pt" style:font-weight-asian="normal" style:font-name-complex="Arial1" style:font-size-complex="9pt" style:font-weight-complex="normal"/>
    </style:style>
    <style:style style:name="P149" style:family="paragraph" style:parent-style-name="Standard">
      <style:text-properties style:font-name="Cambria" fo:font-size="9pt" fo:background-color="transparent" style:font-size-asian="9pt" style:font-size-complex="9pt"/>
    </style:style>
    <style:style style:name="P150" style:family="paragraph" style:parent-style-name="Table_20_Contents">
      <style:paragraph-properties fo:text-align="center" style:justify-single-word="false"/>
      <style:text-properties style:font-name="Cambria" fo:font-size="9pt" fo:font-weight="normal" fo:background-color="transparent" style:font-size-asian="9pt" style:font-weight-asian="normal" style:font-size-complex="9pt" style:font-weight-complex="normal"/>
    </style:style>
    <style:style style:name="P151" style:family="paragraph" style:parent-style-name="Text_20_body" style:master-page-name="MP0">
      <style:paragraph-properties fo:text-align="center" style:justify-single-word="false" style:page-number="auto" fo:break-before="page"/>
      <style:text-properties style:font-name="Cambria" fo:font-size="12pt" fo:font-weight="bold" style:font-size-asian="12pt" style:font-weight-asian="bold" style:font-size-complex="12pt" style:font-weight-complex="bold"/>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normal" fo:background-color="transparent"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fo:color="#000000"/>
    </style:style>
    <style:style style:name="T6" style:family="text">
      <style:text-properties fo:color="#000000" style:font-name="Cambria" fo:font-size="9pt" fo:background-color="transparent" style:font-size-asian="9pt" style:font-size-complex="9pt" loext:char-shading-value="0"/>
    </style:style>
    <style:style style:name="T7" style:family="text">
      <style:text-properties fo:color="#000000" style:font-name="Cambria" fo:font-size="9pt" fo:background-color="transparent" style:font-size-asian="9pt" style:font-name-complex="Times New Roman" style:font-size-complex="9pt"/>
    </style:style>
    <style:style style:name="T8" style:family="text">
      <style:text-properties fo:color="#000000" style:font-name="Cambria" fo:font-size="9pt" fo:background-color="transparent" style:font-size-asian="9pt" style:font-name-complex="Times New Roman" style:font-size-complex="9pt" loext:char-shading-value="0"/>
    </style:style>
    <style:style style:name="T9" style:family="text">
      <style:text-properties fo:color="#000000" style:font-name="Cambria" fo:font-size="9pt" fo:background-color="transparent" style:font-size-asian="9pt" style:font-name-complex="Times New Roman" style:font-size-complex="9pt" style:font-weight-complex="bold"/>
    </style:style>
    <style:style style:name="T10" style:family="text">
      <style:text-properties fo:color="#000000" style:font-name="Cambria" fo:font-size="9pt" fo:background-color="transparent" style:font-size-asian="9pt" style:font-name-complex="Times New Roman" style:font-size-complex="9pt" style:font-weight-complex="bold" loext:char-shading-value="0"/>
    </style:style>
    <style:style style:name="T11" style:family="text">
      <style:text-properties fo:color="#000000" style:font-name="Cambria" fo:font-size="10pt" style:font-name-asian="Times New Roman1" style:font-size-asian="10pt" style:language-asian="pt" style:country-asian="BR" style:font-name-complex="Times New Roman1" style:font-size-complex="10pt"/>
    </style:style>
    <style:style style:name="T12" style:family="text">
      <style:text-properties fo:color="#000000" style:font-name="Cambria" fo:font-size="10pt" style:font-name-asian="Times New Roman1" style:font-size-asian="10pt" style:language-asian="pt" style:country-asian="BR" style:font-name-complex="Times New Roman1" style:font-size-complex="10pt" style:language-complex="hi" style:country-complex="IN"/>
    </style:style>
    <style:style style:name="T13" style:family="text">
      <style:text-properties fo:color="#000000" style:font-name="Cambria" fo:font-size="10pt" style:font-name-asian="Times New Roman1" style:font-size-asian="10pt" style:language-asian="pt" style:country-asian="BR" style:font-name-complex="Cambria Math" style:font-size-complex="10pt"/>
    </style:style>
    <style:style style:name="T14" style:family="text">
      <style:text-properties fo:color="#000000" style:font-name="Cambria" fo:font-size="10pt" style:font-name-asian="Times New Roman1" style:font-size-asian="10pt" style:language-asian="pt" style:country-asian="BR" style:font-name-complex="Cambria Math" style:font-size-complex="10pt" style:language-complex="hi" style:country-complex="IN"/>
    </style:style>
    <style:style style:name="T15" style:family="text">
      <style:text-properties fo:color="#000000" style:font-name="Cambria" fo:font-size="10pt" fo:font-weight="normal" style:font-name-asian="Times New Roman1" style:font-size-asian="10pt" style:language-asian="pt" style:country-asian="BR" style:font-weight-asian="normal" style:font-name-complex="Cambria Math" style:font-size-complex="10pt" style:language-complex="hi" style:country-complex="IN" style:font-weight-complex="normal"/>
    </style:style>
    <style:style style:name="T16" style:family="text">
      <style:text-properties fo:color="#000000" style:font-name="Cambria" fo:font-size="10pt" fo:font-weight="normal" style:font-name-asian="Times New Roman1" style:font-size-asian="10pt" style:language-asian="pt" style:country-asian="BR" style:font-weight-asian="normal" style:font-name-complex="Times New Roman1" style:font-size-complex="10pt" style:language-complex="hi" style:country-complex="IN" style:font-weight-complex="normal"/>
    </style:style>
    <style:style style:name="T17" style:family="text">
      <style:text-properties fo:color="#000000" style:font-name="Cambria" fo:font-size="10pt" fo:background-color="transparent" style:font-name-asian="Times New Roman1" style:font-size-asian="10pt" style:language-asian="pt" style:country-asian="BR" style:font-name-complex="Times New Roman1" style:font-size-complex="10pt" loext:char-shading-value="0"/>
    </style:style>
    <style:style style:name="T18" style:family="text">
      <style:text-properties fo:color="#000000" style:font-name-complex="Times New Roman"/>
    </style:style>
    <style:style style:name="T19" style:family="text">
      <style:text-properties fo:color="#000000" style:font-name-complex="Arial"/>
    </style:style>
    <style:style style:name="T20" style:family="text">
      <style:text-properties fo:color="#111111" style:font-weight-complex="bold"/>
    </style:style>
    <style:style style:name="T21" style:family="text">
      <style:text-properties style:font-name-complex="Times New Roman"/>
    </style:style>
    <style:style style:name="T22" style:family="text">
      <style:text-properties fo:font-weight="normal" style:font-weight-asian="normal" style:font-weight-complex="normal"/>
    </style:style>
    <style:style style:name="T23" style:family="text">
      <style:text-properties fo:font-weight="normal" fo:background-color="#ffffff" style:font-name-asian="Comic Sans MS" style:font-weight-asian="normal" style:font-weight-complex="normal" loext:char-shading-value="0"/>
    </style:style>
    <style:style style:name="T24" style:family="text">
      <style:text-properties fo:font-weight="normal" style:font-name-asian="Times New Roman1" style:language-asian="pt" style:country-asian="BR" style:font-weight-asian="normal" style:font-name-complex="Arial1" style:font-weight-complex="normal"/>
    </style:style>
    <style:style style:name="T25" style:family="text">
      <style:text-properties fo:font-weight="normal" fo:background-color="transparent" style:font-weight-asian="normal" style:font-weight-complex="normal"/>
    </style:style>
    <style:style style:name="T26" style:family="text">
      <style:text-properties fo:font-weight="normal" fo:background-color="transparent" style:font-weight-asian="normal" style:font-weight-complex="normal" loext:char-shading-value="0"/>
    </style:style>
    <style:style style:name="T27" style:family="text">
      <style:text-properties fo:font-weight="normal" fo:background-color="transparent" style:font-weight-asian="normal" style:font-name-complex="Times New Roman1" style:font-weight-complex="normal"/>
    </style:style>
    <style:style style:name="T28" style:family="text">
      <style:text-properties fo:font-weight="normal" style:font-name-asian="Comic Sans MS" style:font-weight-asian="normal" style:font-weight-complex="normal" loext:char-shading-value="0"/>
    </style:style>
    <style:style style:name="T29" style:family="text">
      <style:text-properties style:font-name="Cambria" fo:font-size="9pt" fo:font-weight="normal" fo:background-color="transparent" style:font-size-asian="9pt" style:font-weight-asian="normal" style:font-size-complex="9pt" style:font-weight-complex="normal" loext:char-shading-value="0"/>
    </style:style>
    <style:style style:name="T30" style:family="text">
      <style:text-properties style:font-name-asian="Times New Roman1" style:language-asian="pt" style:country-asian="BR" style:font-name-complex="Arial1"/>
    </style:style>
    <style:style style:name="T31" style:family="text">
      <style:text-properties style:font-name-asian="Times New Roman1" style:language-asian="pt" style:country-asian="BR" style:font-name-complex="Times New Roman1"/>
    </style:style>
    <style:style style:name="T32" style:family="text">
      <style:text-properties style:font-name-asian="Times New Roman1" style:language-asian="pt" style:country-asian="BR" style:font-name-complex="Times New Roman1" style:language-complex="hi" style:country-complex="IN"/>
    </style:style>
    <style:style style:name="T33" style:family="text">
      <style:text-properties style:font-name-asian="Times New Roman1" style:language-asian="pt" style:country-asian="BR" style:font-name-complex="Times New Roman1" style:language-complex="ar" style:country-complex="SA"/>
    </style:style>
    <style:style style:name="T34" style:family="text">
      <style:text-properties style:font-name-asian="Times New Roman1" style:language-asian="pt" style:country-asian="BR" style:font-name-complex="Cambria Math"/>
    </style:style>
    <style:style style:name="T35" style:family="text">
      <style:text-properties style:font-name-asian="Times New Roman1" style:language-asian="pt" style:country-asian="BR" style:font-name-complex="Cambria Math" style:language-complex="hi" style:country-complex="IN"/>
    </style:style>
    <style:style style:name="T36" style:family="text">
      <style:text-properties fo:font-weight="bold" style:font-weight-asian="bold" style:font-weight-complex="bold"/>
    </style:style>
    <style:style style:name="T37" style:family="text">
      <style:text-properties fo:background-color="transparent" style:font-name-complex="Times New Roman" loext:char-shading-value="0"/>
    </style:style>
    <style:style style:name="T38" style:family="text">
      <style:text-properties style:font-name-asian="Calibri" style:font-name-complex="Arial1"/>
    </style:style>
    <style:style style:name="T39" style:family="text">
      <style:text-properties style:font-name-asian="Cambria1"/>
    </style:style>
    <style:style style:name="T40" style:family="text">
      <style:text-properties style:font-name-asian="Cambria1" style:font-name-complex="Cambria1"/>
    </style:style>
    <style:style style:name="T41" style:family="text">
      <style:text-properties style:font-name-complex="Times New Roman1"/>
    </style:style>
    <style:style style:name="T42" style:family="text">
      <style:text-properties style:font-name-complex="Cambria Math"/>
    </style:style>
    <style:style style:name="T43" style:family="text">
      <style:text-properties style:text-position="super 58%"/>
    </style:style>
    <style:style style:name="T44" style:family="text">
      <style:text-properties style:font-name-complex="Arial"/>
    </style:style>
    <style:style style:name="T45" style:family="text">
      <style:text-properties fo:font-style="italic" style:font-style-asian="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
      <number:number number:decimal-places="0" number:min-integer-digits="2"/>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
      <text:p text:style-name="P46"><draw:frame draw:style-name="fr1" draw:name="figuras1" text:anchor-type="paragraph" svg:width="8.513cm" svg:height="1.57cm" draw:z-index="0"><draw:image xlink:href="Pictures/20000007000033E300000A8CE0AD0268.svm" xlink:type="simple" xlink:show="embed" xlink:actuate="onLoad"/></draw:frame>PROCURADORIA GERAL DE JUSTIÇA</text:p>
      <text:p text:style-name="P47">COORDENADORIA <text:s/>DE LICITAÇÕES E CONTRATOS </text:p>
      <text:p text:style-name="P46"/>
      <text:p text:style-name="P46">PUBLICAÇÃO DOS CONTRATOS</text:p>
      <text:p text:style-name="P46">(vigentes até agosto/2017)</text:p>
      <text:p text:style-name="P13"/>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column table:style-name="Tabela19.L"/>
        <table:table-column table:style-name="Tabela19.M"/>
        <table:table-column table:style-name="Tabela19.N"/>
        <table:table-column table:style-name="Tabela19.O"/>
        <table:table-column table:style-name="Tabela19.P"/>
        <table:table-column table:style-name="Tabela19.Q"/>
        <table:table-row table:style-name="Tabela19.1">
          <table:table-cell table:style-name="Tabela19.A1" table:number-rows-spanned="2" office:value-type="string">
            <text:p text:style-name="P109">Nº</text:p>
          </table:table-cell>
          <table:table-cell table:style-name="Tabela19.A1" table:number-rows-spanned="2" office:value-type="string">
            <text:p text:style-name="P109">Objeto</text:p>
          </table:table-cell>
          <table:table-cell table:style-name="Tabela19.A1" table:number-rows-spanned="2" office:value-type="string">
            <text:p text:style-name="P109">Data da Publicação</text:p>
          </table:table-cell>
          <table:table-cell table:style-name="Tabela19.A1" table:number-rows-spanned="2" office:value-type="string">
            <text:p text:style-name="P109">Nº do Edital</text:p>
          </table:table-cell>
          <table:table-cell table:style-name="Tabela19.A1" table:number-columns-spanned="2" office:value-type="string">
            <text:p text:style-name="P109">Vigência</text:p>
          </table:table-cell>
          <table:covered-table-cell/>
          <table:table-cell table:style-name="Tabela19.A1" table:number-rows-spanned="2" office:value-type="string">
            <text:p text:style-name="P109">Situação</text:p>
          </table:table-cell>
          <table:table-cell table:style-name="Tabela19.A1" table:number-rows-spanned="2" office:value-type="string">
            <text:p text:style-name="P109">Item Fornecido</text:p>
          </table:table-cell>
          <table:table-cell table:style-name="Tabela19.A1" table:number-rows-spanned="2" office:value-type="string">
            <text:p text:style-name="P109">Unidade de Medida</text:p>
          </table:table-cell>
          <table:table-cell table:style-name="Tabela19.A1" table:number-rows-spanned="2" office:value-type="string">
            <text:p text:style-name="P109">Valor Unitário</text:p>
            <text:p text:style-name="P109">(R$)</text:p>
          </table:table-cell>
          <table:table-cell table:style-name="Tabela19.A1" table:number-rows-spanned="2" office:value-type="string">
            <text:p text:style-name="P109">Qtd.</text:p>
          </table:table-cell>
          <table:table-cell table:style-name="Tabela19.A1" table:number-rows-spanned="2" office:value-type="string">
            <text:p text:style-name="P109">Valor Total do Item</text:p>
          </table:table-cell>
          <table:table-cell table:style-name="Tabela19.A1" table:number-rows-spanned="2" office:value-type="string">
            <text:p text:style-name="P109">Valor Total do Contrato</text:p>
          </table:table-cell>
          <table:table-cell table:style-name="Tabela19.N1" table:number-rows-spanned="2" office:value-type="string">
            <text:p text:style-name="P109">Contratado</text:p>
          </table:table-cell>
          <table:table-cell table:style-name="Tabela19.A1" table:number-rows-spanned="2" office:value-type="string">
            <text:p text:style-name="P109">CNPJ</text:p>
            <text:p text:style-name="P109">CPF</text:p>
          </table:table-cell>
          <table:table-cell table:style-name="Tabela19.A1" table:number-rows-spanned="2" office:value-type="string">
            <text:p text:style-name="P109">Sócios</text:p>
          </table:table-cell>
          <table:table-cell table:style-name="Tabela19.Q1" table:number-rows-spanned="2" office:value-type="string">
            <text:p text:style-name="P109">Termo</text:p>
            <text:p text:style-name="P109">Aditivo</text:p>
          </table:table-cell>
        </table:table-row>
        <table:table-row table:style-name="Tabela19.1">
          <table:covered-table-cell/>
          <table:covered-table-cell/>
          <table:covered-table-cell/>
          <table:covered-table-cell/>
          <table:table-cell table:style-name="Tabela19.E2" office:value-type="string">
            <text:p text:style-name="P109">Início</text:p>
          </table:table-cell>
          <table:table-cell table:style-name="Tabela19.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3">
          <table:table-cell table:style-name="Tabela19.A3" office:value-type="string">
            <text:p text:style-name="P109">(a)</text:p>
          </table:table-cell>
          <table:table-cell table:style-name="Tabela19.A3" office:value-type="string">
            <text:p text:style-name="P109">(b)</text:p>
          </table:table-cell>
          <table:table-cell table:style-name="Tabela19.A3" office:value-type="string">
            <text:p text:style-name="P109">(c)</text:p>
          </table:table-cell>
          <table:table-cell table:style-name="Tabela19.A3" office:value-type="string">
            <text:p text:style-name="P109">(d)</text:p>
          </table:table-cell>
          <table:table-cell table:style-name="Tabela19.A3" office:value-type="string">
            <text:p text:style-name="P109">(e)</text:p>
          </table:table-cell>
          <table:table-cell table:style-name="Tabela19.A3" office:value-type="string">
            <text:p text:style-name="P109">(e)</text:p>
          </table:table-cell>
          <table:table-cell table:style-name="Tabela19.A3" office:value-type="string">
            <text:p text:style-name="P109">(f)</text:p>
          </table:table-cell>
          <table:table-cell table:style-name="Tabela19.A3" office:value-type="string">
            <text:p text:style-name="P109">(g)</text:p>
          </table:table-cell>
          <table:table-cell table:style-name="Tabela19.A3" office:value-type="string">
            <text:p text:style-name="P109">(h)</text:p>
          </table:table-cell>
          <table:table-cell table:style-name="Tabela19.A3" office:value-type="string">
            <text:p text:style-name="P109">(i)</text:p>
          </table:table-cell>
          <table:table-cell table:style-name="Tabela19.A3" office:value-type="string">
            <text:p text:style-name="P109">(j)</text:p>
          </table:table-cell>
          <table:table-cell table:style-name="Tabela19.A3" office:value-type="string">
            <text:p text:style-name="P109">(k)</text:p>
          </table:table-cell>
          <table:table-cell table:style-name="Tabela19.A3" office:value-type="string">
            <text:p text:style-name="P109">(l)</text:p>
          </table:table-cell>
          <table:table-cell table:style-name="Tabela19.N3" office:value-type="string">
            <text:p text:style-name="P109">(m)</text:p>
          </table:table-cell>
          <table:table-cell table:style-name="Tabela19.A3" office:value-type="string">
            <text:p text:style-name="P109">(n)</text:p>
          </table:table-cell>
          <table:table-cell table:style-name="Tabela19.A3" office:value-type="string">
            <text:p text:style-name="P109">(o)</text:p>
          </table:table-cell>
          <table:table-cell table:style-name="Tabela19.Q3" office:value-type="string">
            <text:p text:style-name="P109">(p)</text:p>
          </table:table-cell>
        </table:table-row>
        <table:table-row table:style-name="Tabela19.4">
          <table:table-cell table:style-name="Tabela19.A4" office:value-type="float" office:value="0">
            <text:p text:style-name="P91"><text:s/>04/</text:p>
            <text:p text:style-name="P91">2012</text:p>
          </table:table-cell>
          <table:table-cell table:style-name="Tabela19.B4" office:value-type="string">
            <text:p text:style-name="P91">Contratação de serviços de telefonia fixa comutada (SFTC), conforme quantidades e especificações contidas no presente instrumento contratual. </text:p>
          </table:table-cell>
          <table:table-cell table:style-name="Tabela19.B4" office:value-type="string">
            <text:p text:style-name="P69">Disponibilização: quinta-feira, 15 de março de 2012.</text:p>
            <text:p text:style-name="P69">Publicação <text:s/>sexta-feira, 16 de março de 2012 – Ano XXXIV – <text:s/>nº 6.999 Diário da Justiça do Estado do Piauí.</text:p>
          </table:table-cell>
          <table:table-cell table:style-name="Tabela19.B4" office:value-type="string">
            <text:p text:style-name="P3">Pregão Presencial20<text:span text:style-name="T4">/</text:span><text:span text:style-name="T2">2011</text:span></text:p>
          </table:table-cell>
          <table:table-cell table:style-name="Tabela19.B4" office:value-type="string">
            <text:p text:style-name="P92">12/</text:p>
            <text:p text:style-name="P92">03/</text:p>
            <text:p text:style-name="P92">2012</text:p>
          </table:table-cell>
          <table:table-cell table:style-name="Tabela19.B4" office:value-type="string">
            <text:p text:style-name="P98">12/</text:p>
            <text:p text:style-name="P98">03/</text:p>
            <text:p text:style-name="P98">2017</text:p>
          </table:table-cell>
          <table:table-cell table:style-name="Tabela19.B4" office:value-type="string">
            <text:p text:style-name="P3">Concluído</text:p>
          </table:table-cell>
          <table:table-cell table:style-name="Tabela19.B4" office:value-type="string">
            <text:p text:style-name="P80"><text:s/>Serviços de telefonia fixa comutada (SFTC).</text:p>
          </table:table-cell>
          <table:table-cell table:style-name="Tabela19.B4" office:value-type="string">
            <text:p text:style-name="P3">Mensal</text:p>
          </table:table-cell>
          <table:table-cell table:style-name="Tabela19.B4" office:value-type="string">
            <text:p text:style-name="P3">R$ 16.910,40</text:p>
          </table:table-cell>
          <table:table-cell table:style-name="Tabela19.B4" office:value-type="string">
            <text:p text:style-name="P3">12</text:p>
          </table:table-cell>
          <table:table-cell table:style-name="Tabela19.B4" office:value-type="string">
            <text:p text:style-name="P3">R$ 202.921,40</text:p>
          </table:table-cell>
          <table:table-cell table:style-name="Tabela19.B4" office:value-type="string">
            <text:p text:style-name="P7"/>
            <text:p text:style-name="P7">R$ 202.921,40 </text:p>
            <text:p text:style-name="P8"/>
          </table:table-cell>
          <table:table-cell table:style-name="Tabela19.N4" office:value-type="string">
            <text:p text:style-name="P50">Telemar <text:s/>Norte Leste S/A </text:p>
          </table:table-cell>
          <table:table-cell table:style-name="Tabela19.N4" office:value-type="string">
            <text:p text:style-name="P49">33.000.116/0001-79</text:p>
          </table:table-cell>
          <table:table-cell table:style-name="Tabela19.B4" office:value-type="string">
            <text:p text:style-name="P91">-</text:p>
          </table:table-cell>
          <table:table-cell table:style-name="Tabela19.Q4" office:value-type="string">
            <text:p text:style-name="P98">Sim</text:p>
          </table:table-cell>
        </table:table-row>
      </table:table>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O"/>
        <table:table-column table:style-name="Tabela2.P"/>
        <table:table-column table:style-name="Tabela2.Q"/>
        <table:table-row table:style-name="Tabela2.1">
          <table:table-cell table:style-name="Tabela2.A1" table:number-rows-spanned="2" office:value-type="string">
            <text:p text:style-name="P109"/>
            <text:p text:style-name="P109">Nº</text:p>
            <text:p text:style-name="P109"/>
          </table:table-cell>
          <table:table-cell table:style-name="Tabela2.A1" table:number-rows-spanned="2" office:value-type="string">
            <text:p text:style-name="P109">Objeto</text:p>
            <text:p text:style-name="P109"/>
          </table:table-cell>
          <table:table-cell table:style-name="Tabela2.A1" table:number-rows-spanned="2" office:value-type="string">
            <text:p text:style-name="P109">Data da Publicação</text:p>
            <text:p text:style-name="P109"/>
          </table:table-cell>
          <table:table-cell table:style-name="Tabela2.A1" table:number-rows-spanned="2" office:value-type="string">
            <text:p text:style-name="P109">Nº do Edital</text:p>
            <text:p text:style-name="P109"/>
          </table:table-cell>
          <table:table-cell table:style-name="Tabela2.A1" table:number-columns-spanned="2" office:value-type="string">
            <text:p text:style-name="P109">Vigência</text:p>
          </table:table-cell>
          <table:covered-table-cell/>
          <table:table-cell table:style-name="Tabela2.A1" table:number-rows-spanned="2" office:value-type="string">
            <text:p text:style-name="P109">Situação</text:p>
            <text:p text:style-name="P109"/>
          </table:table-cell>
          <table:table-cell table:style-name="Tabela2.A1" table:number-rows-spanned="2" office:value-type="string">
            <text:p text:style-name="P109">Item Fornecido</text:p>
            <text:p text:style-name="P109"/>
          </table:table-cell>
          <table:table-cell table:style-name="Tabela2.A1" table:number-rows-spanned="2" office:value-type="string">
            <text:p text:style-name="P109">Unidade de Medida</text:p>
            <text:p text:style-name="P109"/>
          </table:table-cell>
          <table:table-cell table:style-name="Tabela2.A1" table:number-rows-spanned="2" office:value-type="string">
            <text:p text:style-name="P109">Valor Unitário</text:p>
            <text:p text:style-name="P109">(R$)</text:p>
            <text:p text:style-name="P109"/>
          </table:table-cell>
          <table:table-cell table:style-name="Tabela2.A1" table:number-rows-spanned="2" office:value-type="string">
            <text:p text:style-name="P109">Qtd.</text:p>
            <text:p text:style-name="P109"/>
          </table:table-cell>
          <table:table-cell table:style-name="Tabela2.A1" table:number-rows-spanned="2" office:value-type="string">
            <text:p text:style-name="P109">Valor Total do Item</text:p>
            <text:p text:style-name="P109"/>
          </table:table-cell>
          <table:table-cell table:style-name="Tabela2.A1" table:number-rows-spanned="2" office:value-type="string">
            <text:p text:style-name="P109">Valor Total do Contrato</text:p>
          </table:table-cell>
          <table:table-cell table:style-name="Tabela2.N1" table:number-rows-spanned="2" office:value-type="string">
            <text:p text:style-name="P109">Contratado </text:p>
          </table:table-cell>
          <table:table-cell table:style-name="Tabela2.A1" table:number-rows-spanned="2" office:value-type="string">
            <text:p text:style-name="P109">CNPJ</text:p>
            <text:p text:style-name="P109">CPF</text:p>
          </table:table-cell>
          <table:table-cell table:style-name="Tabela2.A1" table:number-rows-spanned="2" office:value-type="string">
            <text:p text:style-name="P109">Sócios</text:p>
            <text:p text:style-name="P109"/>
          </table:table-cell>
          <table:table-cell table:style-name="Tabela2.Q1" table:number-rows-spanned="2" office:value-type="string">
            <text:p text:style-name="P109">Termo</text:p>
            <text:p text:style-name="P109">Aditivo</text:p>
          </table:table-cell>
        </table:table-row>
        <table:table-row table:style-name="Tabela2.2">
          <table:covered-table-cell/>
          <table:covered-table-cell/>
          <table:covered-table-cell/>
          <table:covered-table-cell/>
          <table:table-cell table:style-name="Tabela2.E2" office:value-type="string">
            <text:p text:style-name="P109">Início</text:p>
          </table:table-cell>
          <table:table-cell table:style-name="Tabela2.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3" office:value-type="string">
            <text:p text:style-name="P109">(a)</text:p>
          </table:table-cell>
          <table:table-cell table:style-name="Tabela2.A3" office:value-type="string">
            <text:p text:style-name="P109">(b)</text:p>
          </table:table-cell>
          <table:table-cell table:style-name="Tabela2.A3" office:value-type="string">
            <text:p text:style-name="P109">(c)</text:p>
          </table:table-cell>
          <table:table-cell table:style-name="Tabela2.A3" office:value-type="string">
            <text:p text:style-name="P109">(d)</text:p>
          </table:table-cell>
          <table:table-cell table:style-name="Tabela2.A3" office:value-type="string">
            <text:p text:style-name="P109">(e)</text:p>
          </table:table-cell>
          <table:table-cell table:style-name="Tabela2.A3" office:value-type="string">
            <text:p text:style-name="P109">(e)</text:p>
          </table:table-cell>
          <table:table-cell table:style-name="Tabela2.A3" office:value-type="string">
            <text:p text:style-name="P109">(f)</text:p>
          </table:table-cell>
          <table:table-cell table:style-name="Tabela2.A3" office:value-type="string">
            <text:p text:style-name="P109">(g)</text:p>
          </table:table-cell>
          <table:table-cell table:style-name="Tabela2.A3" office:value-type="string">
            <text:p text:style-name="P109">(h)</text:p>
          </table:table-cell>
          <table:table-cell table:style-name="Tabela2.A3" office:value-type="string">
            <text:p text:style-name="P109">(i)</text:p>
          </table:table-cell>
          <table:table-cell table:style-name="Tabela2.A3" office:value-type="string">
            <text:p text:style-name="P109">(j)</text:p>
          </table:table-cell>
          <table:table-cell table:style-name="Tabela2.A3" office:value-type="string">
            <text:p text:style-name="P109">(k)</text:p>
          </table:table-cell>
          <table:table-cell table:style-name="Tabela2.A3" office:value-type="string">
            <text:p text:style-name="P109">(l)</text:p>
          </table:table-cell>
          <table:table-cell table:style-name="Tabela2.N3" office:value-type="string">
            <text:p text:style-name="P109">(m)</text:p>
          </table:table-cell>
          <table:table-cell table:style-name="Tabela2.A3" office:value-type="string">
            <text:p text:style-name="P109">(n)</text:p>
          </table:table-cell>
          <table:table-cell table:style-name="Tabela2.A3" office:value-type="string">
            <text:p text:style-name="P109">(o)</text:p>
          </table:table-cell>
          <table:table-cell table:style-name="Tabela2.Q3" office:value-type="string">
            <text:p text:style-name="P109">(p)</text:p>
          </table:table-cell>
        </table:table-row>
        <table:table-row>
          <table:table-cell table:style-name="Tabela2.A4" office:value-type="string">
            <text:p text:style-name="P107">19/</text:p>
            <text:p text:style-name="P107">2012</text:p>
          </table:table-cell>
          <table:table-cell table:style-name="Tabela2.A4" office:value-type="string">
            <text:p text:style-name="P107">Locação de imóvel situado na rua Joca Vieira, nº 1449, Fátima- Teresina.</text:p>
          </table:table-cell>
          <table:table-cell table:style-name="Tabela2.A4" office:value-type="string">
            <text:p text:style-name="P107">Disponibilização: segunda-feira, 02 de julho de 2012.</text:p>
            <text:p text:style-name="P107">Publicação:terça-feira, 03 de julho de 2012, ANO XXXIV-Nº7072. <text:span text:style-name="T18">Diário da Justiça do Estado do Piauí.</text:span></text:p>
          </table:table-cell>
          <table:table-cell table:style-name="Tabela2.A4" office:value-type="string">
            <text:p text:style-name="P107">Dispensa 35/2012</text:p>
          </table:table-cell>
          <table:table-cell table:style-name="Tabela2.A4" office:value-type="string">
            <text:p text:style-name="P107">01/</text:p>
            <text:p text:style-name="P107">07/</text:p>
            <text:p text:style-name="P107">2012</text:p>
          </table:table-cell>
          <table:table-cell table:style-name="Tabela2.A4" office:value-type="string">
            <text:p text:style-name="P107">01/</text:p>
            <text:p text:style-name="P107">07/</text:p>
            <text:p text:style-name="P107">2017 (05 anos)</text:p>
          </table:table-cell>
          <table:table-cell table:style-name="Tabela2.A4" office:value-type="string">
            <text:p text:style-name="P107">Rescindido – 24/02/17</text:p>
            <text:p text:style-name="P31">Dispon.: 24/02/17</text:p>
            <text:p text:style-name="P31">Public.: 02/03/17</text:p>
          </table:table-cell>
          <table:table-cell table:style-name="Tabela2.A4" office:value-type="string">
            <text:p text:style-name="P107">Locação de imóvel situado na rua Joca Vieira, nº 1449, Fátima- Teresina.</text:p>
          </table:table-cell>
          <table:table-cell table:style-name="Tabela2.A4" office:value-type="string">
            <text:p text:style-name="P107">Mensal</text:p>
          </table:table-cell>
          <table:table-cell table:style-name="Tabela2.J4" office:value-type="currency" office:currency="BRL" office:value="30000">
            <text:p text:style-name="P107">R$ 30.000,00</text:p>
          </table:table-cell>
          <table:table-cell table:style-name="Tabela2.A4" office:value-type="string">
            <text:p text:style-name="P107">12 </text:p>
          </table:table-cell>
          <table:table-cell table:style-name="Tabela2.J4" office:value-type="currency" office:currency="BRL" office:value="360000">
            <text:p text:style-name="P107">R$ 360.000,00</text:p>
          </table:table-cell>
          <table:table-cell table:style-name="Tabela2.M4" office:value-type="currency" office:currency="BRL" office:value="360000">
            <text:p text:style-name="P107">R$ 360.000,00</text:p>
          </table:table-cell>
          <table:table-cell table:style-name="Tabela2.N4" office:value-type="string">
            <text:p text:style-name="P113">Cláudia Aragão de Oliveira Machado.</text:p>
          </table:table-cell>
          <table:table-cell table:style-name="Tabela2.O4" office:value-type="float" office:value="444368231">
            <text:p text:style-name="P106">444368231</text:p>
          </table:table-cell>
          <table:table-cell table:style-name="Tabela2.A4" office:value-type="string">
            <text:p text:style-name="P106"/>
          </table:table-cell>
          <table:table-cell table:style-name="Tabela2.Q4" office:value-type="string">
            <text:p text:style-name="P111">Sim</text:p>
          </table:table-cell>
        </table:table-row>
      </table:table>
      <text:p text:style-name="P41"/>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column table:style-name="Tabela7.L"/>
        <table:table-column table:style-name="Tabela7.M"/>
        <table:table-column table:style-name="Tabela7.N"/>
        <table:table-column table:style-name="Tabela7.O"/>
        <table:table-column table:style-name="Tabela7.P"/>
        <table:table-column table:style-name="Tabela7.Q"/>
        <table:table-row table:style-name="Tabela7.1">
          <table:table-cell table:style-name="Tabela7.A1" table:number-rows-spanned="2" office:value-type="string">
            <text:p text:style-name="P109">Nº</text:p>
            <text:p text:style-name="P109"/>
          </table:table-cell>
          <table:table-cell table:style-name="Tabela7.A1" table:number-rows-spanned="2" office:value-type="string">
            <text:p text:style-name="P109">Objeto</text:p>
            <text:p text:style-name="P109"/>
          </table:table-cell>
          <table:table-cell table:style-name="Tabela7.A1" table:number-rows-spanned="2" office:value-type="string">
            <text:p text:style-name="P109">Data da Publicação</text:p>
            <text:p text:style-name="P109"/>
          </table:table-cell>
          <table:table-cell table:style-name="Tabela7.A1" table:number-rows-spanned="2" office:value-type="string">
            <text:p text:style-name="P109">Nº do Edital</text:p>
            <text:p text:style-name="P109"/>
          </table:table-cell>
          <table:table-cell table:style-name="Tabela7.A1" table:number-columns-spanned="2" office:value-type="string">
            <text:p text:style-name="P109">Vigência</text:p>
          </table:table-cell>
          <table:covered-table-cell/>
          <table:table-cell table:style-name="Tabela7.A1" table:number-rows-spanned="2" office:value-type="string">
            <text:p text:style-name="P109">Situação</text:p>
            <text:p text:style-name="P109"/>
          </table:table-cell>
          <table:table-cell table:style-name="Tabela7.A1" table:number-rows-spanned="2" office:value-type="string">
            <text:p text:style-name="P109">Item Fornecido</text:p>
            <text:p text:style-name="P109"/>
          </table:table-cell>
          <table:table-cell table:style-name="Tabela7.A1" table:number-rows-spanned="2" office:value-type="string">
            <text:p text:style-name="P109">Unidade de Medida</text:p>
            <text:p text:style-name="P109"/>
          </table:table-cell>
          <table:table-cell table:style-name="Tabela7.A1" table:number-rows-spanned="2" office:value-type="string">
            <text:p text:style-name="P109">Valor Unitário</text:p>
            <text:p text:style-name="P109">(R$)</text:p>
            <text:p text:style-name="P109"/>
          </table:table-cell>
          <table:table-cell table:style-name="Tabela7.A1" table:number-rows-spanned="2" office:value-type="string">
            <text:p text:style-name="P109">Qtd.</text:p>
          </table:table-cell>
          <table:table-cell table:style-name="Tabela7.A1" table:number-rows-spanned="2" office:value-type="string">
            <text:p text:style-name="P109">Valor Total do Item</text:p>
            <text:p text:style-name="P109"/>
          </table:table-cell>
          <table:table-cell table:style-name="Tabela7.A1" table:number-rows-spanned="2" office:value-type="string">
            <text:p text:style-name="P109">Valor Total do Contrato</text:p>
          </table:table-cell>
          <table:table-cell table:style-name="Tabela7.N1" table:number-rows-spanned="2" office:value-type="string">
            <text:p text:style-name="P109">Contratado </text:p>
          </table:table-cell>
          <table:table-cell table:style-name="Tabela7.A1" table:number-rows-spanned="2" office:value-type="string">
            <text:p text:style-name="P109">CNPJ</text:p>
            <text:p text:style-name="P109">CPF</text:p>
          </table:table-cell>
          <table:table-cell table:style-name="Tabela7.A1" table:number-rows-spanned="2" office:value-type="string">
            <text:p text:style-name="P109">Sócios</text:p>
            <text:p text:style-name="P109"/>
          </table:table-cell>
          <table:table-cell table:style-name="Tabela7.Q1" table:number-rows-spanned="2" office:value-type="string">
            <text:p text:style-name="P109">Termo</text:p>
            <text:p text:style-name="P109">Aditivo</text:p>
          </table:table-cell>
        </table:table-row>
        <table:table-row table:style-name="Tabela7.2">
          <table:covered-table-cell/>
          <table:covered-table-cell/>
          <table:covered-table-cell/>
          <table:covered-table-cell/>
          <table:table-cell table:style-name="Tabela7.E2" office:value-type="string">
            <text:p text:style-name="P109">Início</text:p>
          </table:table-cell>
          <table:table-cell table:style-name="Tabela7.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
          <table:table-cell table:style-name="Tabela7.A3" office:value-type="string">
            <text:p text:style-name="P109">(a)</text:p>
          </table:table-cell>
          <table:table-cell table:style-name="Tabela7.A3" office:value-type="string">
            <text:p text:style-name="P109">(b)</text:p>
          </table:table-cell>
          <table:table-cell table:style-name="Tabela7.A3" office:value-type="string">
            <text:p text:style-name="P109">(c)</text:p>
          </table:table-cell>
          <table:table-cell table:style-name="Tabela7.A3" office:value-type="string">
            <text:p text:style-name="P109">(d)</text:p>
          </table:table-cell>
          <table:table-cell table:style-name="Tabela7.A3" office:value-type="string">
            <text:p text:style-name="P109">(e)</text:p>
          </table:table-cell>
          <table:table-cell table:style-name="Tabela7.A3" office:value-type="string">
            <text:p text:style-name="P109">(e)</text:p>
          </table:table-cell>
          <table:table-cell table:style-name="Tabela7.A3" office:value-type="string">
            <text:p text:style-name="P109">(f)</text:p>
          </table:table-cell>
          <table:table-cell table:style-name="Tabela7.A3" office:value-type="string">
            <text:p text:style-name="P109">(g)</text:p>
          </table:table-cell>
          <table:table-cell table:style-name="Tabela7.A3" office:value-type="string">
            <text:p text:style-name="P109">(h)</text:p>
          </table:table-cell>
          <table:table-cell table:style-name="Tabela7.A3" office:value-type="string">
            <text:p text:style-name="P109">(i)</text:p>
          </table:table-cell>
          <table:table-cell table:style-name="Tabela7.A3" office:value-type="string">
            <text:p text:style-name="P109">(j)</text:p>
          </table:table-cell>
          <table:table-cell table:style-name="Tabela7.A3" office:value-type="string">
            <text:p text:style-name="P109">(k)</text:p>
          </table:table-cell>
          <table:table-cell table:style-name="Tabela7.A3" office:value-type="string">
            <text:p text:style-name="P109">(l)</text:p>
          </table:table-cell>
          <table:table-cell table:style-name="Tabela7.N3" office:value-type="string">
            <text:p text:style-name="P109">(m)</text:p>
          </table:table-cell>
          <table:table-cell table:style-name="Tabela7.A3" office:value-type="string">
            <text:p text:style-name="P109">(n)</text:p>
          </table:table-cell>
          <table:table-cell table:style-name="Tabela7.A3" office:value-type="string">
            <text:p text:style-name="P109">(o)</text:p>
          </table:table-cell>
          <table:table-cell table:style-name="Tabela7.Q3" office:value-type="string">
            <text:p text:style-name="P109">(p)</text:p>
          </table:table-cell>
        </table:table-row>
        <table:table-row>
          <table:table-cell table:style-name="Tabela7.A4" office:value-type="string">
            <text:p text:style-name="P98"><text:s/>27/2012</text:p>
          </table:table-cell>
          <table:table-cell table:style-name="Tabela7.A4" office:value-type="string">
            <text:p text:style-name="P111">Contratação de prestação de serviços de telecomunicações por meio de uma rede IP, MPLA. </text:p>
          </table:table-cell>
          <table:table-cell table:style-name="Tabela7.A4" office:value-type="string">
            <text:p text:style-name="P111">Disponibilização: quarta-feira, 25 de julho de 2012.</text:p>
            <text:p text:style-name="P111">Publicação: quinta-feira, 26 de julho de 2012. ANO XXXIV. <text:span text:style-name="T18">Diário da Justiça do Estado do Piauí.</text:span></text:p>
          </table:table-cell>
          <table:table-cell table:style-name="Tabela7.A4" office:value-type="string">
            <text:p text:style-name="P111">Pregão Eletrônico <text:s/>59/2011</text:p>
          </table:table-cell>
          <table:table-cell table:style-name="Tabela7.A4" office:value-type="string">
            <text:p text:style-name="P111">26/</text:p>
            <text:p text:style-name="P111">07/</text:p>
            <text:p text:style-name="P111">2013</text:p>
          </table:table-cell>
          <table:table-cell table:style-name="Tabela7.A4" office:value-type="string">
            <text:p text:style-name="P102">22/</text:p>
            <text:p text:style-name="P102">07/</text:p>
            <text:p text:style-name="P102">2017</text:p>
          </table:table-cell>
          <table:table-cell table:style-name="Tabela7.A4" office:value-type="string">
            <text:p text:style-name="P111">Concluído</text:p>
          </table:table-cell>
          <table:table-cell table:style-name="Tabela7.A4" office:value-type="string">
            <text:p text:style-name="P111">Serviços de telecomunicações por meio de uma rede IP, MPLA.</text:p>
          </table:table-cell>
          <table:table-cell table:style-name="Tabela7.A4" office:value-type="string">
            <text:p text:style-name="P111">-</text:p>
          </table:table-cell>
          <table:table-cell table:style-name="Tabela7.A4" office:value-type="string">
            <text:p text:style-name="P111">-</text:p>
          </table:table-cell>
          <table:table-cell table:style-name="Tabela7.A4" office:value-type="string">
            <text:p text:style-name="P111">-</text:p>
          </table:table-cell>
          <table:table-cell table:style-name="Tabela7.A4" office:value-type="string">
            <text:p text:style-name="P111">-</text:p>
          </table:table-cell>
          <table:table-cell table:style-name="Tabela7.M4" office:value-type="string">
            <text:p text:style-name="P111">R$ 2.072.671,80</text:p>
          </table:table-cell>
          <table:table-cell table:style-name="Tabela7.M4" office:value-type="string">
            <text:p text:style-name="P115">Telemar Norte Leste S/A</text:p>
          </table:table-cell>
          <table:table-cell table:style-name="Tabela7.M4" office:value-type="string">
            <text:p text:style-name="P111">33.000.118/0001-79</text:p>
          </table:table-cell>
          <table:table-cell table:style-name="Tabela7.A4" office:value-type="string">
            <text:p text:style-name="P111">S/A</text:p>
          </table:table-cell>
          <table:table-cell table:style-name="Tabela7.Q4" office:value-type="string">
            <text:p text:style-name="P111">Sim</text:p>
            <text:p text:style-name="P111">(4º aditivo)</text:p>
          </table:table-cell>
        </table:table-row>
      </table:table>
      <text:p text:style-name="P17"/>
      <text:p text:style-name="P17"/>
      <text:p text:style-name="P17"/>
      <text:p text:style-name="P48"/>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column table:style-name="Tabela28.I"/>
        <table:table-column table:style-name="Tabela28.J"/>
        <table:table-column table:style-name="Tabela28.K"/>
        <table:table-column table:style-name="Tabela28.L"/>
        <table:table-column table:style-name="Tabela28.M"/>
        <table:table-column table:style-name="Tabela28.N"/>
        <table:table-column table:style-name="Tabela28.O"/>
        <table:table-column table:style-name="Tabela28.P"/>
        <table:table-column table:style-name="Tabela28.Q"/>
        <table:table-row table:style-name="Tabela28.1">
          <table:table-cell table:style-name="Tabela28.A1" table:number-rows-spanned="2" office:value-type="string">
            <text:p text:style-name="P109">Nº</text:p>
            <text:p text:style-name="P109"/>
          </table:table-cell>
          <table:table-cell table:style-name="Tabela28.A1" table:number-rows-spanned="2" office:value-type="string">
            <text:p text:style-name="P109">Objeto</text:p>
            <text:p text:style-name="P109"/>
          </table:table-cell>
          <table:table-cell table:style-name="Tabela28.A1" table:number-rows-spanned="2" office:value-type="string">
            <text:p text:style-name="P109">Data da Publicação</text:p>
            <text:p text:style-name="P109"/>
          </table:table-cell>
          <table:table-cell table:style-name="Tabela28.A1" table:number-rows-spanned="2" office:value-type="string">
            <text:p text:style-name="P109">Nº do Edital</text:p>
            <text:p text:style-name="P109"/>
          </table:table-cell>
          <table:table-cell table:style-name="Tabela28.A1" table:number-columns-spanned="2" office:value-type="string">
            <text:p text:style-name="P109">Vigência</text:p>
          </table:table-cell>
          <table:covered-table-cell/>
          <table:table-cell table:style-name="Tabela28.A1" table:number-rows-spanned="2" office:value-type="string">
            <text:p text:style-name="P109">Situação</text:p>
            <text:p text:style-name="P109"/>
          </table:table-cell>
          <table:table-cell table:style-name="Tabela28.A1" table:number-rows-spanned="2" office:value-type="string">
            <text:p text:style-name="P109">Item Fornecido</text:p>
            <text:p text:style-name="P109"/>
          </table:table-cell>
          <table:table-cell table:style-name="Tabela28.A1" table:number-rows-spanned="2" office:value-type="string">
            <text:p text:style-name="P109">Unidade de Medida</text:p>
            <text:p text:style-name="P109"/>
          </table:table-cell>
          <table:table-cell table:style-name="Tabela28.A1" table:number-rows-spanned="2" office:value-type="string">
            <text:p text:style-name="P109">Valor Unitário</text:p>
            <text:p text:style-name="P109">(R$)</text:p>
            <text:p text:style-name="P109"/>
          </table:table-cell>
          <table:table-cell table:style-name="Tabela28.A1" table:number-rows-spanned="2" office:value-type="string">
            <text:p text:style-name="P109">Qtd.</text:p>
            <text:p text:style-name="P109"/>
          </table:table-cell>
          <table:table-cell table:style-name="Tabela28.A1" table:number-rows-spanned="2" office:value-type="string">
            <text:p text:style-name="P109">Valor Total do Item</text:p>
            <text:p text:style-name="P109"/>
          </table:table-cell>
          <table:table-cell table:style-name="Tabela28.A1" table:number-rows-spanned="2" office:value-type="string">
            <text:p text:style-name="P109">Valor Total do Contrato</text:p>
          </table:table-cell>
          <table:table-cell table:style-name="Tabela28.N1" table:number-rows-spanned="2" office:value-type="string">
            <text:p text:style-name="P109">Contratado </text:p>
          </table:table-cell>
          <table:table-cell table:style-name="Tabela28.A1" table:number-rows-spanned="2" office:value-type="string">
            <text:p text:style-name="P109"><text:s/>CNPJ</text:p>
            <text:p text:style-name="P109">CPF</text:p>
          </table:table-cell>
          <table:table-cell table:style-name="Tabela28.A1" table:number-rows-spanned="2" office:value-type="string">
            <text:p text:style-name="P109">Sócios</text:p>
            <text:p text:style-name="P109"/>
          </table:table-cell>
          <table:table-cell table:style-name="Tabela28.Q1" table:number-rows-spanned="2" office:value-type="string">
            <text:p text:style-name="P109">Termo</text:p>
            <text:p text:style-name="P109">Aditivo</text:p>
          </table:table-cell>
        </table:table-row>
        <table:table-row table:style-name="Tabela28.2">
          <table:covered-table-cell/>
          <table:covered-table-cell/>
          <table:covered-table-cell/>
          <table:covered-table-cell/>
          <table:table-cell table:style-name="Tabela28.E2" office:value-type="string">
            <text:p text:style-name="P109">Início</text:p>
          </table:table-cell>
          <table:table-cell table:style-name="Tabela28.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3">
          <table:table-cell table:style-name="Tabela28.A3" office:value-type="string">
            <text:p text:style-name="P109">(a)</text:p>
          </table:table-cell>
          <table:table-cell table:style-name="Tabela28.A3" office:value-type="string">
            <text:p text:style-name="P109">(b)</text:p>
          </table:table-cell>
          <table:table-cell table:style-name="Tabela28.A3" office:value-type="string">
            <text:p text:style-name="P109">(c)</text:p>
          </table:table-cell>
          <table:table-cell table:style-name="Tabela28.A3" office:value-type="string">
            <text:p text:style-name="P109">(d)</text:p>
          </table:table-cell>
          <table:table-cell table:style-name="Tabela28.A3" office:value-type="string">
            <text:p text:style-name="P109">(e)</text:p>
          </table:table-cell>
          <table:table-cell table:style-name="Tabela28.A3" office:value-type="string">
            <text:p text:style-name="P109">(e)</text:p>
          </table:table-cell>
          <table:table-cell table:style-name="Tabela28.A3" office:value-type="string">
            <text:p text:style-name="P109">(f)</text:p>
          </table:table-cell>
          <table:table-cell table:style-name="Tabela28.A3" office:value-type="string">
            <text:p text:style-name="P109">(g)</text:p>
          </table:table-cell>
          <table:table-cell table:style-name="Tabela28.A3" office:value-type="string">
            <text:p text:style-name="P109">(h)</text:p>
          </table:table-cell>
          <table:table-cell table:style-name="Tabela28.A3" office:value-type="string">
            <text:p text:style-name="P109">(i)</text:p>
          </table:table-cell>
          <table:table-cell table:style-name="Tabela28.A3" office:value-type="string">
            <text:p text:style-name="P109">(j)</text:p>
          </table:table-cell>
          <table:table-cell table:style-name="Tabela28.A3" office:value-type="string">
            <text:p text:style-name="P109">(k)</text:p>
          </table:table-cell>
          <table:table-cell table:style-name="Tabela28.A3" office:value-type="string">
            <text:p text:style-name="P109">(l)</text:p>
          </table:table-cell>
          <table:table-cell table:style-name="Tabela28.N3" office:value-type="string">
            <text:p text:style-name="P109">(m)</text:p>
          </table:table-cell>
          <table:table-cell table:style-name="Tabela28.A3" office:value-type="string">
            <text:p text:style-name="P109">(n)</text:p>
          </table:table-cell>
          <table:table-cell table:style-name="Tabela28.A3" office:value-type="string">
            <text:p text:style-name="P109">(o)</text:p>
          </table:table-cell>
          <table:table-cell table:style-name="Tabela28.Q3" office:value-type="string">
            <text:p text:style-name="P109">(p)</text:p>
          </table:table-cell>
        </table:table-row>
        <table:table-row>
          <table:table-cell table:style-name="Tabela28.A4" office:value-type="string">
            <text:p text:style-name="P92"><text:s/>36/</text:p>
            <text:p text:style-name="P92">2012</text:p>
          </table:table-cell>
          <table:table-cell table:style-name="Tabela28.A4" office:value-type="string">
            <text:p text:style-name="P107">Locação de imóvel situado na Rua Fernando Drumond, nº 802, centro, Floriano/PI, para abrigar as instalações das Promotorias de Justiça da cidade de Floriano.</text:p>
          </table:table-cell>
          <table:table-cell table:style-name="Tabela28.A4" office:value-type="string">
            <text:p text:style-name="P106">Disponibilização: quarta-feira, 03 de outubro e 2012. </text:p>
            <text:p text:style-name="P106">Publicação: quinta-feira, 04 de outubro de 2012. ANO XXXIV. Nº 7137. <text:span text:style-name="T18">Diário da Justiça do Estado do Piauí.</text:span></text:p>
          </table:table-cell>
          <table:table-cell table:style-name="Tabela28.A4" office:value-type="string">
            <text:p text:style-name="P107">Dispensa 84/2012</text:p>
          </table:table-cell>
          <table:table-cell table:style-name="Tabela28.A4" office:value-type="string">
            <text:p text:style-name="P107">27/</text:p>
            <text:p text:style-name="P107">09/</text:p>
            <text:p text:style-name="P107">2012</text:p>
          </table:table-cell>
          <table:table-cell table:style-name="Tabela28.A4" office:value-type="string">
            <text:p text:style-name="P101">27/</text:p>
            <text:p text:style-name="P101">09/</text:p>
            <text:p text:style-name="P101">2017</text:p>
          </table:table-cell>
          <table:table-cell table:style-name="Tabela28.A4" office:value-type="string">
            <text:p text:style-name="P107">Ativo</text:p>
          </table:table-cell>
          <table:table-cell table:style-name="Tabela28.A4" office:value-type="string">
            <text:p text:style-name="P92">Locação de imóvel situado na Rua Fernando Drumond, nº 802, centro, Floriano/PI, para abrigar as instalações das Promotorias de Justiça da cidade de Floriano.</text:p>
          </table:table-cell>
          <table:table-cell table:style-name="Tabela28.A4" office:value-type="string">
            <text:p text:style-name="P92">Mensal</text:p>
          </table:table-cell>
          <table:table-cell table:style-name="Tabela28.A4" office:value-type="string">
            <text:p text:style-name="P107">R$ 1.500,00</text:p>
          </table:table-cell>
          <table:table-cell table:style-name="Tabela28.A4" office:value-type="string">
            <text:p text:style-name="P107">12 </text:p>
          </table:table-cell>
          <table:table-cell table:style-name="Tabela28.A4" office:value-type="string">
            <text:p text:style-name="P107">R$ 18.000,00</text:p>
          </table:table-cell>
          <table:table-cell table:style-name="Tabela28.M4" office:value-type="string">
            <text:p text:style-name="P107">R$ 18.000,00</text:p>
          </table:table-cell>
          <table:table-cell table:style-name="Tabela28.M4" office:value-type="string">
            <text:p text:style-name="P113">Paulo Castro Viana de Carvalho</text:p>
          </table:table-cell>
          <table:table-cell table:style-name="Tabela28.M4" office:value-type="string">
            <text:p text:style-name="P107">199.924.403-68</text:p>
          </table:table-cell>
          <table:table-cell table:style-name="Tabela28.A4" office:value-type="string">
            <text:p text:style-name="P106">-</text:p>
          </table:table-cell>
          <table:table-cell table:style-name="Tabela28.Q4" office:value-type="string">
            <text:p text:style-name="P107">Sim</text:p>
          </table:table-cell>
        </table:table-row>
      </table:table>
      <text:p text:style-name="P17"/>
      <text:p text:style-name="P17"/>
      <text:p text:style-name="P17"/>
      <text:p text:style-name="P26"/>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column table:style-name="Tabela32.H"/>
        <table:table-column table:style-name="Tabela32.I"/>
        <table:table-column table:style-name="Tabela32.J"/>
        <table:table-column table:style-name="Tabela32.K"/>
        <table:table-column table:style-name="Tabela32.L"/>
        <table:table-column table:style-name="Tabela32.M"/>
        <table:table-column table:style-name="Tabela32.F"/>
        <table:table-column table:style-name="Tabela32.O"/>
        <table:table-column table:style-name="Tabela32.P"/>
        <table:table-column table:style-name="Tabela32.Q"/>
        <table:table-row table:style-name="Tabela32.1">
          <table:table-cell table:style-name="Tabela32.A1" table:number-rows-spanned="2" office:value-type="string">
            <text:p text:style-name="P109">Nº</text:p>
            <text:p text:style-name="P109"/>
          </table:table-cell>
          <table:table-cell table:style-name="Tabela32.A1" table:number-rows-spanned="2" office:value-type="string">
            <text:p text:style-name="P109">Objeto</text:p>
            <text:p text:style-name="P109"/>
          </table:table-cell>
          <table:table-cell table:style-name="Tabela32.A1" table:number-rows-spanned="2" office:value-type="string">
            <text:p text:style-name="P109">Data da Publicação</text:p>
            <text:p text:style-name="P109"/>
          </table:table-cell>
          <table:table-cell table:style-name="Tabela32.A1" table:number-rows-spanned="2" office:value-type="string">
            <text:p text:style-name="P109">Nº do Edital</text:p>
            <text:p text:style-name="P109"/>
          </table:table-cell>
          <table:table-cell table:style-name="Tabela32.A1" table:number-columns-spanned="2" office:value-type="string">
            <text:p text:style-name="P109">Vigência</text:p>
          </table:table-cell>
          <table:covered-table-cell/>
          <table:table-cell table:style-name="Tabela32.A1" table:number-rows-spanned="2" office:value-type="string">
            <text:p text:style-name="P109">Situação</text:p>
            <text:p text:style-name="P109"/>
          </table:table-cell>
          <table:table-cell table:style-name="Tabela32.A1" table:number-rows-spanned="2" office:value-type="string">
            <text:p text:style-name="P109">Item Fornecido</text:p>
            <text:p text:style-name="P109"/>
          </table:table-cell>
          <table:table-cell table:style-name="Tabela32.A1" table:number-rows-spanned="2" office:value-type="string">
            <text:p text:style-name="P109">Unidade de Medida</text:p>
            <text:p text:style-name="P109"/>
          </table:table-cell>
          <table:table-cell table:style-name="Tabela32.A1" table:number-rows-spanned="2" office:value-type="string">
            <text:p text:style-name="P109">Valor Unitário</text:p>
            <text:p text:style-name="P109">(R$)</text:p>
            <text:p text:style-name="P109"/>
          </table:table-cell>
          <table:table-cell table:style-name="Tabela32.A1" table:number-rows-spanned="2" office:value-type="string">
            <text:p text:style-name="P109">Qtd.</text:p>
            <text:p text:style-name="P109"/>
          </table:table-cell>
          <table:table-cell table:style-name="Tabela32.A1" table:number-rows-spanned="2" office:value-type="string">
            <text:p text:style-name="P109">Valor Total do Item</text:p>
            <text:p text:style-name="P109"/>
          </table:table-cell>
          <table:table-cell table:style-name="Tabela32.A1" table:number-rows-spanned="2" office:value-type="string">
            <text:p text:style-name="P109">Valor Total do Contrato</text:p>
          </table:table-cell>
          <table:table-cell table:style-name="Tabela32.N1" table:number-rows-spanned="2" office:value-type="string">
            <text:p text:style-name="P109">Contratado </text:p>
          </table:table-cell>
          <table:table-cell table:style-name="Tabela32.A1" table:number-rows-spanned="2" office:value-type="string">
            <text:p text:style-name="P109">CNPJ</text:p>
            <text:p text:style-name="P109">CPF</text:p>
          </table:table-cell>
          <table:table-cell table:style-name="Tabela32.A1" table:number-rows-spanned="2" office:value-type="string">
            <text:p text:style-name="P109">Sócios</text:p>
            <text:p text:style-name="P109"/>
          </table:table-cell>
          <table:table-cell table:style-name="Tabela32.Q1" table:number-rows-spanned="2" office:value-type="string">
            <text:p text:style-name="P109">Termo</text:p>
            <text:p text:style-name="P109">Aditivo</text:p>
          </table:table-cell>
        </table:table-row>
        <table:table-row table:style-name="Tabela32.2">
          <table:covered-table-cell/>
          <table:covered-table-cell/>
          <table:covered-table-cell/>
          <table:covered-table-cell/>
          <table:table-cell table:style-name="Tabela32.E2" office:value-type="string">
            <text:p text:style-name="P109">Início</text:p>
          </table:table-cell>
          <table:table-cell table:style-name="Tabela32.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3">
          <table:table-cell table:style-name="Tabela32.A3" office:value-type="string">
            <text:p text:style-name="P109">(a)</text:p>
          </table:table-cell>
          <table:table-cell table:style-name="Tabela32.A3" office:value-type="string">
            <text:p text:style-name="P109">(b)</text:p>
          </table:table-cell>
          <table:table-cell table:style-name="Tabela32.A3" office:value-type="string">
            <text:p text:style-name="P109">(c)</text:p>
          </table:table-cell>
          <table:table-cell table:style-name="Tabela32.A3" office:value-type="string">
            <text:p text:style-name="P109">(d)</text:p>
          </table:table-cell>
          <table:table-cell table:style-name="Tabela32.A3" office:value-type="string">
            <text:p text:style-name="P109">(e)</text:p>
          </table:table-cell>
          <table:table-cell table:style-name="Tabela32.A3" office:value-type="string">
            <text:p text:style-name="P109">(e)</text:p>
          </table:table-cell>
          <table:table-cell table:style-name="Tabela32.A3" office:value-type="string">
            <text:p text:style-name="P109">(f)</text:p>
          </table:table-cell>
          <table:table-cell table:style-name="Tabela32.A3" office:value-type="string">
            <text:p text:style-name="P109">(g)</text:p>
          </table:table-cell>
          <table:table-cell table:style-name="Tabela32.A3" office:value-type="string">
            <text:p text:style-name="P109">(h)</text:p>
          </table:table-cell>
          <table:table-cell table:style-name="Tabela32.A3" office:value-type="string">
            <text:p text:style-name="P109">(i)</text:p>
          </table:table-cell>
          <table:table-cell table:style-name="Tabela32.A3" office:value-type="string">
            <text:p text:style-name="P109">(j)</text:p>
          </table:table-cell>
          <table:table-cell table:style-name="Tabela32.A3" office:value-type="string">
            <text:p text:style-name="P109">(k)</text:p>
          </table:table-cell>
          <table:table-cell table:style-name="Tabela32.A3" office:value-type="string">
            <text:p text:style-name="P109">(l)</text:p>
          </table:table-cell>
          <table:table-cell table:style-name="Tabela32.N3" office:value-type="string">
            <text:p text:style-name="P109">(m)</text:p>
          </table:table-cell>
          <table:table-cell table:style-name="Tabela32.A3" office:value-type="string">
            <text:p text:style-name="P109">(n)</text:p>
          </table:table-cell>
          <table:table-cell table:style-name="Tabela32.A3" office:value-type="string">
            <text:p text:style-name="P109">(o)</text:p>
          </table:table-cell>
          <table:table-cell table:style-name="Tabela32.Q3" office:value-type="string">
            <text:p text:style-name="P109">(p)</text:p>
          </table:table-cell>
        </table:table-row>
        <table:table-row>
          <table:table-cell table:style-name="Tabela32.A4" office:value-type="string">
            <text:p text:style-name="P103"><text:s/>40/2012</text:p>
          </table:table-cell>
          <table:table-cell table:style-name="Tabela32.A4" office:value-type="string">
            <text:p text:style-name="P103">Locação de imóvel situado na Rua Coronel Eulálio Filho, nº722, <text:span text:style-name="T1">Campo Maior/PI,</text:span> para abrigar as promotorias de Justiça da cidade de Campo Maior.</text:p>
          </table:table-cell>
          <table:table-cell table:style-name="Tabela32.A4" office:value-type="string">
            <text:p text:style-name="P34">Disponibilização: <text:span text:style-name="T18">terça-feira, 13 de novembro de 2012.</text:span></text:p>
            <text:p text:style-name="P9">Publicação: quarta-feira, 14 de novembro de 2012. ANO XXXIV. Nº 7163. Diário da Justiça do Estado do Piauí.</text:p>
          </table:table-cell>
          <table:table-cell table:style-name="Tabela32.A4" office:value-type="string">
            <text:p text:style-name="P103">Dispensa 68/2012</text:p>
          </table:table-cell>
          <table:table-cell table:style-name="Tabela32.A4" office:value-type="string">
            <text:p text:style-name="P103">08/</text:p>
            <text:p text:style-name="P103">11/</text:p>
            <text:p text:style-name="P103">2012</text:p>
          </table:table-cell>
          <table:table-cell table:style-name="Tabela32.A4" office:value-type="string">
            <text:p text:style-name="P103">08/</text:p>
            <text:p text:style-name="P103">11/</text:p>
            <text:p text:style-name="P103">2017</text:p>
          </table:table-cell>
          <table:table-cell table:style-name="Tabela32.A4" office:value-type="string">
            <text:p text:style-name="P103">Ativo</text:p>
          </table:table-cell>
          <table:table-cell table:style-name="Tabela32.A4" office:value-type="string">
            <text:p text:style-name="P103">Locação de imóvel situado na Rua Coronel Eulálio Filho, nº722, Campo Maior/PI, para abrigar as promotorias de Justiça da cidade de Campo Maior.</text:p>
          </table:table-cell>
          <table:table-cell table:style-name="Tabela32.A4" office:value-type="string">
            <text:p text:style-name="P103">Mensal</text:p>
          </table:table-cell>
          <table:table-cell table:style-name="Tabela32.A4" office:value-type="string">
            <text:p text:style-name="P103">R$ 3.000,</text:p>
            <text:p text:style-name="P103">00</text:p>
          </table:table-cell>
          <table:table-cell table:style-name="Tabela32.A4" office:value-type="string">
            <text:p text:style-name="P103">12 </text:p>
          </table:table-cell>
          <table:table-cell table:style-name="Tabela32.L4" office:value-type="currency" office:currency="BRL" office:value="36000">
            <text:p text:style-name="P103">R$ 36.000,00</text:p>
          </table:table-cell>
          <table:table-cell table:style-name="Tabela32.M4" office:value-type="string">
            <text:p text:style-name="P103">R$ 36.000,00</text:p>
          </table:table-cell>
          <table:table-cell table:style-name="Tabela32.M4" office:value-type="string">
            <text:p text:style-name="P105">Maria de Fátima Araújo Linhares</text:p>
          </table:table-cell>
          <table:table-cell table:style-name="Tabela32.M4" office:value-type="string">
            <text:p text:style-name="P103"><text:s/>341.072.153-34</text:p>
          </table:table-cell>
          <table:table-cell table:style-name="Tabela32.A4" office:value-type="string">
            <text:p text:style-name="P104">-</text:p>
          </table:table-cell>
          <table:table-cell table:style-name="Tabela32.Q4" office:value-type="string">
            <text:p text:style-name="P103">Sim</text:p>
          </table:table-cell>
        </table:table-row>
      </table:table>
      <text:p text:style-name="P20"/>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column table:style-name="Tabela33.H"/>
        <table:table-column table:style-name="Tabela33.I"/>
        <table:table-column table:style-name="Tabela33.G"/>
        <table:table-column table:style-name="Tabela33.K"/>
        <table:table-column table:style-name="Tabela33.L"/>
        <table:table-column table:style-name="Tabela33.M"/>
        <table:table-column table:style-name="Tabela33.N"/>
        <table:table-column table:style-name="Tabela33.O"/>
        <table:table-column table:style-name="Tabela33.P"/>
        <table:table-column table:style-name="Tabela33.Q"/>
        <text:soft-page-break/>
        <table:table-row table:style-name="Tabela33.1">
          <table:table-cell table:style-name="Tabela33.A1" table:number-rows-spanned="2" office:value-type="string">
            <text:p text:style-name="P109">Nº</text:p>
            <text:p text:style-name="P109"/>
          </table:table-cell>
          <table:table-cell table:style-name="Tabela33.A1" table:number-rows-spanned="2" office:value-type="string">
            <text:p text:style-name="P109">Objeto</text:p>
            <text:p text:style-name="P109"/>
          </table:table-cell>
          <table:table-cell table:style-name="Tabela33.A1" table:number-rows-spanned="2" office:value-type="string">
            <text:p text:style-name="P109">Data da Publicação</text:p>
            <text:p text:style-name="P109"/>
          </table:table-cell>
          <table:table-cell table:style-name="Tabela33.A1" table:number-rows-spanned="2" office:value-type="string">
            <text:p text:style-name="P109">Nº do Edital</text:p>
            <text:p text:style-name="P109"/>
          </table:table-cell>
          <table:table-cell table:style-name="Tabela33.A1" table:number-columns-spanned="2" office:value-type="string">
            <text:p text:style-name="P109">Vigência</text:p>
          </table:table-cell>
          <table:covered-table-cell/>
          <table:table-cell table:style-name="Tabela33.A1" table:number-rows-spanned="2" office:value-type="string">
            <text:p text:style-name="P109">Situação</text:p>
            <text:p text:style-name="P109"/>
          </table:table-cell>
          <table:table-cell table:style-name="Tabela33.A1" table:number-rows-spanned="2" office:value-type="string">
            <text:p text:style-name="P109">Item Fornecido</text:p>
            <text:p text:style-name="P109"/>
          </table:table-cell>
          <table:table-cell table:style-name="Tabela33.A1" table:number-rows-spanned="2" office:value-type="string">
            <text:p text:style-name="P109">Unidade de Medida</text:p>
            <text:p text:style-name="P109"/>
          </table:table-cell>
          <table:table-cell table:style-name="Tabela33.A1" table:number-rows-spanned="2" office:value-type="string">
            <text:p text:style-name="P109">Valor Unitário</text:p>
            <text:p text:style-name="P109">(R$)</text:p>
            <text:p text:style-name="P109"/>
          </table:table-cell>
          <table:table-cell table:style-name="Tabela33.A1" table:number-rows-spanned="2" office:value-type="string">
            <text:p text:style-name="P109">Qtd.</text:p>
            <text:p text:style-name="P109"/>
          </table:table-cell>
          <table:table-cell table:style-name="Tabela33.A1" table:number-rows-spanned="2" office:value-type="string">
            <text:p text:style-name="P109">Valor Total do Item</text:p>
            <text:p text:style-name="P109"/>
          </table:table-cell>
          <table:table-cell table:style-name="Tabela33.A1" table:number-rows-spanned="2" office:value-type="string">
            <text:p text:style-name="P109">Valor Total do Contrato</text:p>
          </table:table-cell>
          <table:table-cell table:style-name="Tabela33.N1" table:number-rows-spanned="2" office:value-type="string">
            <text:p text:style-name="P109">Contratado </text:p>
          </table:table-cell>
          <table:table-cell table:style-name="Tabela33.A1" table:number-rows-spanned="2" office:value-type="string">
            <text:p text:style-name="P109">CNPJ</text:p>
            <text:p text:style-name="P109">CPF</text:p>
          </table:table-cell>
          <table:table-cell table:style-name="Tabela33.A1" table:number-rows-spanned="2" office:value-type="string">
            <text:p text:style-name="P109">Sócios</text:p>
            <text:p text:style-name="P109"/>
          </table:table-cell>
          <table:table-cell table:style-name="Tabela33.Q1" table:number-rows-spanned="2" office:value-type="string">
            <text:p text:style-name="P109">Termo</text:p>
            <text:p text:style-name="P109">Aditivo</text:p>
          </table:table-cell>
        </table:table-row>
        <table:table-row table:style-name="Tabela33.2">
          <table:covered-table-cell/>
          <table:covered-table-cell/>
          <table:covered-table-cell/>
          <table:covered-table-cell/>
          <table:table-cell table:style-name="Tabela33.E2" office:value-type="string">
            <text:p text:style-name="P109">Início</text:p>
          </table:table-cell>
          <table:table-cell table:style-name="Tabela33.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3">
          <table:table-cell table:style-name="Tabela33.A3" office:value-type="string">
            <text:p text:style-name="P109">(a)</text:p>
          </table:table-cell>
          <table:table-cell table:style-name="Tabela33.A3" office:value-type="string">
            <text:p text:style-name="P109">(b)</text:p>
          </table:table-cell>
          <table:table-cell table:style-name="Tabela33.A3" office:value-type="string">
            <text:p text:style-name="P109">(c)</text:p>
          </table:table-cell>
          <table:table-cell table:style-name="Tabela33.A3" office:value-type="string">
            <text:p text:style-name="P109">(d)</text:p>
          </table:table-cell>
          <table:table-cell table:style-name="Tabela33.A3" office:value-type="string">
            <text:p text:style-name="P109">(e)</text:p>
          </table:table-cell>
          <table:table-cell table:style-name="Tabela33.A3" office:value-type="string">
            <text:p text:style-name="P109">(e)</text:p>
          </table:table-cell>
          <table:table-cell table:style-name="Tabela33.A3" office:value-type="string">
            <text:p text:style-name="P109">(f)</text:p>
          </table:table-cell>
          <table:table-cell table:style-name="Tabela33.A3" office:value-type="string">
            <text:p text:style-name="P109">(g)</text:p>
          </table:table-cell>
          <table:table-cell table:style-name="Tabela33.A3" office:value-type="string">
            <text:p text:style-name="P109">(h)</text:p>
          </table:table-cell>
          <table:table-cell table:style-name="Tabela33.A3" office:value-type="string">
            <text:p text:style-name="P109">(i)</text:p>
          </table:table-cell>
          <table:table-cell table:style-name="Tabela33.A3" office:value-type="string">
            <text:p text:style-name="P109">(j)</text:p>
          </table:table-cell>
          <table:table-cell table:style-name="Tabela33.A3" office:value-type="string">
            <text:p text:style-name="P109">(k)</text:p>
          </table:table-cell>
          <table:table-cell table:style-name="Tabela33.A3" office:value-type="string">
            <text:p text:style-name="P109">(l)</text:p>
          </table:table-cell>
          <table:table-cell table:style-name="Tabela33.N3" office:value-type="string">
            <text:p text:style-name="P109">(m)</text:p>
          </table:table-cell>
          <table:table-cell table:style-name="Tabela33.A3" office:value-type="string">
            <text:p text:style-name="P109">(n)</text:p>
          </table:table-cell>
          <table:table-cell table:style-name="Tabela33.A3" office:value-type="string">
            <text:p text:style-name="P109">(o)</text:p>
          </table:table-cell>
          <table:table-cell table:style-name="Tabela33.Q3" office:value-type="string">
            <text:p text:style-name="P109">(p)</text:p>
          </table:table-cell>
        </table:table-row>
        <table:table-row table:style-name="Tabela33.4">
          <table:table-cell table:style-name="Tabela33.A4" office:value-type="string">
            <text:p text:style-name="P111"><text:s/>41/</text:p>
            <text:p text:style-name="P111">2012</text:p>
          </table:table-cell>
          <table:table-cell table:style-name="Tabela33.A4" office:value-type="string">
            <text:p text:style-name="P111">Locação de imóvel situado na rua 19 de novembro, nº139, centro, Teresina-PI</text:p>
          </table:table-cell>
          <table:table-cell table:style-name="Tabela33.A4" office:value-type="string">
            <text:p text:style-name="P112">Disponibilização: quinta-feira, 27 de setembro de 2012.</text:p>
            <text:p text:style-name="P112">Publicação: sexta-feira, 28 de setembro de 2012. ANO XXXIV. Nº 7133. <text:span text:style-name="T18">Diário da Justiça do Estado do Piauí.</text:span></text:p>
          </table:table-cell>
          <table:table-cell table:style-name="Tabela33.A4" office:value-type="string">
            <text:p text:style-name="P111">Dispensa</text:p>
            <text:p text:style-name="P111">91/2012</text:p>
          </table:table-cell>
          <table:table-cell table:style-name="Tabela33.A4" office:value-type="string">
            <text:p text:style-name="P111">25/</text:p>
            <text:p text:style-name="P111">09/</text:p>
            <text:p text:style-name="P111">2012</text:p>
          </table:table-cell>
          <table:table-cell table:style-name="Tabela33.A4" office:value-type="string">
            <text:p text:style-name="P102">26/</text:p>
            <text:p text:style-name="P102">09/</text:p>
            <text:p text:style-name="P102">2017</text:p>
          </table:table-cell>
          <table:table-cell table:style-name="Tabela33.A4" office:value-type="string">
            <text:p text:style-name="P111">RESCINDDIDO – (Diário de Justiça do Estado do Piauí <text:s/>- 22/08/2017)</text:p>
          </table:table-cell>
          <table:table-cell table:style-name="Tabela33.A4" office:value-type="string">
            <text:p text:style-name="P111">Locação de imóvel situado na rua 19 de novembro, nº139, centro, Teresina-PI.</text:p>
          </table:table-cell>
          <table:table-cell table:style-name="Tabela33.A4" office:value-type="string">
            <text:p text:style-name="P111">Mensal</text:p>
          </table:table-cell>
          <table:table-cell table:style-name="Tabela33.A4" office:value-type="string">
            <text:p text:style-name="P111">R$ 19.200,00</text:p>
          </table:table-cell>
          <table:table-cell table:style-name="Tabela33.A4" office:value-type="string">
            <text:p text:style-name="P111">12 </text:p>
          </table:table-cell>
          <table:table-cell table:style-name="Tabela33.A4" office:value-type="string">
            <text:p text:style-name="P111">R$ 230.400,00</text:p>
          </table:table-cell>
          <table:table-cell table:style-name="Tabela33.M4" office:value-type="string">
            <text:p text:style-name="P111">R$ 230.400,00</text:p>
          </table:table-cell>
          <table:table-cell table:style-name="Tabela33.M4" office:value-type="string">
            <text:p text:style-name="P115">Antônia Costa Cardoso Pires Rebelo</text:p>
          </table:table-cell>
          <table:table-cell table:style-name="Tabela33.M4" office:value-type="string">
            <text:p text:style-name="P111"><text:s/>504.033.973-91</text:p>
          </table:table-cell>
          <table:table-cell table:style-name="Tabela33.A4" office:value-type="string">
            <text:p text:style-name="P111">-</text:p>
          </table:table-cell>
          <table:table-cell table:style-name="Tabela33.Q4" office:value-type="string">
            <text:p text:style-name="P111">Sim</text:p>
          </table:table-cell>
        </table:table-row>
      </table:table>
      <text:p text:style-name="P48"/>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D"/>
        <table:table-column table:style-name="Tabela46.G"/>
        <table:table-column table:style-name="Tabela46.H"/>
        <table:table-column table:style-name="Tabela46.I"/>
        <table:table-column table:style-name="Tabela46.J"/>
        <table:table-column table:style-name="Tabela46.K"/>
        <table:table-column table:style-name="Tabela46.L"/>
        <table:table-column table:style-name="Tabela46.M"/>
        <table:table-column table:style-name="Tabela46.N"/>
        <table:table-column table:style-name="Tabela46.O"/>
        <table:table-column table:style-name="Tabela46.P"/>
        <table:table-column table:style-name="Tabela46.Q"/>
        <table:table-row>
          <table:table-cell table:style-name="Tabela46.A1" table:number-rows-spanned="2" office:value-type="string">
            <text:p text:style-name="P109">Nº</text:p>
          </table:table-cell>
          <table:table-cell table:style-name="Tabela46.A1" table:number-rows-spanned="2" office:value-type="string">
            <text:p text:style-name="P109">Objeto</text:p>
          </table:table-cell>
          <table:table-cell table:style-name="Tabela46.A1" table:number-rows-spanned="2" office:value-type="string">
            <text:p text:style-name="P109">Data da Publicação</text:p>
          </table:table-cell>
          <table:table-cell table:style-name="Tabela46.A1" table:number-rows-spanned="2" office:value-type="string">
            <text:p text:style-name="P109">Nº do Edital</text:p>
          </table:table-cell>
          <table:table-cell table:style-name="Tabela46.A1" table:number-columns-spanned="2" office:value-type="string">
            <text:p text:style-name="P109">Vigência</text:p>
          </table:table-cell>
          <table:covered-table-cell/>
          <table:table-cell table:style-name="Tabela46.A1" table:number-rows-spanned="2" office:value-type="string">
            <text:p text:style-name="P109">Situação</text:p>
          </table:table-cell>
          <table:table-cell table:style-name="Tabela46.A1" table:number-rows-spanned="2" office:value-type="string">
            <text:p text:style-name="P109">Item Fornecido</text:p>
          </table:table-cell>
          <table:table-cell table:style-name="Tabela46.A1" table:number-rows-spanned="2" office:value-type="string">
            <text:p text:style-name="P109">Unidade de Medida</text:p>
          </table:table-cell>
          <table:table-cell table:style-name="Tabela46.A1" table:number-rows-spanned="2" office:value-type="string">
            <text:p text:style-name="P109">Valor Unitário</text:p>
            <text:p text:style-name="P109">(R$)</text:p>
          </table:table-cell>
          <table:table-cell table:style-name="Tabela46.A1" table:number-rows-spanned="2" office:value-type="string">
            <text:p text:style-name="P109">Qtd.</text:p>
            <text:p text:style-name="P109"/>
          </table:table-cell>
          <table:table-cell table:style-name="Tabela46.A1" table:number-rows-spanned="2" office:value-type="string">
            <text:p text:style-name="P109">Valor Total do Item</text:p>
          </table:table-cell>
          <table:table-cell table:style-name="Tabela46.A1" table:number-rows-spanned="2" office:value-type="string">
            <text:p text:style-name="P109">Valor Total do Contrato</text:p>
          </table:table-cell>
          <table:table-cell table:style-name="Tabela46.A1" table:number-rows-spanned="2" office:value-type="string">
            <text:p text:style-name="P109">Contratado</text:p>
          </table:table-cell>
          <table:table-cell table:style-name="Tabela46.A1" table:number-rows-spanned="2" office:value-type="string">
            <text:p text:style-name="P109">CNPJ</text:p>
            <text:p text:style-name="P109">CPF</text:p>
          </table:table-cell>
          <table:table-cell table:style-name="Tabela46.A1" table:number-rows-spanned="2" office:value-type="string">
            <text:p text:style-name="P109">Sócios</text:p>
          </table:table-cell>
          <table:table-cell table:style-name="Tabela46.Q1" table:number-rows-spanned="2" office:value-type="string">
            <text:p text:style-name="P109">Termos </text:p>
            <text:p text:style-name="P109">Aditivos</text:p>
          </table:table-cell>
        </table:table-row>
        <table:table-row>
          <table:covered-table-cell/>
          <table:covered-table-cell/>
          <table:covered-table-cell/>
          <table:covered-table-cell/>
          <table:table-cell table:style-name="Tabela46.E2" office:value-type="string">
            <text:p text:style-name="P109">Início</text:p>
          </table:table-cell>
          <table:table-cell table:style-name="Tabela46.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46.A3" office:value-type="string">
            <text:p text:style-name="P109">(a)</text:p>
          </table:table-cell>
          <table:table-cell table:style-name="Tabela46.A3" office:value-type="string">
            <text:p text:style-name="P109">(b)</text:p>
          </table:table-cell>
          <table:table-cell table:style-name="Tabela46.A3" office:value-type="string">
            <text:p text:style-name="P109">(c)</text:p>
          </table:table-cell>
          <table:table-cell table:style-name="Tabela46.A3" office:value-type="string">
            <text:p text:style-name="P109">(d)</text:p>
          </table:table-cell>
          <table:table-cell table:style-name="Tabela46.A3" office:value-type="string">
            <text:p text:style-name="P109">(e)</text:p>
          </table:table-cell>
          <table:table-cell table:style-name="Tabela46.A3" office:value-type="string">
            <text:p text:style-name="P109">(e)</text:p>
          </table:table-cell>
          <table:table-cell table:style-name="Tabela46.A3" office:value-type="string">
            <text:p text:style-name="P109">(f)</text:p>
          </table:table-cell>
          <table:table-cell table:style-name="Tabela46.A3" office:value-type="string">
            <text:p text:style-name="P109">(g)</text:p>
          </table:table-cell>
          <table:table-cell table:style-name="Tabela46.A3" office:value-type="string">
            <text:p text:style-name="P109">(h)</text:p>
          </table:table-cell>
          <table:table-cell table:style-name="Tabela46.A3" office:value-type="string">
            <text:p text:style-name="P109">(i)</text:p>
          </table:table-cell>
          <table:table-cell table:style-name="Tabela46.A3" office:value-type="string">
            <text:p text:style-name="P109">(j)</text:p>
          </table:table-cell>
          <table:table-cell table:style-name="Tabela46.A3" office:value-type="string">
            <text:p text:style-name="P109">(k)</text:p>
          </table:table-cell>
          <table:table-cell table:style-name="Tabela46.A3" office:value-type="string">
            <text:p text:style-name="P109">(l)</text:p>
          </table:table-cell>
          <table:table-cell table:style-name="Tabela46.A3" office:value-type="string">
            <text:p text:style-name="P109">(m)</text:p>
          </table:table-cell>
          <table:table-cell table:style-name="Tabela46.A3" office:value-type="string">
            <text:p text:style-name="P109">(n)</text:p>
          </table:table-cell>
          <table:table-cell table:style-name="Tabela46.A3" office:value-type="string">
            <text:p text:style-name="P109">(o)</text:p>
          </table:table-cell>
          <table:table-cell table:style-name="Tabela46.Q3" office:value-type="string">
            <text:p text:style-name="P109">(p)</text:p>
          </table:table-cell>
        </table:table-row>
        <table:table-row>
          <table:table-cell table:style-name="Tabela46.A4" office:value-type="string">
            <text:p text:style-name="P98"><text:s/>49/</text:p>
            <text:p text:style-name="P98">2012</text:p>
          </table:table-cell>
          <table:table-cell table:style-name="Tabela46.A4" office:value-type="string">
            <text:p text:style-name="P98">Locação de nove salas do 1º andar do imóvel situado na praça Santo Antônio, nº697, centro, </text:p>
            <text:p text:style-name="P98">Parnaíba/PI, para brigar as Promotorias de Justiça da cidade de Parnaíba/PI.</text:p>
          </table:table-cell>
          <table:table-cell table:style-name="Tabela46.A4" office:value-type="string">
            <text:p text:style-name="P98">Disponibilização: quinta-feira, 25 de outubro de 2012.</text:p>
            <text:p text:style-name="P98">Publicação: sexta-feira, 26 de outubro de 2012. ANO XXXIV. Nº 7151. <text:span text:style-name="T21">Diário da Justiça do Estado do Piauí.</text:span></text:p>
            <text:p text:style-name="P98"/>
          </table:table-cell>
          <table:table-cell table:style-name="Tabela46.A4" office:value-type="string">
            <text:p text:style-name="P98">Dispensa 80/2012</text:p>
          </table:table-cell>
          <table:table-cell table:style-name="Tabela46.A4" office:value-type="string">
            <text:p text:style-name="P93">18/</text:p>
            <text:p text:style-name="P93">10/</text:p>
            <text:p text:style-name="P93">2012</text:p>
          </table:table-cell>
          <table:table-cell table:style-name="Tabela46.A4" office:value-type="string">
            <text:p text:style-name="P93">18/</text:p>
            <text:p text:style-name="P93">10/</text:p>
            <text:p text:style-name="P93">2017</text:p>
          </table:table-cell>
          <table:table-cell table:style-name="Tabela46.A4" office:value-type="string">
            <text:p text:style-name="P98">Ativo</text:p>
          </table:table-cell>
          <table:table-cell table:style-name="Tabela46.A4" office:value-type="string">
            <text:p text:style-name="P98">Locação de nove salas do 1º andar do imóvel situado na praça Santo Antônio, nº697, centro, Parnaíba/PI, para brigar as Promotorias de Justiça da cidade de Parnaíba/PI.</text:p>
          </table:table-cell>
          <table:table-cell table:style-name="Tabela46.A4" office:value-type="string">
            <text:p text:style-name="P111">Mensal</text:p>
          </table:table-cell>
          <table:table-cell table:style-name="Tabela46.A4" office:value-type="string">
            <text:p text:style-name="P111">R$ 6.000,00</text:p>
          </table:table-cell>
          <table:table-cell table:style-name="Tabela46.A4" office:value-type="string">
            <text:p text:style-name="P111">12 </text:p>
          </table:table-cell>
          <table:table-cell table:style-name="Tabela46.A4" office:value-type="string">
            <text:p text:style-name="P111">R$ 72.000,00</text:p>
          </table:table-cell>
          <table:table-cell table:style-name="Tabela46.A4" office:value-type="string">
            <text:p text:style-name="P111">R$ 72.000,00</text:p>
          </table:table-cell>
          <table:table-cell table:style-name="Tabela46.A4" office:value-type="string">
            <text:p text:style-name="P98">José</text:p>
            <text:p text:style-name="P98">Raimundo Andrade Teixeira e Wagna Bezerra Martins Teixeira </text:p>
            <text:p text:style-name="P98"/>
          </table:table-cell>
          <table:table-cell table:style-name="Tabela46.O4" office:value-type="string">
            <text:p text:style-name="P98">-</text:p>
          </table:table-cell>
          <table:table-cell table:style-name="Tabela46.A4" office:value-type="string">
            <text:p text:style-name="P98">José</text:p>
            <text:p text:style-name="P98">Raimundo Andrade Teixeira, CPF: 114.722.433-15; Wagna Bezerra Martins Teixeira, CPF: 322.262.923-49</text:p>
          </table:table-cell>
          <table:table-cell table:style-name="Tabela46.Q4" office:value-type="string">
            <text:p text:style-name="P115">Sim</text:p>
          </table:table-cell>
        </table:table-row>
      </table:table>
      <text:p text:style-name="P41"/>
      <text:p text:style-name="P16"/>
      <text:p text:style-name="P16"/>
      <text:p text:style-name="P16"><text: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column table:style-name="Tabela8.L"/>
        <table:table-column table:style-name="Tabela8.M"/>
        <table:table-column table:style-name="Tabela8.N"/>
        <table:table-column table:style-name="Tabela8.O"/>
        <table:table-column table:style-name="Tabela8.P"/>
        <table:table-column table:style-name="Tabela8.Q"/>
        <table:table-row table:style-name="Tabela8.1">
          <table:table-cell table:style-name="Tabela8.A1" table:number-rows-spanned="2" office:value-type="string">
            <text:p text:style-name="P109">Nº</text:p>
          </table:table-cell>
          <table:table-cell table:style-name="Tabela8.A1" table:number-rows-spanned="2" office:value-type="string">
            <text:p text:style-name="P109">Objeto</text:p>
          </table:table-cell>
          <table:table-cell table:style-name="Tabela8.A1" table:number-rows-spanned="2" office:value-type="string">
            <text:p text:style-name="P109">Data da Publicação</text:p>
          </table:table-cell>
          <table:table-cell table:style-name="Tabela8.A1" table:number-rows-spanned="2" office:value-type="string">
            <text:p text:style-name="P109">Nº do Edital</text:p>
          </table:table-cell>
          <table:table-cell table:style-name="Tabela8.A1" table:number-columns-spanned="2" office:value-type="string">
            <text:p text:style-name="P109">Vigência</text:p>
          </table:table-cell>
          <table:covered-table-cell/>
          <table:table-cell table:style-name="Tabela8.A1" table:number-rows-spanned="2" office:value-type="string">
            <text:p text:style-name="P109">Situação</text:p>
          </table:table-cell>
          <table:table-cell table:style-name="Tabela8.A1" table:number-rows-spanned="2" office:value-type="string">
            <text:p text:style-name="P109">Item Fornecido</text:p>
          </table:table-cell>
          <table:table-cell table:style-name="Tabela8.A1" table:number-rows-spanned="2" office:value-type="string">
            <text:p text:style-name="P109">Unidade de Medida</text:p>
          </table:table-cell>
          <table:table-cell table:style-name="Tabela8.A1" table:number-rows-spanned="2" office:value-type="string">
            <text:p text:style-name="P109">Valor Unitário</text:p>
            <text:p text:style-name="P109">(R$)</text:p>
          </table:table-cell>
          <table:table-cell table:style-name="Tabela8.A1" table:number-rows-spanned="2" office:value-type="string">
            <text:p text:style-name="P109">Qtd.</text:p>
          </table:table-cell>
          <table:table-cell table:style-name="Tabela8.A1" table:number-rows-spanned="2" office:value-type="string">
            <text:p text:style-name="P109">Valor Total do Item</text:p>
          </table:table-cell>
          <table:table-cell table:style-name="Tabela8.A1" table:number-rows-spanned="2" office:value-type="string">
            <text:p text:style-name="P109">Valor Total do Contrato</text:p>
          </table:table-cell>
          <table:table-cell table:style-name="Tabela8.N1" table:number-rows-spanned="2" office:value-type="string">
            <text:p text:style-name="P109">Contratado</text:p>
          </table:table-cell>
          <table:table-cell table:style-name="Tabela8.A1" table:number-rows-spanned="2" office:value-type="string">
            <text:p text:style-name="P109">CNPJ</text:p>
            <text:p text:style-name="P109">CPF</text:p>
          </table:table-cell>
          <table:table-cell table:style-name="Tabela8.A1" table:number-rows-spanned="2" office:value-type="string">
            <text:p text:style-name="P109">Sócios</text:p>
          </table:table-cell>
          <table:table-cell table:style-name="Tabela8.Q1" table:number-rows-spanned="2" office:value-type="string">
            <text:p text:style-name="P109">Termo</text:p>
            <text:p text:style-name="P109">Aditivo</text:p>
          </table:table-cell>
        </table:table-row>
        <table:table-row table:style-name="Tabela8.1">
          <table:covered-table-cell/>
          <table:covered-table-cell/>
          <table:covered-table-cell/>
          <table:covered-table-cell/>
          <table:table-cell table:style-name="Tabela8.E2" office:value-type="string">
            <text:p text:style-name="P109">Início</text:p>
          </table:table-cell>
          <table:table-cell table:style-name="Tabela8.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
          <table:table-cell table:style-name="Tabela8.A3" office:value-type="string">
            <text:p text:style-name="P109">(a)</text:p>
          </table:table-cell>
          <table:table-cell table:style-name="Tabela8.A3" office:value-type="string">
            <text:p text:style-name="P109">(b)</text:p>
          </table:table-cell>
          <table:table-cell table:style-name="Tabela8.A3" office:value-type="string">
            <text:p text:style-name="P109">(c)</text:p>
          </table:table-cell>
          <table:table-cell table:style-name="Tabela8.A3" office:value-type="string">
            <text:p text:style-name="P109">(d)</text:p>
          </table:table-cell>
          <table:table-cell table:style-name="Tabela8.A3" office:value-type="string">
            <text:p text:style-name="P109">(e)</text:p>
          </table:table-cell>
          <table:table-cell table:style-name="Tabela8.A3" office:value-type="string">
            <text:p text:style-name="P109">(e)</text:p>
          </table:table-cell>
          <table:table-cell table:style-name="Tabela8.A3" office:value-type="string">
            <text:p text:style-name="P109">(f)</text:p>
          </table:table-cell>
          <table:table-cell table:style-name="Tabela8.A3" office:value-type="string">
            <text:p text:style-name="P109">(g)</text:p>
          </table:table-cell>
          <table:table-cell table:style-name="Tabela8.A3" office:value-type="string">
            <text:p text:style-name="P109">(h)</text:p>
          </table:table-cell>
          <table:table-cell table:style-name="Tabela8.A3" office:value-type="string">
            <text:p text:style-name="P109">(i)</text:p>
          </table:table-cell>
          <table:table-cell table:style-name="Tabela8.A3" office:value-type="string">
            <text:p text:style-name="P109">(j)</text:p>
          </table:table-cell>
          <table:table-cell table:style-name="Tabela8.A3" office:value-type="string">
            <text:p text:style-name="P109">(k)</text:p>
          </table:table-cell>
          <table:table-cell table:style-name="Tabela8.A3" office:value-type="string">
            <text:p text:style-name="P109">(l)</text:p>
          </table:table-cell>
          <table:table-cell table:style-name="Tabela8.N3" office:value-type="string">
            <text:p text:style-name="P109">(m)</text:p>
          </table:table-cell>
          <table:table-cell table:style-name="Tabela8.A3" office:value-type="string">
            <text:p text:style-name="P109">(n)</text:p>
          </table:table-cell>
          <table:table-cell table:style-name="Tabela8.A3" office:value-type="string">
            <text:p text:style-name="P109">(o)</text:p>
          </table:table-cell>
          <table:table-cell table:style-name="Tabela8.Q3" office:value-type="string">
            <text:p text:style-name="P109">(p)</text:p>
          </table:table-cell>
        </table:table-row>
        <table:table-row table:style-name="Tabela8.4">
          <table:table-cell table:style-name="Tabela8.A4" office:value-type="string">
            <text:p text:style-name="P112"><text:s/>07/</text:p>
            <text:p text:style-name="P112">2013</text:p>
            <text:p text:style-name="P112"/>
            <text:p text:style-name="P112"/>
            <text:p text:style-name="P112"><text:tab/></text:p>
            <text:p text:style-name="P112"/>
          </table:table-cell>
          <table:table-cell table:style-name="Tabela8.A4" office:value-type="string">
            <text:p text:style-name="P112">Locação de imóvel situado à Praça Diógenes Rebelo, n/. 338, Centro, Esperantina, para abrigar as instalações das Promotorias de Justiça da Cidade de Esperantina.</text:p>
          </table:table-cell>
          <table:table-cell table:style-name="Tabela8.A4" office:value-type="string">
            <text:p text:style-name="P112">Disponibilização: quinta-feira, 02 de maio de 2013.</text:p>
            <text:p text:style-name="P112">publicação: sexta-feira, 03 de maio de 2013. ANO XXXV. Nº 7266. <text:span text:style-name="T18">Diário da Justiça do Estado do Piauí.</text:span></text:p>
          </table:table-cell>
          <table:table-cell table:style-name="Tabela8.A4" office:value-type="string">
            <text:p text:style-name="P112">Dispensa <text:s/>46/2013</text:p>
          </table:table-cell>
          <table:table-cell table:style-name="Tabela8.A4" office:value-type="string">
            <text:p text:style-name="P112">29/</text:p>
            <text:p text:style-name="P112">04/</text:p>
            <text:p text:style-name="P112">2013</text:p>
          </table:table-cell>
          <table:table-cell table:style-name="Tabela8.A4" office:value-type="string">
            <text:p text:style-name="P112">28/</text:p>
            <text:p text:style-name="P112">04/</text:p>
            <text:p text:style-name="P112">2018</text:p>
          </table:table-cell>
          <table:table-cell table:style-name="Tabela8.A4" office:value-type="string">
            <text:p text:style-name="P111">Vigente</text:p>
            <text:p text:style-name="P111"/>
          </table:table-cell>
          <table:table-cell table:style-name="Tabela8.A4" office:value-type="string">
            <text:p text:style-name="P112">Locação de imóvel situado à Praça Diógenes Rebelo, n/. 338, Centro, Esperantina.</text:p>
          </table:table-cell>
          <table:table-cell table:style-name="Tabela8.A4" office:value-type="string">
            <text:p text:style-name="P111">Mensal</text:p>
          </table:table-cell>
          <table:table-cell table:style-name="Tabela8.A4" office:value-type="string">
            <text:p text:style-name="P112">R$ 1.200,00</text:p>
          </table:table-cell>
          <table:table-cell table:style-name="Tabela8.A4" office:value-type="string">
            <text:p text:style-name="P112">12</text:p>
            <text:p text:style-name="P112"/>
          </table:table-cell>
          <table:table-cell table:style-name="Tabela8.A4" office:value-type="string">
            <text:p text:style-name="P112">R$ 14.400,00</text:p>
          </table:table-cell>
          <table:table-cell table:style-name="Tabela8.A4" office:value-type="string">
            <text:p text:style-name="P112">R$ 14.400,00</text:p>
          </table:table-cell>
          <table:table-cell table:style-name="Tabela8.N4" office:value-type="string">
            <text:p text:style-name="P118">CAUMY AMORIM SAMPAIO E MARIA DO SOCORRO ALVES DE CASTRO</text:p>
          </table:table-cell>
          <table:table-cell table:style-name="Tabela8.N4" office:value-type="string">
            <text:p text:style-name="P112">305.442,463-49/096.496.033-87</text:p>
          </table:table-cell>
          <table:table-cell table:style-name="Tabela8.A4" office:value-type="string">
            <text:p text:style-name="P112">Raimundo Rocha Pereira Júnior – CPF 347.266.243.-34 </text:p>
            <text:p text:style-name="P112"><text:s/>João Francisco Pereira de Carvalho – CPF 133.885.413-53</text:p>
          </table:table-cell>
          <table:table-cell table:style-name="Tabela8.Q4" office:value-type="string">
            <text:p text:style-name="P112">Sim</text:p>
          </table:table-cell>
        </table:table-row>
      </table:table>
      <text:p text:style-name="P16"/>
      <text:p text:style-name="P16"/>
      <text:p text:style-name="P16"/>
      <text:p text:style-name="P16"><text:soft-page-break/></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column table:style-name="Tabela17.L"/>
        <table:table-column table:style-name="Tabela17.M"/>
        <table:table-column table:style-name="Tabela17.N"/>
        <table:table-column table:style-name="Tabela17.O"/>
        <table:table-column table:style-name="Tabela17.P"/>
        <table:table-column table:style-name="Tabela17.Q"/>
        <table:table-row table:style-name="Tabela17.1">
          <table:table-cell table:style-name="Tabela17.A1" table:number-rows-spanned="2" office:value-type="string">
            <text:p text:style-name="P109">Nº</text:p>
          </table:table-cell>
          <table:table-cell table:style-name="Tabela17.A1" table:number-rows-spanned="2" office:value-type="string">
            <text:p text:style-name="P109">Objeto</text:p>
          </table:table-cell>
          <table:table-cell table:style-name="Tabela17.A1" table:number-rows-spanned="2" office:value-type="string">
            <text:p text:style-name="P109">Data da Publicação</text:p>
          </table:table-cell>
          <table:table-cell table:style-name="Tabela17.A1" table:number-rows-spanned="2" office:value-type="string">
            <text:p text:style-name="P109">Nº do Edital</text:p>
          </table:table-cell>
          <table:table-cell table:style-name="Tabela17.A1" table:number-columns-spanned="2" office:value-type="string">
            <text:p text:style-name="P109">Vigência</text:p>
          </table:table-cell>
          <table:covered-table-cell/>
          <table:table-cell table:style-name="Tabela17.A1" table:number-rows-spanned="2" office:value-type="string">
            <text:p text:style-name="P109">Situação</text:p>
          </table:table-cell>
          <table:table-cell table:style-name="Tabela17.A1" table:number-rows-spanned="2" office:value-type="string">
            <text:p text:style-name="P109">Item Fornecido</text:p>
          </table:table-cell>
          <table:table-cell table:style-name="Tabela17.A1" table:number-rows-spanned="2" office:value-type="string">
            <text:p text:style-name="P109">Unidade de Medida</text:p>
          </table:table-cell>
          <table:table-cell table:style-name="Tabela17.A1" table:number-rows-spanned="2" office:value-type="string">
            <text:p text:style-name="P109">Valor Unitário</text:p>
            <text:p text:style-name="P109">(R$)</text:p>
          </table:table-cell>
          <table:table-cell table:style-name="Tabela17.A1" table:number-rows-spanned="2" office:value-type="string">
            <text:p text:style-name="P109">Qtd.</text:p>
          </table:table-cell>
          <table:table-cell table:style-name="Tabela17.A1" table:number-rows-spanned="2" office:value-type="string">
            <text:p text:style-name="P109">Valor Total do Item</text:p>
          </table:table-cell>
          <table:table-cell table:style-name="Tabela17.A1" table:number-rows-spanned="2" office:value-type="string">
            <text:p text:style-name="P109">Valor Total do Contrato</text:p>
          </table:table-cell>
          <table:table-cell table:style-name="Tabela17.N1" table:number-rows-spanned="2" office:value-type="string">
            <text:p text:style-name="P109">Contratado</text:p>
          </table:table-cell>
          <table:table-cell table:style-name="Tabela17.A1" table:number-rows-spanned="2" office:value-type="string">
            <text:p text:style-name="P109">CNPJ</text:p>
            <text:p text:style-name="P109">CPF</text:p>
          </table:table-cell>
          <table:table-cell table:style-name="Tabela17.A1" table:number-rows-spanned="2" office:value-type="string">
            <text:p text:style-name="P109">Sócios</text:p>
          </table:table-cell>
          <table:table-cell table:style-name="Tabela17.Q1" table:number-rows-spanned="2" office:value-type="string">
            <text:p text:style-name="P109">Termo</text:p>
            <text:p text:style-name="P109">Aditivo</text:p>
          </table:table-cell>
        </table:table-row>
        <table:table-row table:style-name="Tabela17.1">
          <table:covered-table-cell/>
          <table:covered-table-cell/>
          <table:covered-table-cell/>
          <table:covered-table-cell/>
          <table:table-cell table:style-name="Tabela17.E2" office:value-type="string">
            <text:p text:style-name="P109">Início</text:p>
          </table:table-cell>
          <table:table-cell table:style-name="Tabela17.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3">
          <table:table-cell table:style-name="Tabela17.A3" office:value-type="string">
            <text:p text:style-name="P109">(a)</text:p>
          </table:table-cell>
          <table:table-cell table:style-name="Tabela17.A3" office:value-type="string">
            <text:p text:style-name="P109">(b)</text:p>
          </table:table-cell>
          <table:table-cell table:style-name="Tabela17.A3" office:value-type="string">
            <text:p text:style-name="P109">(c)</text:p>
          </table:table-cell>
          <table:table-cell table:style-name="Tabela17.A3" office:value-type="string">
            <text:p text:style-name="P109">(d)</text:p>
          </table:table-cell>
          <table:table-cell table:style-name="Tabela17.A3" office:value-type="string">
            <text:p text:style-name="P109">(e)</text:p>
          </table:table-cell>
          <table:table-cell table:style-name="Tabela17.A3" office:value-type="string">
            <text:p text:style-name="P109">(e)</text:p>
          </table:table-cell>
          <table:table-cell table:style-name="Tabela17.A3" office:value-type="string">
            <text:p text:style-name="P109">(f)</text:p>
          </table:table-cell>
          <table:table-cell table:style-name="Tabela17.A3" office:value-type="string">
            <text:p text:style-name="P109">(g)</text:p>
          </table:table-cell>
          <table:table-cell table:style-name="Tabela17.A3" office:value-type="string">
            <text:p text:style-name="P109">(h)</text:p>
          </table:table-cell>
          <table:table-cell table:style-name="Tabela17.A3" office:value-type="string">
            <text:p text:style-name="P109">(i)</text:p>
          </table:table-cell>
          <table:table-cell table:style-name="Tabela17.A3" office:value-type="string">
            <text:p text:style-name="P109">(j)</text:p>
          </table:table-cell>
          <table:table-cell table:style-name="Tabela17.A3" office:value-type="string">
            <text:p text:style-name="P109">(k)</text:p>
          </table:table-cell>
          <table:table-cell table:style-name="Tabela17.A3" office:value-type="string">
            <text:p text:style-name="P109">(l)</text:p>
          </table:table-cell>
          <table:table-cell table:style-name="Tabela17.N3" office:value-type="string">
            <text:p text:style-name="P109">(m)</text:p>
          </table:table-cell>
          <table:table-cell table:style-name="Tabela17.A3" office:value-type="string">
            <text:p text:style-name="P109">(n)</text:p>
          </table:table-cell>
          <table:table-cell table:style-name="Tabela17.A3" office:value-type="string">
            <text:p text:style-name="P109">(o)</text:p>
          </table:table-cell>
          <table:table-cell table:style-name="Tabela17.Q3" office:value-type="string">
            <text:p text:style-name="P109">(p)</text:p>
          </table:table-cell>
        </table:table-row>
        <table:table-row table:style-name="Tabela17.4">
          <table:table-cell table:style-name="Tabela17.A4" office:value-type="string">
            <text:p text:style-name="P111"><text:s/>11/</text:p>
            <text:p text:style-name="P111">2013</text:p>
          </table:table-cell>
          <table:table-cell table:style-name="Tabela17.A4" office:value-type="string">
            <text:p text:style-name="P111">Locação de imóvel na cidade de Pedro II para abrigar as Promotorias de Justiça</text:p>
          </table:table-cell>
          <table:table-cell table:style-name="Tabela17.A4" office:value-type="string">
            <text:p text:style-name="P111">Disponibilização: quarta-feira, 12 de junho de 2013. </text:p>
            <text:p text:style-name="P111">Publicação: quinta-feira, 13 de junho de 2013. ANO XXXV. Nº 7294. <text:span text:style-name="T18">Diário da Justiça do Estado do Piauí.</text:span></text:p>
          </table:table-cell>
          <table:table-cell table:style-name="Tabela17.A4" office:value-type="string">
            <text:p text:style-name="P111">Dispensa <text:s text:c="2"/></text:p>
            <text:p text:style-name="P111">45/2013</text:p>
          </table:table-cell>
          <table:table-cell table:style-name="Tabela17.A4" office:value-type="string">
            <text:p text:style-name="P111">06/</text:p>
            <text:p text:style-name="P111">06/</text:p>
            <text:p text:style-name="P111">2013</text:p>
          </table:table-cell>
          <table:table-cell table:style-name="Tabela17.A4" office:value-type="string">
            <text:p text:style-name="P111">06/</text:p>
            <text:p text:style-name="P111">06/</text:p>
            <text:p text:style-name="P111">2018</text:p>
          </table:table-cell>
          <table:table-cell table:style-name="Tabela17.A4" office:value-type="string">
            <text:p text:style-name="P111">Ativo </text:p>
          </table:table-cell>
          <table:table-cell table:style-name="Tabela17.A4" office:value-type="string">
            <text:p text:style-name="P6">Locação de imóvel, situado <text:s text:c="2"/>na Rua Raimundo José leite, nº 200, Bairro Santa Fé, em Pedro II.</text:p>
          </table:table-cell>
          <table:table-cell table:style-name="Tabela17.I4" office:value-type="string">
            <text:p text:style-name="P6">Mensal</text:p>
          </table:table-cell>
          <table:table-cell table:style-name="Tabela17.A4" office:value-type="string">
            <text:p text:style-name="P23">R$ 1.356,00</text:p>
          </table:table-cell>
          <table:table-cell table:style-name="Tabela17.A4" office:value-type="string">
            <text:p text:style-name="P111">12 </text:p>
            <text:p text:style-name="P111"/>
          </table:table-cell>
          <table:table-cell table:style-name="Tabela17.A4" office:value-type="string">
            <text:p text:style-name="P6">R$ 16.272,00</text:p>
          </table:table-cell>
          <table:table-cell table:style-name="Tabela17.M4" office:value-type="string">
            <text:p text:style-name="P96">R$ 16.272,00</text:p>
          </table:table-cell>
          <table:table-cell table:style-name="Tabela17.A4" office:value-type="string">
            <text:p text:style-name="P115">Raimundo Nonato Mendes Leite e Maria das Graças Moreira Leite.</text:p>
          </table:table-cell>
          <table:table-cell table:style-name="Tabela17.M4" office:value-type="string">
            <text:p text:style-name="P111">239.985.553-15 e 243.484.303-49</text:p>
          </table:table-cell>
          <table:table-cell table:style-name="Tabela17.A4" office:value-type="string">
            <text:p text:style-name="P115">Raimundo Nonato Mendes Leite </text:p>
            <text:p text:style-name="P115">Maria das Graças Moreira Leite.</text:p>
          </table:table-cell>
          <table:table-cell table:style-name="Tabela17.Q4" office:value-type="string">
            <text:p text:style-name="P111">Sim</text:p>
          </table:table-cell>
        </table:table-row>
      </table:table>
      <text:p text:style-name="P16"/>
      <text:p text:style-name="P16"/>
      <text:p text:style-name="P16"/>
      <text:p text:style-name="P16"/>
      <text:p text:style-name="P16"/>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column table:style-name="Tabela36.H"/>
        <table:table-column table:style-name="Tabela36.I"/>
        <table:table-column table:style-name="Tabela36.J"/>
        <table:table-column table:style-name="Tabela36.K"/>
        <table:table-column table:style-name="Tabela36.L"/>
        <table:table-column table:style-name="Tabela36.M"/>
        <table:table-column table:style-name="Tabela36.N"/>
        <table:table-column table:style-name="Tabela36.O"/>
        <table:table-column table:style-name="Tabela36.P"/>
        <table:table-column table:style-name="Tabela36.Q"/>
        <table:table-row table:style-name="Tabela36.1">
          <table:table-cell table:style-name="Tabela36.A1" table:number-rows-spanned="2" office:value-type="string">
            <text:p text:style-name="P109">Nº</text:p>
          </table:table-cell>
          <table:table-cell table:style-name="Tabela36.A1" table:number-rows-spanned="2" office:value-type="string">
            <text:p text:style-name="P109">Objeto</text:p>
          </table:table-cell>
          <table:table-cell table:style-name="Tabela36.A1" table:number-rows-spanned="2" office:value-type="string">
            <text:p text:style-name="P109">Data da Publicação</text:p>
          </table:table-cell>
          <table:table-cell table:style-name="Tabela36.A1" table:number-rows-spanned="2" office:value-type="string">
            <text:p text:style-name="P109">Nº do Edital</text:p>
          </table:table-cell>
          <table:table-cell table:style-name="Tabela36.A1" table:number-columns-spanned="2" office:value-type="string">
            <text:p text:style-name="P109">Vigência</text:p>
          </table:table-cell>
          <table:covered-table-cell/>
          <table:table-cell table:style-name="Tabela36.A1" table:number-rows-spanned="2" office:value-type="string">
            <text:p text:style-name="P109">Situação</text:p>
          </table:table-cell>
          <table:table-cell table:style-name="Tabela36.A1" table:number-rows-spanned="2" office:value-type="string">
            <text:p text:style-name="P109">Item Fornecido</text:p>
          </table:table-cell>
          <table:table-cell table:style-name="Tabela36.A1" table:number-rows-spanned="2" office:value-type="string">
            <text:p text:style-name="P109">Unidade de Medida</text:p>
          </table:table-cell>
          <table:table-cell table:style-name="Tabela36.A1" table:number-rows-spanned="2" office:value-type="string">
            <text:p text:style-name="P109">Valor Unitário</text:p>
            <text:p text:style-name="P109"/>
          </table:table-cell>
          <table:table-cell table:style-name="Tabela36.A1" table:number-rows-spanned="2" office:value-type="string">
            <text:p text:style-name="P109">Qtd.</text:p>
            <text:p text:style-name="P109"/>
          </table:table-cell>
          <table:table-cell table:style-name="Tabela36.A1" table:number-rows-spanned="2" office:value-type="string">
            <text:p text:style-name="P109">Valor Total do Item</text:p>
          </table:table-cell>
          <table:table-cell table:style-name="Tabela36.A1" table:number-rows-spanned="2" office:value-type="string">
            <text:p text:style-name="P109">Valor Total do Contrato</text:p>
          </table:table-cell>
          <table:table-cell table:style-name="Tabela36.N1" table:number-rows-spanned="2" office:value-type="string">
            <text:p text:style-name="P109">Contratado</text:p>
          </table:table-cell>
          <table:table-cell table:style-name="Tabela36.A1" table:number-rows-spanned="2" office:value-type="string">
            <text:p text:style-name="P109">CNPJ</text:p>
            <text:p text:style-name="P109">CPF</text:p>
          </table:table-cell>
          <table:table-cell table:style-name="Tabela36.A1" table:number-rows-spanned="2" office:value-type="string">
            <text:p text:style-name="P109">Sócios</text:p>
          </table:table-cell>
          <table:table-cell table:style-name="Tabela36.Q1" table:number-rows-spanned="2" office:value-type="string">
            <text:p text:style-name="P109">Termo</text:p>
            <text:p text:style-name="P109">aditivo</text:p>
          </table:table-cell>
        </table:table-row>
        <table:table-row table:style-name="Tabela36.1">
          <table:covered-table-cell/>
          <table:covered-table-cell/>
          <table:covered-table-cell/>
          <table:covered-table-cell/>
          <table:table-cell table:style-name="Tabela36.E2" office:value-type="string">
            <text:p text:style-name="P109">Início</text:p>
          </table:table-cell>
          <table:table-cell table:style-name="Tabela36.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3">
          <table:table-cell table:style-name="Tabela36.A3" office:value-type="string">
            <text:p text:style-name="P109">(a)</text:p>
          </table:table-cell>
          <table:table-cell table:style-name="Tabela36.A3" office:value-type="string">
            <text:p text:style-name="P109">(b)</text:p>
          </table:table-cell>
          <table:table-cell table:style-name="Tabela36.A3" office:value-type="string">
            <text:p text:style-name="P109">(c)</text:p>
          </table:table-cell>
          <table:table-cell table:style-name="Tabela36.A3" office:value-type="string">
            <text:p text:style-name="P109">(d)</text:p>
          </table:table-cell>
          <table:table-cell table:style-name="Tabela36.A3" office:value-type="string">
            <text:p text:style-name="P109">(e)</text:p>
          </table:table-cell>
          <table:table-cell table:style-name="Tabela36.A3" office:value-type="string">
            <text:p text:style-name="P109">(e)</text:p>
          </table:table-cell>
          <table:table-cell table:style-name="Tabela36.A3" office:value-type="string">
            <text:p text:style-name="P109">(f)</text:p>
          </table:table-cell>
          <table:table-cell table:style-name="Tabela36.A3" office:value-type="string">
            <text:p text:style-name="P109">(g)</text:p>
          </table:table-cell>
          <table:table-cell table:style-name="Tabela36.A3" office:value-type="string">
            <text:p text:style-name="P109">(h)</text:p>
          </table:table-cell>
          <table:table-cell table:style-name="Tabela36.A3" office:value-type="string">
            <text:p text:style-name="P109">(i)</text:p>
          </table:table-cell>
          <table:table-cell table:style-name="Tabela36.A3" office:value-type="string">
            <text:p text:style-name="P109">(j)</text:p>
          </table:table-cell>
          <table:table-cell table:style-name="Tabela36.A3" office:value-type="string">
            <text:p text:style-name="P109">(k)</text:p>
          </table:table-cell>
          <table:table-cell table:style-name="Tabela36.A3" office:value-type="string">
            <text:p text:style-name="P109">(l)</text:p>
          </table:table-cell>
          <table:table-cell table:style-name="Tabela36.N3" office:value-type="string">
            <text:p text:style-name="P109">(m)</text:p>
          </table:table-cell>
          <table:table-cell table:style-name="Tabela36.A3" office:value-type="string">
            <text:p text:style-name="P109">(n)</text:p>
          </table:table-cell>
          <table:table-cell table:style-name="Tabela36.A3" office:value-type="string">
            <text:p text:style-name="P109">(o)</text:p>
          </table:table-cell>
          <table:table-cell table:style-name="Tabela36.Q3" office:value-type="string">
            <text:p text:style-name="P109">(p)</text:p>
          </table:table-cell>
        </table:table-row>
        <table:table-row table:style-name="Tabela36.4">
          <table:table-cell table:style-name="Tabela36.A4" office:value-type="string">
            <text:p text:style-name="P92"><text:s/>22/</text:p>
            <text:p text:style-name="P92">2013</text:p>
          </table:table-cell>
          <table:table-cell table:style-name="Tabela36.A4" office:value-type="string">
            <text:p text:style-name="P107">Locação de imóvel localizado na Rua Eliseu Martins, 2446, Centro, Teresina-PI para abrigar as instalações dos Centros de Apoio Operacionais do Ministério Público do Estado do Piauí.</text:p>
          </table:table-cell>
          <table:table-cell table:style-name="Tabela36.A4" office:value-type="string">
            <text:p text:style-name="P107">Disponibilização: quinta-feira, 03 de outubro de 2013. </text:p>
            <text:p text:style-name="P107">Publicação: sexta-feira, 04 de outubro de 2013. ANO XXXV. Nº 7374. <text:span text:style-name="T18">Diário da Justiça do Estado do Piauí.</text:span></text:p>
          </table:table-cell>
          <table:table-cell table:style-name="Tabela36.A4" office:value-type="string">
            <text:p text:style-name="P107">Dispensa <text:s/>68/2013</text:p>
          </table:table-cell>
          <table:table-cell table:style-name="Tabela36.A4" office:value-type="string">
            <text:p text:style-name="P111">01/</text:p>
            <text:p text:style-name="P111">10/</text:p>
            <text:p text:style-name="P111">2013</text:p>
          </table:table-cell>
          <table:table-cell table:style-name="Tabela36.A4" office:value-type="string">
            <text:p text:style-name="P111">01/</text:p>
            <text:p text:style-name="P111">10/</text:p>
            <text:p text:style-name="P111">2017</text:p>
          </table:table-cell>
          <table:table-cell table:style-name="Tabela36.A4" office:value-type="string">
            <text:p text:style-name="P107">RESCINDIDO (Disp.: 18/04/2017; Public.: 19/04/2017 <text:s/>– Ano XXXIX, N° 8189)</text:p>
          </table:table-cell>
          <table:table-cell table:style-name="Tabela36.A4" office:value-type="string">
            <text:p text:style-name="P107">Imóvel situado na <text:s/>Rua Eliseu Martins, 2446, Centro, Teresina-PI.</text:p>
          </table:table-cell>
          <table:table-cell table:style-name="Tabela36.A4" office:value-type="string">
            <text:p text:style-name="P107">Mensal</text:p>
          </table:table-cell>
          <table:table-cell table:style-name="Tabela36.J4" office:value-type="currency" office:currency="BRL" office:value="16000">
            <text:p text:style-name="P107">R$ 16.000,00</text:p>
          </table:table-cell>
          <table:table-cell table:style-name="Tabela36.A4" office:value-type="string">
            <text:p text:style-name="P107">12</text:p>
          </table:table-cell>
          <table:table-cell table:style-name="Tabela36.A4" office:value-type="string">
            <text:p text:style-name="P107">R$ 192.000,00</text:p>
          </table:table-cell>
          <table:table-cell table:style-name="Tabela36.M4" office:value-type="string">
            <text:p text:style-name="P107">R$ 192.000,00</text:p>
          </table:table-cell>
          <table:table-cell table:style-name="Tabela36.A4" office:value-type="string">
            <text:p text:style-name="P113">Asia Computadores Ltda.</text:p>
          </table:table-cell>
          <table:table-cell table:style-name="Tabela36.M4" office:value-type="string">
            <text:p text:style-name="P107">00.193.788/0001-88</text:p>
          </table:table-cell>
          <table:table-cell table:style-name="Tabela36.A4" office:value-type="string">
            <text:p text:style-name="P107">Pag <text:s/>Yen <text:s/>Hsiao, CPF: 033.464.898-09</text:p>
            <text:p text:style-name="P107"><text:s/>José Reis de Oliveira, CPF: 044.612.398-61.</text:p>
          </table:table-cell>
          <table:table-cell table:style-name="Tabela36.Q4" office:value-type="string">
            <text:p text:style-name="P107">Sim</text:p>
          </table:table-cell>
        </table:table-row>
      </table:table>
      <text:p text:style-name="P16"><text:soft-page-break/></text:p>
      <text:p text:style-name="P16"/>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column table:style-name="Tabela9.L"/>
        <table:table-column table:style-name="Tabela9.M"/>
        <table:table-column table:style-name="Tabela9.N"/>
        <table:table-column table:style-name="Tabela9.O"/>
        <table:table-column table:style-name="Tabela9.P"/>
        <table:table-column table:style-name="Tabela9.Q"/>
        <table:table-row table:style-name="Tabela9.1">
          <table:table-cell table:style-name="Tabela9.A1" table:number-rows-spanned="2" office:value-type="string">
            <text:p text:style-name="P109">Nº</text:p>
          </table:table-cell>
          <table:table-cell table:style-name="Tabela9.A1" table:number-rows-spanned="2" office:value-type="string">
            <text:p text:style-name="P109">Objeto</text:p>
          </table:table-cell>
          <table:table-cell table:style-name="Tabela9.A1" table:number-rows-spanned="2" office:value-type="string">
            <text:p text:style-name="P109">Data da Publicação</text:p>
          </table:table-cell>
          <table:table-cell table:style-name="Tabela9.A1" table:number-rows-spanned="2" office:value-type="string">
            <text:p text:style-name="P109">Nº do Edital</text:p>
          </table:table-cell>
          <table:table-cell table:style-name="Tabela9.A1" table:number-columns-spanned="2" office:value-type="string">
            <text:p text:style-name="P109">Vigência</text:p>
          </table:table-cell>
          <table:covered-table-cell/>
          <table:table-cell table:style-name="Tabela9.A1" table:number-rows-spanned="2" office:value-type="string">
            <text:p text:style-name="P109">Situação</text:p>
          </table:table-cell>
          <table:table-cell table:style-name="Tabela9.A1" table:number-rows-spanned="2" office:value-type="string">
            <text:p text:style-name="P109">Item Fornecido</text:p>
          </table:table-cell>
          <table:table-cell table:style-name="Tabela9.A1" table:number-rows-spanned="2" office:value-type="string">
            <text:p text:style-name="P109">Unidade de Medida</text:p>
          </table:table-cell>
          <table:table-cell table:style-name="Tabela9.A1" table:number-rows-spanned="2" office:value-type="string">
            <text:p text:style-name="P109">Valor Unitário</text:p>
            <text:p text:style-name="P109"/>
          </table:table-cell>
          <table:table-cell table:style-name="Tabela9.A1" table:number-rows-spanned="2" office:value-type="string">
            <text:p text:style-name="P109">Qtd.</text:p>
          </table:table-cell>
          <table:table-cell table:style-name="Tabela9.A1" table:number-rows-spanned="2" office:value-type="string">
            <text:p text:style-name="P109">Valor Total do Item</text:p>
          </table:table-cell>
          <table:table-cell table:style-name="Tabela9.A1" table:number-rows-spanned="2" office:value-type="string">
            <text:p text:style-name="P109">Valor Total do Contrato</text:p>
          </table:table-cell>
          <table:table-cell table:style-name="Tabela9.N1" table:number-rows-spanned="2" office:value-type="string">
            <text:p text:style-name="P109">Contratado</text:p>
          </table:table-cell>
          <table:table-cell table:style-name="Tabela9.A1" table:number-rows-spanned="2" office:value-type="string">
            <text:p text:style-name="P109">CNPJ</text:p>
            <text:p text:style-name="P109">CPF</text:p>
          </table:table-cell>
          <table:table-cell table:style-name="Tabela9.A1" table:number-rows-spanned="2" office:value-type="string">
            <text:p text:style-name="P109">Sócios</text:p>
          </table:table-cell>
          <table:table-cell table:style-name="Tabela9.Q1" table:number-rows-spanned="2" office:value-type="string">
            <text:p text:style-name="P109">Termo</text:p>
            <text:p text:style-name="P109">Aditivo</text:p>
          </table:table-cell>
        </table:table-row>
        <table:table-row table:style-name="Tabela9.1">
          <table:covered-table-cell/>
          <table:covered-table-cell/>
          <table:covered-table-cell/>
          <table:covered-table-cell/>
          <table:table-cell table:style-name="Tabela9.E2" office:value-type="string">
            <text:p text:style-name="P109">Início</text:p>
          </table:table-cell>
          <table:table-cell table:style-name="Tabela9.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
          <table:table-cell table:style-name="Tabela9.A3" office:value-type="string">
            <text:p text:style-name="P109">(a)</text:p>
          </table:table-cell>
          <table:table-cell table:style-name="Tabela9.A3" office:value-type="string">
            <text:p text:style-name="P109">(b)</text:p>
          </table:table-cell>
          <table:table-cell table:style-name="Tabela9.A3" office:value-type="string">
            <text:p text:style-name="P109">(c)</text:p>
          </table:table-cell>
          <table:table-cell table:style-name="Tabela9.A3" office:value-type="string">
            <text:p text:style-name="P109">(d)</text:p>
          </table:table-cell>
          <table:table-cell table:style-name="Tabela9.A3" office:value-type="string">
            <text:p text:style-name="P109">(e)</text:p>
          </table:table-cell>
          <table:table-cell table:style-name="Tabela9.A3" office:value-type="string">
            <text:p text:style-name="P109">(e)</text:p>
          </table:table-cell>
          <table:table-cell table:style-name="Tabela9.A3" office:value-type="string">
            <text:p text:style-name="P109">(f)</text:p>
          </table:table-cell>
          <table:table-cell table:style-name="Tabela9.A3" office:value-type="string">
            <text:p text:style-name="P109">(g)</text:p>
          </table:table-cell>
          <table:table-cell table:style-name="Tabela9.A3" office:value-type="string">
            <text:p text:style-name="P109">(h)</text:p>
          </table:table-cell>
          <table:table-cell table:style-name="Tabela9.A3" office:value-type="string">
            <text:p text:style-name="P109">(i)</text:p>
          </table:table-cell>
          <table:table-cell table:style-name="Tabela9.A3" office:value-type="string">
            <text:p text:style-name="P109">(j)</text:p>
          </table:table-cell>
          <table:table-cell table:style-name="Tabela9.A3" office:value-type="string">
            <text:p text:style-name="P109">(k)</text:p>
          </table:table-cell>
          <table:table-cell table:style-name="Tabela9.A3" office:value-type="string">
            <text:p text:style-name="P109">(l)</text:p>
          </table:table-cell>
          <table:table-cell table:style-name="Tabela9.N3" office:value-type="string">
            <text:p text:style-name="P109">(m)</text:p>
          </table:table-cell>
          <table:table-cell table:style-name="Tabela9.A3" office:value-type="string">
            <text:p text:style-name="P109">(n)</text:p>
          </table:table-cell>
          <table:table-cell table:style-name="Tabela9.A3" office:value-type="string">
            <text:p text:style-name="P109">(o)</text:p>
          </table:table-cell>
          <table:table-cell table:style-name="Tabela9.Q3" office:value-type="string">
            <text:p text:style-name="P109">(p)</text:p>
          </table:table-cell>
        </table:table-row>
        <table:table-row table:style-name="Tabela9.4">
          <table:table-cell table:style-name="Tabela9.A4" office:value-type="string">
            <text:p text:style-name="P98"><text:s/>24/</text:p>
            <text:p text:style-name="P98">2013</text:p>
          </table:table-cell>
          <table:table-cell table:style-name="Tabela9.A4" office:value-type="string">
            <text:p text:style-name="P111">Locação de imóvel localizado na cidade de Batalha-PI para abrigar as Promotorias de Justiça.</text:p>
          </table:table-cell>
          <table:table-cell table:style-name="Tabela9.A4" office:value-type="string">
            <text:p text:style-name="P111">Disponibilização: terça-feira, 05 de novembro de 2013. </text:p>
            <text:p text:style-name="P111">Publicação: quarta-feira, 06 de novembro de 2013. ANO XXXV. Nº 7395. <text:span text:style-name="T18">Diário da Justiça do Estado do Piauí.</text:span></text:p>
          </table:table-cell>
          <table:table-cell table:style-name="Tabela9.A4" office:value-type="string">
            <text:p text:style-name="P111">Dispensa <text:s/>69/2013</text:p>
          </table:table-cell>
          <table:table-cell table:style-name="Tabela9.A4" office:value-type="string">
            <text:p text:style-name="P111">01/</text:p>
            <text:p text:style-name="P111">11/</text:p>
            <text:p text:style-name="P111">2013</text:p>
          </table:table-cell>
          <table:table-cell table:style-name="Tabela9.A4" office:value-type="string">
            <text:p text:style-name="P111">01/</text:p>
            <text:p text:style-name="P111">11/</text:p>
            <text:p text:style-name="P111">2017</text:p>
          </table:table-cell>
          <table:table-cell table:style-name="Tabela9.A4" office:value-type="string">
            <text:p text:style-name="P111">Ativo</text:p>
          </table:table-cell>
          <table:table-cell table:style-name="Tabela9.A4" office:value-type="string">
            <text:p text:style-name="P111">Imóvel localizado na Av. Coronel Messias Melo, nº 214, Centro, Batalha-PI.</text:p>
          </table:table-cell>
          <table:table-cell table:style-name="Tabela9.A4" office:value-type="string">
            <text:p text:style-name="P111">Mensal</text:p>
          </table:table-cell>
          <table:table-cell table:style-name="Tabela9.A4" office:value-type="string">
            <text:p text:style-name="P111">R$ 1.356,00</text:p>
          </table:table-cell>
          <table:table-cell table:style-name="Tabela9.K4" office:value-type="float" office:value="12">
            <text:p text:style-name="P111">12</text:p>
          </table:table-cell>
          <table:table-cell table:style-name="Tabela9.A4" office:value-type="string">
            <text:p text:style-name="P111">R$16.272,00</text:p>
          </table:table-cell>
          <table:table-cell table:style-name="Tabela9.M4" office:value-type="string">
            <text:p text:style-name="P111">R$ 16.272,00</text:p>
          </table:table-cell>
          <table:table-cell table:style-name="Tabela9.A4" office:value-type="string">
            <text:p text:style-name="P115">Edilson de Castro Reis</text:p>
          </table:table-cell>
          <table:table-cell table:style-name="Tabela9.M4" office:value-type="string">
            <text:p text:style-name="P111">372.908.353-87</text:p>
          </table:table-cell>
          <table:table-cell table:style-name="Tabela9.A4" office:value-type="string">
            <text:p text:style-name="P111">-</text:p>
          </table:table-cell>
          <table:table-cell table:style-name="Tabela9.Q4" office:value-type="string">
            <text:p text:style-name="P111">Sim</text:p>
          </table:table-cell>
        </table:table-row>
      </table:table>
      <text:p text:style-name="P16"/>
      <text:p text:style-name="P29"/>
      <text:p text:style-name="P16"/>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column table:style-name="Tabela4.M"/>
        <table:table-column table:style-name="Tabela4.N"/>
        <table:table-column table:style-name="Tabela4.O"/>
        <table:table-column table:style-name="Tabela4.P"/>
        <table:table-column table:style-name="Tabela4.Q"/>
        <table:table-row table:style-name="Tabela4.1">
          <table:table-cell table:style-name="Tabela4.A1" table:number-rows-spanned="2" office:value-type="string">
            <text:p text:style-name="P109">Nº</text:p>
            <text:p text:style-name="P109"/>
          </table:table-cell>
          <table:table-cell table:style-name="Tabela4.A1" table:number-rows-spanned="2" office:value-type="string">
            <text:p text:style-name="P109">Objeto</text:p>
            <text:p text:style-name="P109"/>
          </table:table-cell>
          <table:table-cell table:style-name="Tabela4.A1" table:number-rows-spanned="2" office:value-type="string">
            <text:p text:style-name="P109">Data da Publicação</text:p>
            <text:p text:style-name="P109"/>
          </table:table-cell>
          <table:table-cell table:style-name="Tabela4.A1" table:number-rows-spanned="2" office:value-type="string">
            <text:p text:style-name="P109">Nº do Edital</text:p>
            <text:p text:style-name="P109"/>
          </table:table-cell>
          <table:table-cell table:style-name="Tabela4.A1" table:number-columns-spanned="2" office:value-type="string">
            <text:p text:style-name="P109">Vigência</text:p>
          </table:table-cell>
          <table:covered-table-cell/>
          <table:table-cell table:style-name="Tabela4.A1" table:number-rows-spanned="2" office:value-type="string">
            <text:p text:style-name="P109">Situação</text:p>
            <text:p text:style-name="P109"/>
          </table:table-cell>
          <table:table-cell table:style-name="Tabela4.A1" table:number-rows-spanned="2" office:value-type="string">
            <text:p text:style-name="P109">Item Fornecido</text:p>
            <text:p text:style-name="P109"/>
          </table:table-cell>
          <table:table-cell table:style-name="Tabela4.A1" table:number-rows-spanned="2" office:value-type="string">
            <text:p text:style-name="P109">Unidade de Medida</text:p>
            <text:p text:style-name="P109"/>
          </table:table-cell>
          <table:table-cell table:style-name="Tabela4.A1" table:number-rows-spanned="2" office:value-type="string">
            <text:p text:style-name="P109">Valor Unitário</text:p>
            <text:p text:style-name="P109">(R$)</text:p>
            <text:p text:style-name="P109"/>
          </table:table-cell>
          <table:table-cell table:style-name="Tabela4.A1" table:number-rows-spanned="2" office:value-type="string">
            <text:p text:style-name="P109">Qtd.</text:p>
            <text:p text:style-name="P109"/>
          </table:table-cell>
          <table:table-cell table:style-name="Tabela4.A1" table:number-rows-spanned="2" office:value-type="string">
            <text:p text:style-name="P109">Valor Total do Item</text:p>
            <text:p text:style-name="P109"/>
          </table:table-cell>
          <table:table-cell table:style-name="Tabela4.A1" table:number-rows-spanned="2" office:value-type="string">
            <text:p text:style-name="P109">Valor Total do Contrato</text:p>
          </table:table-cell>
          <table:table-cell table:style-name="Tabela4.N1" table:number-rows-spanned="2" office:value-type="string">
            <text:p text:style-name="P109">Contratado </text:p>
          </table:table-cell>
          <table:table-cell table:style-name="Tabela4.A1" table:number-rows-spanned="2" office:value-type="string">
            <text:p text:style-name="P109">CNPJ</text:p>
            <text:p text:style-name="P109">CPF</text:p>
          </table:table-cell>
          <table:table-cell table:style-name="Tabela4.A1" table:number-rows-spanned="2" office:value-type="string">
            <text:p text:style-name="P109">Sócios</text:p>
            <text:p text:style-name="P109"/>
          </table:table-cell>
          <table:table-cell table:style-name="Tabela4.Q1" table:number-rows-spanned="2" office:value-type="string">
            <text:p text:style-name="P109">Termo</text:p>
            <text:p text:style-name="P109">Aditivo</text:p>
          </table:table-cell>
        </table:table-row>
        <table:table-row table:style-name="Tabela4.2">
          <table:covered-table-cell/>
          <table:covered-table-cell/>
          <table:covered-table-cell/>
          <table:covered-table-cell/>
          <table:table-cell table:style-name="Tabela4.E2" office:value-type="string">
            <text:p text:style-name="P109">Início</text:p>
          </table:table-cell>
          <table:table-cell table:style-name="Tabela4.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3" office:value-type="string">
            <text:p text:style-name="P109">(a)</text:p>
          </table:table-cell>
          <table:table-cell table:style-name="Tabela4.A3" office:value-type="string">
            <text:p text:style-name="P109">(b)</text:p>
          </table:table-cell>
          <table:table-cell table:style-name="Tabela4.A3" office:value-type="string">
            <text:p text:style-name="P109">(c)</text:p>
          </table:table-cell>
          <table:table-cell table:style-name="Tabela4.A3" office:value-type="string">
            <text:p text:style-name="P109">(d)</text:p>
          </table:table-cell>
          <table:table-cell table:style-name="Tabela4.A3" office:value-type="string">
            <text:p text:style-name="P109">(e)</text:p>
          </table:table-cell>
          <table:table-cell table:style-name="Tabela4.A3" office:value-type="string">
            <text:p text:style-name="P109">(e)</text:p>
          </table:table-cell>
          <table:table-cell table:style-name="Tabela4.A3" office:value-type="string">
            <text:p text:style-name="P109">(f)</text:p>
          </table:table-cell>
          <table:table-cell table:style-name="Tabela4.A3" office:value-type="string">
            <text:p text:style-name="P109">(g)</text:p>
          </table:table-cell>
          <table:table-cell table:style-name="Tabela4.A3" office:value-type="string">
            <text:p text:style-name="P109">(h)</text:p>
          </table:table-cell>
          <table:table-cell table:style-name="Tabela4.A3" office:value-type="string">
            <text:p text:style-name="P109">(i)</text:p>
          </table:table-cell>
          <table:table-cell table:style-name="Tabela4.A3" office:value-type="string">
            <text:p text:style-name="P109">(j)</text:p>
          </table:table-cell>
          <table:table-cell table:style-name="Tabela4.A3" office:value-type="string">
            <text:p text:style-name="P109">(k)</text:p>
          </table:table-cell>
          <table:table-cell table:style-name="Tabela4.A3" office:value-type="string">
            <text:p text:style-name="P109">(l)</text:p>
          </table:table-cell>
          <table:table-cell table:style-name="Tabela4.N3" office:value-type="string">
            <text:p text:style-name="P109">(m)</text:p>
          </table:table-cell>
          <table:table-cell table:style-name="Tabela4.A3" office:value-type="string">
            <text:p text:style-name="P109">(n)</text:p>
          </table:table-cell>
          <table:table-cell table:style-name="Tabela4.A3" office:value-type="string">
            <text:p text:style-name="P109">(o)</text:p>
          </table:table-cell>
          <table:table-cell table:style-name="Tabela4.Q3" office:value-type="string">
            <text:p text:style-name="P109">(p)</text:p>
          </table:table-cell>
        </table:table-row>
        <table:table-row>
          <table:table-cell table:style-name="Tabela4.A4" table:number-rows-spanned="4" office:value-type="string">
            <text:p text:style-name="P98"><text:s/>06/</text:p>
            <text:p text:style-name="P98">2014</text:p>
          </table:table-cell>
          <table:table-cell table:style-name="Tabela4.A4" table:number-rows-spanned="4" office:value-type="string">
            <text:p text:style-name="P111">Contratação de empresa para prestação de serviços de <text:s text:c="4"/>seguro dos <text:s/>veículos automotores <text:s text:c="2"/>do MP-PI. </text:p>
          </table:table-cell>
          <table:table-cell table:style-name="Tabela4.A4" table:number-rows-spanned="4" office:value-type="string">
            <text:p text:style-name="P111">Disponibilização: terça-feira, 29 de abril de 2014.</text:p>
            <text:p text:style-name="P111">Publicação: quarta-feira, 30 de abril de 2014. ANO XXXVI. Nº 7500. <text:span text:style-name="T18">Diário da Justiça do Estado do Piauí.</text:span></text:p>
            <text:p text:style-name="P111"><text:soft-page-break/></text:p>
          </table:table-cell>
          <table:table-cell table:style-name="Tabela4.A4" table:number-rows-spanned="4" office:value-type="string">
            <text:p text:style-name="P111">Pregão Presencial <text:s/>33/2014</text:p>
          </table:table-cell>
          <table:table-cell table:style-name="Tabela4.A4" table:number-rows-spanned="4" office:value-type="string">
            <text:p text:style-name="P111">22/</text:p>
            <text:p text:style-name="P111">04/</text:p>
            <text:p text:style-name="P111">2014</text:p>
          </table:table-cell>
          <table:table-cell table:style-name="Tabela4.A4" table:number-rows-spanned="4" office:value-type="string">
            <text:p text:style-name="P102">22/</text:p>
            <text:p text:style-name="P102">04/</text:p>
            <text:p text:style-name="P102">2017</text:p>
          </table:table-cell>
          <table:table-cell table:style-name="Tabela4.A4" table:number-rows-spanned="4" office:value-type="string">
            <text:p text:style-name="P111">Concluído</text:p>
            <text:p text:style-name="P111"/>
          </table:table-cell>
          <table:table-cell table:style-name="Tabela4.A4" office:value-type="string">
            <text:p text:style-name="P111">Seguro de Pick up MITSUBISH, TRITON 0km</text:p>
            <text:p text:style-name="P111"/>
            <text:p text:style-name="P111"/>
          </table:table-cell>
          <table:table-cell table:style-name="Tabela4.A4" office:value-type="string">
            <text:p text:style-name="P111">-</text:p>
          </table:table-cell>
          <table:table-cell table:style-name="Tabela4.A4" office:value-type="string">
            <text:p text:style-name="P111">Franquia R$ 3.510,00</text:p>
            <text:p text:style-name="P111">Prêmio:</text:p>
            <text:p text:style-name="P111">R$ 1.500,00</text:p>
            <text:p text:style-name="P111"/>
          </table:table-cell>
          <table:table-cell table:style-name="Tabela4.A4" office:value-type="string">
            <text:p text:style-name="P111">1</text:p>
          </table:table-cell>
          <table:table-cell table:style-name="Tabela4.A4" office:value-type="string">
            <text:p text:style-name="P111">-</text:p>
          </table:table-cell>
          <table:table-cell table:style-name="Tabela4.M4" table:number-rows-spanned="4" office:value-type="string">
            <text:p text:style-name="P111">R$ 5.050,00 (prêmio)</text:p>
          </table:table-cell>
          <table:table-cell table:style-name="Tabela4.M4" table:number-rows-spanned="4" office:value-type="string">
            <text:p text:style-name="P115">Porto Seguro Cia de Seguros Gerais </text:p>
          </table:table-cell>
          <table:table-cell table:style-name="Tabela4.M4" table:number-rows-spanned="4" office:value-type="string">
            <text:p text:style-name="P111">61.198.164/0001-60</text:p>
          </table:table-cell>
          <table:table-cell table:style-name="Tabela4.A4" table:number-rows-spanned="4" office:value-type="string">
            <text:p text:style-name="P21">Bruno Campos Garfinkel</text:p>
            <text:p text:style-name="P21">Marcos Roberto Loução</text:p>
            <text:p text:style-name="P21"><text:s/>Fábio Luchetti, CPF:2 074.666.748-52; Jayme </text:p>
          </table:table-cell>
          <table:table-cell table:style-name="Tabela4.Q4" table:number-rows-spanned="4" office:value-type="string">
            <text:p text:style-name="P111">Sim</text:p>
            <text:p text:style-name="P111"/>
          </table:table-cell>
        </table:table-row>
        <table:table-row>
          <table:covered-table-cell/>
          <table:covered-table-cell/>
          <table:covered-table-cell/>
          <table:covered-table-cell/>
          <table:covered-table-cell/>
          <table:covered-table-cell/>
          <table:covered-table-cell/>
          <table:table-cell table:style-name="Tabela4.A4" office:value-type="string">
            <text:p text:style-name="P111">Seguro de Pick up MITSUBISH, TRITON 0km</text:p>
          </table:table-cell>
          <table:table-cell table:style-name="Tabela4.A4" office:value-type="string">
            <text:p text:style-name="P111">-</text:p>
          </table:table-cell>
          <table:table-cell table:style-name="Tabela4.A4" office:value-type="string">
            <text:p text:style-name="P111">Franquia R$ 3.510,00</text:p>
            <text:p text:style-name="P111">Prêmio:</text:p>
            <text:p text:style-name="P111">R$ 1.691,00</text:p>
          </table:table-cell>
          <table:table-cell table:style-name="Tabela4.A4" office:value-type="string">
            <text:p text:style-name="P111">1</text:p>
          </table:table-cell>
          <table:table-cell table:style-name="Tabela4.A4" office:value-type="string">
            <text:p text:style-name="P111">-</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A4" office:value-type="string">
            <text:p text:style-name="P111">Caminhão Volkswagem. 22.000 km</text:p>
          </table:table-cell>
          <table:table-cell table:style-name="Tabela4.A4" office:value-type="string">
            <text:p text:style-name="P111">-</text:p>
          </table:table-cell>
          <table:table-cell table:style-name="Tabela4.A4" office:value-type="string">
            <text:p text:style-name="P111">Franquia R$ 2.885,23</text:p>
            <text:p text:style-name="P111">Prêmio:</text:p>
            <text:p text:style-name="P111">R$ 1.273,00 </text:p>
          </table:table-cell>
          <table:table-cell table:style-name="Tabela4.A4" office:value-type="string">
            <text:p text:style-name="P111">1</text:p>
          </table:table-cell>
          <table:table-cell table:style-name="Tabela4.A4" office:value-type="string">
            <text:p text:style-name="P111">-</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A4" office:value-type="string">
            <text:p text:style-name="P111">Logan expression 1.6. 9.500 km</text:p>
          </table:table-cell>
          <table:table-cell table:style-name="Tabela4.A4" office:value-type="string">
            <text:p text:style-name="P111">-</text:p>
          </table:table-cell>
          <table:table-cell table:style-name="Tabela4.A4" office:value-type="string">
            <text:p text:style-name="P111">Franquia R$ 1.449,00</text:p>
            <text:p text:style-name="P111">Prêmio:</text:p>
            <text:p text:style-name="P111">R$ 586,00</text:p>
          </table:table-cell>
          <table:table-cell table:style-name="Tabela4.A4" office:value-type="string">
            <text:p text:style-name="P111">1</text:p>
          </table:table-cell>
          <table:table-cell table:style-name="Tabela4.A4" office:value-type="string">
            <text:p text:style-name="P111">-</text:p>
          </table:table-cell>
          <table:covered-table-cell/>
          <table:covered-table-cell/>
          <table:covered-table-cell/>
          <table:covered-table-cell/>
          <table:covered-table-cell/>
        </table:table-row>
      </table:table>
      <text:p text:style-name="P16"/>
      <text:p text:style-name="P16"/>
      <text:p text:style-name="P16"/>
      <text:p text:style-name="P16"/>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D"/>
        <table:table-column table:style-name="Tabela22.J"/>
        <table:table-column table:style-name="Tabela22.K"/>
        <table:table-column table:style-name="Tabela22.L"/>
        <table:table-column table:style-name="Tabela22.M"/>
        <table:table-column table:style-name="Tabela22.N"/>
        <table:table-column table:style-name="Tabela22.O"/>
        <table:table-column table:style-name="Tabela22.P"/>
        <table:table-column table:style-name="Tabela22.Q"/>
        <table:table-row table:style-name="Tabela22.1">
          <table:table-cell table:style-name="Tabela22.A1" table:number-rows-spanned="2" office:value-type="string">
            <text:p text:style-name="P109">Nº</text:p>
            <text:p text:style-name="P109"/>
          </table:table-cell>
          <table:table-cell table:style-name="Tabela22.A1" table:number-rows-spanned="2" office:value-type="string">
            <text:p text:style-name="P109">Objeto</text:p>
            <text:p text:style-name="P109"/>
          </table:table-cell>
          <table:table-cell table:style-name="Tabela22.A1" table:number-rows-spanned="2" office:value-type="string">
            <text:p text:style-name="P109">Data da Publicação</text:p>
            <text:p text:style-name="P109"/>
          </table:table-cell>
          <table:table-cell table:style-name="Tabela22.A1" table:number-rows-spanned="2" office:value-type="string">
            <text:p text:style-name="P109">Nº do Edital</text:p>
            <text:p text:style-name="P109"/>
          </table:table-cell>
          <table:table-cell table:style-name="Tabela22.A1" table:number-columns-spanned="2" office:value-type="string">
            <text:p text:style-name="P109">Vigência</text:p>
          </table:table-cell>
          <table:covered-table-cell/>
          <table:table-cell table:style-name="Tabela22.A1" table:number-rows-spanned="2" office:value-type="string">
            <text:p text:style-name="P109">Situação</text:p>
            <text:p text:style-name="P109"/>
          </table:table-cell>
          <table:table-cell table:style-name="Tabela22.A1" table:number-rows-spanned="2" office:value-type="string">
            <text:p text:style-name="P109">Item Fornecido</text:p>
            <text:p text:style-name="P109"/>
          </table:table-cell>
          <table:table-cell table:style-name="Tabela22.A1" table:number-rows-spanned="2" office:value-type="string">
            <text:p text:style-name="P109">Unidade de Medida</text:p>
            <text:p text:style-name="P109"/>
          </table:table-cell>
          <table:table-cell table:style-name="Tabela22.A1" table:number-rows-spanned="2" office:value-type="string">
            <text:p text:style-name="P109">Valor Unitário</text:p>
            <text:p text:style-name="P109">(R$)</text:p>
            <text:p text:style-name="P109"/>
          </table:table-cell>
          <table:table-cell table:style-name="Tabela22.A1" table:number-rows-spanned="2" office:value-type="string">
            <text:p text:style-name="P109">Qtd.</text:p>
            <text:p text:style-name="P109"/>
          </table:table-cell>
          <table:table-cell table:style-name="Tabela22.A1" table:number-rows-spanned="2" office:value-type="string">
            <text:p text:style-name="P109">Valor Total do Item</text:p>
            <text:p text:style-name="P109"/>
          </table:table-cell>
          <table:table-cell table:style-name="Tabela22.A1" table:number-rows-spanned="2" office:value-type="string">
            <text:p text:style-name="P109">Valor Total do Contrato</text:p>
          </table:table-cell>
          <table:table-cell table:style-name="Tabela22.N1" table:number-rows-spanned="2" office:value-type="string">
            <text:p text:style-name="P109">Contratado </text:p>
          </table:table-cell>
          <table:table-cell table:style-name="Tabela22.A1" table:number-rows-spanned="2" office:value-type="string">
            <text:p text:style-name="P109">CNPJ</text:p>
            <text:p text:style-name="P109">CPF</text:p>
          </table:table-cell>
          <table:table-cell table:style-name="Tabela22.A1" table:number-rows-spanned="2" office:value-type="string">
            <text:p text:style-name="P109">Sócios</text:p>
            <text:p text:style-name="P109"/>
          </table:table-cell>
          <table:table-cell table:style-name="Tabela22.Q1" table:number-rows-spanned="2" office:value-type="string">
            <text:p text:style-name="P109">Termo</text:p>
            <text:p text:style-name="P109">Aditivo</text:p>
          </table:table-cell>
        </table:table-row>
        <table:table-row table:style-name="Tabela22.2">
          <table:covered-table-cell/>
          <table:covered-table-cell/>
          <table:covered-table-cell/>
          <table:covered-table-cell/>
          <table:table-cell table:style-name="Tabela22.E2" office:value-type="string">
            <text:p text:style-name="P109">Início</text:p>
          </table:table-cell>
          <table:table-cell table:style-name="Tabela22.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3">
          <table:table-cell table:style-name="Tabela22.A3" office:value-type="string">
            <text:p text:style-name="P109">(a)</text:p>
          </table:table-cell>
          <table:table-cell table:style-name="Tabela22.A3" office:value-type="string">
            <text:p text:style-name="P109">(b)</text:p>
          </table:table-cell>
          <table:table-cell table:style-name="Tabela22.A3" office:value-type="string">
            <text:p text:style-name="P109">(c)</text:p>
          </table:table-cell>
          <table:table-cell table:style-name="Tabela22.A3" office:value-type="string">
            <text:p text:style-name="P109">(d)</text:p>
          </table:table-cell>
          <table:table-cell table:style-name="Tabela22.A3" office:value-type="string">
            <text:p text:style-name="P109">(e)</text:p>
          </table:table-cell>
          <table:table-cell table:style-name="Tabela22.A3" office:value-type="string">
            <text:p text:style-name="P109">(e)</text:p>
          </table:table-cell>
          <table:table-cell table:style-name="Tabela22.A3" office:value-type="string">
            <text:p text:style-name="P109">(f)</text:p>
          </table:table-cell>
          <table:table-cell table:style-name="Tabela22.A3" office:value-type="string">
            <text:p text:style-name="P109">(g)</text:p>
          </table:table-cell>
          <table:table-cell table:style-name="Tabela22.A3" office:value-type="string">
            <text:p text:style-name="P109">(h)</text:p>
          </table:table-cell>
          <table:table-cell table:style-name="Tabela22.A3" office:value-type="string">
            <text:p text:style-name="P109">(i)</text:p>
          </table:table-cell>
          <table:table-cell table:style-name="Tabela22.A3" office:value-type="string">
            <text:p text:style-name="P109">(j)</text:p>
          </table:table-cell>
          <table:table-cell table:style-name="Tabela22.A3" office:value-type="string">
            <text:p text:style-name="P109">(k)</text:p>
          </table:table-cell>
          <table:table-cell table:style-name="Tabela22.A3" office:value-type="string">
            <text:p text:style-name="P109">(l)</text:p>
          </table:table-cell>
          <table:table-cell table:style-name="Tabela22.N3" office:value-type="string">
            <text:p text:style-name="P109">(m)</text:p>
          </table:table-cell>
          <table:table-cell table:style-name="Tabela22.A3" office:value-type="string">
            <text:p text:style-name="P109">(n)</text:p>
          </table:table-cell>
          <table:table-cell table:style-name="Tabela22.A3" office:value-type="string">
            <text:p text:style-name="P109">(o)</text:p>
          </table:table-cell>
          <table:table-cell table:style-name="Tabela22.Q3" office:value-type="string">
            <text:p text:style-name="P109">(p)</text:p>
          </table:table-cell>
        </table:table-row>
        <table:table-row>
          <table:table-cell table:style-name="Tabela22.A4" office:value-type="string">
            <text:p text:style-name="P98"><text:s/>08/</text:p>
            <text:p text:style-name="P98">2014</text:p>
          </table:table-cell>
          <table:table-cell table:style-name="Tabela22.A4" office:value-type="string">
            <text:p text:style-name="P111">Contratação de locação de imóvel para abrigar o <text:s/>NUPEVID. </text:p>
          </table:table-cell>
          <table:table-cell table:style-name="Tabela22.A4" office:value-type="string">
            <text:p text:style-name="P111">Disponibilização: segunda-feira, 12 de maio de 2014.</text:p>
            <text:p text:style-name="P111">Publicação: terça-feira, 13 de maio de 2014.</text:p>
            <text:p text:style-name="P111">ANO XXXVI. Nº 7608. <text:span text:style-name="T18">Diário da Justiça do Estado do Piauí.</text:span></text:p>
          </table:table-cell>
          <table:table-cell table:style-name="Tabela22.A4" office:value-type="string">
            <text:p text:style-name="P111">Dispensa <text:s/>14/2014</text:p>
          </table:table-cell>
          <table:table-cell table:style-name="Tabela22.A4" office:value-type="string">
            <text:p text:style-name="P111">07/</text:p>
            <text:p text:style-name="P111">05/</text:p>
            <text:p text:style-name="P111">2014</text:p>
          </table:table-cell>
          <table:table-cell table:style-name="Tabela22.A4" office:value-type="string">
            <text:p text:style-name="P102">06/</text:p>
            <text:p text:style-name="P102">05/</text:p>
            <text:p text:style-name="P102">2017</text:p>
          </table:table-cell>
          <table:table-cell table:style-name="Tabela22.A4" office:value-type="string">
            <text:p text:style-name="P111">RESCINDIDO (Disp.: 19/04/2017; Public.: 20/04/2017. ANO XXXIX - Nº 8190 )</text:p>
          </table:table-cell>
          <table:table-cell table:style-name="Tabela22.A4" office:value-type="string">
            <text:p text:style-name="P111">Contratação de locação de imóvel para abrigar o <text:s/>NUPEVID, localizado na rua Dezenove de Novembro, Centro. </text:p>
            <text:p text:style-name="P111"/>
          </table:table-cell>
          <table:table-cell table:style-name="Tabela22.A4" office:value-type="string">
            <text:p text:style-name="P111">Mensal</text:p>
          </table:table-cell>
          <table:table-cell table:style-name="Tabela22.A4" office:value-type="string">
            <text:p text:style-name="P111">R$ 7.000,00</text:p>
          </table:table-cell>
          <table:table-cell table:style-name="Tabela22.K4" office:value-type="float" office:value="12">
            <text:p text:style-name="P111">12</text:p>
          </table:table-cell>
          <table:table-cell table:style-name="Tabela22.A4" office:value-type="string">
            <text:p text:style-name="P111">R$ 84.000,00</text:p>
          </table:table-cell>
          <table:table-cell table:style-name="Tabela22.M4" office:value-type="string">
            <text:p text:style-name="P111"><text:s/>R$ 84.000,00 </text:p>
          </table:table-cell>
          <table:table-cell table:style-name="Tabela22.M4" office:value-type="string">
            <text:p text:style-name="P115">João Henrique <text:s/>de Araújo Costa Rebêlo</text:p>
          </table:table-cell>
          <table:table-cell table:style-name="Tabela22.M4" office:value-type="string">
            <text:p text:style-name="P111">001.594.333-04</text:p>
          </table:table-cell>
          <table:table-cell table:style-name="Tabela22.A4" office:value-type="string">
            <text:p text:style-name="P21">-</text:p>
          </table:table-cell>
          <table:table-cell table:style-name="Tabela22.Q4" office:value-type="string">
            <text:p text:style-name="P111">Sim</text:p>
          </table:table-cell>
        </table:table-row>
      </table:table>
      <text:p text:style-name="P16"/>
      <text:p text:style-name="P16"/>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column table:style-name="Tabela40.H"/>
        <table:table-column table:style-name="Tabela40.I"/>
        <table:table-column table:style-name="Tabela40.J"/>
        <table:table-column table:style-name="Tabela40.K"/>
        <table:table-column table:style-name="Tabela40.L" table:number-columns-repeated="2"/>
        <table:table-column table:style-name="Tabela40.N"/>
        <table:table-column table:style-name="Tabela40.O"/>
        <table:table-column table:style-name="Tabela40.P"/>
        <table:table-column table:style-name="Tabela40.Q"/>
        <table:table-row table:style-name="Tabela40.1">
          <table:table-cell table:style-name="Tabela40.A1" table:number-rows-spanned="2" office:value-type="string">
            <text:p text:style-name="P109">Nº</text:p>
            <text:p text:style-name="P109"/>
          </table:table-cell>
          <table:table-cell table:style-name="Tabela40.A1" table:number-rows-spanned="2" office:value-type="string">
            <text:p text:style-name="P109">Objeto</text:p>
            <text:p text:style-name="P109"/>
          </table:table-cell>
          <table:table-cell table:style-name="Tabela40.A1" table:number-rows-spanned="2" office:value-type="string">
            <text:p text:style-name="P109">Data da Publicação</text:p>
            <text:p text:style-name="P109"/>
          </table:table-cell>
          <table:table-cell table:style-name="Tabela40.A1" table:number-rows-spanned="2" office:value-type="string">
            <text:p text:style-name="P109">Nº do Edital</text:p>
            <text:p text:style-name="P109"/>
          </table:table-cell>
          <table:table-cell table:style-name="Tabela40.A1" table:number-columns-spanned="2" office:value-type="string">
            <text:p text:style-name="P109">Vigência</text:p>
          </table:table-cell>
          <table:covered-table-cell/>
          <table:table-cell table:style-name="Tabela40.A1" table:number-rows-spanned="2" office:value-type="string">
            <text:p text:style-name="P109">Situação</text:p>
            <text:p text:style-name="P109"/>
          </table:table-cell>
          <table:table-cell table:style-name="Tabela40.A1" table:number-rows-spanned="2" office:value-type="string">
            <text:p text:style-name="P109">Item Fornecido</text:p>
            <text:p text:style-name="P109"/>
          </table:table-cell>
          <table:table-cell table:style-name="Tabela40.A1" table:number-rows-spanned="2" office:value-type="string">
            <text:p text:style-name="P109">Unidade de Medida</text:p>
            <text:p text:style-name="P109"/>
          </table:table-cell>
          <table:table-cell table:style-name="Tabela40.A1" table:number-rows-spanned="2" office:value-type="string">
            <text:p text:style-name="P109">Valor Unitário</text:p>
            <text:p text:style-name="P109">(R$)</text:p>
            <text:p text:style-name="P109"/>
          </table:table-cell>
          <table:table-cell table:style-name="Tabela40.A1" table:number-rows-spanned="2" office:value-type="string">
            <text:p text:style-name="P109">Qtd.</text:p>
            <text:p text:style-name="P109"/>
          </table:table-cell>
          <table:table-cell table:style-name="Tabela40.A1" table:number-rows-spanned="2" office:value-type="string">
            <text:p text:style-name="P109">Valor Total do Item</text:p>
            <text:p text:style-name="P109"/>
          </table:table-cell>
          <table:table-cell table:style-name="Tabela40.A1" table:number-rows-spanned="2" office:value-type="string">
            <text:p text:style-name="P109">Valor Total do Contrato</text:p>
          </table:table-cell>
          <table:table-cell table:style-name="Tabela40.N1" table:number-rows-spanned="2" office:value-type="string">
            <text:p text:style-name="P109">Contratado </text:p>
          </table:table-cell>
          <table:table-cell table:style-name="Tabela40.A1" table:number-rows-spanned="2" office:value-type="string">
            <text:p text:style-name="P109">CNPJ</text:p>
            <text:p text:style-name="P109">CPF</text:p>
          </table:table-cell>
          <table:table-cell table:style-name="Tabela40.A1" table:number-rows-spanned="2" office:value-type="string">
            <text:p text:style-name="P109">Sócios</text:p>
            <text:p text:style-name="P109"/>
          </table:table-cell>
          <table:table-cell table:style-name="Tabela40.Q1" table:number-rows-spanned="2" office:value-type="string">
            <text:p text:style-name="P109">Termo</text:p>
            <text:p text:style-name="P109">Aditivo</text:p>
          </table:table-cell>
        </table:table-row>
        <table:table-row table:style-name="Tabela40.1">
          <table:covered-table-cell/>
          <table:covered-table-cell/>
          <table:covered-table-cell/>
          <table:covered-table-cell/>
          <table:table-cell table:style-name="Tabela40.E2" office:value-type="string">
            <text:p text:style-name="P109">Início</text:p>
          </table:table-cell>
          <table:table-cell table:style-name="Tabela40.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0.3">
          <table:table-cell table:style-name="Tabela40.A3" office:value-type="string">
            <text:p text:style-name="P109">(a)</text:p>
          </table:table-cell>
          <table:table-cell table:style-name="Tabela40.A3" office:value-type="string">
            <text:p text:style-name="P109">(b)</text:p>
          </table:table-cell>
          <table:table-cell table:style-name="Tabela40.A3" office:value-type="string">
            <text:p text:style-name="P109">(c)</text:p>
          </table:table-cell>
          <table:table-cell table:style-name="Tabela40.A3" office:value-type="string">
            <text:p text:style-name="P109">(d)</text:p>
          </table:table-cell>
          <table:table-cell table:style-name="Tabela40.A3" office:value-type="string">
            <text:p text:style-name="P109">(e)</text:p>
          </table:table-cell>
          <table:table-cell table:style-name="Tabela40.A3" office:value-type="string">
            <text:p text:style-name="P109">(e)</text:p>
          </table:table-cell>
          <table:table-cell table:style-name="Tabela40.A3" office:value-type="string">
            <text:p text:style-name="P109">(f)</text:p>
          </table:table-cell>
          <table:table-cell table:style-name="Tabela40.A3" office:value-type="string">
            <text:p text:style-name="P109">(g)</text:p>
          </table:table-cell>
          <table:table-cell table:style-name="Tabela40.A3" office:value-type="string">
            <text:p text:style-name="P109">(h)</text:p>
          </table:table-cell>
          <table:table-cell table:style-name="Tabela40.A3" office:value-type="string">
            <text:p text:style-name="P109">(i)</text:p>
          </table:table-cell>
          <table:table-cell table:style-name="Tabela40.A3" office:value-type="string">
            <text:p text:style-name="P109">(j)</text:p>
          </table:table-cell>
          <table:table-cell table:style-name="Tabela40.A3" office:value-type="string">
            <text:p text:style-name="P109">(k)</text:p>
          </table:table-cell>
          <table:table-cell table:style-name="Tabela40.A3" office:value-type="string">
            <text:p text:style-name="P109">(l)</text:p>
          </table:table-cell>
          <table:table-cell table:style-name="Tabela40.N3" office:value-type="string">
            <text:p text:style-name="P109">(m)</text:p>
          </table:table-cell>
          <table:table-cell table:style-name="Tabela40.A3" office:value-type="string">
            <text:p text:style-name="P109">(n)</text:p>
          </table:table-cell>
          <table:table-cell table:style-name="Tabela40.A3" office:value-type="string">
            <text:p text:style-name="P109">(o)</text:p>
          </table:table-cell>
          <table:table-cell table:style-name="Tabela40.Q3" office:value-type="string">
            <text:p text:style-name="P109">(p)</text:p>
          </table:table-cell>
        </table:table-row>
        <text:soft-page-break/>
        <table:table-row>
          <table:table-cell table:style-name="Tabela40.A4" table:number-rows-spanned="4" office:value-type="string">
            <text:p text:style-name="P92"><text:s/>11/</text:p>
            <text:p text:style-name="P92">2014</text:p>
          </table:table-cell>
          <table:table-cell table:style-name="Tabela40.A4" table:number-rows-spanned="4" office:value-type="string">
            <text:p text:style-name="P107">Contratação de empresa para gerenciamento <text:s/>da folha de pagamento <text:s/>dos servidores e membros, ativos e inativos e pensionistas e pagamentos de fornecedores. </text:p>
          </table:table-cell>
          <table:table-cell table:style-name="Tabela40.A4" table:number-rows-spanned="4" office:value-type="string">
            <text:p text:style-name="P107">Disponibilização: sexta-feira, 23 de maio de 2014. Publicação segunda-feira, 26 de maio de 2014, ANO XXXVI-Nº 7.517. <text:span text:style-name="T18">Diário da Justiça do Estado do Piauí.</text:span></text:p>
          </table:table-cell>
          <table:table-cell table:style-name="Tabela40.A4" table:number-rows-spanned="4" office:value-type="string">
            <text:p text:style-name="P107">Pregão Presencial <text:s/>10/2014</text:p>
          </table:table-cell>
          <table:table-cell table:style-name="Tabela40.A4" table:number-rows-spanned="4" office:value-type="string">
            <text:p text:style-name="P107">22/</text:p>
            <text:p text:style-name="P107">05/</text:p>
            <text:p text:style-name="P107">2014</text:p>
          </table:table-cell>
          <table:table-cell table:style-name="Tabela40.A4" table:number-rows-spanned="4" office:value-type="string">
            <text:p text:style-name="P101">27/</text:p>
            <text:p text:style-name="P101">05/</text:p>
            <text:p text:style-name="P101">2019 (60 meses)</text:p>
          </table:table-cell>
          <table:table-cell table:style-name="Tabela40.A4" table:number-rows-spanned="4" office:value-type="string">
            <text:p text:style-name="P107">Ativo</text:p>
          </table:table-cell>
          <table:table-cell table:style-name="Tabela40.A4" office:value-type="string">
            <text:p text:style-name="P107">Centralização e processamento de créditos provenientes de 100% da folha de pagamento gerada pela procuradoria.</text:p>
          </table:table-cell>
          <table:table-cell table:style-name="Tabela40.A4" office:value-type="string">
            <text:p text:style-name="P107"/>
          </table:table-cell>
          <table:table-cell table:style-name="Tabela40.A4" table:number-rows-spanned="4" office:value-type="string">
            <text:p text:style-name="P107">TED/DOC: 5,52</text:p>
            <text:p text:style-name="P107">TEV: 3,39</text:p>
          </table:table-cell>
          <table:table-cell table:style-name="Tabela40.A4" office:value-type="string">
            <text:p text:style-name="P107"/>
          </table:table-cell>
          <table:table-cell table:style-name="Tabela40.A4" office:value-type="string">
            <text:p text:style-name="P107">-</text:p>
          </table:table-cell>
          <table:table-cell table:style-name="Tabela40.M4" table:number-rows-spanned="4" office:value-type="string">
            <text:p text:style-name="P107">R$ <text:s/>1.350.000,00</text:p>
          </table:table-cell>
          <table:table-cell table:style-name="Tabela40.M4" table:number-rows-spanned="4" office:value-type="string">
            <text:p text:style-name="P107">Caixa Econômica Federal</text:p>
          </table:table-cell>
          <table:table-cell table:style-name="Tabela40.M4" table:number-rows-spanned="4" office:value-type="string">
            <text:p text:style-name="P107">00.360.305/0001-04</text:p>
          </table:table-cell>
          <table:table-cell table:style-name="Tabela40.A4" table:number-rows-spanned="4" office:value-type="string">
            <text:p text:style-name="P19">Empresa Pública, criada pelo Decreto-Lei nº 759/1969</text:p>
          </table:table-cell>
          <table:table-cell table:style-name="Tabela40.Q4" table:number-rows-spanned="4" office:value-type="string">
            <text:p text:style-name="P107">Não</text:p>
          </table:table-cell>
        </table:table-row>
        <table:table-row>
          <table:covered-table-cell/>
          <table:covered-table-cell/>
          <table:covered-table-cell/>
          <table:covered-table-cell/>
          <table:covered-table-cell/>
          <table:covered-table-cell/>
          <table:covered-table-cell/>
          <table:table-cell table:style-name="Tabela40.A4" office:value-type="string">
            <text:p text:style-name="P107">Centralização e processamento de todas as movimentações financeiras de pagamento da Procuradoria Geral de Justiça a credores.</text:p>
          </table:table-cell>
          <table:table-cell table:style-name="Tabela40.A4" office:value-type="string">
            <text:p text:style-name="P107"/>
          </table:table-cell>
          <table:covered-table-cell/>
          <table:table-cell table:style-name="Tabela40.A4" office:value-type="string">
            <text:p text:style-name="P107"/>
          </table:table-cell>
          <table:table-cell table:style-name="Tabela40.A4" office:value-type="string">
            <text:p text:style-name="P107"/>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0.A4" office:value-type="string">
            <text:p text:style-name="P107">Disponibilização do banco de dados dos servidores da Procuradoria, contendo todas as informações cadastrais.</text:p>
          </table:table-cell>
          <table:table-cell table:style-name="Tabela40.A4" office:value-type="string">
            <text:p text:style-name="P107"/>
          </table:table-cell>
          <table:covered-table-cell/>
          <table:table-cell table:style-name="Tabela40.A4" office:value-type="string">
            <text:p text:style-name="P107"/>
          </table:table-cell>
          <table:table-cell table:style-name="Tabela40.A4" office:value-type="string">
            <text:p text:style-name="P107"/>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0.A4" office:value-type="string">
            <text:p text:style-name="P107">A concessão de créditos aos servidores ativos e inativos, mediante consignação em folha de pagamento, atendidos os requisitos <text:s/>e pressupostos regulamentares de ordem interna do banco oficial contratado em prazo superior a 60 meses e para as demais instituições financeiras não contratadas prazo máximo de até meses.</text:p>
          </table:table-cell>
          <table:table-cell table:style-name="Tabela40.A4" office:value-type="string">
            <text:p text:style-name="P107"/>
          </table:table-cell>
          <table:covered-table-cell/>
          <table:table-cell table:style-name="Tabela40.A4" office:value-type="string">
            <text:p text:style-name="P107"/>
          </table:table-cell>
          <table:table-cell table:style-name="Tabela40.A4" office:value-type="string">
            <text:p text:style-name="P107"/>
          </table:table-cell>
          <table:covered-table-cell/>
          <table:covered-table-cell/>
          <table:covered-table-cell/>
          <table:covered-table-cell/>
          <table:covered-table-cell/>
        </table:table-row>
      </table:table>
      <text:p text:style-name="P16"/>
      <text:p text:style-name="P16"/>
      <text:p text:style-name="P16"/>
      <table:table table:name="Tabela56" table:style-name="Tabela56">
        <table:table-column table:style-name="Tabela56.A"/>
        <table:table-column table:style-name="Tabela56.B"/>
        <table:table-column table:style-name="Tabela56.C"/>
        <table:table-column table:style-name="Tabela56.D"/>
        <table:table-column table:style-name="Tabela56.E"/>
        <table:table-column table:style-name="Tabela56.F"/>
        <table:table-column table:style-name="Tabela56.G"/>
        <table:table-column table:style-name="Tabela56.H"/>
        <table:table-column table:style-name="Tabela56.I"/>
        <table:table-column table:style-name="Tabela56.J"/>
        <table:table-column table:style-name="Tabela56.K"/>
        <table:table-column table:style-name="Tabela56.L"/>
        <table:table-column table:style-name="Tabela56.M"/>
        <table:table-column table:style-name="Tabela56.N"/>
        <table:table-column table:style-name="Tabela56.O"/>
        <table:table-column table:style-name="Tabela56.P"/>
        <table:table-column table:style-name="Tabela56.Q"/>
        <table:table-row table:style-name="Tabela56.1">
          <table:table-cell table:style-name="Tabela56.A1" table:number-rows-spanned="2" office:value-type="string">
            <text:p text:style-name="P109">Nº</text:p>
            <text:p text:style-name="P109"/>
          </table:table-cell>
          <table:table-cell table:style-name="Tabela56.A1" table:number-rows-spanned="2" office:value-type="string">
            <text:p text:style-name="P109">Objeto</text:p>
            <text:p text:style-name="P109"/>
          </table:table-cell>
          <table:table-cell table:style-name="Tabela56.A1" table:number-rows-spanned="2" office:value-type="string">
            <text:p text:style-name="P109">Data da Publicação</text:p>
            <text:p text:style-name="P109"/>
          </table:table-cell>
          <table:table-cell table:style-name="Tabela56.A1" table:number-rows-spanned="2" office:value-type="string">
            <text:p text:style-name="P109">Nº do Edital</text:p>
            <text:p text:style-name="P109"/>
          </table:table-cell>
          <table:table-cell table:style-name="Tabela56.A1" table:number-columns-spanned="2" office:value-type="string">
            <text:p text:style-name="P109">Vigência</text:p>
          </table:table-cell>
          <table:covered-table-cell/>
          <table:table-cell table:style-name="Tabela56.A1" table:number-rows-spanned="2" office:value-type="string">
            <text:p text:style-name="P109">Situação</text:p>
            <text:p text:style-name="P109"/>
          </table:table-cell>
          <table:table-cell table:style-name="Tabela56.A1" table:number-rows-spanned="2" office:value-type="string">
            <text:p text:style-name="P109">Item Fornecido</text:p>
            <text:p text:style-name="P109"/>
          </table:table-cell>
          <table:table-cell table:style-name="Tabela56.A1" table:number-rows-spanned="2" office:value-type="string">
            <text:p text:style-name="P109">Unidade de Medida</text:p>
            <text:p text:style-name="P109"/>
          </table:table-cell>
          <table:table-cell table:style-name="Tabela56.A1" table:number-rows-spanned="2" office:value-type="string">
            <text:p text:style-name="P109">Valor Unitário</text:p>
            <text:p text:style-name="P109">(R$)</text:p>
            <text:p text:style-name="P109"/>
          </table:table-cell>
          <table:table-cell table:style-name="Tabela56.A1" table:number-rows-spanned="2" office:value-type="string">
            <text:p text:style-name="P109">Qtd.</text:p>
            <text:p text:style-name="P109"/>
          </table:table-cell>
          <table:table-cell table:style-name="Tabela56.A1" table:number-rows-spanned="2" office:value-type="string">
            <text:p text:style-name="P109">Valor Total do Item</text:p>
            <text:p text:style-name="P109"/>
          </table:table-cell>
          <table:table-cell table:style-name="Tabela56.A1" table:number-rows-spanned="2" office:value-type="string">
            <text:p text:style-name="P109">Valor Total do Contrato</text:p>
          </table:table-cell>
          <table:table-cell table:style-name="Tabela56.N1" table:number-rows-spanned="2" office:value-type="string">
            <text:p text:style-name="P109">Contratado </text:p>
          </table:table-cell>
          <table:table-cell table:style-name="Tabela56.A1" table:number-rows-spanned="2" office:value-type="string">
            <text:p text:style-name="P109">CNPJ</text:p>
            <text:p text:style-name="P109">CPF</text:p>
          </table:table-cell>
          <table:table-cell table:style-name="Tabela56.A1" table:number-rows-spanned="2" office:value-type="string">
            <text:p text:style-name="P109">Sócios</text:p>
            <text:p text:style-name="P109"/>
          </table:table-cell>
          <table:table-cell table:style-name="Tabela56.Q1" table:number-rows-spanned="2" office:value-type="string">
            <text:p text:style-name="P109">Termo</text:p>
            <text:p text:style-name="P109">Aditivo</text:p>
          </table:table-cell>
        </table:table-row>
        <table:table-row table:style-name="Tabela56.2">
          <table:covered-table-cell/>
          <table:covered-table-cell/>
          <table:covered-table-cell/>
          <table:covered-table-cell/>
          <table:table-cell table:style-name="Tabela56.E2" office:value-type="string">
            <text:p text:style-name="P109">Início</text:p>
          </table:table-cell>
          <table:table-cell table:style-name="Tabela56.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6.3">
          <table:table-cell table:style-name="Tabela56.A3" office:value-type="string">
            <text:p text:style-name="P109">(a)</text:p>
          </table:table-cell>
          <table:table-cell table:style-name="Tabela56.A3" office:value-type="string">
            <text:p text:style-name="P109">(b)</text:p>
          </table:table-cell>
          <table:table-cell table:style-name="Tabela56.A3" office:value-type="string">
            <text:p text:style-name="P109">(c)</text:p>
          </table:table-cell>
          <table:table-cell table:style-name="Tabela56.A3" office:value-type="string">
            <text:p text:style-name="P109">(d)</text:p>
          </table:table-cell>
          <table:table-cell table:style-name="Tabela56.A3" office:value-type="string">
            <text:p text:style-name="P109">(e)</text:p>
          </table:table-cell>
          <table:table-cell table:style-name="Tabela56.A3" office:value-type="string">
            <text:p text:style-name="P109">(e)</text:p>
          </table:table-cell>
          <table:table-cell table:style-name="Tabela56.A3" office:value-type="string">
            <text:p text:style-name="P109">(f)</text:p>
          </table:table-cell>
          <table:table-cell table:style-name="Tabela56.A3" office:value-type="string">
            <text:p text:style-name="P109">(g)</text:p>
          </table:table-cell>
          <table:table-cell table:style-name="Tabela56.A3" office:value-type="string">
            <text:p text:style-name="P109">(h)</text:p>
          </table:table-cell>
          <table:table-cell table:style-name="Tabela56.A3" office:value-type="string">
            <text:p text:style-name="P109">(i)</text:p>
          </table:table-cell>
          <table:table-cell table:style-name="Tabela56.A3" office:value-type="string">
            <text:p text:style-name="P109">(j)</text:p>
          </table:table-cell>
          <table:table-cell table:style-name="Tabela56.A3" office:value-type="string">
            <text:p text:style-name="P109">(k)</text:p>
          </table:table-cell>
          <table:table-cell table:style-name="Tabela56.A3" office:value-type="string">
            <text:p text:style-name="P109">(l)</text:p>
          </table:table-cell>
          <table:table-cell table:style-name="Tabela56.N3" office:value-type="string">
            <text:p text:style-name="P109">(m)</text:p>
          </table:table-cell>
          <table:table-cell table:style-name="Tabela56.A3" office:value-type="string">
            <text:p text:style-name="P109">(n)</text:p>
          </table:table-cell>
          <table:table-cell table:style-name="Tabela56.A3" office:value-type="string">
            <text:p text:style-name="P109">(o)</text:p>
          </table:table-cell>
          <table:table-cell table:style-name="Tabela56.Q3" office:value-type="string">
            <text:p text:style-name="P109">(p)</text:p>
          </table:table-cell>
        </table:table-row>
        <text:soft-page-break/>
        <table:table-row>
          <table:table-cell table:style-name="Tabela56.A4" office:value-type="string">
            <text:p text:style-name="P98"><text:s/>12/</text:p>
            <text:p text:style-name="P98">2014</text:p>
          </table:table-cell>
          <table:table-cell table:style-name="Tabela56.A4" office:value-type="string">
            <text:p text:style-name="P126">Contratação de empresa para prestação de serviços de seguro para estagiário s para o MP-PI. </text:p>
          </table:table-cell>
          <table:table-cell table:style-name="Tabela56.A4" office:value-type="string">
            <text:p text:style-name="P126">Disponibilização: terça-feira, 03 de junho de 2014. Publicação: quarta-feira, 04 de junho de 2014. ANO XXXVI. Nº 7.524. <text:span text:style-name="T18">Diário da Justiça do Estado do Piauí.</text:span></text:p>
          </table:table-cell>
          <table:table-cell table:style-name="Tabela56.A4" office:value-type="string">
            <text:p text:style-name="P126">Dispensa <text:s/>20/2014</text:p>
          </table:table-cell>
          <table:table-cell table:style-name="Tabela56.A4" office:value-type="string">
            <text:p text:style-name="P126">12/</text:p>
            <text:p text:style-name="P126">05/</text:p>
            <text:p text:style-name="P126">2014</text:p>
          </table:table-cell>
          <table:table-cell table:style-name="Tabela56.A4" office:value-type="string">
            <text:p text:style-name="P126">12/</text:p>
            <text:p text:style-name="P126">05/</text:p>
            <text:p text:style-name="P126">2017</text:p>
          </table:table-cell>
          <table:table-cell table:style-name="Tabela56.A4" office:value-type="string">
            <text:p text:style-name="P126">Concluído</text:p>
          </table:table-cell>
          <table:table-cell table:style-name="Tabela56.A4" office:value-type="string">
            <text:p text:style-name="P126">Seguro para 30 (trinta) estagiários.</text:p>
          </table:table-cell>
          <table:table-cell table:style-name="Tabela56.A4" office:value-type="string">
            <text:p text:style-name="P126">Unid.</text:p>
          </table:table-cell>
          <table:table-cell table:style-name="Tabela56.A4" office:value-type="string">
            <text:p text:style-name="P126">-</text:p>
          </table:table-cell>
          <table:table-cell table:style-name="Tabela56.A4" office:value-type="string">
            <text:p text:style-name="P126">30</text:p>
          </table:table-cell>
          <table:table-cell table:style-name="Tabela56.A4" office:value-type="string">
            <text:p text:style-name="P126">-</text:p>
          </table:table-cell>
          <table:table-cell table:style-name="Tabela56.M4" office:value-type="string">
            <text:p text:style-name="P126">R$ 655,20</text:p>
          </table:table-cell>
          <table:table-cell table:style-name="Tabela56.M4" office:value-type="string">
            <text:p text:style-name="P127">Capemisa Seguradora de vida e previdência Social </text:p>
          </table:table-cell>
          <table:table-cell table:style-name="Tabela56.M4" office:value-type="string">
            <text:p text:style-name="P126">CNPJ: 08.602.745/0001-32</text:p>
          </table:table-cell>
          <table:table-cell table:style-name="Tabela56.A4" office:value-type="string">
            <text:p text:style-name="P21">Claúdio Jorge Costa do Nascimento CPF: 480.841.237-34; Laerte Tavares Lacerda CPF: 266.037.567-49.</text:p>
          </table:table-cell>
          <table:table-cell table:style-name="Tabela56.Q4" office:value-type="string">
            <text:p text:style-name="P111">Sim</text:p>
          </table:table-cell>
        </table:table-row>
      </table:table>
      <text:p text:style-name="P16"/>
      <text:p text:style-name="P16"/>
      <text:p text:style-name="P16"/>
      <table:table table:name="Tabela73" table:style-name="Tabela73">
        <table:table-column table:style-name="Tabela73.A"/>
        <table:table-column table:style-name="Tabela73.B"/>
        <table:table-column table:style-name="Tabela73.C"/>
        <table:table-column table:style-name="Tabela73.D"/>
        <table:table-column table:style-name="Tabela73.E"/>
        <table:table-column table:style-name="Tabela73.F"/>
        <table:table-column table:style-name="Tabela73.G"/>
        <table:table-column table:style-name="Tabela73.H"/>
        <table:table-column table:style-name="Tabela73.I"/>
        <table:table-column table:style-name="Tabela73.J"/>
        <table:table-column table:style-name="Tabela73.K"/>
        <table:table-column table:style-name="Tabela73.L"/>
        <table:table-column table:style-name="Tabela73.M"/>
        <table:table-column table:style-name="Tabela73.N"/>
        <table:table-column table:style-name="Tabela73.O"/>
        <table:table-column table:style-name="Tabela73.P"/>
        <table:table-column table:style-name="Tabela73.Q"/>
        <table:table-row table:style-name="Tabela73.1">
          <table:table-cell table:style-name="Tabela73.A1" table:number-rows-spanned="2" office:value-type="string">
            <text:p text:style-name="P109">Nº</text:p>
            <text:p text:style-name="P109"/>
          </table:table-cell>
          <table:table-cell table:style-name="Tabela73.A1" table:number-rows-spanned="2" office:value-type="string">
            <text:p text:style-name="P109">Objeto</text:p>
            <text:p text:style-name="P109"/>
          </table:table-cell>
          <table:table-cell table:style-name="Tabela73.A1" table:number-rows-spanned="2" office:value-type="string">
            <text:p text:style-name="P109">Data da Publicação</text:p>
            <text:p text:style-name="P109"/>
          </table:table-cell>
          <table:table-cell table:style-name="Tabela73.A1" table:number-rows-spanned="2" office:value-type="string">
            <text:p text:style-name="P109">Nº do Edital</text:p>
            <text:p text:style-name="P109"/>
          </table:table-cell>
          <table:table-cell table:style-name="Tabela73.A1" table:number-columns-spanned="2" office:value-type="string">
            <text:p text:style-name="P109">Vigência</text:p>
          </table:table-cell>
          <table:covered-table-cell/>
          <table:table-cell table:style-name="Tabela73.A1" table:number-rows-spanned="2" office:value-type="string">
            <text:p text:style-name="P109">Situação</text:p>
            <text:p text:style-name="P109"/>
          </table:table-cell>
          <table:table-cell table:style-name="Tabela73.A1" table:number-rows-spanned="2" office:value-type="string">
            <text:p text:style-name="P109">Item Fornecido</text:p>
            <text:p text:style-name="P109"/>
          </table:table-cell>
          <table:table-cell table:style-name="Tabela73.A1" table:number-rows-spanned="2" office:value-type="string">
            <text:p text:style-name="P109">Unidade de Medida</text:p>
            <text:p text:style-name="P109"/>
          </table:table-cell>
          <table:table-cell table:style-name="Tabela73.A1" table:number-rows-spanned="2" office:value-type="string">
            <text:p text:style-name="P109">Valor Unitário</text:p>
            <text:p text:style-name="P109">(R$)</text:p>
            <text:p text:style-name="P109"/>
          </table:table-cell>
          <table:table-cell table:style-name="Tabela73.A1" table:number-rows-spanned="2" office:value-type="string">
            <text:p text:style-name="P109">Qtd.</text:p>
            <text:p text:style-name="P109"/>
          </table:table-cell>
          <table:table-cell table:style-name="Tabela73.A1" table:number-rows-spanned="2" office:value-type="string">
            <text:p text:style-name="P109">Valor Total do Item</text:p>
            <text:p text:style-name="P109"/>
          </table:table-cell>
          <table:table-cell table:style-name="Tabela73.A1" table:number-rows-spanned="2" office:value-type="string">
            <text:p text:style-name="P109">Valor Total do Contrato</text:p>
          </table:table-cell>
          <table:table-cell table:style-name="Tabela73.N1" table:number-rows-spanned="2" office:value-type="string">
            <text:p text:style-name="P109">Contratado </text:p>
          </table:table-cell>
          <table:table-cell table:style-name="Tabela73.A1" table:number-rows-spanned="2" office:value-type="string">
            <text:p text:style-name="P109">CNPJ</text:p>
            <text:p text:style-name="P109">CPF</text:p>
          </table:table-cell>
          <table:table-cell table:style-name="Tabela73.A1" table:number-rows-spanned="2" office:value-type="string">
            <text:p text:style-name="P109">Sócios</text:p>
            <text:p text:style-name="P109"/>
          </table:table-cell>
          <table:table-cell table:style-name="Tabela73.Q1" table:number-rows-spanned="2" office:value-type="string">
            <text:p text:style-name="P109">Termo</text:p>
            <text:p text:style-name="P109">Aditivo</text:p>
          </table:table-cell>
        </table:table-row>
        <table:table-row table:style-name="Tabela73.2">
          <table:covered-table-cell/>
          <table:covered-table-cell/>
          <table:covered-table-cell/>
          <table:covered-table-cell/>
          <table:table-cell table:style-name="Tabela73.E2" office:value-type="string">
            <text:p text:style-name="P109">Início</text:p>
          </table:table-cell>
          <table:table-cell table:style-name="Tabela73.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3">
          <table:table-cell table:style-name="Tabela73.A3" office:value-type="string">
            <text:p text:style-name="P109">(a)</text:p>
          </table:table-cell>
          <table:table-cell table:style-name="Tabela73.A3" office:value-type="string">
            <text:p text:style-name="P109">(b)</text:p>
          </table:table-cell>
          <table:table-cell table:style-name="Tabela73.A3" office:value-type="string">
            <text:p text:style-name="P109">(c)</text:p>
          </table:table-cell>
          <table:table-cell table:style-name="Tabela73.A3" office:value-type="string">
            <text:p text:style-name="P109">(d)</text:p>
          </table:table-cell>
          <table:table-cell table:style-name="Tabela73.A3" office:value-type="string">
            <text:p text:style-name="P109">(e)</text:p>
          </table:table-cell>
          <table:table-cell table:style-name="Tabela73.A3" office:value-type="string">
            <text:p text:style-name="P109">(e)</text:p>
          </table:table-cell>
          <table:table-cell table:style-name="Tabela73.A3" office:value-type="string">
            <text:p text:style-name="P109">(f)</text:p>
          </table:table-cell>
          <table:table-cell table:style-name="Tabela73.A3" office:value-type="string">
            <text:p text:style-name="P109">(g)</text:p>
          </table:table-cell>
          <table:table-cell table:style-name="Tabela73.A3" office:value-type="string">
            <text:p text:style-name="P109">(h)</text:p>
          </table:table-cell>
          <table:table-cell table:style-name="Tabela73.A3" office:value-type="string">
            <text:p text:style-name="P109">(i)</text:p>
          </table:table-cell>
          <table:table-cell table:style-name="Tabela73.A3" office:value-type="string">
            <text:p text:style-name="P109">(j)</text:p>
          </table:table-cell>
          <table:table-cell table:style-name="Tabela73.A3" office:value-type="string">
            <text:p text:style-name="P109">(k)</text:p>
          </table:table-cell>
          <table:table-cell table:style-name="Tabela73.A3" office:value-type="string">
            <text:p text:style-name="P109">(l)</text:p>
          </table:table-cell>
          <table:table-cell table:style-name="Tabela73.N3" office:value-type="string">
            <text:p text:style-name="P109">(m)</text:p>
          </table:table-cell>
          <table:table-cell table:style-name="Tabela73.A3" office:value-type="string">
            <text:p text:style-name="P109">(n)</text:p>
          </table:table-cell>
          <table:table-cell table:style-name="Tabela73.A3" office:value-type="string">
            <text:p text:style-name="P109">(o)</text:p>
          </table:table-cell>
          <table:table-cell table:style-name="Tabela73.Q3" office:value-type="string">
            <text:p text:style-name="P109">(p)</text:p>
          </table:table-cell>
        </table:table-row>
        <table:table-row>
          <table:table-cell table:style-name="Tabela73.A4" office:value-type="string">
            <text:p text:style-name="P98"><text:s/>28/</text:p>
            <text:p text:style-name="P98">2014</text:p>
          </table:table-cell>
          <table:table-cell table:style-name="Tabela73.A4" office:value-type="string">
            <text:p text:style-name="P126">Contratação de empresa para prestação de serviços continuados de limpeza e higienização, motorista de veículo leve, motociclista e recepcionista para as unidades administrativas do MPE-PI, conforme descrito <text:s/>no Edital do Pregão Presencial 04/2014.</text:p>
          </table:table-cell>
          <table:table-cell table:style-name="Tabela73.A4" office:value-type="string">
            <text:p text:style-name="P126">Disponibilização: sexta-feira, 05 de setembro de 2014.</text:p>
            <text:p text:style-name="P126">Publicação: segunda-feira, 08 de setembro de 2014. ANO XXXVI. Nº 7588. <text:span text:style-name="T18">Diário da Justiça do Estado do Piauí.</text:span></text:p>
          </table:table-cell>
          <table:table-cell table:style-name="Tabela73.A4" office:value-type="string">
            <text:p text:style-name="P126">Pregão Presencial 04/2014 </text:p>
          </table:table-cell>
          <table:table-cell table:style-name="Tabela73.A4" office:value-type="string">
            <text:p text:style-name="P126">04/</text:p>
            <text:p text:style-name="P126">09/</text:p>
            <text:p text:style-name="P126">2014</text:p>
          </table:table-cell>
          <table:table-cell table:style-name="Tabela73.A4" office:value-type="string">
            <text:p text:style-name="P126">04/</text:p>
            <text:p text:style-name="P126">09/</text:p>
            <text:p text:style-name="P126">2017</text:p>
          </table:table-cell>
          <table:table-cell table:style-name="Tabela73.A4" office:value-type="string">
            <text:p text:style-name="P126">Ativo</text:p>
          </table:table-cell>
          <table:table-cell table:style-name="Tabela73.A4" office:value-type="string">
            <text:p text:style-name="P126">Motorista de veículo leve, motociclista, <text:s/>agente de limpeza e recepcionistas, conforme descrito no anexo do contrato disponível no site.</text:p>
          </table:table-cell>
          <table:table-cell table:style-name="Tabela73.A4" office:value-type="string">
            <text:p text:style-name="P126">-</text:p>
          </table:table-cell>
          <table:table-cell table:style-name="Tabela73.A4" office:value-type="string">
            <text:p text:style-name="P126">-</text:p>
          </table:table-cell>
          <table:table-cell table:style-name="Tabela73.A4" office:value-type="string">
            <text:p text:style-name="P126">-</text:p>
          </table:table-cell>
          <table:table-cell table:style-name="Tabela73.A4" office:value-type="string">
            <text:p text:style-name="P126">-</text:p>
          </table:table-cell>
          <table:table-cell table:style-name="Tabela73.M4" office:value-type="string">
            <text:p text:style-name="P126">R$ 799.370,52</text:p>
          </table:table-cell>
          <table:table-cell table:style-name="Tabela73.M4" office:value-type="string">
            <text:p text:style-name="P43">Belazarte Serviços de Consultoria Ltda-ME</text:p>
          </table:table-cell>
          <table:table-cell table:style-name="Tabela73.M4" office:value-type="string">
            <text:p text:style-name="P126">07.204.255/0001-15</text:p>
          </table:table-cell>
          <table:table-cell table:style-name="Tabela73.A4" office:value-type="string">
            <text:p text:style-name="P5">01- Antônia Vaz Pereira Rêgo, CPF: 096.182.283-04 e Raynere <text:s/>Nunes <text:s/>Pereira Rêgo, CPF: 005.765.793-94;</text:p>
          </table:table-cell>
          <table:table-cell table:style-name="Tabela73.Q4" office:value-type="string">
            <text:p text:style-name="P111">Sim</text:p>
            <text:p text:style-name="P111">(acréscimo de 5,02% (cinco vírgula zero dois por cento ao valor originário)</text:p>
          </table:table-cell>
        </table:table-row>
      </table:table>
      <text:p text:style-name="P16"/>
      <text:p text:style-name="P16"/>
      <text:p text:style-name="P16"/>
      <text:p text:style-name="P16"/>
      <text:p text:style-name="P16"/>
      <table:table table:name="Tabela74" table:style-name="Tabela74">
        <table:table-column table:style-name="Tabela74.A"/>
        <table:table-column table:style-name="Tabela74.B"/>
        <table:table-column table:style-name="Tabela74.C"/>
        <table:table-column table:style-name="Tabela74.D"/>
        <table:table-column table:style-name="Tabela74.E"/>
        <table:table-column table:style-name="Tabela74.F" table:number-columns-repeated="2"/>
        <table:table-column table:style-name="Tabela74.H"/>
        <table:table-column table:style-name="Tabela74.I"/>
        <table:table-column table:style-name="Tabela74.J"/>
        <table:table-column table:style-name="Tabela74.K"/>
        <table:table-column table:style-name="Tabela74.J"/>
        <table:table-column table:style-name="Tabela74.M"/>
        <table:table-column table:style-name="Tabela74.N"/>
        <table:table-column table:style-name="Tabela74.O"/>
        <table:table-column table:style-name="Tabela74.P"/>
        <table:table-column table:style-name="Tabela74.Q"/>
        <text:soft-page-break/>
        <table:table-row table:style-name="Tabela74.1">
          <table:table-cell table:style-name="Tabela74.A1" table:number-rows-spanned="2" office:value-type="string">
            <text:p text:style-name="P109">Nº</text:p>
            <text:p text:style-name="P109"/>
          </table:table-cell>
          <table:table-cell table:style-name="Tabela74.A1" table:number-rows-spanned="2" office:value-type="string">
            <text:p text:style-name="P109">Objeto</text:p>
            <text:p text:style-name="P109"/>
          </table:table-cell>
          <table:table-cell table:style-name="Tabela74.A1" table:number-rows-spanned="2" office:value-type="string">
            <text:p text:style-name="P109">Data da Publicação</text:p>
            <text:p text:style-name="P109"/>
          </table:table-cell>
          <table:table-cell table:style-name="Tabela74.A1" table:number-rows-spanned="2" office:value-type="string">
            <text:p text:style-name="P109">Nº do Edital</text:p>
            <text:p text:style-name="P109"/>
          </table:table-cell>
          <table:table-cell table:style-name="Tabela74.A1" table:number-columns-spanned="2" office:value-type="string">
            <text:p text:style-name="P109">Vigência</text:p>
          </table:table-cell>
          <table:covered-table-cell/>
          <table:table-cell table:style-name="Tabela74.A1" table:number-rows-spanned="2" office:value-type="string">
            <text:p text:style-name="P109">Situação</text:p>
            <text:p text:style-name="P109"/>
          </table:table-cell>
          <table:table-cell table:style-name="Tabela74.A1" table:number-rows-spanned="2" office:value-type="string">
            <text:p text:style-name="P109">Item Fornecido</text:p>
            <text:p text:style-name="P109"/>
          </table:table-cell>
          <table:table-cell table:style-name="Tabela74.A1" table:number-rows-spanned="2" office:value-type="string">
            <text:p text:style-name="P109">Unidade de Medida</text:p>
            <text:p text:style-name="P109"/>
          </table:table-cell>
          <table:table-cell table:style-name="Tabela74.A1" table:number-rows-spanned="2" office:value-type="string">
            <text:p text:style-name="P109">Valor Unitário</text:p>
            <text:p text:style-name="P109">(R$)</text:p>
            <text:p text:style-name="P109"/>
          </table:table-cell>
          <table:table-cell table:style-name="Tabela74.A1" table:number-rows-spanned="2" office:value-type="string">
            <text:p text:style-name="P109">Qtd.</text:p>
            <text:p text:style-name="P109"/>
          </table:table-cell>
          <table:table-cell table:style-name="Tabela74.A1" table:number-rows-spanned="2" office:value-type="string">
            <text:p text:style-name="P109">Valor Total do Item</text:p>
            <text:p text:style-name="P109"/>
          </table:table-cell>
          <table:table-cell table:style-name="Tabela74.A1" table:number-rows-spanned="2" office:value-type="string">
            <text:p text:style-name="P109">Valor Total do Contrato</text:p>
          </table:table-cell>
          <table:table-cell table:style-name="Tabela74.N1" table:number-rows-spanned="2" office:value-type="string">
            <text:p text:style-name="P109">Contratado </text:p>
          </table:table-cell>
          <table:table-cell table:style-name="Tabela74.A1" table:number-rows-spanned="2" office:value-type="string">
            <text:p text:style-name="P109">CNPJ</text:p>
            <text:p text:style-name="P109">CPF</text:p>
          </table:table-cell>
          <table:table-cell table:style-name="Tabela74.A1" table:number-rows-spanned="2" office:value-type="string">
            <text:p text:style-name="P109">Sócios</text:p>
            <text:p text:style-name="P109"/>
          </table:table-cell>
          <table:table-cell table:style-name="Tabela74.Q1" table:number-rows-spanned="2" office:value-type="string">
            <text:p text:style-name="P109">Termo</text:p>
            <text:p text:style-name="P109">Aditivo</text:p>
          </table:table-cell>
        </table:table-row>
        <table:table-row table:style-name="Tabela74.2">
          <table:covered-table-cell/>
          <table:covered-table-cell/>
          <table:covered-table-cell/>
          <table:covered-table-cell/>
          <table:table-cell table:style-name="Tabela74.E2" office:value-type="string">
            <text:p text:style-name="P109">Início</text:p>
          </table:table-cell>
          <table:table-cell table:style-name="Tabela74.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3">
          <table:table-cell table:style-name="Tabela74.A3" office:value-type="string">
            <text:p text:style-name="P109">(a)</text:p>
          </table:table-cell>
          <table:table-cell table:style-name="Tabela74.A3" office:value-type="string">
            <text:p text:style-name="P109">(b)</text:p>
          </table:table-cell>
          <table:table-cell table:style-name="Tabela74.A3" office:value-type="string">
            <text:p text:style-name="P109">(c)</text:p>
          </table:table-cell>
          <table:table-cell table:style-name="Tabela74.A3" office:value-type="string">
            <text:p text:style-name="P109">(d)</text:p>
          </table:table-cell>
          <table:table-cell table:style-name="Tabela74.A3" office:value-type="string">
            <text:p text:style-name="P109">(e)</text:p>
          </table:table-cell>
          <table:table-cell table:style-name="Tabela74.A3" office:value-type="string">
            <text:p text:style-name="P109">(e)</text:p>
          </table:table-cell>
          <table:table-cell table:style-name="Tabela74.A3" office:value-type="string">
            <text:p text:style-name="P109">(f)</text:p>
          </table:table-cell>
          <table:table-cell table:style-name="Tabela74.A3" office:value-type="string">
            <text:p text:style-name="P109">(g)</text:p>
          </table:table-cell>
          <table:table-cell table:style-name="Tabela74.A3" office:value-type="string">
            <text:p text:style-name="P109">(h)</text:p>
          </table:table-cell>
          <table:table-cell table:style-name="Tabela74.A3" office:value-type="string">
            <text:p text:style-name="P109">(i)</text:p>
          </table:table-cell>
          <table:table-cell table:style-name="Tabela74.A3" office:value-type="string">
            <text:p text:style-name="P109">(j)</text:p>
          </table:table-cell>
          <table:table-cell table:style-name="Tabela74.A3" office:value-type="string">
            <text:p text:style-name="P109">(k)</text:p>
          </table:table-cell>
          <table:table-cell table:style-name="Tabela74.A3" office:value-type="string">
            <text:p text:style-name="P109">(l)</text:p>
          </table:table-cell>
          <table:table-cell table:style-name="Tabela74.N3" office:value-type="string">
            <text:p text:style-name="P109">(m)</text:p>
          </table:table-cell>
          <table:table-cell table:style-name="Tabela74.A3" office:value-type="string">
            <text:p text:style-name="P109">(n)</text:p>
          </table:table-cell>
          <table:table-cell table:style-name="Tabela74.A3" office:value-type="string">
            <text:p text:style-name="P109">(o)</text:p>
          </table:table-cell>
          <table:table-cell table:style-name="Tabela74.Q3" office:value-type="string">
            <text:p text:style-name="P109">(p)</text:p>
          </table:table-cell>
        </table:table-row>
        <table:table-row>
          <table:table-cell table:style-name="Tabela74.A4" office:value-type="string">
            <text:p text:style-name="P98"><text:s/>29/</text:p>
            <text:p text:style-name="P98">2014</text:p>
          </table:table-cell>
          <table:table-cell table:style-name="Tabela74.A4" office:value-type="string">
            <text:p text:style-name="P126">Contratação de empresa para prestação de serviços continuados de garçom, carregador, e copeira para as unidades administrativas do MPE-PI, conforme descrito <text:s/>no Edital do Pregão Presencial 04/2014.</text:p>
          </table:table-cell>
          <table:table-cell table:style-name="Tabela74.A4" office:value-type="string">
            <text:p text:style-name="P126"><text:s/>Disponibilização: sexta-feira, 05 de setembro de 2014. Publicação: segunda-feira, 08 de setembro de 2014. ANO XXXVI. Nº 7.588. <text:span text:style-name="T18">Diário da Justiça do Estado do Piauí.</text:span></text:p>
          </table:table-cell>
          <table:table-cell table:style-name="Tabela74.A4" office:value-type="string">
            <text:p text:style-name="P126">Pregão Presencial 04/2014</text:p>
          </table:table-cell>
          <table:table-cell table:style-name="Tabela74.A4" office:value-type="string">
            <text:p text:style-name="P126">04/</text:p>
            <text:p text:style-name="P126">09/</text:p>
            <text:p text:style-name="P126">2014</text:p>
          </table:table-cell>
          <table:table-cell table:style-name="Tabela74.A4" office:value-type="string">
            <text:p text:style-name="P126">04/</text:p>
            <text:p text:style-name="P126">09/</text:p>
            <text:p text:style-name="P126">2017</text:p>
          </table:table-cell>
          <table:table-cell table:style-name="Tabela74.A4" office:value-type="string">
            <text:p text:style-name="P126">Ativo</text:p>
          </table:table-cell>
          <table:table-cell table:style-name="Tabela74.A4" office:value-type="string">
            <text:p text:style-name="P126">Garçom, carregador e copeira.</text:p>
          </table:table-cell>
          <table:table-cell table:style-name="Tabela74.A4" office:value-type="string">
            <text:p text:style-name="P98">-</text:p>
          </table:table-cell>
          <table:table-cell table:style-name="Tabela74.A4" office:value-type="string">
            <text:p text:style-name="P98">-</text:p>
          </table:table-cell>
          <table:table-cell table:style-name="Tabela74.A4" office:value-type="string">
            <text:p text:style-name="P98">-</text:p>
          </table:table-cell>
          <table:table-cell table:style-name="Tabela74.A4" office:value-type="string">
            <text:p text:style-name="P98">-</text:p>
          </table:table-cell>
          <table:table-cell table:style-name="Tabela74.M4" office:value-type="string">
            <text:p text:style-name="P126">R$ 89.773,20</text:p>
          </table:table-cell>
          <table:table-cell table:style-name="Tabela74.M4" office:value-type="string">
            <text:p text:style-name="P43">Limpeserv Ltda</text:p>
          </table:table-cell>
          <table:table-cell table:style-name="Tabela74.M4" office:value-type="string">
            <text:p text:style-name="P126">07.194.788/0001-63</text:p>
          </table:table-cell>
          <table:table-cell table:style-name="Tabela74.A4" office:value-type="string">
            <text:p text:style-name="P5"><text:s/>Gilberto Mendes de Oliveira, CPF: 001.348.563-68</text:p>
            <text:p text:style-name="P5"><text:s text:c="2"/>Stella de Noronha Campos Mendes, CPF: 447.784.573-15</text:p>
            <text:p text:style-name="P5"><text:s/>Alisson <text:s/>Moura Fé e Silva, CPF: 002.680.183-77</text:p>
            <text:p text:style-name="P5"><text:s/>Alana Moura Fé e Silva, CPF: 037.163.893-31.</text:p>
          </table:table-cell>
          <table:table-cell table:style-name="Tabela74.Q4" office:value-type="string">
            <text:p text:style-name="P111">Sim</text:p>
            <text:p text:style-name="P111"/>
          </table:table-cell>
        </table:table-row>
      </table:table>
      <text:p text:style-name="P16"/>
      <text:p text:style-name="P30"/>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column table:style-name="Tabela42.H"/>
        <table:table-column table:style-name="Tabela42.I"/>
        <table:table-column table:style-name="Tabela42.J"/>
        <table:table-column table:style-name="Tabela42.K"/>
        <table:table-column table:style-name="Tabela42.I"/>
        <table:table-column table:style-name="Tabela42.M"/>
        <table:table-column table:style-name="Tabela42.N"/>
        <table:table-column table:style-name="Tabela42.O"/>
        <table:table-column table:style-name="Tabela42.P"/>
        <table:table-column table:style-name="Tabela42.Q"/>
        <table:table-row table:style-name="Tabela42.1">
          <table:table-cell table:style-name="Tabela42.A1" table:number-rows-spanned="2" office:value-type="string">
            <text:p text:style-name="P109">Nº</text:p>
          </table:table-cell>
          <table:table-cell table:style-name="Tabela42.A1" table:number-rows-spanned="2" office:value-type="string">
            <text:p text:style-name="P109">Objeto</text:p>
          </table:table-cell>
          <table:table-cell table:style-name="Tabela42.A1" table:number-rows-spanned="2" office:value-type="string">
            <text:p text:style-name="P109">Data da Publicação</text:p>
          </table:table-cell>
          <table:table-cell table:style-name="Tabela42.A1" table:number-rows-spanned="2" office:value-type="string">
            <text:p text:style-name="P109">Nº do Edital</text:p>
          </table:table-cell>
          <table:table-cell table:style-name="Tabela42.A1" table:number-columns-spanned="2" office:value-type="string">
            <text:p text:style-name="P109">Vigência</text:p>
          </table:table-cell>
          <table:covered-table-cell/>
          <table:table-cell table:style-name="Tabela42.A1" table:number-rows-spanned="2" office:value-type="string">
            <text:p text:style-name="P109">Situação</text:p>
          </table:table-cell>
          <table:table-cell table:style-name="Tabela42.A1" table:number-rows-spanned="2" office:value-type="string">
            <text:p text:style-name="P109">Item Fornecido</text:p>
          </table:table-cell>
          <table:table-cell table:style-name="Tabela42.A1" table:number-rows-spanned="2" office:value-type="string">
            <text:p text:style-name="P109">Unidade de Medida</text:p>
          </table:table-cell>
          <table:table-cell table:style-name="Tabela42.A1" table:number-rows-spanned="2" office:value-type="string">
            <text:p text:style-name="P109">Valor Unitário</text:p>
            <text:p text:style-name="P109">(R$)</text:p>
          </table:table-cell>
          <table:table-cell table:style-name="Tabela42.A1" table:number-rows-spanned="2" office:value-type="string">
            <text:p text:style-name="P109">Qtd.</text:p>
          </table:table-cell>
          <table:table-cell table:style-name="Tabela42.A1" table:number-rows-spanned="2" office:value-type="string">
            <text:p text:style-name="P109">Valor Total do Item (R$)</text:p>
          </table:table-cell>
          <table:table-cell table:style-name="Tabela42.A1" table:number-rows-spanned="2" office:value-type="string">
            <text:p text:style-name="P109">Valor Total do Contrato</text:p>
          </table:table-cell>
          <table:table-cell table:style-name="Tabela42.N1" table:number-rows-spanned="2" office:value-type="string">
            <text:p text:style-name="P109">Contratado</text:p>
          </table:table-cell>
          <table:table-cell table:style-name="Tabela42.A1" table:number-rows-spanned="2" office:value-type="string">
            <text:p text:style-name="P109">CNPJ</text:p>
            <text:p text:style-name="P109">CPF</text:p>
          </table:table-cell>
          <table:table-cell table:style-name="Tabela42.A1" table:number-rows-spanned="2" office:value-type="string">
            <text:p text:style-name="P109">Sócios</text:p>
          </table:table-cell>
          <table:table-cell table:style-name="Tabela42.Q1" table:number-rows-spanned="2" office:value-type="string">
            <text:p text:style-name="P109">Termo</text:p>
            <text:p text:style-name="P109">Aditivo</text:p>
          </table:table-cell>
        </table:table-row>
        <table:table-row table:style-name="Tabela42.1">
          <table:covered-table-cell/>
          <table:covered-table-cell/>
          <table:covered-table-cell/>
          <table:covered-table-cell/>
          <table:table-cell table:style-name="Tabela42.E2" office:value-type="string">
            <text:p text:style-name="P109">Início</text:p>
          </table:table-cell>
          <table:table-cell table:style-name="Tabela42.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3">
          <table:table-cell table:style-name="Tabela42.A3" office:value-type="string">
            <text:p text:style-name="P109">(a)</text:p>
          </table:table-cell>
          <table:table-cell table:style-name="Tabela42.A3" office:value-type="string">
            <text:p text:style-name="P109">(b)</text:p>
          </table:table-cell>
          <table:table-cell table:style-name="Tabela42.A3" office:value-type="string">
            <text:p text:style-name="P109">(c)</text:p>
          </table:table-cell>
          <table:table-cell table:style-name="Tabela42.A3" office:value-type="string">
            <text:p text:style-name="P109">(d)</text:p>
          </table:table-cell>
          <table:table-cell table:style-name="Tabela42.A3" office:value-type="string">
            <text:p text:style-name="P109">(e)</text:p>
          </table:table-cell>
          <table:table-cell table:style-name="Tabela42.A3" office:value-type="string">
            <text:p text:style-name="P109">(e)</text:p>
          </table:table-cell>
          <table:table-cell table:style-name="Tabela42.A3" office:value-type="string">
            <text:p text:style-name="P109">(f)</text:p>
          </table:table-cell>
          <table:table-cell table:style-name="Tabela42.A3" office:value-type="string">
            <text:p text:style-name="P109">(g)</text:p>
          </table:table-cell>
          <table:table-cell table:style-name="Tabela42.A3" office:value-type="string">
            <text:p text:style-name="P109">(h)</text:p>
          </table:table-cell>
          <table:table-cell table:style-name="Tabela42.A3" office:value-type="string">
            <text:p text:style-name="P109">(i)</text:p>
          </table:table-cell>
          <table:table-cell table:style-name="Tabela42.A3" office:value-type="string">
            <text:p text:style-name="P109">(j)</text:p>
          </table:table-cell>
          <table:table-cell table:style-name="Tabela42.A3" office:value-type="string">
            <text:p text:style-name="P109">(k)</text:p>
          </table:table-cell>
          <table:table-cell table:style-name="Tabela42.A3" office:value-type="string">
            <text:p text:style-name="P109">(l)</text:p>
          </table:table-cell>
          <table:table-cell table:style-name="Tabela42.N3" office:value-type="string">
            <text:p text:style-name="P109">(m)</text:p>
          </table:table-cell>
          <table:table-cell table:style-name="Tabela42.A3" office:value-type="string">
            <text:p text:style-name="P109">(n)</text:p>
          </table:table-cell>
          <table:table-cell table:style-name="Tabela42.A3" office:value-type="string">
            <text:p text:style-name="P109">(o)</text:p>
          </table:table-cell>
          <table:table-cell table:style-name="Tabela42.Q3" office:value-type="string">
            <text:p text:style-name="P109">(p)</text:p>
          </table:table-cell>
        </table:table-row>
        <table:table-row table:style-name="Tabela42.4">
          <table:table-cell table:style-name="Tabela42.A4" table:number-rows-spanned="7" office:value-type="float" office:value="0">
            <text:p text:style-name="P97"><text:s/>35/</text:p>
            <text:p text:style-name="P97">2014</text:p>
          </table:table-cell>
          <table:table-cell table:style-name="Tabela42.B4" table:number-rows-spanned="7" office:value-type="string">
            <text:p text:style-name="P97">Contratação de empresa especializada na locação de Central Telefônica <text:s text:c="2"/>Digital , com instalação, serviços de manutenção preventiva e corretiva e substituição de peças para o <text:s/>MPE-<text:soft-page-break/>PI.</text:p>
          </table:table-cell>
          <table:table-cell table:style-name="Tabela42.B4" table:number-rows-spanned="7" office:value-type="string">
            <text:p text:style-name="P89">Disponibilização: segunda-feira, 03 de novembro de 2014. Publicação: terça-feira, 04 de novembro de 2014. ANO XXXVI. Nº 7.628. <text:span text:style-name="T5">Diário da Justiça do Estado do Piauí.</text:span></text:p>
          </table:table-cell>
          <table:table-cell table:style-name="Tabela42.B4" table:number-rows-spanned="7" office:value-type="string">
            <text:p text:style-name="P7">Pregão Presencial <text:s/>39/2013</text:p>
          </table:table-cell>
          <table:table-cell table:style-name="Tabela42.B4" table:number-rows-spanned="7" office:value-type="string">
            <text:p text:style-name="P98">21/</text:p>
            <text:p text:style-name="P98">10/</text:p>
            <text:p text:style-name="P98">2014</text:p>
          </table:table-cell>
          <table:table-cell table:style-name="Tabela42.B4" table:number-rows-spanned="7" office:value-type="string">
            <text:p text:style-name="P98">21/</text:p>
            <text:p text:style-name="P98">10/</text:p>
            <text:p text:style-name="P98">2017</text:p>
          </table:table-cell>
          <table:table-cell table:style-name="Tabela42.B4" table:number-rows-spanned="7" office:value-type="string">
            <text:p text:style-name="P7">Ativo</text:p>
          </table:table-cell>
          <table:table-cell table:style-name="Tabela42.B4" office:value-type="string">
            <text:p text:style-name="P73">Item 01- Locação de uma Central Telefônica digital com manutenção <text:s text:c="2"/>corretiva. Capacidade inicial 2 troncos convencionais <text:s/>+ 08 ramais convencionais, podendo expandir para 4 troncos e 12 ramais para Floriano </text:p>
          </table:table-cell>
          <table:table-cell table:style-name="Tabela42.B4" office:value-type="string">
            <text:p text:style-name="P7">Unid.</text:p>
          </table:table-cell>
          <table:table-cell table:style-name="Tabela42.B4" office:value-type="string">
            <text:p text:style-name="P7">Valor mensal: 430,00</text:p>
          </table:table-cell>
          <table:table-cell table:style-name="Tabela42.B4" office:value-type="string">
            <text:p text:style-name="P7">01</text:p>
          </table:table-cell>
          <table:table-cell table:style-name="Tabela42.B4" office:value-type="string">
            <text:p text:style-name="P7">Valor anual 5.160,00</text:p>
          </table:table-cell>
          <table:table-cell table:style-name="Tabela42.B4" table:number-rows-spanned="7" office:value-type="string">
            <text:p text:style-name="P7">R$ 94.559,98</text:p>
          </table:table-cell>
          <table:table-cell table:style-name="Tabela42.N4" table:number-rows-spanned="7" office:value-type="string">
            <text:p text:style-name="P36">Fernades &amp; Filho LTDA</text:p>
          </table:table-cell>
          <table:table-cell table:style-name="Tabela42.N4" table:number-rows-spanned="7" office:value-type="string">
            <text:p text:style-name="P98">07.128.744/0001-35</text:p>
          </table:table-cell>
          <table:table-cell table:style-name="Tabela42.B4" table:number-rows-spanned="7" office:value-type="string">
            <text:p text:style-name="P33"><text:s text:c="2"/><text:span text:style-name="T5"><text:s/>Francisco <text:s/>Lourival <text:s/>Fernandes Filho, CPF: <text:s text:c="2"/>678.025.593-91</text:span></text:p>
          </table:table-cell>
          <table:table-cell table:style-name="Tabela42.Q4" table:number-rows-spanned="7" office:value-type="string">
            <text:p text:style-name="P111">Sim</text:p>
          </table: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73">Mão - de-obra para instalação programação e treinamento operacional. </text:p>
          </table:table-cell>
          <table:table-cell table:style-name="Tabela42.B4" office:value-type="string">
            <text:p text:style-name="P7">-</text:p>
          </table:table-cell>
          <table:table-cell table:style-name="Tabela42.B4" office:value-type="string">
            <text:p text:style-name="P7">826,66</text:p>
          </table:table-cell>
          <table:table-cell table:style-name="Tabela42.B4" office:value-type="string">
            <text:p text:style-name="P7">-</text:p>
          </table:table-cell>
          <table:table-cell table:style-name="Tabela42.B4" office:value-type="string">
            <text:p text:style-name="P7">826,66</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73">Item 2- Locação de uma Central Telefônica digital com manutenção <text:s text:c="2"/>corretiva. Capacidade inicial 2 troncos convencionais <text:s/>+ 08 ramais convencionais, podendo expandir para 4 troncos e 12 ramais para Picos </text:p>
          </table:table-cell>
          <table:table-cell table:style-name="Tabela42.B4" office:value-type="string">
            <text:p text:style-name="P7">-</text:p>
          </table:table-cell>
          <table:table-cell table:style-name="Tabela42.B4" office:value-type="string">
            <text:p text:style-name="P7">466,66</text:p>
          </table:table-cell>
          <table:table-cell table:style-name="Tabela42.B4" office:value-type="string">
            <text:p text:style-name="P7">01</text:p>
          </table:table-cell>
          <table:table-cell table:style-name="Tabela42.B4" office:value-type="string">
            <text:p text:style-name="P7">5.600,00</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73">mão-de-obra</text:p>
          </table:table-cell>
          <table:table-cell table:style-name="Tabela42.B4" office:value-type="string">
            <text:p text:style-name="P7">-</text:p>
          </table:table-cell>
          <table:table-cell table:style-name="Tabela42.B4" office:value-type="string">
            <text:p text:style-name="P7">846,66</text:p>
          </table:table-cell>
          <table:table-cell table:style-name="Tabela42.B4" office:value-type="string">
            <text:p text:style-name="P7">01</text:p>
          </table:table-cell>
          <table:table-cell table:style-name="Tabela42.B4" office:value-type="string">
            <text:p text:style-name="P7">846,66</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73">Item 2- Locação de uma Central Telefônica digital com manutenção <text:s text:c="2"/>corretiva. Capacidade inicial 2 troncos convencionais <text:s/>+ 08 ramais convencionais, podendo expandir para 4 troncos e 12 ramais para Oeiras.</text:p>
          </table:table-cell>
          <table:table-cell table:style-name="Tabela42.B4" office:value-type="string">
            <text:p text:style-name="P7">-</text:p>
          </table:table-cell>
          <table:table-cell table:style-name="Tabela42.B4" office:value-type="string">
            <text:p text:style-name="P7">500,00</text:p>
          </table:table-cell>
          <table:table-cell table:style-name="Tabela42.B4" office:value-type="string">
            <text:p text:style-name="P7">01</text:p>
          </table:table-cell>
          <table:table-cell table:style-name="Tabela42.B4" office:value-type="string">
            <text:p text:style-name="P7">6.000,00</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73">Item 2- Locação de uma Central Telefônica digital com manutenção <text:s text:c="2"/>corretiva. Capacidade inicial 2 troncos convencionais <text:s/>+ 08 ramais convencionais, podendo expandir para 4 troncos e 12 ramais para Picos </text:p>
          </table:table-cell>
          <table:table-cell table:style-name="Tabela42.B4" office:value-type="string">
            <text:p text:style-name="P7"/>
          </table:table-cell>
          <table:table-cell table:style-name="Tabela42.B4" office:value-type="string">
            <text:p text:style-name="P7"/>
          </table:table-cell>
          <table:table-cell table:style-name="Tabela42.B4" office:value-type="string">
            <text:p text:style-name="P7"/>
          </table:table-cell>
          <table:table-cell table:style-name="Tabela42.B4" office:value-type="string">
            <text:p text:style-name="P7"/>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73">mão-de-obra</text:p>
          </table:table-cell>
          <table:table-cell table:style-name="Tabela42.B4" office:value-type="string">
            <text:p text:style-name="P7">-</text:p>
          </table:table-cell>
          <table:table-cell table:style-name="Tabela42.B4" office:value-type="string">
            <text:p text:style-name="P7">846,00</text:p>
          </table:table-cell>
          <table:table-cell table:style-name="Tabela42.B4" office:value-type="string">
            <text:p text:style-name="P7">-</text:p>
          </table:table-cell>
          <table:table-cell table:style-name="Tabela42.B4" office:value-type="string">
            <text:p text:style-name="P7">846,66</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86" table:style-name="Tabela86">
        <table:table-column table:style-name="Tabela86.A"/>
        <table:table-column table:style-name="Tabela86.B"/>
        <table:table-column table:style-name="Tabela86.C"/>
        <table:table-column table:style-name="Tabela86.D"/>
        <table:table-column table:style-name="Tabela86.E"/>
        <table:table-column table:style-name="Tabela86.F"/>
        <table:table-column table:style-name="Tabela86.G"/>
        <table:table-column table:style-name="Tabela86.H"/>
        <table:table-column table:style-name="Tabela86.I"/>
        <table:table-column table:style-name="Tabela86.J"/>
        <table:table-column table:style-name="Tabela86.K"/>
        <table:table-column table:style-name="Tabela86.L"/>
        <table:table-column table:style-name="Tabela86.M"/>
        <table:table-column table:style-name="Tabela86.N"/>
        <table:table-column table:style-name="Tabela86.O"/>
        <table:table-column table:style-name="Tabela86.P"/>
        <table:table-column table:style-name="Tabela86.M"/>
        <text:soft-page-break/>
        <table:table-row table:style-name="Tabela86.1">
          <table:table-cell table:style-name="Tabela86.A1" table:number-rows-spanned="2" office:value-type="string">
            <text:p text:style-name="P109">Nº</text:p>
          </table:table-cell>
          <table:table-cell table:style-name="Tabela86.A1" table:number-rows-spanned="2" office:value-type="string">
            <text:p text:style-name="P109">Objeto</text:p>
          </table:table-cell>
          <table:table-cell table:style-name="Tabela86.A1" table:number-rows-spanned="2" office:value-type="string">
            <text:p text:style-name="P109">Data da Publicação</text:p>
          </table:table-cell>
          <table:table-cell table:style-name="Tabela86.A1" table:number-rows-spanned="2" office:value-type="string">
            <text:p text:style-name="P109">Nº do Edital</text:p>
          </table:table-cell>
          <table:table-cell table:style-name="Tabela86.A1" table:number-columns-spanned="2" office:value-type="string">
            <text:p text:style-name="P109">Vigência</text:p>
          </table:table-cell>
          <table:covered-table-cell/>
          <table:table-cell table:style-name="Tabela86.A1" table:number-rows-spanned="2" office:value-type="string">
            <text:p text:style-name="P109">Situação</text:p>
          </table:table-cell>
          <table:table-cell table:style-name="Tabela86.A1" table:number-rows-spanned="2" office:value-type="string">
            <text:p text:style-name="P109">Item Fornecido</text:p>
          </table:table-cell>
          <table:table-cell table:style-name="Tabela86.A1" table:number-rows-spanned="2" office:value-type="string">
            <text:p text:style-name="P109">Unidade de Medida</text:p>
          </table:table-cell>
          <table:table-cell table:style-name="Tabela86.A1" table:number-rows-spanned="2" office:value-type="string">
            <text:p text:style-name="P109">Valor Unitário</text:p>
            <text:p text:style-name="P109">(R$)</text:p>
          </table:table-cell>
          <table:table-cell table:style-name="Tabela86.A1" table:number-rows-spanned="2" office:value-type="string">
            <text:p text:style-name="P109">Qtd.</text:p>
          </table:table-cell>
          <table:table-cell table:style-name="Tabela86.A1" table:number-rows-spanned="2" office:value-type="string">
            <text:p text:style-name="P109">Valor Total do Item</text:p>
          </table:table-cell>
          <table:table-cell table:style-name="Tabela86.A1" table:number-rows-spanned="2" office:value-type="string">
            <text:p text:style-name="P109">Valor Total do Contrato</text:p>
          </table:table-cell>
          <table:table-cell table:style-name="Tabela86.N1" table:number-rows-spanned="2" office:value-type="string">
            <text:p text:style-name="P109">Contratado</text:p>
          </table:table-cell>
          <table:table-cell table:style-name="Tabela86.A1" table:number-rows-spanned="2" office:value-type="string">
            <text:p text:style-name="P109">CNPJ</text:p>
            <text:p text:style-name="P109">CPF</text:p>
          </table:table-cell>
          <table:table-cell table:style-name="Tabela86.A1" table:number-rows-spanned="2" office:value-type="string">
            <text:p text:style-name="P109">Sócios</text:p>
          </table:table-cell>
          <table:table-cell table:style-name="Tabela86.Q1" table:number-rows-spanned="2" office:value-type="string">
            <text:p text:style-name="P109">Termo</text:p>
            <text:p text:style-name="P109">Aditivo</text:p>
          </table:table-cell>
        </table:table-row>
        <table:table-row table:style-name="Tabela86.1">
          <table:covered-table-cell/>
          <table:covered-table-cell/>
          <table:covered-table-cell/>
          <table:covered-table-cell/>
          <table:table-cell table:style-name="Tabela86.E2" office:value-type="string">
            <text:p text:style-name="P109">Início</text:p>
          </table:table-cell>
          <table:table-cell table:style-name="Tabela86.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6.3">
          <table:table-cell table:style-name="Tabela86.A3" office:value-type="string">
            <text:p text:style-name="P109">(a)</text:p>
          </table:table-cell>
          <table:table-cell table:style-name="Tabela86.A3" office:value-type="string">
            <text:p text:style-name="P109">(b)</text:p>
          </table:table-cell>
          <table:table-cell table:style-name="Tabela86.A3" office:value-type="string">
            <text:p text:style-name="P109">(c)</text:p>
          </table:table-cell>
          <table:table-cell table:style-name="Tabela86.A3" office:value-type="string">
            <text:p text:style-name="P109">(d)</text:p>
          </table:table-cell>
          <table:table-cell table:style-name="Tabela86.A3" office:value-type="string">
            <text:p text:style-name="P109">(e)</text:p>
          </table:table-cell>
          <table:table-cell table:style-name="Tabela86.A3" office:value-type="string">
            <text:p text:style-name="P109">(e)</text:p>
          </table:table-cell>
          <table:table-cell table:style-name="Tabela86.A3" office:value-type="string">
            <text:p text:style-name="P109">(f)</text:p>
          </table:table-cell>
          <table:table-cell table:style-name="Tabela86.A3" office:value-type="string">
            <text:p text:style-name="P109">(g)</text:p>
          </table:table-cell>
          <table:table-cell table:style-name="Tabela86.A3" office:value-type="string">
            <text:p text:style-name="P109">(h)</text:p>
          </table:table-cell>
          <table:table-cell table:style-name="Tabela86.A3" office:value-type="string">
            <text:p text:style-name="P109">(i)</text:p>
          </table:table-cell>
          <table:table-cell table:style-name="Tabela86.A3" office:value-type="string">
            <text:p text:style-name="P109">(j)</text:p>
          </table:table-cell>
          <table:table-cell table:style-name="Tabela86.A3" office:value-type="string">
            <text:p text:style-name="P109">(k)</text:p>
          </table:table-cell>
          <table:table-cell table:style-name="Tabela86.A3" office:value-type="string">
            <text:p text:style-name="P109">(l)</text:p>
          </table:table-cell>
          <table:table-cell table:style-name="Tabela86.N3" office:value-type="string">
            <text:p text:style-name="P109">(m)</text:p>
          </table:table-cell>
          <table:table-cell table:style-name="Tabela86.A3" office:value-type="string">
            <text:p text:style-name="P109">(n)</text:p>
          </table:table-cell>
          <table:table-cell table:style-name="Tabela86.A3" office:value-type="string">
            <text:p text:style-name="P109">(o)</text:p>
          </table:table-cell>
          <table:table-cell table:style-name="Tabela86.Q3" office:value-type="string">
            <text:p text:style-name="P109">(p)</text:p>
          </table:table-cell>
        </table:table-row>
        <table:table-row table:style-name="Tabela86.4">
          <table:table-cell table:style-name="Tabela86.A4" office:value-type="float" office:value="0">
            <text:p text:style-name="P97"><text:s/>40/</text:p>
            <text:p text:style-name="P97">2014</text:p>
          </table:table-cell>
          <table:table-cell table:style-name="Tabela86.B4" office:value-type="string">
            <text:p text:style-name="P97">Contratação de serviços continuados de limpeza e higienização, motorista de veículo leve, motociclista e recepcionista para as unidades administrativas do MP-PI.</text:p>
          </table:table-cell>
          <table:table-cell table:style-name="Tabela86.B4" office:value-type="string">
            <text:p text:style-name="P73">Disponibilização: quinta-feira, 27 de novembro de 2014. Publicação: sexta-feira, 28 de novembro de 2014. ANO XXXVI. Nº 7045. Diário da Justiça do Estado do Piauí.</text:p>
          </table:table-cell>
          <table:table-cell table:style-name="Tabela86.B4" office:value-type="string">
            <text:p text:style-name="P7">Pregão Presencial 04/2014- Processo nº 19.952/2014</text:p>
          </table:table-cell>
          <table:table-cell table:style-name="Tabela86.B4" office:value-type="string">
            <text:p text:style-name="P98">24/</text:p>
            <text:p text:style-name="P98">11/</text:p>
            <text:p text:style-name="P98">2014</text:p>
          </table:table-cell>
          <table:table-cell table:style-name="Tabela86.B4" office:value-type="string">
            <text:p text:style-name="P98">24/</text:p>
            <text:p text:style-name="P98">11/</text:p>
            <text:p text:style-name="P98">2017</text:p>
          </table:table-cell>
          <table:table-cell table:style-name="Tabela86.B4" office:value-type="string">
            <text:p text:style-name="P7">Ativo</text:p>
          </table:table-cell>
          <table:table-cell table:style-name="Tabela86.B4" office:value-type="string">
            <text:p text:style-name="P82">Serviços continuados de limpeza e higienização, motorista de veículo leve, motociclista e recepcionista.</text:p>
          </table:table-cell>
          <table:table-cell table:style-name="Tabela86.B4" office:value-type="string">
            <text:p text:style-name="P7">Locais de prestação dos serviços: Teresina sede, Teresina- núcleo das Promotorias Cível e Criminal, José de Freitas, Piracuruca, União Valença, Esperantina, Oeiras, Pedro II, Picos, União, Campo Maior. </text:p>
          </table:table-cell>
          <table:table-cell table:style-name="Tabela86.B4" office:value-type="string">
            <text:p text:style-name="P7">Valor unitário conforme descrito no anexo do contrato, disponível no site: www.mppi.mp.br</text:p>
          </table:table-cell>
          <table:table-cell table:style-name="Tabela86.B4" office:value-type="string">
            <text:p text:style-name="P7">Descrita site: www.mppi.mp.br </text:p>
          </table:table-cell>
          <table:table-cell table:style-name="Tabela86.B4" office:value-type="string">
            <text:p text:style-name="P7">-</text:p>
          </table:table-cell>
          <table:table-cell table:style-name="Tabela86.B4" office:value-type="string">
            <text:p text:style-name="P7">R$ 1.053.835,68</text:p>
          </table:table-cell>
          <table:table-cell table:style-name="Tabela86.N4" office:value-type="string">
            <text:p text:style-name="P51">Belazarte – Serviços de Consultoria Ltda-ME</text:p>
          </table:table-cell>
          <table:table-cell table:style-name="Tabela86.N4" office:value-type="string">
            <text:p text:style-name="P53">CNPJ: 07.204.255/0001-15</text:p>
          </table:table-cell>
          <table:table-cell table:style-name="Tabela86.B4" office:value-type="string">
            <text:p text:style-name="P5">Antônia Vaz Pereira Rêgo, CPF: 096.182.283-04 e Raynere <text:s/>Nunes <text:s/>Pereira Rêgo, , CPF: 005.765.793-94.</text:p>
          </table:table-cell>
          <table:table-cell table:style-name="Tabela86.Q4" office:value-type="string">
            <text:p text:style-name="P98">Sim</text:p>
          </table:table-cell>
        </table:table-row>
      </table:table>
      <text:p text:style-name="P16"/>
      <text:p text:style-name="P16"/>
      <table:table table:name="Tabela87" table:style-name="Tabela87">
        <table:table-column table:style-name="Tabela87.A"/>
        <table:table-column table:style-name="Tabela87.B"/>
        <table:table-column table:style-name="Tabela87.C"/>
        <table:table-column table:style-name="Tabela87.D"/>
        <table:table-column table:style-name="Tabela87.E"/>
        <table:table-column table:style-name="Tabela87.F"/>
        <table:table-column table:style-name="Tabela87.G"/>
        <table:table-column table:style-name="Tabela87.H"/>
        <table:table-column table:style-name="Tabela87.I"/>
        <table:table-column table:style-name="Tabela87.J"/>
        <table:table-column table:style-name="Tabela87.K"/>
        <table:table-column table:style-name="Tabela87.L"/>
        <table:table-column table:style-name="Tabela87.M"/>
        <table:table-column table:style-name="Tabela87.N"/>
        <table:table-column table:style-name="Tabela87.O"/>
        <table:table-column table:style-name="Tabela87.H"/>
        <table:table-column table:style-name="Tabela87.Q"/>
        <table:table-row table:style-name="Tabela87.1">
          <table:table-cell table:style-name="Tabela87.A1" table:number-rows-spanned="2" office:value-type="string">
            <text:p text:style-name="P109">Nº</text:p>
          </table:table-cell>
          <table:table-cell table:style-name="Tabela87.A1" table:number-rows-spanned="2" office:value-type="string">
            <text:p text:style-name="P109">Objeto</text:p>
          </table:table-cell>
          <table:table-cell table:style-name="Tabela87.A1" table:number-rows-spanned="2" office:value-type="string">
            <text:p text:style-name="P109">Data da Publicação</text:p>
          </table:table-cell>
          <table:table-cell table:style-name="Tabela87.A1" table:number-rows-spanned="2" office:value-type="string">
            <text:p text:style-name="P109">Nº do Edital</text:p>
          </table:table-cell>
          <table:table-cell table:style-name="Tabela87.A1" table:number-columns-spanned="2" office:value-type="string">
            <text:p text:style-name="P109">Vigência</text:p>
          </table:table-cell>
          <table:covered-table-cell/>
          <table:table-cell table:style-name="Tabela87.A1" table:number-rows-spanned="2" office:value-type="string">
            <text:p text:style-name="P109">Situação</text:p>
          </table:table-cell>
          <table:table-cell table:style-name="Tabela87.A1" table:number-rows-spanned="2" office:value-type="string">
            <text:p text:style-name="P109">Item Fornecido</text:p>
          </table:table-cell>
          <table:table-cell table:style-name="Tabela87.A1" table:number-rows-spanned="2" office:value-type="string">
            <text:p text:style-name="P109">Unidade de Medida</text:p>
          </table:table-cell>
          <table:table-cell table:style-name="Tabela87.A1" table:number-rows-spanned="2" office:value-type="string">
            <text:p text:style-name="P109">Valor Unitário</text:p>
            <text:p text:style-name="P109">(R$)</text:p>
          </table:table-cell>
          <table:table-cell table:style-name="Tabela87.A1" table:number-rows-spanned="2" office:value-type="string">
            <text:p text:style-name="P109">Qtd.</text:p>
          </table:table-cell>
          <table:table-cell table:style-name="Tabela87.A1" table:number-rows-spanned="2" office:value-type="string">
            <text:p text:style-name="P109">Valor Total do Item</text:p>
          </table:table-cell>
          <table:table-cell table:style-name="Tabela87.A1" table:number-rows-spanned="2" office:value-type="string">
            <text:p text:style-name="P109">Valor Total do Contrato</text:p>
          </table:table-cell>
          <table:table-cell table:style-name="Tabela87.N1" table:number-rows-spanned="2" office:value-type="string">
            <text:p text:style-name="P109">Contratado</text:p>
          </table:table-cell>
          <table:table-cell table:style-name="Tabela87.A1" table:number-rows-spanned="2" office:value-type="string">
            <text:p text:style-name="P109">CNPJ</text:p>
            <text:p text:style-name="P109">CPF</text:p>
          </table:table-cell>
          <table:table-cell table:style-name="Tabela87.A1" table:number-rows-spanned="2" office:value-type="string">
            <text:p text:style-name="P109">Sócios</text:p>
          </table:table-cell>
          <table:table-cell table:style-name="Tabela87.Q1" table:number-rows-spanned="2" office:value-type="string">
            <text:p text:style-name="P109">Termo</text:p>
            <text:p text:style-name="P109">Aditivo</text:p>
          </table:table-cell>
        </table:table-row>
        <table:table-row table:style-name="Tabela87.1">
          <table:covered-table-cell/>
          <table:covered-table-cell/>
          <table:covered-table-cell/>
          <table:covered-table-cell/>
          <table:table-cell table:style-name="Tabela87.E2" office:value-type="string">
            <text:p text:style-name="P109">Início</text:p>
          </table:table-cell>
          <table:table-cell table:style-name="Tabela87.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7.3">
          <table:table-cell table:style-name="Tabela87.A3" office:value-type="string">
            <text:p text:style-name="P109">(a)</text:p>
          </table:table-cell>
          <table:table-cell table:style-name="Tabela87.A3" office:value-type="string">
            <text:p text:style-name="P109">(b)</text:p>
          </table:table-cell>
          <table:table-cell table:style-name="Tabela87.A3" office:value-type="string">
            <text:p text:style-name="P109">(c)</text:p>
          </table:table-cell>
          <table:table-cell table:style-name="Tabela87.A3" office:value-type="string">
            <text:p text:style-name="P109">(d)</text:p>
          </table:table-cell>
          <table:table-cell table:style-name="Tabela87.A3" office:value-type="string">
            <text:p text:style-name="P109">(e)</text:p>
          </table:table-cell>
          <table:table-cell table:style-name="Tabela87.A3" office:value-type="string">
            <text:p text:style-name="P109">(e)</text:p>
          </table:table-cell>
          <table:table-cell table:style-name="Tabela87.A3" office:value-type="string">
            <text:p text:style-name="P109">(f)</text:p>
          </table:table-cell>
          <table:table-cell table:style-name="Tabela87.A3" office:value-type="string">
            <text:p text:style-name="P109">(g)</text:p>
          </table:table-cell>
          <table:table-cell table:style-name="Tabela87.A3" office:value-type="string">
            <text:p text:style-name="P109">(h)</text:p>
          </table:table-cell>
          <table:table-cell table:style-name="Tabela87.A3" office:value-type="string">
            <text:p text:style-name="P109">(i)</text:p>
          </table:table-cell>
          <table:table-cell table:style-name="Tabela87.A3" office:value-type="string">
            <text:p text:style-name="P109">(j)</text:p>
          </table:table-cell>
          <table:table-cell table:style-name="Tabela87.A3" office:value-type="string">
            <text:p text:style-name="P109">(k)</text:p>
          </table:table-cell>
          <table:table-cell table:style-name="Tabela87.A3" office:value-type="string">
            <text:p text:style-name="P109">(l)</text:p>
          </table:table-cell>
          <table:table-cell table:style-name="Tabela87.N3" office:value-type="string">
            <text:p text:style-name="P109">(m)</text:p>
          </table:table-cell>
          <table:table-cell table:style-name="Tabela87.A3" office:value-type="string">
            <text:p text:style-name="P109">(n)</text:p>
          </table:table-cell>
          <table:table-cell table:style-name="Tabela87.A3" office:value-type="string">
            <text:p text:style-name="P109">(o)</text:p>
          </table:table-cell>
          <table:table-cell table:style-name="Tabela87.Q3" office:value-type="string">
            <text:p text:style-name="P109">(p)</text:p>
          </table:table-cell>
        </table:table-row>
        <table:table-row table:style-name="Tabela87.4">
          <table:table-cell table:style-name="Tabela87.A4" office:value-type="float" office:value="0">
            <text:p text:style-name="P97"><text:s/>41/</text:p>
            <text:p text:style-name="P97">2014</text:p>
          </table:table-cell>
          <table:table-cell table:style-name="Tabela87.B4" office:value-type="string">
            <text:p text:style-name="P97">Contratação de serviços continuados de garçom carregador e copeira.</text:p>
          </table:table-cell>
          <table:table-cell table:style-name="Tabela87.B4" office:value-type="string">
            <text:p text:style-name="P73">Disponibilização: quinta-feira, 27 de novembro de 2014. Publicação: sexta-feira, 28 de novembro de 2014. ANO XXXVI. Nº 7045. Diário da Justiça do Estado do Piauí.</text:p>
          </table:table-cell>
          <table:table-cell table:style-name="Tabela87.B4" office:value-type="string">
            <text:p text:style-name="P7">Pregão Presencial 04/2014</text:p>
          </table:table-cell>
          <table:table-cell table:style-name="Tabela87.B4" office:value-type="string">
            <text:p text:style-name="P98">24/</text:p>
            <text:p text:style-name="P98">11/</text:p>
            <text:p text:style-name="P98">2014</text:p>
          </table:table-cell>
          <table:table-cell table:style-name="Tabela87.B4" office:value-type="string">
            <text:p text:style-name="P98">24/</text:p>
            <text:p text:style-name="P98">11/</text:p>
            <text:p text:style-name="P98">2017</text:p>
          </table:table-cell>
          <table:table-cell table:style-name="Tabela87.B4" office:value-type="string">
            <text:p text:style-name="P7">Ativo</text:p>
          </table:table-cell>
          <table:table-cell table:style-name="Tabela87.B4" office:value-type="string">
            <text:p text:style-name="P82">Serviços continuados de garçom, carregador e copeira.</text:p>
          </table:table-cell>
          <table:table-cell table:style-name="Tabela87.B4" office:value-type="string">
            <text:p text:style-name="P7">Locais onde os serviços serão prestados: <text:s/>Teresina- sede da PGJ</text:p>
          </table:table-cell>
          <table:table-cell table:style-name="Tabela87.B4" office:value-type="string">
            <text:p text:style-name="P7">Valor unitário conforme descrito no anexo do contrato, disponível no site: www.mppi.mp.br</text:p>
          </table:table-cell>
          <table:table-cell table:style-name="Tabela87.B4" office:value-type="string">
            <text:p text:style-name="P7">-</text:p>
          </table:table-cell>
          <table:table-cell table:style-name="Tabela87.B4" office:value-type="string">
            <text:p text:style-name="P7">-</text:p>
          </table:table-cell>
          <table:table-cell table:style-name="Tabela87.B4" office:value-type="string">
            <text:p text:style-name="P7">R$ 255.209,40</text:p>
          </table:table-cell>
          <table:table-cell table:style-name="Tabela87.N4" office:value-type="string">
            <text:p text:style-name="P43">Limpeserv Ltda</text:p>
          </table:table-cell>
          <table:table-cell table:style-name="Tabela87.N4" office:value-type="string">
            <text:p text:style-name="P126">07.194.788/0001-63</text:p>
          </table:table-cell>
          <table:table-cell table:style-name="Tabela87.B4" office:value-type="string">
            <text:p text:style-name="P5"><text:s/>Gilberto Mendes de Oliveira, CPF: 001.348.563-68 e <text:s/>Stella de Noronha Campos mendes, CPF: 447.784.573-15 , Alisson <text:s/>Moura Fé e Silva, CPF: 002.680.183-77 e Alana Moura Fé e Silva, CPF: 037.163.893-31.</text:p>
          </table:table-cell>
          <table:table-cell table:style-name="Tabela87.Q4" office:value-type="string">
            <text:p text:style-name="P115">Sim</text:p>
          </table:table-cell>
        </table:table-row>
      </table:table>
      <text:p text:style-name="P16"/>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column table:style-name="Tabela14.L"/>
        <table:table-column table:style-name="Tabela14.M"/>
        <table:table-column table:style-name="Tabela14.N"/>
        <table:table-column table:style-name="Tabela14.O"/>
        <table:table-column table:style-name="Tabela14.P"/>
        <table:table-column table:style-name="Tabela14.Q"/>
        <table:table-row table:style-name="Tabela14.1">
          <table:table-cell table:style-name="Tabela14.A1" table:number-rows-spanned="2" office:value-type="string">
            <text:p text:style-name="P109">Nº</text:p>
            <text:p text:style-name="P109"/>
          </table:table-cell>
          <table:table-cell table:style-name="Tabela14.A1" table:number-rows-spanned="2" office:value-type="string">
            <text:p text:style-name="P109">Objeto</text:p>
            <text:p text:style-name="P109"/>
          </table:table-cell>
          <table:table-cell table:style-name="Tabela14.A1" table:number-rows-spanned="2" office:value-type="string">
            <text:p text:style-name="P109">Data da Publicação</text:p>
            <text:p text:style-name="P109"/>
          </table:table-cell>
          <table:table-cell table:style-name="Tabela14.A1" table:number-rows-spanned="2" office:value-type="string">
            <text:p text:style-name="P109">Nº do Edital</text:p>
            <text:p text:style-name="P109"/>
          </table:table-cell>
          <table:table-cell table:style-name="Tabela14.A1" table:number-columns-spanned="2" office:value-type="string">
            <text:p text:style-name="P109">Vigência</text:p>
          </table:table-cell>
          <table:covered-table-cell/>
          <table:table-cell table:style-name="Tabela14.A1" table:number-rows-spanned="2" office:value-type="string">
            <text:p text:style-name="P109">Situação</text:p>
            <text:p text:style-name="P109"/>
          </table:table-cell>
          <table:table-cell table:style-name="Tabela14.A1" table:number-rows-spanned="2" office:value-type="string">
            <text:p text:style-name="P109">Item Fornecido</text:p>
            <text:p text:style-name="P109"/>
          </table:table-cell>
          <table:table-cell table:style-name="Tabela14.A1" table:number-rows-spanned="2" office:value-type="string">
            <text:p text:style-name="P109">Unidade de Medida</text:p>
            <text:p text:style-name="P109"/>
          </table:table-cell>
          <table:table-cell table:style-name="Tabela14.A1" table:number-rows-spanned="2" office:value-type="string">
            <text:p text:style-name="P109">Valor Unitário</text:p>
            <text:p text:style-name="P109">(R$)</text:p>
            <text:p text:style-name="P109"/>
          </table:table-cell>
          <table:table-cell table:style-name="Tabela14.A1" table:number-rows-spanned="2" office:value-type="string">
            <text:p text:style-name="P109">Qtd.</text:p>
            <text:p text:style-name="P109"/>
          </table:table-cell>
          <table:table-cell table:style-name="Tabela14.A1" table:number-rows-spanned="2" office:value-type="string">
            <text:p text:style-name="P109">Valor Total do Item</text:p>
            <text:p text:style-name="P109"/>
          </table:table-cell>
          <table:table-cell table:style-name="Tabela14.A1" table:number-rows-spanned="2" office:value-type="string">
            <text:p text:style-name="P109">Valor Total do Contrato</text:p>
          </table:table-cell>
          <table:table-cell table:style-name="Tabela14.N1" table:number-rows-spanned="2" office:value-type="string">
            <text:p text:style-name="P109">Contratado </text:p>
          </table:table-cell>
          <table:table-cell table:style-name="Tabela14.A1" table:number-rows-spanned="2" office:value-type="string">
            <text:p text:style-name="P109">CNPJ</text:p>
            <text:p text:style-name="P109">CPF</text:p>
          </table:table-cell>
          <table:table-cell table:style-name="Tabela14.A1" table:number-rows-spanned="2" office:value-type="string">
            <text:p text:style-name="P109">Sócios</text:p>
            <text:p text:style-name="P109"/>
          </table:table-cell>
          <table:table-cell table:style-name="Tabela14.Q1" table:number-rows-spanned="2" office:value-type="string">
            <text:p text:style-name="P109">Termo</text:p>
            <text:p text:style-name="P109">Aditivo</text:p>
          </table:table-cell>
        </table:table-row>
        <table:table-row table:style-name="Tabela14.2">
          <table:covered-table-cell/>
          <table:covered-table-cell/>
          <table:covered-table-cell/>
          <table:covered-table-cell/>
          <table:table-cell table:style-name="Tabela14.E2" office:value-type="string">
            <text:p text:style-name="P109">Início</text:p>
          </table:table-cell>
          <table:table-cell table:style-name="Tabela14.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3" office:value-type="string">
            <text:p text:style-name="P109">(a)</text:p>
          </table:table-cell>
          <table:table-cell table:style-name="Tabela14.A3" office:value-type="string">
            <text:p text:style-name="P109">(b)</text:p>
          </table:table-cell>
          <table:table-cell table:style-name="Tabela14.A3" office:value-type="string">
            <text:p text:style-name="P109">(c)</text:p>
          </table:table-cell>
          <table:table-cell table:style-name="Tabela14.A3" office:value-type="string">
            <text:p text:style-name="P109">(d)</text:p>
          </table:table-cell>
          <table:table-cell table:style-name="Tabela14.A3" office:value-type="string">
            <text:p text:style-name="P109">(e)</text:p>
          </table:table-cell>
          <table:table-cell table:style-name="Tabela14.A3" office:value-type="string">
            <text:p text:style-name="P109">(e)</text:p>
          </table:table-cell>
          <table:table-cell table:style-name="Tabela14.A3" office:value-type="string">
            <text:p text:style-name="P109">(f)</text:p>
          </table:table-cell>
          <table:table-cell table:style-name="Tabela14.A3" office:value-type="string">
            <text:p text:style-name="P109">(g)</text:p>
          </table:table-cell>
          <table:table-cell table:style-name="Tabela14.A3" office:value-type="string">
            <text:p text:style-name="P109">(h)</text:p>
          </table:table-cell>
          <table:table-cell table:style-name="Tabela14.A3" office:value-type="string">
            <text:p text:style-name="P109">(i)</text:p>
          </table:table-cell>
          <table:table-cell table:style-name="Tabela14.A3" office:value-type="string">
            <text:p text:style-name="P109">(j)</text:p>
          </table:table-cell>
          <table:table-cell table:style-name="Tabela14.A3" office:value-type="string">
            <text:p text:style-name="P109">(k)</text:p>
          </table:table-cell>
          <table:table-cell table:style-name="Tabela14.A3" office:value-type="string">
            <text:p text:style-name="P109">(l)</text:p>
          </table:table-cell>
          <table:table-cell table:style-name="Tabela14.N3" office:value-type="string">
            <text:p text:style-name="P109">(m)</text:p>
          </table:table-cell>
          <table:table-cell table:style-name="Tabela14.A3" office:value-type="string">
            <text:p text:style-name="P109">(n)</text:p>
          </table:table-cell>
          <table:table-cell table:style-name="Tabela14.A3" office:value-type="string">
            <text:p text:style-name="P109">(o)</text:p>
          </table:table-cell>
          <table:table-cell table:style-name="Tabela14.Q3" office:value-type="string">
            <text:p text:style-name="P109">(p)</text:p>
          </table:table-cell>
        </table:table-row>
        <text:soft-page-break/>
        <table:table-row>
          <table:table-cell table:style-name="Tabela14.A4" office:value-type="string">
            <text:p text:style-name="P98"><text:s/>01/</text:p>
            <text:p text:style-name="P98">2015</text:p>
          </table:table-cell>
          <table:table-cell table:style-name="Tabela14.A4" office:value-type="string">
            <text:p text:style-name="P98">Contratação de empresa para prestação de serviços de seguro para dois veículos <text:s/>FIAT Siena de propriedade do Ministério Publico , conforme <text:s text:c="2"/>Edital do Pregão Presencial nº 34/2014. </text:p>
          </table:table-cell>
          <table:table-cell table:style-name="Tabela14.A4" office:value-type="string">
            <text:p text:style-name="P98">Disponibilização: quinta-feira, 26 de fevereiro de 2015.</text:p>
            <text:p text:style-name="P98">Publicação sexta-feira, 27 de fevereiro de 2015, ANO XXXVII-Nº 7.694. <text:span text:style-name="T21">Diário da Justiça do Estado do Piauí.</text:span></text:p>
          </table:table-cell>
          <table:table-cell table:style-name="Tabela14.A4" office:value-type="string">
            <text:p text:style-name="P98">Pregão Presencial</text:p>
            <text:p text:style-name="P98"><text:s/>34/2014</text:p>
          </table:table-cell>
          <table:table-cell table:style-name="Tabela14.E4" office:value-type="string">
            <text:p text:style-name="P98">09/</text:p>
            <text:p text:style-name="P98">02/</text:p>
            <text:p text:style-name="P98">2015</text:p>
          </table:table-cell>
          <table:table-cell table:style-name="Tabela14.E4" office:value-type="string">
            <text:p text:style-name="P98"/>
            <text:p text:style-name="P98">11/</text:p>
            <text:p text:style-name="P98">02/</text:p>
            <text:p text:style-name="P98">2017</text:p>
            <text:p text:style-name="P98"/>
          </table:table-cell>
          <table:table-cell table:style-name="Tabela14.E4" office:value-type="string">
            <text:p text:style-name="P98">Concluído</text:p>
          </table:table-cell>
          <table:table-cell table:style-name="Tabela14.A4" office:value-type="string">
            <text:p text:style-name="P98">Seguro para dois veículos <text:s/>FIAT Siena.</text:p>
          </table:table-cell>
          <table:table-cell table:style-name="Tabela14.A4" office:value-type="string">
            <text:p text:style-name="P98">-</text:p>
          </table:table-cell>
          <table:table-cell table:style-name="Tabela14.A4" office:value-type="string">
            <text:p text:style-name="P98">R$ 2.050,00 (prêmio)</text:p>
          </table:table-cell>
          <table:table-cell table:style-name="Tabela14.A4" office:value-type="string">
            <text:p text:style-name="P98">2</text:p>
          </table:table-cell>
          <table:table-cell table:style-name="Tabela14.A4" office:value-type="string">
            <text:p text:style-name="P98">R$4.100,00</text:p>
          </table:table-cell>
          <table:table-cell table:style-name="Tabela14.M4" office:value-type="string">
            <text:p text:style-name="P98">R$ 4.100,00</text:p>
          </table:table-cell>
          <table:table-cell table:style-name="Tabela14.M4" office:value-type="string">
            <text:p text:style-name="P36">Itauú Seguros de <text:s/>Auto e Residência S. A. </text:p>
          </table:table-cell>
          <table:table-cell table:style-name="Tabela14.M4" office:value-type="string">
            <text:p text:style-name="P98">05.805.924/0001-89</text:p>
          </table:table-cell>
          <table:table-cell table:style-name="Tabela14.A4"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Fábio Luchetti, CPF: 074.666.748-52, Ney Ferraz <text:s/>Dias, CPF: 813.465.577-72</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Tabela14.Q4" office:value-type="string">
            <text:p text:style-name="P111">Sim</text:p>
          </table:table-cell>
        </table:table-row>
      </table:table>
      <text:p text:style-name="P16"><text:soft-page-break/></text:p>
      <text:p text:style-name="P16"/>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column table:style-name="Tabela10.I"/>
        <table:table-column table:style-name="Tabela10.M"/>
        <table:table-column table:style-name="Tabela10.N"/>
        <table:table-column table:style-name="Tabela10.O"/>
        <table:table-column table:style-name="Tabela10.P"/>
        <table:table-column table:style-name="Tabela10.Q"/>
        <table:table-row table:style-name="Tabela10.1">
          <table:table-cell table:style-name="Tabela10.A1" table:number-rows-spanned="2" office:value-type="string">
            <text:p text:style-name="P109">Nº</text:p>
            <text:p text:style-name="P109"/>
          </table:table-cell>
          <table:table-cell table:style-name="Tabela10.A1" table:number-rows-spanned="2" office:value-type="string">
            <text:p text:style-name="P109">Objeto</text:p>
            <text:p text:style-name="P109"/>
          </table:table-cell>
          <table:table-cell table:style-name="Tabela10.A1" table:number-rows-spanned="2" office:value-type="string">
            <text:p text:style-name="P109">Data da Publicação</text:p>
            <text:p text:style-name="P109"/>
          </table:table-cell>
          <table:table-cell table:style-name="Tabela10.A1" table:number-rows-spanned="2" office:value-type="string">
            <text:p text:style-name="P109">Nº do Edital</text:p>
            <text:p text:style-name="P109"/>
          </table:table-cell>
          <table:table-cell table:style-name="Tabela10.A1" table:number-columns-spanned="2" office:value-type="string">
            <text:p text:style-name="P109">Vigência</text:p>
          </table:table-cell>
          <table:covered-table-cell/>
          <table:table-cell table:style-name="Tabela10.A1" table:number-rows-spanned="2" office:value-type="string">
            <text:p text:style-name="P109">Situação</text:p>
            <text:p text:style-name="P109"/>
          </table:table-cell>
          <table:table-cell table:style-name="Tabela10.A1" table:number-rows-spanned="2" office:value-type="string">
            <text:p text:style-name="P109">Item Fornecido</text:p>
            <text:p text:style-name="P109"/>
          </table:table-cell>
          <table:table-cell table:style-name="Tabela10.A1" table:number-rows-spanned="2" office:value-type="string">
            <text:p text:style-name="P109">Unidade de Medida</text:p>
            <text:p text:style-name="P109"/>
          </table:table-cell>
          <table:table-cell table:style-name="Tabela10.A1" table:number-rows-spanned="2" office:value-type="string">
            <text:p text:style-name="P109">Valor Unitário</text:p>
            <text:p text:style-name="P109">(R$)</text:p>
            <text:p text:style-name="P109"/>
          </table:table-cell>
          <table:table-cell table:style-name="Tabela10.A1" table:number-rows-spanned="2" office:value-type="string">
            <text:p text:style-name="P109">Qtd.</text:p>
            <text:p text:style-name="P109"/>
          </table:table-cell>
          <table:table-cell table:style-name="Tabela10.A1" table:number-rows-spanned="2" office:value-type="string">
            <text:p text:style-name="P109">Valor Total do Item (R$)</text:p>
            <text:p text:style-name="P109"/>
          </table:table-cell>
          <table:table-cell table:style-name="Tabela10.A1" table:number-rows-spanned="2" office:value-type="string">
            <text:p text:style-name="P109">Valor Total do Contrato</text:p>
          </table:table-cell>
          <table:table-cell table:style-name="Tabela10.N1" table:number-rows-spanned="2" office:value-type="string">
            <text:p text:style-name="P109">Contratado </text:p>
          </table:table-cell>
          <table:table-cell table:style-name="Tabela10.A1" table:number-rows-spanned="2" office:value-type="string">
            <text:p text:style-name="P109">CNPJ</text:p>
            <text:p text:style-name="P109">CPF</text:p>
          </table:table-cell>
          <table:table-cell table:style-name="Tabela10.A1" table:number-rows-spanned="2" office:value-type="string">
            <text:p text:style-name="P109">Sócios</text:p>
            <text:p text:style-name="P109"/>
          </table:table-cell>
          <table:table-cell table:style-name="Tabela10.Q1" table:number-rows-spanned="2" office:value-type="string">
            <text:p text:style-name="P109">Termo</text:p>
            <text:p text:style-name="P109">Aditivo</text:p>
          </table:table-cell>
        </table:table-row>
        <table:table-row table:style-name="Tabela10.2">
          <table:covered-table-cell/>
          <table:covered-table-cell/>
          <table:covered-table-cell/>
          <table:covered-table-cell/>
          <table:table-cell table:style-name="Tabela10.E2" office:value-type="string">
            <text:p text:style-name="P109">Início</text:p>
          </table:table-cell>
          <table:table-cell table:style-name="Tabela10.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
          <table:table-cell table:style-name="Tabela10.A3" office:value-type="string">
            <text:p text:style-name="P109">(a)</text:p>
          </table:table-cell>
          <table:table-cell table:style-name="Tabela10.A3" office:value-type="string">
            <text:p text:style-name="P109">(b)</text:p>
          </table:table-cell>
          <table:table-cell table:style-name="Tabela10.A3" office:value-type="string">
            <text:p text:style-name="P109">(c)</text:p>
          </table:table-cell>
          <table:table-cell table:style-name="Tabela10.A3" office:value-type="string">
            <text:p text:style-name="P109">(d)</text:p>
          </table:table-cell>
          <table:table-cell table:style-name="Tabela10.A3" office:value-type="string">
            <text:p text:style-name="P109">(e)</text:p>
          </table:table-cell>
          <table:table-cell table:style-name="Tabela10.A3" office:value-type="string">
            <text:p text:style-name="P109">(e)</text:p>
          </table:table-cell>
          <table:table-cell table:style-name="Tabela10.A3" office:value-type="string">
            <text:p text:style-name="P109">(f)</text:p>
          </table:table-cell>
          <table:table-cell table:style-name="Tabela10.A3" office:value-type="string">
            <text:p text:style-name="P109">(g)</text:p>
          </table:table-cell>
          <table:table-cell table:style-name="Tabela10.A3" office:value-type="string">
            <text:p text:style-name="P109">(h)</text:p>
          </table:table-cell>
          <table:table-cell table:style-name="Tabela10.A3" office:value-type="string">
            <text:p text:style-name="P109">(i)</text:p>
          </table:table-cell>
          <table:table-cell table:style-name="Tabela10.A3" office:value-type="string">
            <text:p text:style-name="P109">(j)</text:p>
          </table:table-cell>
          <table:table-cell table:style-name="Tabela10.A3" office:value-type="string">
            <text:p text:style-name="P109">(k)</text:p>
          </table:table-cell>
          <table:table-cell table:style-name="Tabela10.A3" office:value-type="string">
            <text:p text:style-name="P109">(l)</text:p>
          </table:table-cell>
          <table:table-cell table:style-name="Tabela10.N3" office:value-type="string">
            <text:p text:style-name="P109">(m)</text:p>
          </table:table-cell>
          <table:table-cell table:style-name="Tabela10.A3" office:value-type="string">
            <text:p text:style-name="P109">(n)</text:p>
          </table:table-cell>
          <table:table-cell table:style-name="Tabela10.A3" office:value-type="string">
            <text:p text:style-name="P109">(o)</text:p>
          </table:table-cell>
          <table:table-cell table:style-name="Tabela10.Q3" office:value-type="string">
            <text:p text:style-name="P109">(p)</text:p>
          </table:table-cell>
        </table:table-row>
        <table:table-row>
          <table:table-cell table:style-name="Tabela10.A4" table:number-rows-spanned="2" office:value-type="string">
            <text:p text:style-name="P98"><text:s/>02/</text:p>
            <text:p text:style-name="P98">2015</text:p>
          </table:table-cell>
          <table:table-cell table:style-name="Tabela10.A4" table:number-rows-spanned="2" office:value-type="string">
            <text:p text:style-name="P126">Contratação de empresa para prestação de serviços continuados de telefonista e copeira <text:s/>para as unidades administrativas do Ministério Público do Piauí na Capital do estado , conforme <text:s text:c="2"/>Edital do Pregão Presencial nº 04/2014 para o MP-PI. </text:p>
          </table:table-cell>
          <table:table-cell table:style-name="Tabela10.A4" table:number-rows-spanned="2" office:value-type="string">
            <text:p text:style-name="P126">Disponibilização: quarta-feira, 11 de fevereiro de 2015. Publicação quinta-feira, 12 de fevereiro de 2015, ANO XXXVII-Nº 7.686. <text:span text:style-name="T18">Diário da Justiça do Estado do Piauí.</text:span></text:p>
          </table:table-cell>
          <table:table-cell table:style-name="Tabela10.A4" table:number-rows-spanned="2" office:value-type="string">
            <text:p text:style-name="P126">Pregão Presencial <text:s/></text:p>
            <text:p text:style-name="P126">04/2014</text:p>
          </table:table-cell>
          <table:table-cell table:style-name="Tabela10.E4" table:number-rows-spanned="2" office:value-type="string">
            <text:p text:style-name="P126">10/</text:p>
            <text:p text:style-name="P126">02/</text:p>
            <text:p text:style-name="P126">2015</text:p>
          </table:table-cell>
          <table:table-cell table:style-name="Tabela10.E4" table:number-rows-spanned="2" office:value-type="string">
            <text:p text:style-name="P126"/>
            <text:p text:style-name="P126">10/</text:p>
            <text:p text:style-name="P126">02/</text:p>
            <text:p text:style-name="P126">2017</text:p>
            <text:p text:style-name="P126"/>
          </table:table-cell>
          <table:table-cell table:style-name="Tabela10.E4" table:number-rows-spanned="2" office:value-type="string">
            <text:p text:style-name="P126">Concluído</text:p>
          </table:table-cell>
          <table:table-cell table:style-name="Tabela10.A4" office:value-type="string">
            <text:p text:style-name="P126">1. Serviços de telefonista</text:p>
          </table:table-cell>
          <table:table-cell table:style-name="Tabela10.A4" office:value-type="string">
            <text:p text:style-name="P126">-</text:p>
          </table:table-cell>
          <table:table-cell table:style-name="Tabela10.A4" office:value-type="string">
            <text:p text:style-name="P126">1.872,26</text:p>
          </table:table-cell>
          <table:table-cell table:style-name="Tabela10.A4" office:value-type="string">
            <text:p text:style-name="P126">01</text:p>
          </table:table-cell>
          <table:table-cell table:style-name="Tabela10.A4" office:value-type="string">
            <text:p text:style-name="P126">1.872,26</text:p>
          </table:table-cell>
          <table:table-cell table:style-name="Tabela10.M4" table:number-rows-spanned="2" office:value-type="string">
            <text:p text:style-name="P126">R$ 44.794,56</text:p>
          </table:table-cell>
          <table:table-cell table:style-name="Tabela10.M4" table:number-rows-spanned="2" office:value-type="string">
            <text:p text:style-name="P43">Limpeserv Ltda</text:p>
          </table:table-cell>
          <table:table-cell table:style-name="Tabela10.M4" table:number-rows-spanned="2" office:value-type="string">
            <text:p text:style-name="P126">07.194.788/0001-63</text:p>
          </table:table-cell>
          <table:table-cell table:style-name="Tabela10.A4" table:number-rows-spanned="2" office:value-type="string">
            <text:p text:style-name="P5"><text:s/>Gilberto Mendes de Oliveira, CPF: 001.348.563-68 e <text:s/>Stella de Noronha Campos mendes, CPF: 447.784.573-15 , Alisson <text:s/>Moura Fé e Silva, CPF: 002.680.183-77 e Alana Moura Fé e Silva, CPF: 037.163.893-31.</text:p>
          </table:table-cell>
          <table:table-cell table:style-name="Tabela10.Q4" table:number-rows-spanned="2" office:value-type="string">
            <text:p text:style-name="P111">Sim</text:p>
          </table:table-cell>
        </table:table-row>
        <table:table-row>
          <table:covered-table-cell/>
          <table:covered-table-cell/>
          <table:covered-table-cell/>
          <table:covered-table-cell/>
          <table:covered-table-cell/>
          <table:covered-table-cell/>
          <table:covered-table-cell/>
          <table:table-cell table:style-name="Tabela10.A4" office:value-type="string">
            <text:p text:style-name="P124">2. Serviços de copeira</text:p>
          </table:table-cell>
          <table:table-cell table:style-name="Tabela10.A4" office:value-type="string">
            <text:p text:style-name="P124">-</text:p>
          </table:table-cell>
          <table:table-cell table:style-name="Tabela10.A4" office:value-type="string">
            <text:p text:style-name="P124">1.860,62</text:p>
          </table:table-cell>
          <table:table-cell table:style-name="Tabela10.A4" office:value-type="string">
            <text:p text:style-name="P124">01</text:p>
          </table:table-cell>
          <table:table-cell table:style-name="Tabela10.A4" office:value-type="string">
            <text:p text:style-name="P124">1.860,62</text:p>
          </table:table-cell>
          <table:covered-table-cell/>
          <table:covered-table-cell/>
          <table:covered-table-cell/>
          <table:covered-table-cell/>
          <table:covered-table-cell/>
        </table:table-row>
      </table:table>
      <text:p text:style-name="P16"/>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F"/>
        <table:table-column table:style-name="Tabela15.K"/>
        <table:table-column table:style-name="Tabela15.L"/>
        <table:table-column table:style-name="Tabela15.M"/>
        <table:table-column table:style-name="Tabela15.N"/>
        <table:table-column table:style-name="Tabela15.O"/>
        <table:table-column table:style-name="Tabela15.P"/>
        <table:table-column table:style-name="Tabela15.Q"/>
        <table:table-row table:style-name="Tabela15.1">
          <table:table-cell table:style-name="Tabela15.A1" table:number-rows-spanned="2" office:value-type="string">
            <text:p text:style-name="P109">Nº</text:p>
            <text:p text:style-name="P109"/>
          </table:table-cell>
          <table:table-cell table:style-name="Tabela15.A1" table:number-rows-spanned="2" office:value-type="string">
            <text:p text:style-name="P109">Objeto</text:p>
            <text:p text:style-name="P109"/>
          </table:table-cell>
          <table:table-cell table:style-name="Tabela15.A1" table:number-rows-spanned="2" office:value-type="string">
            <text:p text:style-name="P109">Data da Publicação</text:p>
            <text:p text:style-name="P109"/>
          </table:table-cell>
          <table:table-cell table:style-name="Tabela15.A1" table:number-rows-spanned="2" office:value-type="string">
            <text:p text:style-name="P109">Nº do Edital</text:p>
            <text:p text:style-name="P109"/>
          </table:table-cell>
          <table:table-cell table:style-name="Tabela15.A1" table:number-columns-spanned="2" office:value-type="string">
            <text:p text:style-name="P109">Vigência</text:p>
          </table:table-cell>
          <table:covered-table-cell/>
          <table:table-cell table:style-name="Tabela15.A1" table:number-rows-spanned="2" office:value-type="string">
            <text:p text:style-name="P109">Situação</text:p>
            <text:p text:style-name="P109"/>
          </table:table-cell>
          <table:table-cell table:style-name="Tabela15.A1" table:number-rows-spanned="2" office:value-type="string">
            <text:p text:style-name="P109">Item Fornecido</text:p>
            <text:p text:style-name="P109"/>
          </table:table-cell>
          <table:table-cell table:style-name="Tabela15.A1" table:number-rows-spanned="2" office:value-type="string">
            <text:p text:style-name="P109">Unidade de Medida</text:p>
            <text:p text:style-name="P109"/>
          </table:table-cell>
          <table:table-cell table:style-name="Tabela15.A1" table:number-rows-spanned="2" office:value-type="string">
            <text:p text:style-name="P109">Valor Unitário</text:p>
            <text:p text:style-name="P109">(R$)</text:p>
            <text:p text:style-name="P109"/>
          </table:table-cell>
          <table:table-cell table:style-name="Tabela15.A1" table:number-rows-spanned="2" office:value-type="string">
            <text:p text:style-name="P109">Qtd.</text:p>
            <text:p text:style-name="P109"/>
          </table:table-cell>
          <table:table-cell table:style-name="Tabela15.A1" table:number-rows-spanned="2" office:value-type="string">
            <text:p text:style-name="P109">Valor Total do Item (R$)</text:p>
            <text:p text:style-name="P109"/>
          </table:table-cell>
          <table:table-cell table:style-name="Tabela15.A1" table:number-rows-spanned="2" office:value-type="string">
            <text:p text:style-name="P109">Valor Total do Contrato</text:p>
          </table:table-cell>
          <table:table-cell table:style-name="Tabela15.N1" table:number-rows-spanned="2" office:value-type="string">
            <text:p text:style-name="P109">Contratado </text:p>
          </table:table-cell>
          <table:table-cell table:style-name="Tabela15.A1" table:number-rows-spanned="2" office:value-type="string">
            <text:p text:style-name="P109">CNPJ</text:p>
            <text:p text:style-name="P109">CPF</text:p>
          </table:table-cell>
          <table:table-cell table:style-name="Tabela15.A1" table:number-rows-spanned="2" office:value-type="string">
            <text:p text:style-name="P109">Sócios</text:p>
            <text:p text:style-name="P109"/>
          </table:table-cell>
          <table:table-cell table:style-name="Tabela15.Q1" table:number-rows-spanned="2" office:value-type="string">
            <text:p text:style-name="P109">Termo</text:p>
            <text:p text:style-name="P109">Aditivo</text:p>
          </table:table-cell>
        </table:table-row>
        <table:table-row table:style-name="Tabela15.2">
          <table:covered-table-cell/>
          <table:covered-table-cell/>
          <table:covered-table-cell/>
          <table:covered-table-cell/>
          <table:table-cell table:style-name="Tabela15.E2" office:value-type="string">
            <text:p text:style-name="P109">Início</text:p>
          </table:table-cell>
          <table:table-cell table:style-name="Tabela15.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
          <table:table-cell table:style-name="Tabela15.A3" office:value-type="string">
            <text:p text:style-name="P109">(a)</text:p>
          </table:table-cell>
          <table:table-cell table:style-name="Tabela15.A3" office:value-type="string">
            <text:p text:style-name="P109">(b)</text:p>
          </table:table-cell>
          <table:table-cell table:style-name="Tabela15.A3" office:value-type="string">
            <text:p text:style-name="P109">(c)</text:p>
          </table:table-cell>
          <table:table-cell table:style-name="Tabela15.A3" office:value-type="string">
            <text:p text:style-name="P109">(d)</text:p>
          </table:table-cell>
          <table:table-cell table:style-name="Tabela15.A3" office:value-type="string">
            <text:p text:style-name="P109">(e)</text:p>
          </table:table-cell>
          <table:table-cell table:style-name="Tabela15.A3" office:value-type="string">
            <text:p text:style-name="P109">(e)</text:p>
          </table:table-cell>
          <table:table-cell table:style-name="Tabela15.A3" office:value-type="string">
            <text:p text:style-name="P109">(f)</text:p>
          </table:table-cell>
          <table:table-cell table:style-name="Tabela15.A3" office:value-type="string">
            <text:p text:style-name="P109">(g)</text:p>
          </table:table-cell>
          <table:table-cell table:style-name="Tabela15.A3" office:value-type="string">
            <text:p text:style-name="P109">(h)</text:p>
          </table:table-cell>
          <table:table-cell table:style-name="Tabela15.A3" office:value-type="string">
            <text:p text:style-name="P109">(i)</text:p>
          </table:table-cell>
          <table:table-cell table:style-name="Tabela15.A3" office:value-type="string">
            <text:p text:style-name="P109">(j)</text:p>
          </table:table-cell>
          <table:table-cell table:style-name="Tabela15.A3" office:value-type="string">
            <text:p text:style-name="P109">(k)</text:p>
          </table:table-cell>
          <table:table-cell table:style-name="Tabela15.A3" office:value-type="string">
            <text:p text:style-name="P109">(l)</text:p>
          </table:table-cell>
          <table:table-cell table:style-name="Tabela15.N3" office:value-type="string">
            <text:p text:style-name="P109">(m)</text:p>
          </table:table-cell>
          <table:table-cell table:style-name="Tabela15.A3" office:value-type="string">
            <text:p text:style-name="P109">(n)</text:p>
          </table:table-cell>
          <table:table-cell table:style-name="Tabela15.A3" office:value-type="string">
            <text:p text:style-name="P109">(o)</text:p>
          </table:table-cell>
          <table:table-cell table:style-name="Tabela15.Q3" office:value-type="string">
            <text:p text:style-name="P109">(p)</text:p>
          </table:table-cell>
        </table:table-row>
        <table:table-row>
          <table:table-cell table:style-name="Tabela15.A4" table:number-rows-spanned="5" office:value-type="string">
            <text:p text:style-name="P92"><text:s/>03/</text:p>
            <text:p text:style-name="P92">2015</text:p>
          </table:table-cell>
          <table:table-cell table:style-name="Tabela15.A4" table:number-rows-spanned="5" office:value-type="string">
            <text:p text:style-name="P92">Contratação de <text:s/>serviços continuados de agente de limpeza e higienização<text:soft-page-break/>, motociclistas e <text:s/>recepcionistas para as unidades</text:p>
            <text:p text:style-name="P92"><text:s/>administrativas do <text:s/>MP-PI. </text:p>
          </table:table-cell>
          <table:table-cell table:style-name="Tabela15.A4" table:number-rows-spanned="5" office:value-type="string">
            <text:p text:style-name="P92">Disponibilização: terça-feira, 03 de março de 2015.</text:p>
            <text:p text:style-name="P92">Publicação: quarta -feira, <text:soft-page-break/>04 de março de 2015, ANO XXXVII-Nº 7.697 <text:span text:style-name="T21">Diário da Justiça do Estado do Piauí.</text:span></text:p>
          </table:table-cell>
          <table:table-cell table:style-name="Tabela15.A4" table:number-rows-spanned="5" office:value-type="string">
            <text:p text:style-name="P92">Pregão Presencial 04/2014</text:p>
          </table:table-cell>
          <table:table-cell table:style-name="Tabela15.A4" table:number-rows-spanned="5" office:value-type="string">
            <text:p text:style-name="P92">02/</text:p>
            <text:p text:style-name="P92">03/</text:p>
            <text:p text:style-name="P92">2015</text:p>
          </table:table-cell>
          <table:table-cell table:style-name="Tabela15.A4" table:number-rows-spanned="5" office:value-type="string">
            <text:p text:style-name="P98">02/</text:p>
            <text:p text:style-name="P98">03/</text:p>
            <text:p text:style-name="P98">2018</text:p>
          </table:table-cell>
          <table:table-cell table:style-name="Tabela15.A4" table:number-rows-spanned="5" office:value-type="string">
            <text:p text:style-name="P98">Ativo</text:p>
          </table:table-cell>
          <table:table-cell table:style-name="Tabela15.A4" office:value-type="string">
            <text:p text:style-name="P92">Motorista de veículo leve- motociclista, para Teresina, sede da PGJ</text:p>
          </table:table-cell>
          <table:table-cell table:style-name="Tabela15.A4" office:value-type="string">
            <text:p text:style-name="P92">-</text:p>
          </table:table-cell>
          <table:table-cell table:style-name="Tabela15.A4" office:value-type="string">
            <text:p text:style-name="P92">2.355,72</text:p>
          </table:table-cell>
          <table:table-cell table:style-name="Tabela15.A4" office:value-type="string">
            <text:p text:style-name="P92">01</text:p>
          </table:table-cell>
          <table:table-cell table:style-name="Tabela15.A4" office:value-type="string">
            <text:p text:style-name="P92">2.355,72</text:p>
          </table:table-cell>
          <table:table-cell table:style-name="Tabela15.M4" table:number-rows-spanned="5" office:value-type="string">
            <text:p text:style-name="P92">R$ 187.257,96</text:p>
          </table:table-cell>
          <table:table-cell table:style-name="Tabela15.M4" table:number-rows-spanned="5" office:value-type="string">
            <text:p text:style-name="P42">Belazarte Serviços de Consultoria Ltda-<text:soft-page-break/>ME</text:p>
          </table:table-cell>
          <table:table-cell table:style-name="Tabela15.M4" table:number-rows-spanned="5" office:value-type="string">
            <text:p text:style-name="P124">07.204.255/0001-15</text:p>
          </table:table-cell>
          <table:table-cell table:style-name="Tabela15.A4" table:number-rows-spanned="5" office:value-type="string">
            <text:p text:style-name="P4">01- Antônia Vaz Pereira Rêgo, CPF: 096.182.283-04 e Raynere <text:s/>Nunes <text:s/>Pereira Rêgo, , CPF: 005.765.793-<text:soft-page-break/>94;</text:p>
          </table:table-cell>
          <table:table-cell table:style-name="Tabela15.Q4" table:number-rows-spanned="5" office:value-type="string">
            <text:p text:style-name="P111">Sim</text:p>
          </table:table-cell>
        </table:table-row>
        <table:table-row>
          <table:covered-table-cell/>
          <table:covered-table-cell/>
          <table:covered-table-cell/>
          <table:covered-table-cell/>
          <table:covered-table-cell/>
          <table:covered-table-cell/>
          <table:covered-table-cell/>
          <table:table-cell table:style-name="Tabela15.A4" office:value-type="string">
            <text:p text:style-name="P92">Motorista de veículo leve- motociclista, para Uruçuí</text:p>
          </table:table-cell>
          <table:table-cell table:style-name="Tabela15.A4" office:value-type="string">
            <text:p text:style-name="P92">-</text:p>
          </table:table-cell>
          <table:table-cell table:style-name="Tabela15.A4" office:value-type="string">
            <text:p text:style-name="P92">2.303,18</text:p>
          </table:table-cell>
          <table:table-cell table:style-name="Tabela15.A4" office:value-type="string">
            <text:p text:style-name="P92">01</text:p>
          </table:table-cell>
          <table:table-cell table:style-name="Tabela15.A4" office:value-type="string">
            <text:p text:style-name="P92">2303,18</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A4" office:value-type="string">
            <text:p text:style-name="P92">Agente de limpeza <text:s/>para <text:s/>NUPEVID</text:p>
          </table:table-cell>
          <table:table-cell table:style-name="Tabela15.A4" office:value-type="string">
            <text:p text:style-name="P92">-</text:p>
          </table:table-cell>
          <table:table-cell table:style-name="Tabela15.A4" office:value-type="string">
            <text:p text:style-name="P92">1.856,83</text:p>
          </table:table-cell>
          <table:table-cell table:style-name="Tabela15.A4" office:value-type="string">
            <text:p text:style-name="P92">01</text:p>
          </table:table-cell>
          <table:table-cell table:style-name="Tabela15.A4" office:value-type="string">
            <text:p text:style-name="P92">1.856,83</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A4" office:value-type="string">
            <text:p text:style-name="P92">Recepcionista – Floriano</text:p>
          </table:table-cell>
          <table:table-cell table:style-name="Tabela15.A4" office:value-type="string">
            <text:p text:style-name="P92">-</text:p>
          </table:table-cell>
          <table:table-cell table:style-name="Tabela15.A4" office:value-type="string">
            <text:p text:style-name="P92">1.856,62</text:p>
          </table:table-cell>
          <table:table-cell table:style-name="Tabela15.A4" office:value-type="string">
            <text:p text:style-name="P92">01</text:p>
          </table:table-cell>
          <table:table-cell table:style-name="Tabela15.A4" office:value-type="string">
            <text:p text:style-name="P92">1.856,62</text:p>
          </table:table-cell>
          <table:covered-table-cell/>
          <table:covered-table-cell/>
          <table:covered-table-cell/>
          <table:covered-table-cell/>
          <table:covered-table-cell/>
        </table:table-row>
        <table:table-row table:style-name="Tabela15.8">
          <table:covered-table-cell/>
          <table:covered-table-cell/>
          <table:covered-table-cell/>
          <table:covered-table-cell/>
          <table:covered-table-cell/>
          <table:covered-table-cell/>
          <table:covered-table-cell/>
          <table:table-cell table:style-name="Tabela15.A4" office:value-type="string">
            <text:p text:style-name="P92">Recepcionista – Beneditinos, Piracuruca, Regeneração, Uruçuí.</text:p>
          </table:table-cell>
          <table:table-cell table:style-name="Tabela15.A4" office:value-type="string">
            <text:p text:style-name="P92">-</text:p>
          </table:table-cell>
          <table:table-cell table:style-name="Tabela15.A4" office:value-type="string">
            <text:p text:style-name="P92">1.808,12</text:p>
          </table:table-cell>
          <table:table-cell table:style-name="Tabela15.A4" office:value-type="string">
            <text:p text:style-name="P92">04</text:p>
          </table:table-cell>
          <table:table-cell table:style-name="Tabela15.A4" office:value-type="string">
            <text:p text:style-name="P92">1.808,12</text:p>
          </table:table-cell>
          <table:covered-table-cell/>
          <table:covered-table-cell/>
          <table:covered-table-cell/>
          <table:covered-table-cell/>
          <table:covered-table-cell/>
        </table:table-row>
      </table:table>
      <text:p text:style-name="P16"/>
      <text:p text:style-name="P16"/>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column table:style-name="Tabela31.H"/>
        <table:table-column table:style-name="Tabela31.F" table:number-columns-repeated="2"/>
        <table:table-column table:style-name="Tabela31.K"/>
        <table:table-column table:style-name="Tabela31.L" table:number-columns-repeated="2"/>
        <table:table-column table:style-name="Tabela31.N"/>
        <table:table-column table:style-name="Tabela31.O"/>
        <table:table-column table:style-name="Tabela31.P"/>
        <table:table-column table:style-name="Tabela31.N"/>
        <table:table-row>
          <table:table-cell table:style-name="Tabela31.A1" table:number-rows-spanned="2" office:value-type="string">
            <text:p text:style-name="P109">Nº</text:p>
          </table:table-cell>
          <table:table-cell table:style-name="Tabela31.A1" table:number-rows-spanned="2" office:value-type="string">
            <text:p text:style-name="P109">Objeto</text:p>
          </table:table-cell>
          <table:table-cell table:style-name="Tabela31.A1" table:number-rows-spanned="2" office:value-type="string">
            <text:p text:style-name="P109">Data da Publicação</text:p>
          </table:table-cell>
          <table:table-cell table:style-name="Tabela31.A1" table:number-rows-spanned="2" office:value-type="string">
            <text:p text:style-name="P109">Nº do Edital</text:p>
          </table:table-cell>
          <table:table-cell table:style-name="Tabela31.A1" table:number-columns-spanned="2" office:value-type="string">
            <text:p text:style-name="P109">Vigência</text:p>
          </table:table-cell>
          <table:covered-table-cell/>
          <table:table-cell table:style-name="Tabela31.A1" table:number-rows-spanned="2" office:value-type="string">
            <text:p text:style-name="P109">Situação</text:p>
          </table:table-cell>
          <table:table-cell table:style-name="Tabela31.A1" table:number-rows-spanned="2" office:value-type="string">
            <text:p text:style-name="P109">Item Fornecido</text:p>
          </table:table-cell>
          <table:table-cell table:style-name="Tabela31.A1" table:number-rows-spanned="2" office:value-type="string">
            <text:p text:style-name="P109">Unidade de Medida</text:p>
          </table:table-cell>
          <table:table-cell table:style-name="Tabela31.A1" table:number-rows-spanned="2" office:value-type="string">
            <text:p text:style-name="P109">Valor Unitário</text:p>
            <text:p text:style-name="P109">(R$)</text:p>
          </table:table-cell>
          <table:table-cell table:style-name="Tabela31.A1" table:number-rows-spanned="2" office:value-type="string">
            <text:p text:style-name="P109">Qtd.</text:p>
          </table:table-cell>
          <table:table-cell table:style-name="Tabela31.A1" table:number-rows-spanned="2" office:value-type="string">
            <text:p text:style-name="P109">Valor Total do Item</text:p>
          </table:table-cell>
          <table:table-cell table:style-name="Tabela31.A1" table:number-rows-spanned="2" office:value-type="string">
            <text:p text:style-name="P109">Valor Total do Contrato</text:p>
          </table:table-cell>
          <table:table-cell table:style-name="Tabela31.A1" table:number-rows-spanned="2" office:value-type="string">
            <text:p text:style-name="P109">Contratado</text:p>
          </table:table-cell>
          <table:table-cell table:style-name="Tabela31.A1" table:number-rows-spanned="2" office:value-type="string">
            <text:p text:style-name="P109">CNPJ</text:p>
            <text:p text:style-name="P109">CPF</text:p>
          </table:table-cell>
          <table:table-cell table:style-name="Tabela31.A1" table:number-rows-spanned="2" office:value-type="string">
            <text:p text:style-name="P109">Sócios</text:p>
          </table:table-cell>
          <table:table-cell table:style-name="Tabela31.Q1" table:number-rows-spanned="2" office:value-type="string">
            <text:p text:style-name="P109">Termos </text:p>
            <text:p text:style-name="P109">Aditivos</text:p>
          </table:table-cell>
        </table:table-row>
        <table:table-row>
          <table:covered-table-cell/>
          <table:covered-table-cell/>
          <table:covered-table-cell/>
          <table:covered-table-cell/>
          <table:table-cell table:style-name="Tabela31.E2" office:value-type="string">
            <text:p text:style-name="P109">Início</text:p>
          </table:table-cell>
          <table:table-cell table:style-name="Tabela31.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1.A3" office:value-type="string">
            <text:p text:style-name="P109">(a)</text:p>
          </table:table-cell>
          <table:table-cell table:style-name="Tabela31.A3" office:value-type="string">
            <text:p text:style-name="P109">(b)</text:p>
          </table:table-cell>
          <table:table-cell table:style-name="Tabela31.A3" office:value-type="string">
            <text:p text:style-name="P109">(c)</text:p>
          </table:table-cell>
          <table:table-cell table:style-name="Tabela31.A3" office:value-type="string">
            <text:p text:style-name="P109">(d)</text:p>
          </table:table-cell>
          <table:table-cell table:style-name="Tabela31.A3" office:value-type="string">
            <text:p text:style-name="P109">(e)</text:p>
          </table:table-cell>
          <table:table-cell table:style-name="Tabela31.A3" office:value-type="string">
            <text:p text:style-name="P109">(e)</text:p>
          </table:table-cell>
          <table:table-cell table:style-name="Tabela31.A3" office:value-type="string">
            <text:p text:style-name="P109">(f)</text:p>
          </table:table-cell>
          <table:table-cell table:style-name="Tabela31.A3" office:value-type="string">
            <text:p text:style-name="P109">(g)</text:p>
          </table:table-cell>
          <table:table-cell table:style-name="Tabela31.A3" office:value-type="string">
            <text:p text:style-name="P109">(h)</text:p>
          </table:table-cell>
          <table:table-cell table:style-name="Tabela31.A3" office:value-type="string">
            <text:p text:style-name="P109">(i)</text:p>
          </table:table-cell>
          <table:table-cell table:style-name="Tabela31.A3" office:value-type="string">
            <text:p text:style-name="P109">(j)</text:p>
          </table:table-cell>
          <table:table-cell table:style-name="Tabela31.A3" office:value-type="string">
            <text:p text:style-name="P109">(k)</text:p>
          </table:table-cell>
          <table:table-cell table:style-name="Tabela31.A3" office:value-type="string">
            <text:p text:style-name="P109">(l)</text:p>
          </table:table-cell>
          <table:table-cell table:style-name="Tabela31.A3" office:value-type="string">
            <text:p text:style-name="P109">(m)</text:p>
          </table:table-cell>
          <table:table-cell table:style-name="Tabela31.A3" office:value-type="string">
            <text:p text:style-name="P109">(n)</text:p>
          </table:table-cell>
          <table:table-cell table:style-name="Tabela31.A3" office:value-type="string">
            <text:p text:style-name="P109">(o)</text:p>
          </table:table-cell>
          <table:table-cell table:style-name="Tabela31.Q3" office:value-type="string">
            <text:p text:style-name="P109">(p)</text:p>
          </table:table-cell>
        </table:table-row>
        <table:table-row>
          <table:table-cell table:style-name="Tabela31.A4" office:value-type="string">
            <text:p text:style-name="P111">11/</text:p>
            <text:p text:style-name="P111">2015</text:p>
          </table:table-cell>
          <table:table-cell table:style-name="Tabela31.A4" office:value-type="string">
            <text:p text:style-name="P111">Locação <text:s/>de imóvel para <text:s/>abrigar as promotorias de Justiça de Uruçuí-PI.</text:p>
          </table:table-cell>
          <table:table-cell table:style-name="Tabela31.A4" office:value-type="string">
            <text:p text:style-name="P111">Disponibilização: terça-feira, 28 de abril de 2015. Publicação <text:s/>sexta-feira, 17 de abril de 2015 – Ano XXXVII – nº 7.725 Diário da Justiça do Estado do Piauí</text:p>
            <text:p text:style-name="P111"/>
            <text:p text:style-name="P111"/>
          </table:table-cell>
          <table:table-cell table:style-name="Tabela31.A4" office:value-type="string">
            <text:p text:style-name="P111">Dispensa <text:s text:c="3"/>89/2013 </text:p>
          </table:table-cell>
          <table:table-cell table:style-name="Tabela31.A4" office:value-type="string">
            <text:p text:style-name="P115">01/</text:p>
            <text:p text:style-name="P115">04/</text:p>
            <text:p text:style-name="P115">2015</text:p>
          </table:table-cell>
          <table:table-cell table:style-name="Tabela31.A4" office:value-type="string">
            <text:p text:style-name="P115">01/</text:p>
            <text:p text:style-name="P115">04/</text:p>
            <text:p text:style-name="P115">2018</text:p>
          </table:table-cell>
          <table:table-cell table:style-name="Tabela31.A4" office:value-type="string">
            <text:p text:style-name="P111">Ativo</text:p>
            <text:p text:style-name="P111"/>
          </table:table-cell>
          <table:table-cell table:style-name="Tabela31.A4" office:value-type="string">
            <text:p text:style-name="P111">Locação <text:s/>de imóvel na Rua Erotides Lima, nº 656, Centro, Uruçuí – PI.</text:p>
          </table:table-cell>
          <table:table-cell table:style-name="Tabela31.A4" office:value-type="string">
            <text:p text:style-name="P111">Mensal</text:p>
          </table:table-cell>
          <table:table-cell table:style-name="Tabela31.J4" office:value-type="currency" office:currency="BRL" office:value="1300">
            <text:p text:style-name="P111">R$ 1.300,00</text:p>
          </table:table-cell>
          <table:table-cell table:style-name="Tabela31.K4" office:value-type="float" office:value="12">
            <text:p text:style-name="P111">12</text:p>
          </table:table-cell>
          <table:table-cell table:style-name="Tabela31.A4" office:value-type="string">
            <text:p text:style-name="P111">-</text:p>
          </table:table-cell>
          <table:table-cell table:style-name="Tabela31.A4" office:value-type="string">
            <text:p text:style-name="P111">R$ 15.600,00</text:p>
          </table:table-cell>
          <table:table-cell table:style-name="Tabela31.A4" office:value-type="string">
            <text:p text:style-name="P115">Alberto Venícius Dias <text:s/>Bezerra <text:s/>Melo</text:p>
          </table:table-cell>
          <table:table-cell table:style-name="Tabela31.A4" office:value-type="string">
            <text:p text:style-name="P111">014.243.913-42</text:p>
          </table:table-cell>
          <table:table-cell table:style-name="Tabela31.A4" office:value-type="string">
            <text:p text:style-name="P36"><text:s/>Alberto Venícius Dias <text:s/>Bezerra <text:s/>Melo, CPF: 014.243.913-42</text:p>
          </table:table-cell>
          <table:table-cell table:style-name="Tabela31.Q4" office:value-type="string">
            <text:p text:style-name="P115">Sim</text:p>
          </table:table-cell>
        </table:table-row>
      </table:table>
      <text:p text:style-name="P16"/>
      <text:p text:style-name="P16"/>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column table:style-name="Tabela35.H"/>
        <table:table-column table:style-name="Tabela35.I"/>
        <table:table-column table:style-name="Tabela35.J"/>
        <table:table-column table:style-name="Tabela35.A"/>
        <table:table-column table:style-name="Tabela35.L"/>
        <table:table-column table:style-name="Tabela35.M"/>
        <table:table-column table:style-name="Tabela35.N"/>
        <table:table-column table:style-name="Tabela35.O"/>
        <table:table-column table:style-name="Tabela35.P"/>
        <table:table-column table:style-name="Tabela35.Q"/>
        <table:table-row>
          <table:table-cell table:style-name="Tabela35.A1" table:number-rows-spanned="2" office:value-type="string">
            <text:p text:style-name="P109">Nº</text:p>
          </table:table-cell>
          <table:table-cell table:style-name="Tabela35.A1" table:number-rows-spanned="2" office:value-type="string">
            <text:p text:style-name="P109">Objeto</text:p>
          </table:table-cell>
          <table:table-cell table:style-name="Tabela35.A1" table:number-rows-spanned="2" office:value-type="string">
            <text:p text:style-name="P109">Data da Publicação</text:p>
          </table:table-cell>
          <table:table-cell table:style-name="Tabela35.A1" table:number-rows-spanned="2" office:value-type="string">
            <text:p text:style-name="P109">Nº do Edital</text:p>
          </table:table-cell>
          <table:table-cell table:style-name="Tabela35.A1" table:number-columns-spanned="2" office:value-type="string">
            <text:p text:style-name="P109">Vigência</text:p>
          </table:table-cell>
          <table:covered-table-cell/>
          <table:table-cell table:style-name="Tabela35.A1" table:number-rows-spanned="2" office:value-type="string">
            <text:p text:style-name="P109">Situação</text:p>
          </table:table-cell>
          <table:table-cell table:style-name="Tabela35.A1" table:number-rows-spanned="2" office:value-type="string">
            <text:p text:style-name="P109">Item Fornecido</text:p>
          </table:table-cell>
          <table:table-cell table:style-name="Tabela35.A1" table:number-rows-spanned="2" office:value-type="string">
            <text:p text:style-name="P109">Unidade de Medida</text:p>
          </table:table-cell>
          <table:table-cell table:style-name="Tabela35.A1" table:number-rows-spanned="2" office:value-type="string">
            <text:p text:style-name="P109">Valor Unitário</text:p>
            <text:p text:style-name="P109">(R$)</text:p>
          </table:table-cell>
          <table:table-cell table:style-name="Tabela35.A1" table:number-rows-spanned="2" office:value-type="string">
            <text:p text:style-name="P109">Qtd.</text:p>
          </table:table-cell>
          <table:table-cell table:style-name="Tabela35.A1" table:number-rows-spanned="2" office:value-type="string">
            <text:p text:style-name="P109">Valor Total do Item</text:p>
          </table:table-cell>
          <table:table-cell table:style-name="Tabela35.A1" table:number-rows-spanned="2" office:value-type="string">
            <text:p text:style-name="P109">Valor Total do Contrato</text:p>
          </table:table-cell>
          <table:table-cell table:style-name="Tabela35.A1" table:number-rows-spanned="2" office:value-type="string">
            <text:p text:style-name="P109">Contratado</text:p>
          </table:table-cell>
          <table:table-cell table:style-name="Tabela35.A1" table:number-rows-spanned="2" office:value-type="string">
            <text:p text:style-name="P109">CNPJ</text:p>
            <text:p text:style-name="P109">CPF</text:p>
          </table:table-cell>
          <table:table-cell table:style-name="Tabela35.A1" table:number-rows-spanned="2" office:value-type="string">
            <text:p text:style-name="P109">Sócios</text:p>
          </table:table-cell>
          <table:table-cell table:style-name="Tabela35.Q1" table:number-rows-spanned="2" office:value-type="string">
            <text:p text:style-name="P109">Termos </text:p>
            <text:p text:style-name="P109">Aditivos</text:p>
          </table:table-cell>
        </table:table-row>
        <table:table-row>
          <table:covered-table-cell/>
          <table:covered-table-cell/>
          <table:covered-table-cell/>
          <table:covered-table-cell/>
          <table:table-cell table:style-name="Tabela35.E2" office:value-type="string">
            <text:p text:style-name="P109">Início</text:p>
          </table:table-cell>
          <table:table-cell table:style-name="Tabela35.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5.A3" office:value-type="string">
            <text:p text:style-name="P109">(a)</text:p>
          </table:table-cell>
          <table:table-cell table:style-name="Tabela35.A3" office:value-type="string">
            <text:p text:style-name="P109">(b)</text:p>
          </table:table-cell>
          <table:table-cell table:style-name="Tabela35.A3" office:value-type="string">
            <text:p text:style-name="P109">(c)</text:p>
          </table:table-cell>
          <table:table-cell table:style-name="Tabela35.A3" office:value-type="string">
            <text:p text:style-name="P109">(d)</text:p>
          </table:table-cell>
          <table:table-cell table:style-name="Tabela35.A3" office:value-type="string">
            <text:p text:style-name="P109">(e)</text:p>
          </table:table-cell>
          <table:table-cell table:style-name="Tabela35.A3" office:value-type="string">
            <text:p text:style-name="P109">(e)</text:p>
          </table:table-cell>
          <table:table-cell table:style-name="Tabela35.A3" office:value-type="string">
            <text:p text:style-name="P109">(f)</text:p>
          </table:table-cell>
          <table:table-cell table:style-name="Tabela35.A3" office:value-type="string">
            <text:p text:style-name="P109">(g)</text:p>
          </table:table-cell>
          <table:table-cell table:style-name="Tabela35.A3" office:value-type="string">
            <text:p text:style-name="P109">(h)</text:p>
          </table:table-cell>
          <table:table-cell table:style-name="Tabela35.A3" office:value-type="string">
            <text:p text:style-name="P109">(i)</text:p>
          </table:table-cell>
          <table:table-cell table:style-name="Tabela35.A3" office:value-type="string">
            <text:p text:style-name="P109">(j)</text:p>
          </table:table-cell>
          <table:table-cell table:style-name="Tabela35.A3" office:value-type="string">
            <text:p text:style-name="P109">(k)</text:p>
          </table:table-cell>
          <table:table-cell table:style-name="Tabela35.A3" office:value-type="string">
            <text:p text:style-name="P109">(l)</text:p>
          </table:table-cell>
          <table:table-cell table:style-name="Tabela35.A3" office:value-type="string">
            <text:p text:style-name="P109">(m)</text:p>
          </table:table-cell>
          <table:table-cell table:style-name="Tabela35.A3" office:value-type="string">
            <text:p text:style-name="P109">(n)</text:p>
          </table:table-cell>
          <table:table-cell table:style-name="Tabela35.A3" office:value-type="string">
            <text:p text:style-name="P109">(o)</text:p>
          </table:table-cell>
          <table:table-cell table:style-name="Tabela35.Q3" office:value-type="string">
            <text:p text:style-name="P109">(p)</text:p>
          </table:table-cell>
        </table:table-row>
        <table:table-row>
          <table:table-cell table:style-name="Tabela35.A4" office:value-type="string">
            <text:p text:style-name="P111"><text:s/>13/</text:p>
            <text:p text:style-name="P111">2015</text:p>
          </table:table-cell>
          <table:table-cell table:style-name="Tabela35.A4" office:value-type="string">
            <text:p text:style-name="P111">Locação de imóvel para abrigar <text:s text:c="2"/>Promotorias de Justiça em <text:soft-page-break/>Regeneração-PI.</text:p>
          </table:table-cell>
          <table:table-cell table:style-name="Tabela35.A4" office:value-type="string">
            <text:p text:style-name="P111">Disponibilização: quarta, 06 de maio de 2015. Publicação <text:soft-page-break/>terça-feira, 07 de maio de 2015 – Ano XXXVII – nº 7.737 Diário da Justiça do Estado do Piauí</text:p>
            <text:p text:style-name="P111"/>
            <text:p text:style-name="P111"/>
          </table:table-cell>
          <table:table-cell table:style-name="Tabela35.A4" office:value-type="string">
            <text:p text:style-name="P111">Dispensa 04/2015 </text:p>
          </table:table-cell>
          <table:table-cell table:style-name="Tabela35.A4" office:value-type="string">
            <text:p text:style-name="P115">06/</text:p>
            <text:p text:style-name="P115">05/</text:p>
            <text:p text:style-name="P115">2015</text:p>
          </table:table-cell>
          <table:table-cell table:style-name="Tabela35.A4" office:value-type="string">
            <text:p text:style-name="P115">05/</text:p>
            <text:p text:style-name="P115">05/</text:p>
            <text:p text:style-name="P115">2018</text:p>
          </table:table-cell>
          <table:table-cell table:style-name="Tabela35.A4" office:value-type="string">
            <text:p text:style-name="P111">Ativo</text:p>
          </table:table-cell>
          <table:table-cell table:style-name="Tabela35.A4" office:value-type="string">
            <text:p text:style-name="P111">Locação de imóvel na Av. Osório Batista, 433, Centro, Regeneração-PI</text:p>
          </table:table-cell>
          <table:table-cell table:style-name="Tabela35.A4" office:value-type="string">
            <text:p text:style-name="P111">Mensal</text:p>
          </table:table-cell>
          <table:table-cell table:style-name="Tabela35.J4" office:value-type="currency" office:currency="BRL" office:value="788">
            <text:p text:style-name="P111">R$ 788,00</text:p>
          </table:table-cell>
          <table:table-cell table:style-name="Tabela35.K4" office:value-type="float" office:value="12">
            <text:p text:style-name="P111">12</text:p>
          </table:table-cell>
          <table:table-cell table:style-name="Tabela35.A4" office:value-type="string">
            <text:p text:style-name="P111">-</text:p>
          </table:table-cell>
          <table:table-cell table:style-name="Tabela35.A4" office:value-type="string">
            <text:p text:style-name="P111">R$ 9.456,00</text:p>
          </table:table-cell>
          <table:table-cell table:style-name="Tabela35.A4" office:value-type="string">
            <text:p text:style-name="P115">José Alves de Lira</text:p>
          </table:table-cell>
          <table:table-cell table:style-name="Tabela35.A4" office:value-type="string">
            <text:p text:style-name="P111">CPF: 716.733.773-00</text:p>
          </table:table-cell>
          <table:table-cell table:style-name="Tabela35.A4" office:value-type="string">
            <text:p text:style-name="P95">-</text:p>
          </table:table-cell>
          <table:table-cell table:style-name="Tabela35.Q4" office:value-type="string">
            <text:p text:style-name="P115">Sim</text:p>
          </table:table-cell>
        </table:table-row>
      </table:table>
      <text:p text:style-name="P16"/>
      <text:p text:style-name="P16"/>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column table:style-name="Tabela34.H"/>
        <table:table-column table:style-name="Tabela34.I"/>
        <table:table-column table:style-name="Tabela34.J"/>
        <table:table-column table:style-name="Tabela34.K"/>
        <table:table-column table:style-name="Tabela34.L" table:number-columns-repeated="2"/>
        <table:table-column table:style-name="Tabela34.N"/>
        <table:table-column table:style-name="Tabela34.O"/>
        <table:table-column table:style-name="Tabela34.P"/>
        <table:table-column table:style-name="Tabela34.Q"/>
        <table:table-row>
          <table:table-cell table:style-name="Tabela34.A1" table:number-rows-spanned="2" office:value-type="string">
            <text:p text:style-name="P109">Nº</text:p>
          </table:table-cell>
          <table:table-cell table:style-name="Tabela34.A1" table:number-rows-spanned="2" office:value-type="string">
            <text:p text:style-name="P109">Objeto</text:p>
          </table:table-cell>
          <table:table-cell table:style-name="Tabela34.A1" table:number-rows-spanned="2" office:value-type="string">
            <text:p text:style-name="P109">Data da Publicação</text:p>
          </table:table-cell>
          <table:table-cell table:style-name="Tabela34.A1" table:number-rows-spanned="2" office:value-type="string">
            <text:p text:style-name="P109">Nº do Edital</text:p>
          </table:table-cell>
          <table:table-cell table:style-name="Tabela34.A1" table:number-columns-spanned="2" office:value-type="string">
            <text:p text:style-name="P109">Vigência</text:p>
          </table:table-cell>
          <table:covered-table-cell/>
          <table:table-cell table:style-name="Tabela34.A1" table:number-rows-spanned="2" office:value-type="string">
            <text:p text:style-name="P109">Situação</text:p>
          </table:table-cell>
          <table:table-cell table:style-name="Tabela34.A1" table:number-rows-spanned="2" office:value-type="string">
            <text:p text:style-name="P109">Item Fornecido</text:p>
          </table:table-cell>
          <table:table-cell table:style-name="Tabela34.A1" table:number-rows-spanned="2" office:value-type="string">
            <text:p text:style-name="P109">Unidade de Medida</text:p>
          </table:table-cell>
          <table:table-cell table:style-name="Tabela34.A1" table:number-rows-spanned="2" office:value-type="string">
            <text:p text:style-name="P109">Valor Unitário</text:p>
            <text:p text:style-name="P109">(R$)</text:p>
          </table:table-cell>
          <table:table-cell table:style-name="Tabela34.A1" table:number-rows-spanned="2" office:value-type="string">
            <text:p text:style-name="P109">Qtd.</text:p>
          </table:table-cell>
          <table:table-cell table:style-name="Tabela34.A1" table:number-rows-spanned="2" office:value-type="string">
            <text:p text:style-name="P109">Valor Total do Item</text:p>
          </table:table-cell>
          <table:table-cell table:style-name="Tabela34.A1" table:number-rows-spanned="2" office:value-type="string">
            <text:p text:style-name="P109">Valor Total do Contrato</text:p>
          </table:table-cell>
          <table:table-cell table:style-name="Tabela34.A1" table:number-rows-spanned="2" office:value-type="string">
            <text:p text:style-name="P109">Contratado</text:p>
          </table:table-cell>
          <table:table-cell table:style-name="Tabela34.A1" table:number-rows-spanned="2" office:value-type="string">
            <text:p text:style-name="P109">CNPJ</text:p>
            <text:p text:style-name="P109">CPF</text:p>
          </table:table-cell>
          <table:table-cell table:style-name="Tabela34.A1" table:number-rows-spanned="2" office:value-type="string">
            <text:p text:style-name="P109">Sócios</text:p>
          </table:table-cell>
          <table:table-cell table:style-name="Tabela34.Q1" table:number-rows-spanned="2" office:value-type="string">
            <text:p text:style-name="P109">Termos </text:p>
            <text:p text:style-name="P109">Aditivos</text:p>
          </table:table-cell>
        </table:table-row>
        <table:table-row>
          <table:covered-table-cell/>
          <table:covered-table-cell/>
          <table:covered-table-cell/>
          <table:covered-table-cell/>
          <table:table-cell table:style-name="Tabela34.E2" office:value-type="string">
            <text:p text:style-name="P109">Início</text:p>
          </table:table-cell>
          <table:table-cell table:style-name="Tabela34.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4.A3" office:value-type="string">
            <text:p text:style-name="P109">(a)</text:p>
          </table:table-cell>
          <table:table-cell table:style-name="Tabela34.A3" office:value-type="string">
            <text:p text:style-name="P109">(b)</text:p>
          </table:table-cell>
          <table:table-cell table:style-name="Tabela34.A3" office:value-type="string">
            <text:p text:style-name="P109">(c)</text:p>
          </table:table-cell>
          <table:table-cell table:style-name="Tabela34.A3" office:value-type="string">
            <text:p text:style-name="P109">(d)</text:p>
          </table:table-cell>
          <table:table-cell table:style-name="Tabela34.A3" office:value-type="string">
            <text:p text:style-name="P109">(e)</text:p>
          </table:table-cell>
          <table:table-cell table:style-name="Tabela34.A3" office:value-type="string">
            <text:p text:style-name="P109">(e)</text:p>
          </table:table-cell>
          <table:table-cell table:style-name="Tabela34.A3" office:value-type="string">
            <text:p text:style-name="P109">(f)</text:p>
          </table:table-cell>
          <table:table-cell table:style-name="Tabela34.A3" office:value-type="string">
            <text:p text:style-name="P109">(g)</text:p>
          </table:table-cell>
          <table:table-cell table:style-name="Tabela34.A3" office:value-type="string">
            <text:p text:style-name="P109">(h)</text:p>
          </table:table-cell>
          <table:table-cell table:style-name="Tabela34.A3" office:value-type="string">
            <text:p text:style-name="P109">(i)</text:p>
          </table:table-cell>
          <table:table-cell table:style-name="Tabela34.A3" office:value-type="string">
            <text:p text:style-name="P109">(j)</text:p>
          </table:table-cell>
          <table:table-cell table:style-name="Tabela34.A3" office:value-type="string">
            <text:p text:style-name="P109">(k)</text:p>
          </table:table-cell>
          <table:table-cell table:style-name="Tabela34.A3" office:value-type="string">
            <text:p text:style-name="P109">(l)</text:p>
          </table:table-cell>
          <table:table-cell table:style-name="Tabela34.A3" office:value-type="string">
            <text:p text:style-name="P109">(m)</text:p>
          </table:table-cell>
          <table:table-cell table:style-name="Tabela34.A3" office:value-type="string">
            <text:p text:style-name="P109">(n)</text:p>
          </table:table-cell>
          <table:table-cell table:style-name="Tabela34.A3" office:value-type="string">
            <text:p text:style-name="P109">(o)</text:p>
          </table:table-cell>
          <table:table-cell table:style-name="Tabela34.Q3" office:value-type="string">
            <text:p text:style-name="P109">(p)</text:p>
          </table:table-cell>
        </table:table-row>
        <table:table-row>
          <table:table-cell table:style-name="Tabela34.A4" office:value-type="string">
            <text:p text:style-name="P111">14/</text:p>
            <text:p text:style-name="P111">2015</text:p>
          </table:table-cell>
          <table:table-cell table:style-name="Tabela34.A4" office:value-type="string">
            <text:p text:style-name="P111">Locação <text:s/>de imóvel para <text:s/>abrigar as promotorias de Justiça de Picos-PI.</text:p>
          </table:table-cell>
          <table:table-cell table:style-name="Tabela34.A4" office:value-type="string">
            <text:p text:style-name="P111">Disponibilização: quarta-feira, 06 de maio de 2015.</text:p>
            <text:p text:style-name="P111">Publicação quinta-feira, 07 de maio de 2015 – Ano XXXVII – nº 7.737 Diário da Justiça do Estado do Piauí</text:p>
            <text:p text:style-name="P111"/>
            <text:p text:style-name="P111"/>
          </table:table-cell>
          <table:table-cell table:style-name="Tabela34.A4" office:value-type="string">
            <text:p text:style-name="P111">Dispensa <text:s text:c="3"/>02/2015 </text:p>
          </table:table-cell>
          <table:table-cell table:style-name="Tabela34.A4" office:value-type="string">
            <text:p text:style-name="P115">30/</text:p>
            <text:p text:style-name="P115">04/</text:p>
            <text:p text:style-name="P115">2015</text:p>
          </table:table-cell>
          <table:table-cell table:style-name="Tabela34.A4" office:value-type="string">
            <text:p text:style-name="P115">28/</text:p>
            <text:p text:style-name="P115">04/</text:p>
            <text:p text:style-name="P115">2018</text:p>
          </table:table-cell>
          <table:table-cell table:style-name="Tabela34.A4" office:value-type="string">
            <text:p text:style-name="P111">Vigente</text:p>
            <text:p text:style-name="P111"/>
          </table:table-cell>
          <table:table-cell table:style-name="Tabela34.A4" office:value-type="string">
            <text:p text:style-name="P111">Locação <text:s/>de imóvel na Rua Joaquim Baldoíno, 180, Centro, Picos-PI <text:s text:c="123"/></text:p>
          </table:table-cell>
          <table:table-cell table:style-name="Tabela34.A4" office:value-type="string">
            <text:p text:style-name="P111">Mensal</text:p>
          </table:table-cell>
          <table:table-cell table:style-name="Tabela34.J4" office:value-type="currency" office:currency="BRL" office:value="5800">
            <text:p text:style-name="P111">R$ 5.800,00</text:p>
          </table:table-cell>
          <table:table-cell table:style-name="Tabela34.K4" office:value-type="float" office:value="12">
            <text:p text:style-name="P111">12</text:p>
          </table:table-cell>
          <table:table-cell table:style-name="Tabela34.A4" office:value-type="string">
            <text:p text:style-name="P111">-</text:p>
          </table:table-cell>
          <table:table-cell table:style-name="Tabela34.A4" office:value-type="string">
            <text:p text:style-name="P111">R$ 69.600,00</text:p>
          </table:table-cell>
          <table:table-cell table:style-name="Tabela34.A4" office:value-type="string">
            <text:p text:style-name="P115">Casas do José Ltda</text:p>
          </table:table-cell>
          <table:table-cell table:style-name="Tabela34.A4" office:value-type="string">
            <text:p text:style-name="P111">01.049.424-0001/03</text:p>
          </table:table-cell>
          <table:table-cell table:style-name="Tabela34.A4" office:value-type="string">
            <text:p text:style-name="P36"><text:s/>Aloisia Helena Lima de Barros, CPF: 130.561.743-68, Valeria Lima de Barros, CPF: 231.927.473-15</text:p>
          </table:table-cell>
          <table:table-cell table:style-name="Tabela34.Q4" office:value-type="string">
            <text:p text:style-name="P115">Sim</text:p>
          </table:table-cell>
        </table:table-row>
      </table:table>
      <text:p text:style-name="P16"/>
      <text:p text:style-name="P16"/>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column table:style-name="Tabela41.H"/>
        <table:table-column table:style-name="Tabela41.I"/>
        <table:table-column table:style-name="Tabela41.J"/>
        <table:table-column table:style-name="Tabela41.K"/>
        <table:table-column table:style-name="Tabela41.L"/>
        <table:table-column table:style-name="Tabela41.M"/>
        <table:table-column table:style-name="Tabela41.N"/>
        <table:table-column table:style-name="Tabela41.O"/>
        <table:table-column table:style-name="Tabela41.P"/>
        <table:table-column table:style-name="Tabela41.F"/>
        <table:table-row table:style-name="Tabela41.1">
          <table:table-cell table:style-name="Tabela41.A1" table:number-rows-spanned="2" office:value-type="string">
            <text:p text:style-name="P109">Nº</text:p>
          </table:table-cell>
          <table:table-cell table:style-name="Tabela41.A1" table:number-rows-spanned="2" office:value-type="string">
            <text:p text:style-name="P109">Objeto</text:p>
          </table:table-cell>
          <table:table-cell table:style-name="Tabela41.A1" table:number-rows-spanned="2" office:value-type="string">
            <text:p text:style-name="P109">Data da Publicação</text:p>
          </table:table-cell>
          <table:table-cell table:style-name="Tabela41.A1" table:number-rows-spanned="2" office:value-type="string">
            <text:p text:style-name="P109">Nº do Edital</text:p>
          </table:table-cell>
          <table:table-cell table:style-name="Tabela41.A1" table:number-columns-spanned="2" office:value-type="string">
            <text:p text:style-name="P109">Vigência</text:p>
          </table:table-cell>
          <table:covered-table-cell/>
          <table:table-cell table:style-name="Tabela41.A1" table:number-rows-spanned="2" office:value-type="string">
            <text:p text:style-name="P109">Situação</text:p>
          </table:table-cell>
          <table:table-cell table:style-name="Tabela41.A1" table:number-rows-spanned="2" office:value-type="string">
            <text:p text:style-name="P109">Item Fornecido</text:p>
          </table:table-cell>
          <table:table-cell table:style-name="Tabela41.A1" table:number-rows-spanned="2" office:value-type="string">
            <text:p text:style-name="P109">Unidade de Medida</text:p>
          </table:table-cell>
          <table:table-cell table:style-name="Tabela41.A1" table:number-rows-spanned="2" office:value-type="string">
            <text:p text:style-name="P109">Valor Unitário</text:p>
            <text:p text:style-name="P109">(R$)</text:p>
          </table:table-cell>
          <table:table-cell table:style-name="Tabela41.A1" table:number-rows-spanned="2" office:value-type="string">
            <text:p text:style-name="P109">Qtd.</text:p>
          </table:table-cell>
          <table:table-cell table:style-name="Tabela41.A1" table:number-rows-spanned="2" office:value-type="string">
            <text:p text:style-name="P109">Valor Total do Item</text:p>
          </table:table-cell>
          <table:table-cell table:style-name="Tabela41.A1" table:number-rows-spanned="2" office:value-type="string">
            <text:p text:style-name="P109">Valor Total do Contrato</text:p>
          </table:table-cell>
          <table:table-cell table:style-name="Tabela41.N1" table:number-rows-spanned="2" office:value-type="string">
            <text:p text:style-name="P109">Contratado</text:p>
          </table:table-cell>
          <table:table-cell table:style-name="Tabela41.A1" table:number-rows-spanned="2" office:value-type="string">
            <text:p text:style-name="P109">CNPJ</text:p>
            <text:p text:style-name="P109">CPF</text:p>
          </table:table-cell>
          <table:table-cell table:style-name="Tabela41.A1" table:number-rows-spanned="2" office:value-type="string">
            <text:p text:style-name="P109">Sócios</text:p>
          </table:table-cell>
          <table:table-cell table:style-name="Tabela41.Q1" table:number-rows-spanned="2" office:value-type="string">
            <text:p text:style-name="P109">Termo</text:p>
            <text:p text:style-name="P109">Aditivo</text:p>
          </table:table-cell>
        </table:table-row>
        <table:table-row table:style-name="Tabela41.1">
          <table:covered-table-cell/>
          <table:covered-table-cell/>
          <table:covered-table-cell/>
          <table:covered-table-cell/>
          <table:table-cell table:style-name="Tabela41.E2" office:value-type="string">
            <text:p text:style-name="P109">Início</text:p>
          </table:table-cell>
          <table:table-cell table:style-name="Tabela41.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1.A3" office:value-type="string">
            <text:p text:style-name="P109">(a)</text:p>
          </table:table-cell>
          <table:table-cell table:style-name="Tabela41.A3" office:value-type="string">
            <text:p text:style-name="P109">(b)</text:p>
          </table:table-cell>
          <table:table-cell table:style-name="Tabela41.A3" office:value-type="string">
            <text:p text:style-name="P109">(c)</text:p>
          </table:table-cell>
          <table:table-cell table:style-name="Tabela41.A3" office:value-type="string">
            <text:p text:style-name="P109">(d)</text:p>
          </table:table-cell>
          <table:table-cell table:style-name="Tabela41.A3" office:value-type="string">
            <text:p text:style-name="P109">(e)</text:p>
          </table:table-cell>
          <table:table-cell table:style-name="Tabela41.A3" office:value-type="string">
            <text:p text:style-name="P109">(e)</text:p>
          </table:table-cell>
          <table:table-cell table:style-name="Tabela41.A3" office:value-type="string">
            <text:p text:style-name="P109">(f)</text:p>
          </table:table-cell>
          <table:table-cell table:style-name="Tabela41.A3" office:value-type="string">
            <text:p text:style-name="P109">(g)</text:p>
          </table:table-cell>
          <table:table-cell table:style-name="Tabela41.A3" office:value-type="string">
            <text:p text:style-name="P109">(h)</text:p>
          </table:table-cell>
          <table:table-cell table:style-name="Tabela41.A3" office:value-type="string">
            <text:p text:style-name="P109">(i)</text:p>
          </table:table-cell>
          <table:table-cell table:style-name="Tabela41.A3" office:value-type="string">
            <text:p text:style-name="P109">(j)</text:p>
          </table:table-cell>
          <table:table-cell table:style-name="Tabela41.A3" office:value-type="string">
            <text:p text:style-name="P109">(k)</text:p>
          </table:table-cell>
          <table:table-cell table:style-name="Tabela41.A3" office:value-type="string">
            <text:p text:style-name="P109">(l)</text:p>
          </table:table-cell>
          <table:table-cell table:style-name="Tabela41.N3" office:value-type="string">
            <text:p text:style-name="P109">(m)</text:p>
          </table:table-cell>
          <table:table-cell table:style-name="Tabela41.A3" office:value-type="string">
            <text:p text:style-name="P109">(n)</text:p>
          </table:table-cell>
          <table:table-cell table:style-name="Tabela41.A3" office:value-type="string">
            <text:p text:style-name="P109">(o)</text:p>
          </table:table-cell>
          <table:table-cell table:style-name="Tabela41.Q3" office:value-type="string">
            <text:p text:style-name="P109">(p)</text:p>
          </table:table-cell>
        </table:table-row>
        <text:soft-page-break/>
        <table:table-row table:style-name="Tabela41.4">
          <table:table-cell table:style-name="Tabela41.A4" table:number-rows-spanned="2" office:value-type="float" office:value="0">
            <text:p text:style-name="P97"><text:s/>18/</text:p>
            <text:p text:style-name="P97">2015</text:p>
          </table:table-cell>
          <table:table-cell table:style-name="Tabela41.B4" table:number-rows-spanned="2" office:value-type="string">
            <text:p text:style-name="P97">Contratação de empresa especializada na locação de Central Telefônica <text:s text:c="2"/>Digital , com instalação, serviços de manutenção preventiva e corretiva e substituição de peças para o <text:s/>MPE-PI.</text:p>
          </table:table-cell>
          <table:table-cell table:style-name="Tabela41.B4" table:number-rows-spanned="2" office:value-type="string">
            <text:p text:style-name="P73">Disponibilização: quinta-feira, 18 de junho de 2015.</text:p>
            <text:p text:style-name="P73">Publicação <text:s/>segunda -feira, 25 de maio de 2015 – Ano XXXVII – <text:s/>nº 7.749 Diário da Justiça do Estado do Piauí. Diário da Justiça do Estado do Piauí.</text:p>
          </table:table-cell>
          <table:table-cell table:style-name="Tabela41.B4" table:number-rows-spanned="2" office:value-type="string">
            <text:p text:style-name="P7">Pregão Presencial <text:s/>39/2013</text:p>
          </table:table-cell>
          <table:table-cell table:style-name="Tabela41.B4" table:number-rows-spanned="2" office:value-type="string">
            <text:p text:style-name="P98">08/</text:p>
            <text:p text:style-name="P98">06/</text:p>
            <text:p text:style-name="P98">2015</text:p>
          </table:table-cell>
          <table:table-cell table:style-name="Tabela41.B4" table:number-rows-spanned="2" office:value-type="string">
            <text:p text:style-name="P98">08/</text:p>
            <text:p text:style-name="P98">06/</text:p>
            <text:p text:style-name="P98">2018</text:p>
          </table:table-cell>
          <table:table-cell table:style-name="Tabela41.B4" table:number-rows-spanned="2" office:value-type="string">
            <text:p text:style-name="P7"/>
            <text:p text:style-name="P7">Ativo</text:p>
          </table:table-cell>
          <table:table-cell table:style-name="Tabela41.B4" office:value-type="string">
            <text:p text:style-name="P73">Locação de uma Central Telefônica digital com manutenção preventiva e corretiva para a sede do <text:s/>NUPEVID e a distribuição de processos de 1º grau da PGJ, localizada na Rua 19 de novembro com a Rua Coelho Rodrigues, Centro, Teresina-PI</text:p>
          </table:table-cell>
          <table:table-cell table:style-name="Tabela41.B4" office:value-type="string">
            <text:p text:style-name="P7"/>
            <text:p text:style-name="P7"/>
            <text:p text:style-name="P7"/>
            <text:p text:style-name="P7">Mensal</text:p>
          </table:table-cell>
          <table:table-cell table:style-name="Tabela41.B4" office:value-type="string">
            <text:p text:style-name="P7"/>
            <text:p text:style-name="P7"/>
            <text:p text:style-name="P7"/>
            <text:p text:style-name="P7"/>
            <text:p text:style-name="P7">R$ 243,33</text:p>
          </table:table-cell>
          <table:table-cell table:style-name="Tabela41.B4" office:value-type="string">
            <text:p text:style-name="P7"/>
            <text:p text:style-name="P7"/>
            <text:p text:style-name="P7"/>
            <text:p text:style-name="P7">12</text:p>
          </table:table-cell>
          <table:table-cell table:style-name="Tabela41.B4" office:value-type="string">
            <text:p text:style-name="P7"/>
            <text:p text:style-name="P7"/>
            <text:p text:style-name="P7"/>
            <text:p text:style-name="P7">R$ 2.920,00</text:p>
          </table:table-cell>
          <table:table-cell table:style-name="Tabela41.B4" table:number-rows-spanned="2" office:value-type="string">
            <text:p text:style-name="P7"/>
            <text:p text:style-name="P7"/>
            <text:p text:style-name="P7"/>
            <text:p text:style-name="P7"/>
            <text:p text:style-name="P7">R$ 2.920,00</text:p>
            <text:p text:style-name="P7"/>
          </table:table-cell>
          <table:table-cell table:style-name="Tabela41.N4" table:number-rows-spanned="2" office:value-type="string">
            <text:p text:style-name="P37">Fernades &amp; Filho LTDA</text:p>
          </table:table-cell>
          <table:table-cell table:style-name="Tabela41.N4" table:number-rows-spanned="2" office:value-type="string">
            <text:p text:style-name="P98">07.128.744/0001-35</text:p>
          </table:table-cell>
          <table:table-cell table:style-name="Tabela41.B4" table:number-rows-spanned="2" office:value-type="string">
            <text:p text:style-name="P5"><text:s/>Francisco <text:s/>Lourival <text:s/>Fernandes Filho, CPF: 470.516.553-53 , Francisco <text:s/>Lourival <text:s/>Fernandes Filho, CPF: <text:s text:c="2"/>678.025.593-91</text:p>
          </table:table-cell>
          <table:table-cell table:style-name="Tabela41.Q4" table:number-rows-spanned="2" office:value-type="string">
            <text:p text:style-name="P111">Sim</text:p>
          </table:table-cell>
        </table:table-row>
        <table:table-row table:style-name="Tabela41.4">
          <table:covered-table-cell/>
          <table:covered-table-cell/>
          <table:covered-table-cell/>
          <table:covered-table-cell/>
          <table:covered-table-cell/>
          <table:covered-table-cell/>
          <table:covered-table-cell/>
          <table:table-cell table:style-name="Tabela41.B4" office:value-type="string">
            <text:p text:style-name="P73">Mão-de-obra para instalação e treinamento</text:p>
          </table:table-cell>
          <table:table-cell table:style-name="Tabela41.B4" office:value-type="string">
            <text:p text:style-name="P7"/>
          </table:table-cell>
          <table:table-cell table:style-name="Tabela41.B4" office:value-type="string">
            <text:p text:style-name="P7">0,00</text:p>
          </table:table-cell>
          <table:table-cell table:style-name="Tabela41.B4" office:value-type="string">
            <text:p text:style-name="P7"/>
          </table:table-cell>
          <table:table-cell table:style-name="Tabela41.B4" office:value-type="string">
            <text:p text:style-name="P7">0,00</text:p>
          </table:table-cell>
          <table:covered-table-cell/>
          <table:covered-table-cell/>
          <table:covered-table-cell/>
          <table:covered-table-cell/>
          <table:covered-table-cell/>
        </table:table-row>
      </table:table>
      <text:p text:style-name="P12"/>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G"/>
        <table:table-column table:style-name="Tabela45.H"/>
        <table:table-column table:style-name="Tabela45.I"/>
        <table:table-column table:style-name="Tabela45.J"/>
        <table:table-column table:style-name="Tabela45.K"/>
        <table:table-column table:style-name="Tabela45.D"/>
        <table:table-column table:style-name="Tabela45.M"/>
        <table:table-column table:style-name="Tabela45.N"/>
        <table:table-column table:style-name="Tabela45.O"/>
        <table:table-column table:style-name="Tabela45.P"/>
        <table:table-column table:style-name="Tabela45.Q"/>
        <table:table-row table:style-name="Tabela45.1">
          <table:table-cell table:style-name="Tabela45.A1" table:number-rows-spanned="2" office:value-type="string">
            <text:p text:style-name="P109">Nº</text:p>
          </table:table-cell>
          <table:table-cell table:style-name="Tabela45.A1" table:number-rows-spanned="2" office:value-type="string">
            <text:p text:style-name="P109">Objeto</text:p>
          </table:table-cell>
          <table:table-cell table:style-name="Tabela45.A1" table:number-rows-spanned="2" office:value-type="string">
            <text:p text:style-name="P109">Data da Publicação</text:p>
          </table:table-cell>
          <table:table-cell table:style-name="Tabela45.A1" table:number-rows-spanned="2" office:value-type="string">
            <text:p text:style-name="P109">Nº do Edital</text:p>
          </table:table-cell>
          <table:table-cell table:style-name="Tabela45.A1" table:number-columns-spanned="2" office:value-type="string">
            <text:p text:style-name="P109">Vigência</text:p>
          </table:table-cell>
          <table:covered-table-cell/>
          <table:table-cell table:style-name="Tabela45.A1" table:number-rows-spanned="2" office:value-type="string">
            <text:p text:style-name="P109">Situação</text:p>
          </table:table-cell>
          <table:table-cell table:style-name="Tabela45.A1" table:number-rows-spanned="2" office:value-type="string">
            <text:p text:style-name="P109">Item Fornecido</text:p>
          </table:table-cell>
          <table:table-cell table:style-name="Tabela45.A1" table:number-rows-spanned="2" office:value-type="string">
            <text:p text:style-name="P109">Unidade de Medida</text:p>
          </table:table-cell>
          <table:table-cell table:style-name="Tabela45.A1" table:number-rows-spanned="2" office:value-type="string">
            <text:p text:style-name="P109">Valor Unitário</text:p>
            <text:p text:style-name="P109">(R$)</text:p>
          </table:table-cell>
          <table:table-cell table:style-name="Tabela45.A1" table:number-rows-spanned="2" office:value-type="string">
            <text:p text:style-name="P109">Qtd.</text:p>
          </table:table-cell>
          <table:table-cell table:style-name="Tabela45.A1" table:number-rows-spanned="2" office:value-type="string">
            <text:p text:style-name="P109">Valor Total do Item</text:p>
          </table:table-cell>
          <table:table-cell table:style-name="Tabela45.A1" table:number-rows-spanned="2" office:value-type="string">
            <text:p text:style-name="P109">Valor Total do Contrato</text:p>
          </table:table-cell>
          <table:table-cell table:style-name="Tabela45.N1" table:number-rows-spanned="2" office:value-type="string">
            <text:p text:style-name="P109">Contratado</text:p>
          </table:table-cell>
          <table:table-cell table:style-name="Tabela45.A1" table:number-rows-spanned="2" office:value-type="string">
            <text:p text:style-name="P109">CNPJ</text:p>
            <text:p text:style-name="P109">CPF</text:p>
          </table:table-cell>
          <table:table-cell table:style-name="Tabela45.A1" table:number-rows-spanned="2" office:value-type="string">
            <text:p text:style-name="P109">Sócios</text:p>
          </table:table-cell>
          <table:table-cell table:style-name="Tabela45.Q1" table:number-rows-spanned="2" office:value-type="string">
            <text:p text:style-name="P109">Termo</text:p>
            <text:p text:style-name="P109">Aditivo</text:p>
          </table:table-cell>
        </table:table-row>
        <table:table-row table:style-name="Tabela45.1">
          <table:covered-table-cell/>
          <table:covered-table-cell/>
          <table:covered-table-cell/>
          <table:covered-table-cell/>
          <table:table-cell table:style-name="Tabela45.E2" office:value-type="string">
            <text:p text:style-name="P109">Início</text:p>
          </table:table-cell>
          <table:table-cell table:style-name="Tabela45.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5.3">
          <table:table-cell table:style-name="Tabela45.A3" office:value-type="string">
            <text:p text:style-name="P109">(a)</text:p>
          </table:table-cell>
          <table:table-cell table:style-name="Tabela45.A3" office:value-type="string">
            <text:p text:style-name="P109">(b)</text:p>
          </table:table-cell>
          <table:table-cell table:style-name="Tabela45.A3" office:value-type="string">
            <text:p text:style-name="P109">(c)</text:p>
          </table:table-cell>
          <table:table-cell table:style-name="Tabela45.A3" office:value-type="string">
            <text:p text:style-name="P109">(d)</text:p>
          </table:table-cell>
          <table:table-cell table:style-name="Tabela45.A3" office:value-type="string">
            <text:p text:style-name="P109">(e)</text:p>
          </table:table-cell>
          <table:table-cell table:style-name="Tabela45.A3" office:value-type="string">
            <text:p text:style-name="P109">(e)</text:p>
          </table:table-cell>
          <table:table-cell table:style-name="Tabela45.A3" office:value-type="string">
            <text:p text:style-name="P109">(f)</text:p>
          </table:table-cell>
          <table:table-cell table:style-name="Tabela45.A3" office:value-type="string">
            <text:p text:style-name="P109">(g)</text:p>
          </table:table-cell>
          <table:table-cell table:style-name="Tabela45.A3" office:value-type="string">
            <text:p text:style-name="P109">(h)</text:p>
          </table:table-cell>
          <table:table-cell table:style-name="Tabela45.A3" office:value-type="string">
            <text:p text:style-name="P109">(i)</text:p>
          </table:table-cell>
          <table:table-cell table:style-name="Tabela45.A3" office:value-type="string">
            <text:p text:style-name="P109">(j)</text:p>
          </table:table-cell>
          <table:table-cell table:style-name="Tabela45.A3" office:value-type="string">
            <text:p text:style-name="P109">(k)</text:p>
          </table:table-cell>
          <table:table-cell table:style-name="Tabela45.A3" office:value-type="string">
            <text:p text:style-name="P109">(l)</text:p>
          </table:table-cell>
          <table:table-cell table:style-name="Tabela45.N3" office:value-type="string">
            <text:p text:style-name="P109">(m)</text:p>
          </table:table-cell>
          <table:table-cell table:style-name="Tabela45.A3" office:value-type="string">
            <text:p text:style-name="P109">(n)</text:p>
          </table:table-cell>
          <table:table-cell table:style-name="Tabela45.A3" office:value-type="string">
            <text:p text:style-name="P109">(o)</text:p>
          </table:table-cell>
          <table:table-cell table:style-name="Tabela45.Q3" office:value-type="string">
            <text:p text:style-name="P109">(p)</text:p>
          </table:table-cell>
        </table:table-row>
        <table:table-row table:style-name="Tabela45.4">
          <table:table-cell table:style-name="Tabela45.A4" office:value-type="float" office:value="0">
            <text:p text:style-name="P97"><text:s/>19/</text:p>
            <text:p text:style-name="P97">2015</text:p>
          </table:table-cell>
          <table:table-cell table:style-name="Tabela45.B4" office:value-type="string">
            <text:p text:style-name="P97">Contratação de serviços continuados de copeira para unidade <text:s/>administrativa do Ministério Público.</text:p>
          </table:table-cell>
          <table:table-cell table:style-name="Tabela45.B4" office:value-type="string">
            <text:p text:style-name="P73">Disponibilização: segunda-feira, 22 de junho de 2015.</text:p>
            <text:p text:style-name="P73">Publicação <text:s/>terça -feira, 23 de junho de 2015 – Ano XXXVII – <text:s/>nº 7.769 Diário da Justiça do Estado do Piauí.</text:p>
          </table:table-cell>
          <table:table-cell table:style-name="Tabela45.B4" office:value-type="string">
            <text:p text:style-name="P7">Pregão Presencial <text:s/>04/2014</text:p>
          </table:table-cell>
          <table:table-cell table:style-name="Tabela45.B4" office:value-type="string">
            <text:p text:style-name="P98">02/</text:p>
            <text:p text:style-name="P98">06/</text:p>
            <text:p text:style-name="P98">2015</text:p>
          </table:table-cell>
          <table:table-cell table:style-name="Tabela45.B4" office:value-type="string">
            <text:p text:style-name="P98">02/</text:p>
            <text:p text:style-name="P98">06/</text:p>
            <text:p text:style-name="P98">2017</text:p>
          </table:table-cell>
          <table:table-cell table:style-name="Tabela45.B4" office:value-type="string">
            <text:p text:style-name="P7">Concluído</text:p>
          </table:table-cell>
          <table:table-cell table:style-name="Tabela45.B4" office:value-type="string">
            <text:p text:style-name="P73">Copeira para o prédio anexo da Corregedoria-Geral do Ministério Público do Piauí.</text:p>
          </table:table-cell>
          <table:table-cell table:style-name="Tabela45.B4" office:value-type="string">
            <text:p text:style-name="P7">-</text:p>
          </table:table-cell>
          <table:table-cell table:style-name="Tabela45.J4" office:value-type="currency" office:currency="BRL" office:value="1860.62">
            <text:p text:style-name="P7">R$ 1.860,62</text:p>
          </table:table-cell>
          <table:table-cell table:style-name="Tabela45.B4" office:value-type="string">
            <text:p text:style-name="P7">01</text:p>
          </table:table-cell>
          <table:table-cell table:style-name="Tabela45.B4" office:value-type="string">
            <text:p text:style-name="P7">R$ 22.327,44</text:p>
          </table:table-cell>
          <table:table-cell table:style-name="Tabela45.B4" office:value-type="string">
            <text:p text:style-name="P7">R$ 22.327,44</text:p>
          </table:table-cell>
          <table:table-cell table:style-name="Tabela45.N4" office:value-type="string">
            <text:p text:style-name="P37">Limpserv</text:p>
            <text:p text:style-name="P37">LTDA</text:p>
          </table:table-cell>
          <table:table-cell table:style-name="Tabela45.N4" office:value-type="string">
            <text:p text:style-name="P111">CNPJ: 07.194.788/0001-63</text:p>
          </table:table-cell>
          <table:table-cell table:style-name="Tabela45.B4" office:value-type="string">
            <text:p text:style-name="P5"><text:s/>Gilberto Mendes de Oliveira, CPF: 001.348.563-68 e <text:s/>Stella de Noronha Campos mendes, CPF: 447.784.573-15 , Alisson <text:s/>Moura Fé e Silva, CPF: 002.680.183-77 e Alana Moura Fé e Silva, CPF: 037.163.893-31.</text:p>
          </table:table-cell>
          <table:table-cell table:style-name="Tabela45.Q4" office:value-type="string">
            <text:p text:style-name="P111">Sim</text:p>
          </table:table-cell>
        </table:table-row>
      </table:table>
      <text:p text:style-name="P16"/>
      <text:p text:style-name="P16"/>
      <text:p text:style-name="P16"/>
      <text:p text:style-name="P16"/>
      <text:p text:style-name="P16"/>
      <text:p text:style-name="P16"/>
      <text:p text:style-name="P16"/>
      <text:p text:style-name="P16"/>
      <text:p text:style-name="P16"><text:soft-page-break/></text:p>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column table:style-name="Tabela47.G"/>
        <table:table-column table:style-name="Tabela47.H"/>
        <table:table-column table:style-name="Tabela47.I"/>
        <table:table-column table:style-name="Tabela47.J"/>
        <table:table-column table:style-name="Tabela47.K"/>
        <table:table-column table:style-name="Tabela47.L"/>
        <table:table-column table:style-name="Tabela47.M"/>
        <table:table-column table:style-name="Tabela47.N"/>
        <table:table-column table:style-name="Tabela47.O"/>
        <table:table-column table:style-name="Tabela47.P"/>
        <table:table-column table:style-name="Tabela47.Q"/>
        <table:table-row table:style-name="Tabela47.1">
          <table:table-cell table:style-name="Tabela47.A1" table:number-rows-spanned="2" office:value-type="string">
            <text:p text:style-name="P109">Nº</text:p>
            <text:p text:style-name="P109"/>
          </table:table-cell>
          <table:table-cell table:style-name="Tabela47.A1" table:number-rows-spanned="2" office:value-type="string">
            <text:p text:style-name="P109">Objeto</text:p>
            <text:p text:style-name="P109"/>
          </table:table-cell>
          <table:table-cell table:style-name="Tabela47.A1" table:number-rows-spanned="2" office:value-type="string">
            <text:p text:style-name="P109">Data da Publicação</text:p>
            <text:p text:style-name="P109"/>
          </table:table-cell>
          <table:table-cell table:style-name="Tabela47.A1" table:number-rows-spanned="2" office:value-type="string">
            <text:p text:style-name="P109">Nº do Edital</text:p>
            <text:p text:style-name="P109"/>
          </table:table-cell>
          <table:table-cell table:style-name="Tabela47.A1" table:number-columns-spanned="2" office:value-type="string">
            <text:p text:style-name="P109">Vigência</text:p>
          </table:table-cell>
          <table:covered-table-cell/>
          <table:table-cell table:style-name="Tabela47.A1" table:number-rows-spanned="2" office:value-type="string">
            <text:p text:style-name="P109">Situação</text:p>
            <text:p text:style-name="P109"/>
          </table:table-cell>
          <table:table-cell table:style-name="Tabela47.A1" table:number-rows-spanned="2" office:value-type="string">
            <text:p text:style-name="P109">Item Fornecido</text:p>
            <text:p text:style-name="P109"/>
          </table:table-cell>
          <table:table-cell table:style-name="Tabela47.A1" table:number-rows-spanned="2" office:value-type="string">
            <text:p text:style-name="P109">Unidade de Medida</text:p>
            <text:p text:style-name="P109"/>
          </table:table-cell>
          <table:table-cell table:style-name="Tabela47.A1" table:number-rows-spanned="2" office:value-type="string">
            <text:p text:style-name="P109">Valor Unitário</text:p>
            <text:p text:style-name="P109">(R$)</text:p>
            <text:p text:style-name="P109"/>
          </table:table-cell>
          <table:table-cell table:style-name="Tabela47.A1" table:number-rows-spanned="2" office:value-type="string">
            <text:p text:style-name="P109">Qtd.</text:p>
            <text:p text:style-name="P109"/>
          </table:table-cell>
          <table:table-cell table:style-name="Tabela47.A1" table:number-rows-spanned="2" office:value-type="string">
            <text:p text:style-name="P109">Valor Total do Item (R$)</text:p>
            <text:p text:style-name="P109"/>
          </table:table-cell>
          <table:table-cell table:style-name="Tabela47.A1" table:number-rows-spanned="2" office:value-type="string">
            <text:p text:style-name="P109">Valor Total do Contrato</text:p>
          </table:table-cell>
          <table:table-cell table:style-name="Tabela47.N1" table:number-rows-spanned="2" office:value-type="string">
            <text:p text:style-name="P109">Contratado </text:p>
          </table:table-cell>
          <table:table-cell table:style-name="Tabela47.A1" table:number-rows-spanned="2" office:value-type="string">
            <text:p text:style-name="P109">CNPJ</text:p>
            <text:p text:style-name="P109">CPF</text:p>
          </table:table-cell>
          <table:table-cell table:style-name="Tabela47.A1" table:number-rows-spanned="2" office:value-type="string">
            <text:p text:style-name="P109">Sócios</text:p>
            <text:p text:style-name="P109"/>
          </table:table-cell>
          <table:table-cell table:style-name="Tabela47.Q1" table:number-rows-spanned="2" office:value-type="string">
            <text:p text:style-name="P109">Termo</text:p>
            <text:p text:style-name="P109">Aditivo</text:p>
          </table:table-cell>
        </table:table-row>
        <table:table-row table:style-name="Tabela47.2">
          <table:covered-table-cell/>
          <table:covered-table-cell/>
          <table:covered-table-cell/>
          <table:covered-table-cell/>
          <table:table-cell table:style-name="Tabela47.E2" office:value-type="string">
            <text:p text:style-name="P109">Início</text:p>
          </table:table-cell>
          <table:table-cell table:style-name="Tabela47.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7.3">
          <table:table-cell table:style-name="Tabela47.A3" office:value-type="string">
            <text:p text:style-name="P109">(a)</text:p>
          </table:table-cell>
          <table:table-cell table:style-name="Tabela47.A3" office:value-type="string">
            <text:p text:style-name="P109">(b)</text:p>
          </table:table-cell>
          <table:table-cell table:style-name="Tabela47.A3" office:value-type="string">
            <text:p text:style-name="P109">(c)</text:p>
          </table:table-cell>
          <table:table-cell table:style-name="Tabela47.A3" office:value-type="string">
            <text:p text:style-name="P109">(d)</text:p>
          </table:table-cell>
          <table:table-cell table:style-name="Tabela47.A3" office:value-type="string">
            <text:p text:style-name="P109">(e)</text:p>
          </table:table-cell>
          <table:table-cell table:style-name="Tabela47.A3" office:value-type="string">
            <text:p text:style-name="P109">(e)</text:p>
          </table:table-cell>
          <table:table-cell table:style-name="Tabela47.A3" office:value-type="string">
            <text:p text:style-name="P109">(f)</text:p>
          </table:table-cell>
          <table:table-cell table:style-name="Tabela47.A3" office:value-type="string">
            <text:p text:style-name="P109">(g)</text:p>
          </table:table-cell>
          <table:table-cell table:style-name="Tabela47.A3" office:value-type="string">
            <text:p text:style-name="P109">(h)</text:p>
          </table:table-cell>
          <table:table-cell table:style-name="Tabela47.A3" office:value-type="string">
            <text:p text:style-name="P109">(i)</text:p>
          </table:table-cell>
          <table:table-cell table:style-name="Tabela47.A3" office:value-type="string">
            <text:p text:style-name="P109">(j)</text:p>
          </table:table-cell>
          <table:table-cell table:style-name="Tabela47.A3" office:value-type="string">
            <text:p text:style-name="P109">(k)</text:p>
          </table:table-cell>
          <table:table-cell table:style-name="Tabela47.A3" office:value-type="string">
            <text:p text:style-name="P109">(l)</text:p>
          </table:table-cell>
          <table:table-cell table:style-name="Tabela47.N3" office:value-type="string">
            <text:p text:style-name="P109">(m)</text:p>
          </table:table-cell>
          <table:table-cell table:style-name="Tabela47.A3" office:value-type="string">
            <text:p text:style-name="P109">(n)</text:p>
          </table:table-cell>
          <table:table-cell table:style-name="Tabela47.A3" office:value-type="string">
            <text:p text:style-name="P109">(o)</text:p>
          </table:table-cell>
          <table:table-cell table:style-name="Tabela47.Q3" office:value-type="string">
            <text:p text:style-name="P109">(p)</text:p>
          </table:table-cell>
        </table:table-row>
        <table:table-row>
          <table:table-cell table:style-name="Tabela47.A4" table:number-rows-spanned="8" office:value-type="string">
            <text:p text:style-name="P98"><text:s/>20/</text:p>
            <text:p text:style-name="P98">2015</text:p>
          </table:table-cell>
          <table:table-cell table:style-name="Tabela47.A4" table:number-rows-spanned="8" office:value-type="string">
            <text:p text:style-name="P98">Contratação de <text:s/>serviços <text:s text:c="2"/>continuados de agente de limpeza e higienização, <text:s text:c="5"/>motorista e <text:s/>recepcionistas para <text:s/>unidades administrativas do <text:s/>MP-PI. </text:p>
          </table:table-cell>
          <table:table-cell table:style-name="Tabela47.A4" table:number-rows-spanned="8" office:value-type="string">
            <text:p text:style-name="P98">Disponibilização: quinta-feira, 18 de junho de 2015. Publicação sexta -feira, 19 de junho de 2015, ANO XXXVII-Nº 7.767. <text:span text:style-name="T21">Diário da Justiça do Estado do Piauí.</text:span></text:p>
          </table:table-cell>
          <table:table-cell table:style-name="Tabela47.A4" table:number-rows-spanned="8" office:value-type="string">
            <text:p text:style-name="P98">Pregão Presencial <text:s/>04/2014</text:p>
          </table:table-cell>
          <table:table-cell table:style-name="Tabela47.A4" table:number-rows-spanned="8" office:value-type="string">
            <text:p text:style-name="P98">15/</text:p>
            <text:p text:style-name="P98">06/</text:p>
            <text:p text:style-name="P98">2015</text:p>
          </table:table-cell>
          <table:table-cell table:style-name="Tabela47.A4" table:number-rows-spanned="8" office:value-type="string">
            <text:p text:style-name="P98">15/</text:p>
            <text:p text:style-name="P98">06/</text:p>
            <text:p text:style-name="P98">2018</text:p>
          </table:table-cell>
          <table:table-cell table:style-name="Tabela47.A4" table:number-rows-spanned="8" office:value-type="string">
            <text:p text:style-name="P98">Ativo</text:p>
          </table:table-cell>
          <table:table-cell table:style-name="Tabela47.A4" table:number-columns-spanned="5" office:value-type="string">
            <text:p text:style-name="P98">LOTE I</text:p>
          </table:table-cell>
          <table:covered-table-cell/>
          <table:covered-table-cell/>
          <table:covered-table-cell/>
          <table:covered-table-cell/>
          <table:table-cell table:style-name="Tabela47.M4" table:number-rows-spanned="8" office:value-type="string">
            <text:p text:style-name="P98">R$ <text:s/>96.534,64</text:p>
          </table:table-cell>
          <table:table-cell table:style-name="Tabela47.M4" table:number-rows-spanned="8" office:value-type="string">
            <text:p text:style-name="P44">Belazarte Serviços de Consultoria Ltda-ME</text:p>
          </table:table-cell>
          <table:table-cell table:style-name="Tabela47.M4" table:number-rows-spanned="8" office:value-type="string">
            <text:p text:style-name="P126">07.204.255/0001-15</text:p>
          </table:table-cell>
          <table:table-cell table:style-name="Tabela47.A4" table:number-rows-spanned="8" office:value-type="string">
            <text:p text:style-name="P5">01- Antônia Vaz Pereira Rêgo, CPF: 096.182.283-04 e Raynere <text:s/>Nunes <text:s/>Pereira Rêgo, , CPF: 005.765.793-94;</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Tabela47.Q4" table:number-rows-spanned="8" office:value-type="string">
            <text:p text:style-name="P111">Sim</text:p>
          </table:table-cell>
        </table:table-row>
        <table:table-row>
          <table:covered-table-cell/>
          <table:covered-table-cell/>
          <table:covered-table-cell/>
          <table:covered-table-cell/>
          <table:covered-table-cell/>
          <table:covered-table-cell/>
          <table:covered-table-cell/>
          <table:table-cell table:style-name="Tabela47.A4" office:value-type="string">
            <text:p text:style-name="P98">Item <text:s/>1- Motorista de veículo leve, categoria <text:s/>B para Teresina-PI</text:p>
          </table:table-cell>
          <table:table-cell table:style-name="Tabela47.A4" office:value-type="string">
            <text:p text:style-name="P98">-</text:p>
          </table:table-cell>
          <table:table-cell table:style-name="Tabela47.A4" office:value-type="string">
            <text:p text:style-name="P98">1.995,76</text:p>
          </table:table-cell>
          <table:table-cell table:style-name="Tabela47.A4" office:value-type="string">
            <text:p text:style-name="P98">01</text:p>
          </table:table-cell>
          <table:table-cell table:style-name="Tabela47.A4" office:value-type="string">
            <text:p text:style-name="P98">23.949,12</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98">Diárias </text:p>
          </table:table-cell>
          <table:table-cell table:style-name="Tabela47.A4" office:value-type="string">
            <text:p text:style-name="P98">-</text:p>
          </table:table-cell>
          <table:table-cell table:style-name="Tabela47.A4" office:value-type="string">
            <text:p text:style-name="P98"/>
          </table:table-cell>
          <table:table-cell table:style-name="Tabela47.A4" office:value-type="string">
            <text:p text:style-name="P98"/>
          </table:table-cell>
          <table:table-cell table:style-name="Tabela47.A4" office:value-type="string">
            <text:p text:style-name="P98">7.552,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table:number-columns-spanned="5" office:value-type="string">
            <text:p text:style-name="P98">LOTE 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98">Agente de limpeza para Uruçuí</text:p>
          </table:table-cell>
          <table:table-cell table:style-name="Tabela47.A4" office:value-type="string">
            <text:p text:style-name="P98">-</text:p>
          </table:table-cell>
          <table:table-cell table:style-name="Tabela47.A4" office:value-type="string">
            <text:p text:style-name="P98">1.803,22</text:p>
          </table:table-cell>
          <table:table-cell table:style-name="Tabela47.A4" office:value-type="string">
            <text:p text:style-name="P98">01</text:p>
          </table:table-cell>
          <table:table-cell table:style-name="Tabela47.A4" office:value-type="string">
            <text:p text:style-name="P98">21.638,6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table:number-columns-spanned="5" office:value-type="string">
            <text:p text:style-name="P98"><text:s/>LOTE I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98">Item 3 – recepcionista para Luis Correia</text:p>
          </table:table-cell>
          <table:table-cell table:style-name="Tabela47.A4" office:value-type="string">
            <text:p text:style-name="P98">-</text:p>
          </table:table-cell>
          <table:table-cell table:style-name="Tabela47.A4" office:value-type="string">
            <text:p text:style-name="P98">1.808,12</text:p>
          </table:table-cell>
          <table:table-cell table:style-name="Tabela47.A4" office:value-type="string">
            <text:p text:style-name="P98">01</text:p>
          </table:table-cell>
          <table:table-cell table:style-name="Tabela47.A4" office:value-type="string">
            <text:p text:style-name="P98">21.697,4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98">Item 4- recepcionista para Porto</text:p>
          </table:table-cell>
          <table:table-cell table:style-name="Tabela47.A4" office:value-type="string">
            <text:p text:style-name="P98">-</text:p>
          </table:table-cell>
          <table:table-cell table:style-name="Tabela47.A4" office:value-type="string">
            <text:p text:style-name="P98">1.808,12</text:p>
          </table:table-cell>
          <table:table-cell table:style-name="Tabela47.A4" office:value-type="string">
            <text:p text:style-name="P98">01</text:p>
          </table:table-cell>
          <table:table-cell table:style-name="Tabela47.A4" office:value-type="string">
            <text:p text:style-name="P98">21.697,44N</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able:table table:name="Tabela68" table:style-name="Tabela68">
        <table:table-column table:style-name="Tabela68.A"/>
        <table:table-column table:style-name="Tabela68.B"/>
        <table:table-column table:style-name="Tabela68.C"/>
        <table:table-column table:style-name="Tabela68.D"/>
        <table:table-column table:style-name="Tabela68.E"/>
        <table:table-column table:style-name="Tabela68.F"/>
        <table:table-column table:style-name="Tabela68.G"/>
        <table:table-column table:style-name="Tabela68.H"/>
        <table:table-column table:style-name="Tabela68.I"/>
        <table:table-column table:style-name="Tabela68.J"/>
        <table:table-column table:style-name="Tabela68.K"/>
        <table:table-column table:style-name="Tabela68.I"/>
        <table:table-column table:style-name="Tabela68.M"/>
        <table:table-column table:style-name="Tabela68.N"/>
        <table:table-column table:style-name="Tabela68.O"/>
        <table:table-column table:style-name="Tabela68.P"/>
        <table:table-column table:style-name="Tabela68.Q"/>
        <table:table-row table:style-name="Tabela68.1">
          <table:table-cell table:style-name="Tabela68.A1" table:number-rows-spanned="2" office:value-type="string">
            <text:p text:style-name="P109"/>
            <text:p text:style-name="P109">Nº</text:p>
          </table:table-cell>
          <table:table-cell table:style-name="Tabela68.A1" table:number-rows-spanned="2" office:value-type="string">
            <text:p text:style-name="P109">Objeto</text:p>
          </table:table-cell>
          <table:table-cell table:style-name="Tabela68.A1" table:number-rows-spanned="2" office:value-type="string">
            <text:p text:style-name="P109">Data da Publicação</text:p>
          </table:table-cell>
          <table:table-cell table:style-name="Tabela68.A1" table:number-rows-spanned="2" office:value-type="string">
            <text:p text:style-name="P109">Nº do Edital</text:p>
          </table:table-cell>
          <table:table-cell table:style-name="Tabela68.A1" table:number-columns-spanned="2" office:value-type="string">
            <text:p text:style-name="P109">Vigência</text:p>
          </table:table-cell>
          <table:covered-table-cell/>
          <table:table-cell table:style-name="Tabela68.A1" table:number-rows-spanned="2" office:value-type="string">
            <text:p text:style-name="P109">Situação</text:p>
          </table:table-cell>
          <table:table-cell table:style-name="Tabela68.A1" table:number-rows-spanned="2" office:value-type="string">
            <text:p text:style-name="P109">Item Fornecido</text:p>
          </table:table-cell>
          <table:table-cell table:style-name="Tabela68.A1" table:number-rows-spanned="2" office:value-type="string">
            <text:p text:style-name="P109">Unidade de Medida</text:p>
          </table:table-cell>
          <table:table-cell table:style-name="Tabela68.A1" table:number-rows-spanned="2" office:value-type="string">
            <text:p text:style-name="P109">Valor Unitário</text:p>
            <text:p text:style-name="P109">(R$)</text:p>
          </table:table-cell>
          <table:table-cell table:style-name="Tabela68.A1" table:number-rows-spanned="2" office:value-type="string">
            <text:p text:style-name="P109">Qtd.</text:p>
          </table:table-cell>
          <table:table-cell table:style-name="Tabela68.A1" table:number-rows-spanned="2" office:value-type="string">
            <text:p text:style-name="P109">Valor Total do Item</text:p>
          </table:table-cell>
          <table:table-cell table:style-name="Tabela68.A1" table:number-rows-spanned="2" office:value-type="string">
            <text:p text:style-name="P109">Valor Total do Contrato</text:p>
          </table:table-cell>
          <table:table-cell table:style-name="Tabela68.N1" table:number-rows-spanned="2" office:value-type="string">
            <text:p text:style-name="P109">Contratado</text:p>
          </table:table-cell>
          <table:table-cell table:style-name="Tabela68.A1" table:number-rows-spanned="2" office:value-type="string">
            <text:p text:style-name="P109">CNPJ</text:p>
            <text:p text:style-name="P109">CPF</text:p>
          </table:table-cell>
          <table:table-cell table:style-name="Tabela68.A1" table:number-rows-spanned="2" office:value-type="string">
            <text:p text:style-name="P109">Sócios</text:p>
          </table:table-cell>
          <table:table-cell table:style-name="Tabela68.Q1" table:number-rows-spanned="2" office:value-type="string">
            <text:p text:style-name="P109">Termo</text:p>
            <text:p text:style-name="P109">Aditivo</text:p>
          </table:table-cell>
        </table:table-row>
        <table:table-row table:style-name="Tabela68.1">
          <table:covered-table-cell/>
          <table:covered-table-cell/>
          <table:covered-table-cell/>
          <table:covered-table-cell/>
          <table:table-cell table:style-name="Tabela68.E2" office:value-type="string">
            <text:p text:style-name="P109">Início</text:p>
          </table:table-cell>
          <table:table-cell table:style-name="Tabela68.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8.3">
          <table:table-cell table:style-name="Tabela68.A3" office:value-type="string">
            <text:p text:style-name="P109">(a)</text:p>
          </table:table-cell>
          <table:table-cell table:style-name="Tabela68.A3" office:value-type="string">
            <text:p text:style-name="P109">(b)</text:p>
          </table:table-cell>
          <table:table-cell table:style-name="Tabela68.A3" office:value-type="string">
            <text:p text:style-name="P109">(c)</text:p>
          </table:table-cell>
          <table:table-cell table:style-name="Tabela68.A3" office:value-type="string">
            <text:p text:style-name="P109">(d)</text:p>
          </table:table-cell>
          <table:table-cell table:style-name="Tabela68.A3" office:value-type="string">
            <text:p text:style-name="P109">(e)</text:p>
          </table:table-cell>
          <table:table-cell table:style-name="Tabela68.A3" office:value-type="string">
            <text:p text:style-name="P109">(e)</text:p>
          </table:table-cell>
          <table:table-cell table:style-name="Tabela68.A3" office:value-type="string">
            <text:p text:style-name="P109">(f)</text:p>
          </table:table-cell>
          <table:table-cell table:style-name="Tabela68.A3" office:value-type="string">
            <text:p text:style-name="P109">(g)</text:p>
          </table:table-cell>
          <table:table-cell table:style-name="Tabela68.A3" office:value-type="string">
            <text:p text:style-name="P109">(h)</text:p>
          </table:table-cell>
          <table:table-cell table:style-name="Tabela68.A3" office:value-type="string">
            <text:p text:style-name="P109">(i)</text:p>
          </table:table-cell>
          <table:table-cell table:style-name="Tabela68.A3" office:value-type="string">
            <text:p text:style-name="P109">(j)</text:p>
          </table:table-cell>
          <table:table-cell table:style-name="Tabela68.A3" office:value-type="string">
            <text:p text:style-name="P109">(k)</text:p>
          </table:table-cell>
          <table:table-cell table:style-name="Tabela68.A3" office:value-type="string">
            <text:p text:style-name="P109">(l)</text:p>
          </table:table-cell>
          <table:table-cell table:style-name="Tabela68.N3" office:value-type="string">
            <text:p text:style-name="P109">(m)</text:p>
          </table:table-cell>
          <table:table-cell table:style-name="Tabela68.A3" office:value-type="string">
            <text:p text:style-name="P109">(n)</text:p>
          </table:table-cell>
          <table:table-cell table:style-name="Tabela68.A3" office:value-type="string">
            <text:p text:style-name="P109">(o)</text:p>
          </table:table-cell>
          <table:table-cell table:style-name="Tabela68.Q3" office:value-type="string">
            <text:p text:style-name="P109">(p)</text:p>
          </table:table-cell>
        </table:table-row>
        <table:table-row table:style-name="Tabela68.4">
          <table:table-cell table:style-name="Tabela68.A4" office:value-type="float" office:value="0">
            <text:p text:style-name="P91"/>
            <text:p text:style-name="P91">31/</text:p>
            <text:p text:style-name="P91">2015</text:p>
          </table:table-cell>
          <table:table-cell table:style-name="Tabela68.B4" office:value-type="string">
            <text:p text:style-name="P91">Contratação de serviços <text:s/>musicais <text:s/>especializados em regência /maestria e teclado e piano <text:s/>para o Coral para <text:s/>o Ministério Público.</text:p>
          </table:table-cell>
          <table:table-cell table:style-name="Tabela68.B4" office:value-type="string">
            <text:p text:style-name="P69">Disponibilização: terça-feira, 11 de agosto de 2015.</text:p>
            <text:p text:style-name="P69">Publicação <text:s/>quarta-feira, 12 de agosto de 2015 – Ano XXXVII – <text:s/>nº 7.804 Diário da Justiça do Estado do Piauí.</text:p>
          </table:table-cell>
          <table:table-cell table:style-name="Tabela68.B4" office:value-type="string">
            <text:p text:style-name="P3">Inexibilidade <text:s text:c="2"/>07/2015</text:p>
          </table:table-cell>
          <table:table-cell table:style-name="Tabela68.B4" office:value-type="string">
            <text:p text:style-name="P92">06/</text:p>
            <text:p text:style-name="P92">08/</text:p>
            <text:p text:style-name="P92">2015</text:p>
          </table:table-cell>
          <table:table-cell table:style-name="Tabela68.B4" office:value-type="string">
            <text:p text:style-name="P92">06/</text:p>
            <text:p text:style-name="P92">08/</text:p>
            <text:p text:style-name="P92">2018</text:p>
          </table:table-cell>
          <table:table-cell table:style-name="Tabela68.B4" office:value-type="string">
            <text:p text:style-name="P3">Ativo</text:p>
          </table:table-cell>
          <table:table-cell table:style-name="Tabela68.B4" office:value-type="string">
            <text:p text:style-name="P80">Serviços <text:s/>musicais <text:s/>especializados em regência /maestria e teclado e piano. </text:p>
          </table:table-cell>
          <table:table-cell table:style-name="Tabela68.B4" office:value-type="string">
            <text:p text:style-name="P3">-</text:p>
          </table:table-cell>
          <table:table-cell table:style-name="Tabela68.B4" office:value-type="string">
            <text:p text:style-name="P3">-</text:p>
          </table:table-cell>
          <table:table-cell table:style-name="Tabela68.K4" office:value-type="float" office:value="1">
            <text:p text:style-name="P3">1</text:p>
          </table:table-cell>
          <table:table-cell table:style-name="Tabela68.L4" office:value-type="currency" office:currency="BRL" office:value="18000">
            <text:p text:style-name="P3">R$ 18.000,00</text:p>
          </table:table-cell>
          <table:table-cell table:style-name="Tabela68.B4" office:value-type="string">
            <text:p text:style-name="P3">R$ 18.000,00</text:p>
          </table:table-cell>
          <table:table-cell table:style-name="Tabela68.N4" office:value-type="string">
            <text:p text:style-name="P125">Raimundo Aurélio de Melo</text:p>
          </table:table-cell>
          <table:table-cell table:style-name="Tabela68.N4" office:value-type="string">
            <text:p text:style-name="P124">106.074.203-91</text:p>
          </table:table-cell>
          <table:table-cell table:style-name="Tabela68.B4" office:value-type="string">
            <text:p text:style-name="P4"><text:span text:style-name="T20">Raimundo Aurélio de Melo</text:span> <text:s/></text:p>
          </table:table-cell>
          <table:table-cell table:style-name="Tabela68.Q4" office:value-type="string">
            <text:p text:style-name="P107">Sim</text:p>
          </table:table-cell>
        </table:table-row>
      </table:table>
      <text:p text:style-name="P16"/>
      <text:p text:style-name="P16"/>
      <text:p text:style-name="P16"/>
      <text:p text:style-name="P16"/>
      <text:p text:style-name="P16"/>
      <table:table table:name="Tabela72" table:style-name="Tabela72">
        <table:table-column table:style-name="Tabela72.A"/>
        <table:table-column table:style-name="Tabela72.B"/>
        <table:table-column table:style-name="Tabela72.C"/>
        <table:table-column table:style-name="Tabela72.D"/>
        <table:table-column table:style-name="Tabela72.E"/>
        <table:table-column table:style-name="Tabela72.F"/>
        <table:table-column table:style-name="Tabela72.G"/>
        <table:table-column table:style-name="Tabela72.H"/>
        <table:table-column table:style-name="Tabela72.I"/>
        <table:table-column table:style-name="Tabela72.J"/>
        <table:table-column table:style-name="Tabela72.K"/>
        <table:table-column table:style-name="Tabela72.L"/>
        <table:table-column table:style-name="Tabela72.M"/>
        <table:table-column table:style-name="Tabela72.J"/>
        <table:table-column table:style-name="Tabela72.O"/>
        <table:table-column table:style-name="Tabela72.P"/>
        <table:table-column table:style-name="Tabela72.Q"/>
        <table:table-row table:style-name="Tabela72.1">
          <table:table-cell table:style-name="Tabela72.A1" table:number-rows-spanned="2" office:value-type="string">
            <text:p text:style-name="P109">Nº</text:p>
          </table:table-cell>
          <table:table-cell table:style-name="Tabela72.A1" table:number-rows-spanned="2" office:value-type="string">
            <text:p text:style-name="P109">Objeto</text:p>
          </table:table-cell>
          <table:table-cell table:style-name="Tabela72.A1" table:number-rows-spanned="2" office:value-type="string">
            <text:p text:style-name="P109">Data da Publicação</text:p>
          </table:table-cell>
          <table:table-cell table:style-name="Tabela72.A1" table:number-rows-spanned="2" office:value-type="string">
            <text:p text:style-name="P109">Nº do Edital</text:p>
          </table:table-cell>
          <table:table-cell table:style-name="Tabela72.A1" table:number-columns-spanned="2" office:value-type="string">
            <text:p text:style-name="P109">Vigência</text:p>
          </table:table-cell>
          <table:covered-table-cell/>
          <table:table-cell table:style-name="Tabela72.A1" table:number-rows-spanned="2" office:value-type="string">
            <text:p text:style-name="P109">Situação</text:p>
          </table:table-cell>
          <table:table-cell table:style-name="Tabela72.A1" table:number-rows-spanned="2" office:value-type="string">
            <text:p text:style-name="P109">Item Fornecido</text:p>
          </table:table-cell>
          <table:table-cell table:style-name="Tabela72.A1" table:number-rows-spanned="2" office:value-type="string">
            <text:p text:style-name="P109">Unidade de Medida</text:p>
          </table:table-cell>
          <table:table-cell table:style-name="Tabela72.A1" table:number-rows-spanned="2" office:value-type="string">
            <text:p text:style-name="P109">Valor Unitário</text:p>
            <text:p text:style-name="P109"/>
          </table:table-cell>
          <table:table-cell table:style-name="Tabela72.A1" table:number-rows-spanned="2" office:value-type="string">
            <text:p text:style-name="P109">Qtd.</text:p>
          </table:table-cell>
          <table:table-cell table:style-name="Tabela72.A1" table:number-rows-spanned="2" office:value-type="string">
            <text:p text:style-name="P109">Valor Total do Item</text:p>
          </table:table-cell>
          <table:table-cell table:style-name="Tabela72.A1" table:number-rows-spanned="2" office:value-type="string">
            <text:p text:style-name="P109">Valor Total do Contrato</text:p>
          </table:table-cell>
          <table:table-cell table:style-name="Tabela72.N1" table:number-rows-spanned="2" office:value-type="string">
            <text:p text:style-name="P109">Contratado</text:p>
          </table:table-cell>
          <table:table-cell table:style-name="Tabela72.A1" table:number-rows-spanned="2" office:value-type="string">
            <text:p text:style-name="P109">CNPJ</text:p>
            <text:p text:style-name="P109">CPF</text:p>
          </table:table-cell>
          <table:table-cell table:style-name="Tabela72.A1" table:number-rows-spanned="2" office:value-type="string">
            <text:p text:style-name="P109">Sócios</text:p>
          </table:table-cell>
          <table:table-cell table:style-name="Tabela72.Q1" table:number-rows-spanned="2" office:value-type="string">
            <text:p text:style-name="P109">Termo</text:p>
            <text:p text:style-name="P109">Aditivo</text:p>
          </table:table-cell>
        </table:table-row>
        <table:table-row table:style-name="Tabela72.1">
          <table:covered-table-cell/>
          <table:covered-table-cell/>
          <table:covered-table-cell/>
          <table:covered-table-cell/>
          <table:table-cell table:style-name="Tabela72.E2" office:value-type="string">
            <text:p text:style-name="P109">Início</text:p>
          </table:table-cell>
          <table:table-cell table:style-name="Tabela72.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3">
          <table:table-cell table:style-name="Tabela72.A3" office:value-type="string">
            <text:p text:style-name="P109">(a)</text:p>
          </table:table-cell>
          <table:table-cell table:style-name="Tabela72.A3" office:value-type="string">
            <text:p text:style-name="P109">(b)</text:p>
          </table:table-cell>
          <table:table-cell table:style-name="Tabela72.A3" office:value-type="string">
            <text:p text:style-name="P109">(c)</text:p>
          </table:table-cell>
          <table:table-cell table:style-name="Tabela72.A3" office:value-type="string">
            <text:p text:style-name="P109">(d)</text:p>
          </table:table-cell>
          <table:table-cell table:style-name="Tabela72.A3" office:value-type="string">
            <text:p text:style-name="P109">(e)</text:p>
          </table:table-cell>
          <table:table-cell table:style-name="Tabela72.A3" office:value-type="string">
            <text:p text:style-name="P109">(e)</text:p>
          </table:table-cell>
          <table:table-cell table:style-name="Tabela72.A3" office:value-type="string">
            <text:p text:style-name="P109">(f)</text:p>
          </table:table-cell>
          <table:table-cell table:style-name="Tabela72.A3" office:value-type="string">
            <text:p text:style-name="P109">(g)</text:p>
          </table:table-cell>
          <table:table-cell table:style-name="Tabela72.A3" office:value-type="string">
            <text:p text:style-name="P109">(h)</text:p>
          </table:table-cell>
          <table:table-cell table:style-name="Tabela72.A3" office:value-type="string">
            <text:p text:style-name="P109">(i)</text:p>
          </table:table-cell>
          <table:table-cell table:style-name="Tabela72.A3" office:value-type="string">
            <text:p text:style-name="P109">(j)</text:p>
          </table:table-cell>
          <table:table-cell table:style-name="Tabela72.A3" office:value-type="string">
            <text:p text:style-name="P109">(k)</text:p>
          </table:table-cell>
          <table:table-cell table:style-name="Tabela72.A3" office:value-type="string">
            <text:p text:style-name="P109">(l)</text:p>
          </table:table-cell>
          <table:table-cell table:style-name="Tabela72.N3" office:value-type="string">
            <text:p text:style-name="P109">(m)</text:p>
          </table:table-cell>
          <table:table-cell table:style-name="Tabela72.A3" office:value-type="string">
            <text:p text:style-name="P109">(n)</text:p>
          </table:table-cell>
          <table:table-cell table:style-name="Tabela72.A3" office:value-type="string">
            <text:p text:style-name="P109">(o)</text:p>
          </table:table-cell>
          <table:table-cell table:style-name="Tabela72.Q3" office:value-type="string">
            <text:p text:style-name="P109">(p)</text:p>
          </table:table-cell>
        </table:table-row>
        <table:table-row table:style-name="Tabela72.4">
          <table:table-cell table:style-name="Tabela72.A4" table:number-rows-spanned="17" office:value-type="float" office:value="0">
            <text:p text:style-name="P97"/>
            <text:p text:style-name="P97">34/</text:p>
            <text:p text:style-name="P97">2015</text:p>
          </table:table-cell>
          <table:table-cell table:style-name="Tabela72.B4" table:number-rows-spanned="17" office:value-type="string">
            <text:p text:style-name="P97">Contratação de empresa prestadora de Serviço Móvel Pessoal (SMP), incluindo serviços de mensagens, caixa postal e <text:soft-page-break/>acesso à Internet, serviço telefônico fixo, comutado ( STFC) nas modalidades longa distância nacional e internacional</text:p>
          </table:table-cell>
          <table:table-cell table:style-name="Tabela72.B4" table:number-rows-spanned="17" office:value-type="string">
            <text:p text:style-name="P73">Disponibilização: segunda-feira, 05 de outubro de 2015.</text:p>
            <text:p text:style-name="P73">Publicação <text:s/>terça-feira, 06 de outubro de 2015 – Ano <text:soft-page-break/>XXXVII – <text:s/>nº 7.842 Diário da Justiça do Estado do Piauí.</text:p>
          </table:table-cell>
          <table:table-cell table:style-name="Tabela72.B4" table:number-rows-spanned="17" office:value-type="string">
            <text:p text:style-name="P7">Pregão Eletrônico nº 66/2014 do TRT da 5ª Região</text:p>
          </table:table-cell>
          <table:table-cell table:style-name="Tabela72.B4" table:number-rows-spanned="17" office:value-type="string">
            <text:p text:style-name="P98"/>
            <text:p text:style-name="P98">11/</text:p>
            <text:p text:style-name="P98">09/</text:p>
            <text:p text:style-name="P98">2015</text:p>
          </table:table-cell>
          <table:table-cell table:style-name="Tabela72.B4" table:number-rows-spanned="17" office:value-type="string">
            <text:p text:style-name="P98"/>
            <text:p text:style-name="P98">11/</text:p>
            <text:p text:style-name="P98">01/</text:p>
            <text:p text:style-name="P98">2019</text:p>
          </table:table-cell>
          <table:table-cell table:style-name="Tabela72.B4" table:number-rows-spanned="17" office:value-type="string">
            <text:p text:style-name="P7">Ativo</text:p>
          </table:table-cell>
          <table:table-cell table:style-name="Tabela72.B4" office:value-type="string">
            <text:p text:style-name="P7">1</text:p>
          </table:table-cell>
          <table:table-cell table:style-name="Tabela72.B4" office:value-type="string">
            <text:p text:style-name="P38">Unid.</text:p>
          </table:table-cell>
          <table:table-cell table:style-name="Tabela72.J4" office:value-type="currency" office:currency="BRL" office:value="1">
            <text:p text:style-name="P38">R$ 1,00</text:p>
          </table:table-cell>
          <table:table-cell table:style-name="Tabela72.B4" office:value-type="string">
            <text:p text:style-name="P38">40</text:p>
          </table:table-cell>
          <table:table-cell table:style-name="Tabela72.J4" office:value-type="currency" office:currency="BRL" office:value="40">
            <text:p text:style-name="P38">R$ 40,00</text:p>
          </table:table-cell>
          <table:table-cell table:style-name="Tabela72.J4" table:number-rows-spanned="17" office:value-type="currency" office:currency="BRL" office:value="104191.2">
            <text:p text:style-name="P38">R$ 104.191,20</text:p>
          </table:table-cell>
          <table:table-cell table:style-name="Tabela72.N4" table:number-rows-spanned="17" office:value-type="string">
            <text:p text:style-name="P37">Claro S/A</text:p>
          </table:table-cell>
          <table:table-cell table:style-name="Tabela72.N4" table:number-rows-spanned="17" office:value-type="string">
            <text:p text:style-name="P39">CNPJ: 40.432.544/0001-47</text:p>
            <text:p text:style-name="P1"><text:span text:style-name="Fonte_20_parág._20_padrão"><text:span text:style-name="T9"/></text:span></text:p>
            <text:p text:style-name="P1"><text:soft-page-break/><text:span text:style-name="Fonte_20_parág._20_padrão"><text:span text:style-name="T7"/></text:span></text:p>
          </table:table-cell>
          <table:table-cell table:style-name="Tabela72.A4" table:number-rows-spanned="17" office:value-type="float" office:value="0">
            <text:p text:style-name="P40">-</text:p>
          </table:table-cell>
          <table:table-cell table:style-name="Tabela72.Q4" table:number-rows-spanned="17" office:value-type="string">
            <text:p text:style-name="P111">Sim</text:p>
          </table: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2</text:p>
          </table:table-cell>
          <table:table-cell table:style-name="Tabela72.B4" office:value-type="string">
            <text:p text:style-name="P38">Min.</text:p>
          </table:table-cell>
          <table:table-cell table:style-name="Tabela72.J4" office:value-type="currency" office:currency="BRL" office:value="0.21">
            <text:p text:style-name="P38">R$ 0,21</text:p>
          </table:table-cell>
          <table:table-cell table:style-name="Tabela72.B4" office:value-type="string">
            <text:p text:style-name="P38">1.700</text:p>
          </table:table-cell>
          <table:table-cell table:style-name="Tabela72.J4" office:value-type="currency" office:currency="BRL" office:value="357">
            <text:p text:style-name="P38">R$ 357,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3</text:p>
          </table:table-cell>
          <table:table-cell table:style-name="Tabela72.B4" office:value-type="string">
            <text:p text:style-name="P38">Min.</text:p>
          </table:table-cell>
          <table:table-cell table:style-name="Tabela72.J4" office:value-type="currency" office:currency="BRL" office:value="0.21">
            <text:p text:style-name="P38">R$ 0,21</text:p>
          </table:table-cell>
          <table:table-cell table:style-name="Tabela72.B4" office:value-type="string">
            <text:p text:style-name="P38">5.000</text:p>
          </table:table-cell>
          <table:table-cell table:style-name="Tabela72.J4" office:value-type="currency" office:currency="BRL" office:value="1050">
            <text:p text:style-name="P38">R$ 1.0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4</text:p>
          </table:table-cell>
          <table:table-cell table:style-name="Tabela72.B4" office:value-type="string">
            <text:p text:style-name="P38">Min.</text:p>
          </table:table-cell>
          <table:table-cell table:style-name="Tabela72.J4" office:value-type="currency" office:currency="BRL" office:value="0.21">
            <text:p text:style-name="P38">R$ 0,21</text:p>
          </table:table-cell>
          <table:table-cell table:style-name="Tabela72.B4" office:value-type="string">
            <text:p text:style-name="P38">5.000</text:p>
          </table:table-cell>
          <table:table-cell table:style-name="Tabela72.J4" office:value-type="currency" office:currency="BRL" office:value="1050">
            <text:p text:style-name="P38">R$ 1.0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5</text:p>
          </table:table-cell>
          <table:table-cell table:style-name="Tabela72.B4" office:value-type="string">
            <text:p text:style-name="P38">Min.</text:p>
          </table:table-cell>
          <table:table-cell table:style-name="Tabela72.J4" office:value-type="currency" office:currency="BRL" office:value="0.34">
            <text:p text:style-name="P38">R$ 0,34</text:p>
          </table:table-cell>
          <table:table-cell table:style-name="Tabela72.B4" office:value-type="string">
            <text:p text:style-name="P38">1.250</text:p>
          </table:table-cell>
          <table:table-cell table:style-name="Tabela72.J4" office:value-type="currency" office:currency="BRL" office:value="425">
            <text:p text:style-name="P38">R$ 425,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6</text:p>
          </table:table-cell>
          <table:table-cell table:style-name="Tabela72.B4" office:value-type="string">
            <text:p text:style-name="P38">Min.</text:p>
          </table:table-cell>
          <table:table-cell table:style-name="Tabela72.J4" office:value-type="currency" office:currency="BRL" office:value="1.12">
            <text:p text:style-name="P38">R$ 1,12</text:p>
          </table:table-cell>
          <table:table-cell table:style-name="Tabela72.B4" office:value-type="string">
            <text:p text:style-name="P38">1.000</text:p>
          </table:table-cell>
          <table:table-cell table:style-name="Tabela72.J4" office:value-type="currency" office:currency="BRL" office:value="1120">
            <text:p text:style-name="P38">R$ 1.1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7</text:p>
          </table:table-cell>
          <table:table-cell table:style-name="Tabela72.B4" office:value-type="string">
            <text:p text:style-name="P38">Min.</text:p>
          </table:table-cell>
          <table:table-cell table:style-name="Tabela72.J4" office:value-type="currency" office:currency="BRL" office:value="0.62">
            <text:p text:style-name="P38">R$ 0,62</text:p>
          </table:table-cell>
          <table:table-cell table:style-name="Tabela72.B4" office:value-type="string">
            <text:p text:style-name="P38">1.250</text:p>
          </table:table-cell>
          <table:table-cell table:style-name="Tabela72.J4" office:value-type="currency" office:currency="BRL" office:value="775">
            <text:p text:style-name="P38">R$ 775,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8</text:p>
          </table:table-cell>
          <table:table-cell table:style-name="Tabela72.B4" office:value-type="string">
            <text:p text:style-name="P38">Min.</text:p>
          </table:table-cell>
          <table:table-cell table:style-name="Tabela72.J4" office:value-type="currency" office:currency="BRL" office:value="0.34">
            <text:p text:style-name="P38">R$ 0,34</text:p>
          </table:table-cell>
          <table:table-cell table:style-name="Tabela72.B4" office:value-type="string">
            <text:p text:style-name="P38">1.000</text:p>
          </table:table-cell>
          <table:table-cell table:style-name="Tabela72.J4" office:value-type="currency" office:currency="BRL" office:value="340">
            <text:p text:style-name="P38">R$ 34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9</text:p>
          </table:table-cell>
          <table:table-cell table:style-name="Tabela72.B4" office:value-type="string">
            <text:p text:style-name="P38">Min.</text:p>
          </table:table-cell>
          <table:table-cell table:style-name="Tabela72.J4" office:value-type="currency" office:currency="BRL" office:value="1.12">
            <text:p text:style-name="P38">R$ 1,12</text:p>
          </table:table-cell>
          <table:table-cell table:style-name="Tabela72.B4" office:value-type="string">
            <text:p text:style-name="P38">1.000</text:p>
          </table:table-cell>
          <table:table-cell table:style-name="Tabela72.J4" office:value-type="currency" office:currency="BRL" office:value="1120">
            <text:p text:style-name="P38">R$ 1.1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10</text:p>
          </table:table-cell>
          <table:table-cell table:style-name="Tabela72.B4" office:value-type="string">
            <text:p text:style-name="P38">Min.</text:p>
          </table:table-cell>
          <table:table-cell table:style-name="Tabela72.J4" office:value-type="currency" office:currency="BRL" office:value="0.62">
            <text:p text:style-name="P38">R$ 0,62</text:p>
          </table:table-cell>
          <table:table-cell table:style-name="Tabela72.B4" office:value-type="string">
            <text:p text:style-name="P38">1.000</text:p>
          </table:table-cell>
          <table:table-cell table:style-name="Tabela72.J4" office:value-type="currency" office:currency="BRL" office:value="620">
            <text:p text:style-name="P38">R$ 6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11</text:p>
          </table:table-cell>
          <table:table-cell table:style-name="Tabela72.B4" office:value-type="string">
            <text:p text:style-name="P38">Min.</text:p>
          </table:table-cell>
          <table:table-cell table:style-name="Tabela72.J4" office:value-type="currency" office:currency="BRL" office:value="0">
            <text:p text:style-name="P38">R$ 0,00</text:p>
          </table:table-cell>
          <table:table-cell table:style-name="Tabela72.B4" office:value-type="string">
            <text:p text:style-name="P38">500</text:p>
          </table:table-cell>
          <table:table-cell table:style-name="Tabela72.J4" office:value-type="currency" office:currency="BRL" office:value="0">
            <text:p text:style-name="P38">R$ 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12</text:p>
          </table:table-cell>
          <table:table-cell table:style-name="Tabela72.B4" office:value-type="string">
            <text:p text:style-name="P38">Min.</text:p>
          </table:table-cell>
          <table:table-cell table:style-name="Tabela72.J4" office:value-type="currency" office:currency="BRL" office:value="0">
            <text:p text:style-name="P38">R$ 0,00</text:p>
          </table:table-cell>
          <table:table-cell table:style-name="Tabela72.B4" office:value-type="string">
            <text:p text:style-name="P38">500</text:p>
          </table:table-cell>
          <table:table-cell table:style-name="Tabela72.J4" office:value-type="currency" office:currency="BRL" office:value="0">
            <text:p text:style-name="P38">R$ 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15</text:p>
          </table:table-cell>
          <table:table-cell table:style-name="Tabela72.B4" office:value-type="string">
            <text:p text:style-name="P38">Unid.</text:p>
          </table:table-cell>
          <table:table-cell table:style-name="Tabela72.J4" office:value-type="currency" office:currency="BRL" office:value="0.3">
            <text:p text:style-name="P38">R$ 0,30</text:p>
          </table:table-cell>
          <table:table-cell table:style-name="Tabela72.B4" office:value-type="string">
            <text:p text:style-name="P38">500</text:p>
          </table:table-cell>
          <table:table-cell table:style-name="Tabela72.J4" office:value-type="currency" office:currency="BRL" office:value="150">
            <text:p text:style-name="P38">R$ 1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17</text:p>
          </table:table-cell>
          <table:table-cell table:style-name="Tabela72.B4" office:value-type="string">
            <text:p text:style-name="P38">Unid.</text:p>
          </table:table-cell>
          <table:table-cell table:style-name="Tabela72.J4" office:value-type="currency" office:currency="BRL" office:value="0.28">
            <text:p text:style-name="P38">R$ 0,28</text:p>
          </table:table-cell>
          <table:table-cell table:style-name="Tabela72.B4" office:value-type="string">
            <text:p text:style-name="P38">50</text:p>
          </table:table-cell>
          <table:table-cell table:style-name="Tabela72.J4" office:value-type="currency" office:currency="BRL" office:value="14">
            <text:p text:style-name="P38">R$ 14,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19</text:p>
          </table:table-cell>
          <table:table-cell table:style-name="Tabela72.B4" office:value-type="string">
            <text:p text:style-name="P38">Unid.</text:p>
          </table:table-cell>
          <table:table-cell table:style-name="Tabela72.J4" office:value-type="currency" office:currency="BRL" office:value="32.44">
            <text:p text:style-name="P38">R$ 32,44</text:p>
          </table:table-cell>
          <table:table-cell table:style-name="Tabela72.B4" office:value-type="string">
            <text:p text:style-name="P38">40</text:p>
          </table:table-cell>
          <table:table-cell table:style-name="Tabela72.J4" office:value-type="currency" office:currency="BRL" office:value="1297.6">
            <text:p text:style-name="P38">R$ 1.297,6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20</text:p>
          </table:table-cell>
          <table:table-cell table:style-name="Tabela72.B4" office:value-type="string">
            <text:p text:style-name="P38">Unid.</text:p>
          </table:table-cell>
          <table:table-cell table:style-name="Tabela72.J4" office:value-type="currency" office:currency="BRL" office:value="3.2">
            <text:p text:style-name="P38">R$ 3,20</text:p>
          </table:table-cell>
          <table:table-cell table:style-name="Tabela72.B4" office:value-type="string">
            <text:p text:style-name="P38">40</text:p>
          </table:table-cell>
          <table:table-cell table:style-name="Tabela72.J4" office:value-type="currency" office:currency="BRL" office:value="128">
            <text:p text:style-name="P38">R$ 128,00</text:p>
          </table:table-cell>
          <table:covered-table-cell/>
          <table:covered-table-cell/>
          <table:covered-table-cell/>
          <table:covered-table-cell/>
          <table:covered-table-cell/>
        </table:table-row>
        <table:table-row table:style-name="Tabela72.20">
          <table:covered-table-cell/>
          <table:covered-table-cell/>
          <table:covered-table-cell/>
          <table:covered-table-cell/>
          <table:covered-table-cell/>
          <table:covered-table-cell/>
          <table:covered-table-cell/>
          <table:table-cell table:style-name="Tabela72.B4" office:value-type="string">
            <text:p text:style-name="P7">23</text:p>
          </table:table-cell>
          <table:table-cell table:style-name="Tabela72.B4" office:value-type="string">
            <text:p text:style-name="P38">Unid.</text:p>
          </table:table-cell>
          <table:table-cell table:style-name="Tabela72.B4" office:value-type="string">
            <text:p text:style-name="P38">R$ 4,90</text:p>
          </table:table-cell>
          <table:table-cell table:style-name="Tabela72.B4" office:value-type="string">
            <text:p text:style-name="P38">40</text:p>
          </table:table-cell>
          <table:table-cell table:style-name="Tabela72.J4" office:value-type="currency" office:currency="BRL" office:value="196">
            <text:p text:style-name="P38">R$ 196,00</text:p>
          </table:table-cell>
          <table:covered-table-cell/>
          <table:covered-table-cell/>
          <table:covered-table-cell/>
          <table:covered-table-cell/>
          <table:covered-table-cell/>
        </table:table-row>
      </table:table>
      <text:p text:style-name="P2"/>
      <text:p text:style-name="P2"/>
      <table:table table:name="Tabela60" table:style-name="Tabela60">
        <table:table-column table:style-name="Tabela60.A"/>
        <table:table-column table:style-name="Tabela60.B"/>
        <table:table-column table:style-name="Tabela60.C"/>
        <table:table-column table:style-name="Tabela60.D"/>
        <table:table-column table:style-name="Tabela60.E"/>
        <table:table-column table:style-name="Tabela60.F"/>
        <table:table-column table:style-name="Tabela60.G"/>
        <table:table-column table:style-name="Tabela60.H"/>
        <table:table-column table:style-name="Tabela60.I"/>
        <table:table-column table:style-name="Tabela60.J"/>
        <table:table-column table:style-name="Tabela60.K"/>
        <table:table-column table:style-name="Tabela60.L"/>
        <table:table-column table:style-name="Tabela60.M"/>
        <table:table-column table:style-name="Tabela60.N"/>
        <table:table-column table:style-name="Tabela60.O"/>
        <table:table-column table:style-name="Tabela60.P"/>
        <table:table-column table:style-name="Tabela60.Q"/>
        <table:table-row table:style-name="Tabela60.1">
          <table:table-cell table:style-name="Tabela60.A1" table:number-rows-spanned="2" office:value-type="string">
            <text:p text:style-name="P109">Nº</text:p>
          </table:table-cell>
          <table:table-cell table:style-name="Tabela60.A1" table:number-rows-spanned="2" office:value-type="string">
            <text:p text:style-name="P109">Objeto</text:p>
          </table:table-cell>
          <table:table-cell table:style-name="Tabela60.A1" table:number-rows-spanned="2" office:value-type="string">
            <text:p text:style-name="P109">Data da Publicação</text:p>
          </table:table-cell>
          <table:table-cell table:style-name="Tabela60.A1" table:number-rows-spanned="2" office:value-type="string">
            <text:p text:style-name="P109">Nº do Edital</text:p>
          </table:table-cell>
          <table:table-cell table:style-name="Tabela60.A1" table:number-columns-spanned="2" office:value-type="string">
            <text:p text:style-name="P109">Vigência</text:p>
          </table:table-cell>
          <table:covered-table-cell/>
          <table:table-cell table:style-name="Tabela60.A1" table:number-rows-spanned="2" office:value-type="string">
            <text:p text:style-name="P109">Situação</text:p>
          </table:table-cell>
          <table:table-cell table:style-name="Tabela60.A1" table:number-rows-spanned="2" office:value-type="string">
            <text:p text:style-name="P109">Item Fornecido</text:p>
          </table:table-cell>
          <table:table-cell table:style-name="Tabela60.A1" table:number-rows-spanned="2" office:value-type="string">
            <text:p text:style-name="P109">Unidade de Medida</text:p>
          </table:table-cell>
          <table:table-cell table:style-name="Tabela60.A1" table:number-rows-spanned="2" office:value-type="string">
            <text:p text:style-name="P109">Valor Unitário</text:p>
            <text:p text:style-name="P109"/>
          </table:table-cell>
          <table:table-cell table:style-name="Tabela60.A1" table:number-rows-spanned="2" office:value-type="string">
            <text:p text:style-name="P109">Qtd.</text:p>
          </table:table-cell>
          <table:table-cell table:style-name="Tabela60.A1" table:number-rows-spanned="2" office:value-type="string">
            <text:p text:style-name="P109">Valor Total do Item</text:p>
          </table:table-cell>
          <table:table-cell table:style-name="Tabela60.A1" table:number-rows-spanned="2" office:value-type="string">
            <text:p text:style-name="P109">Valor Total do Contrato</text:p>
          </table:table-cell>
          <table:table-cell table:style-name="Tabela60.N1" table:number-rows-spanned="2" office:value-type="string">
            <text:p text:style-name="P109">Contratado</text:p>
          </table:table-cell>
          <table:table-cell table:style-name="Tabela60.A1" table:number-rows-spanned="2" office:value-type="string">
            <text:p text:style-name="P109">CNPJ</text:p>
            <text:p text:style-name="P109">CPF</text:p>
          </table:table-cell>
          <table:table-cell table:style-name="Tabela60.A1" table:number-rows-spanned="2" office:value-type="string">
            <text:p text:style-name="P109">Sócios</text:p>
          </table:table-cell>
          <table:table-cell table:style-name="Tabela60.Q1" table:number-rows-spanned="2" office:value-type="string">
            <text:p text:style-name="P109">Termo</text:p>
            <text:p text:style-name="P109">Aditivo</text:p>
          </table:table-cell>
        </table:table-row>
        <table:table-row table:style-name="Tabela60.1">
          <table:covered-table-cell/>
          <table:covered-table-cell/>
          <table:covered-table-cell/>
          <table:covered-table-cell/>
          <table:table-cell table:style-name="Tabela60.E2" office:value-type="string">
            <text:p text:style-name="P109">Início</text:p>
          </table:table-cell>
          <table:table-cell table:style-name="Tabela60.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0.3">
          <table:table-cell table:style-name="Tabela60.A3" office:value-type="string">
            <text:p text:style-name="P109">(a)</text:p>
          </table:table-cell>
          <table:table-cell table:style-name="Tabela60.A3" office:value-type="string">
            <text:p text:style-name="P109">(b)</text:p>
          </table:table-cell>
          <table:table-cell table:style-name="Tabela60.A3" office:value-type="string">
            <text:p text:style-name="P109">(c)</text:p>
          </table:table-cell>
          <table:table-cell table:style-name="Tabela60.A3" office:value-type="string">
            <text:p text:style-name="P109">(d)</text:p>
          </table:table-cell>
          <table:table-cell table:style-name="Tabela60.A3" office:value-type="string">
            <text:p text:style-name="P109">(e)</text:p>
          </table:table-cell>
          <table:table-cell table:style-name="Tabela60.A3" office:value-type="string">
            <text:p text:style-name="P109">(e)</text:p>
          </table:table-cell>
          <table:table-cell table:style-name="Tabela60.A3" office:value-type="string">
            <text:p text:style-name="P109">(f)</text:p>
          </table:table-cell>
          <table:table-cell table:style-name="Tabela60.A3" office:value-type="string">
            <text:p text:style-name="P109">(g)</text:p>
          </table:table-cell>
          <table:table-cell table:style-name="Tabela60.A3" office:value-type="string">
            <text:p text:style-name="P109">(h)</text:p>
          </table:table-cell>
          <table:table-cell table:style-name="Tabela60.A3" office:value-type="string">
            <text:p text:style-name="P109">(i)</text:p>
          </table:table-cell>
          <table:table-cell table:style-name="Tabela60.A3" office:value-type="string">
            <text:p text:style-name="P109">(j)</text:p>
          </table:table-cell>
          <table:table-cell table:style-name="Tabela60.A3" office:value-type="string">
            <text:p text:style-name="P109">(k)</text:p>
          </table:table-cell>
          <table:table-cell table:style-name="Tabela60.A3" office:value-type="string">
            <text:p text:style-name="P109">(l)</text:p>
          </table:table-cell>
          <table:table-cell table:style-name="Tabela60.N3" office:value-type="string">
            <text:p text:style-name="P109">(m)</text:p>
          </table:table-cell>
          <table:table-cell table:style-name="Tabela60.A3" office:value-type="string">
            <text:p text:style-name="P109">(n)</text:p>
          </table:table-cell>
          <table:table-cell table:style-name="Tabela60.A3" office:value-type="string">
            <text:p text:style-name="P109">(o)</text:p>
          </table:table-cell>
          <table:table-cell table:style-name="Tabela60.Q3" office:value-type="string">
            <text:p text:style-name="P109">(p)</text:p>
          </table:table-cell>
        </table:table-row>
        <text:soft-page-break/>
        <table:table-row table:style-name="Tabela60.4">
          <table:table-cell table:style-name="Tabela60.A4" office:value-type="float" office:value="0">
            <text:p text:style-name="P97"/>
            <text:p text:style-name="P97">39/</text:p>
            <text:p text:style-name="P97">2015</text:p>
          </table:table-cell>
          <table:table-cell table:style-name="Tabela60.B4" office:value-type="string">
            <text:p text:style-name="P97">Locação de imóvel para abrigar o Centro de Estudos e Aperfeiçoamento <text:s/>Funcional-CEAF</text:p>
          </table:table-cell>
          <table:table-cell table:style-name="Tabela60.B4" office:value-type="string">
            <text:p text:style-name="P73">Disponibilização: sexta-feira, 27 de novembro de 2015.</text:p>
            <text:p text:style-name="P73">Publicação <text:s/>Segunda-feira, 30 de novembro de 2015 – Ano XXXVII – <text:s/>nº 7.877 Diário da Justiça do Estado do Piauí.</text:p>
          </table:table-cell>
          <table:table-cell table:style-name="Tabela60.B4" office:value-type="string">
            <text:p text:style-name="P7">Edital <text:s/>02/2015 – Tomada de Preços</text:p>
          </table:table-cell>
          <table:table-cell table:style-name="Tabela60.B4" office:value-type="string">
            <text:p text:style-name="P98">20/</text:p>
            <text:p text:style-name="P98">11/</text:p>
            <text:p text:style-name="P98">2015</text:p>
          </table:table-cell>
          <table:table-cell table:style-name="Tabela60.B4" office:value-type="string">
            <text:p text:style-name="P98">20/</text:p>
            <text:p text:style-name="P98">11/</text:p>
            <text:p text:style-name="P98">2017</text:p>
          </table:table-cell>
          <table:table-cell table:style-name="Tabela60.B4" office:value-type="string">
            <text:p text:style-name="P7">RESCINDIDO</text:p>
            <text:p text:style-name="P7">(Diário de Justiça do Estado do Piauí - 01/09/2017)</text:p>
          </table:table-cell>
          <table:table-cell table:style-name="Tabela60.B4" office:value-type="string">
            <text:p text:style-name="P7">Locação de imóvel localizado na Av. Senador Arêa Leão, nº 2236, Bairro São Cristóvão, Teresina-PI.</text:p>
          </table:table-cell>
          <table:table-cell table:style-name="Tabela60.B4" office:value-type="string">
            <text:p text:style-name="P38">Mensal</text:p>
          </table:table-cell>
          <table:table-cell table:style-name="Tabela60.J4" office:value-type="currency" office:currency="BRL" office:value="4400">
            <text:p text:style-name="P38">R$ 4.400,00</text:p>
          </table:table-cell>
          <table:table-cell table:style-name="Tabela60.K4" office:value-type="float" office:value="12">
            <text:p text:style-name="P38">12</text:p>
          </table:table-cell>
          <table:table-cell table:style-name="Tabela60.J4" office:value-type="currency" office:currency="BRL" office:value="52800">
            <text:p text:style-name="P38">R$ 52.800,00</text:p>
          </table:table-cell>
          <table:table-cell table:style-name="Tabela60.J4" office:value-type="currency" office:currency="BRL" office:value="52800">
            <text:p text:style-name="P38">R$ 52.800,00</text:p>
          </table:table-cell>
          <table:table-cell table:style-name="Tabela60.N4" office:value-type="string">
            <text:p text:style-name="P37">José Norberto Lopes <text:s/>Campelo</text:p>
          </table:table-cell>
          <table:table-cell table:style-name="Tabela60.N4" office:value-type="string">
            <text:p text:style-name="P35"><text:span text:style-name="T6">CPF:</text:span><text:span text:style-name="Fonte_20_parág._20_padrão"><text:span text:style-name="T10"> 275.132.463-00</text:span></text:span></text:p>
            <text:p text:style-name="P1"><text:span text:style-name="Fonte_20_parág._20_padrão"><text:span text:style-name="T8"/></text:span></text:p>
          </table:table-cell>
          <table:table-cell table:style-name="Tabela60.A4" office:value-type="float" office:value="0">
            <text:p text:style-name="P36">José Norberto Lopes <text:s/>Campelo</text:p>
          </table:table-cell>
          <table:table-cell table:style-name="Tabela60.Q4" office:value-type="string">
            <text:p text:style-name="P111">Sim</text:p>
          </table:table-cell>
        </table:table-row>
      </table:table>
      <text:p text:style-name="P16"/>
      <text:p text:style-name="P16"/>
      <table:table table:name="Tabela84" table:style-name="Tabela84">
        <table:table-column table:style-name="Tabela84.A"/>
        <table:table-column table:style-name="Tabela84.B"/>
        <table:table-column table:style-name="Tabela84.C"/>
        <table:table-column table:style-name="Tabela84.D"/>
        <table:table-column table:style-name="Tabela84.E"/>
        <table:table-column table:style-name="Tabela84.F"/>
        <table:table-column table:style-name="Tabela84.G"/>
        <table:table-column table:style-name="Tabela84.H"/>
        <table:table-column table:style-name="Tabela84.I"/>
        <table:table-column table:style-name="Tabela84.J"/>
        <table:table-column table:style-name="Tabela84.K"/>
        <table:table-column table:style-name="Tabela84.L"/>
        <table:table-column table:style-name="Tabela84.M"/>
        <table:table-column table:style-name="Tabela84.N"/>
        <table:table-column table:style-name="Tabela84.O"/>
        <table:table-column table:style-name="Tabela84.P"/>
        <table:table-column table:style-name="Tabela84.Q"/>
        <table:table-row>
          <table:table-cell table:style-name="Tabela84.A1" table:number-rows-spanned="2" office:value-type="string">
            <text:p text:style-name="P109">Nº</text:p>
          </table:table-cell>
          <table:table-cell table:style-name="Tabela84.A1" table:number-rows-spanned="2" office:value-type="string">
            <text:p text:style-name="P109">Objeto</text:p>
          </table:table-cell>
          <table:table-cell table:style-name="Tabela84.A1" table:number-rows-spanned="2" office:value-type="string">
            <text:p text:style-name="P109">Data da Publicação</text:p>
          </table:table-cell>
          <table:table-cell table:style-name="Tabela84.A1" table:number-rows-spanned="2" office:value-type="string">
            <text:p text:style-name="P109">Nº do Edital</text:p>
          </table:table-cell>
          <table:table-cell table:style-name="Tabela84.A1" table:number-columns-spanned="2" office:value-type="string">
            <text:p text:style-name="P109">Vigência</text:p>
          </table:table-cell>
          <table:covered-table-cell/>
          <table:table-cell table:style-name="Tabela84.A1" table:number-rows-spanned="2" office:value-type="string">
            <text:p text:style-name="P109">Situação</text:p>
          </table:table-cell>
          <table:table-cell table:style-name="Tabela84.A1" table:number-rows-spanned="2" office:value-type="string">
            <text:p text:style-name="P109">Item Fornecido</text:p>
          </table:table-cell>
          <table:table-cell table:style-name="Tabela84.A1" table:number-rows-spanned="2" office:value-type="string">
            <text:p text:style-name="P109">Unidade de Medida</text:p>
          </table:table-cell>
          <table:table-cell table:style-name="Tabela84.A1" table:number-rows-spanned="2" office:value-type="string">
            <text:p text:style-name="P109">Valor Unitário</text:p>
            <text:p text:style-name="P109"/>
          </table:table-cell>
          <table:table-cell table:style-name="Tabela84.A1" table:number-rows-spanned="2" office:value-type="string">
            <text:p text:style-name="P109">Qtd.</text:p>
          </table:table-cell>
          <table:table-cell table:style-name="Tabela84.A1" table:number-rows-spanned="2" office:value-type="string">
            <text:p text:style-name="P109">Valor Total do Item</text:p>
          </table:table-cell>
          <table:table-cell table:style-name="Tabela84.A1" table:number-rows-spanned="2" office:value-type="string">
            <text:p text:style-name="P109">Valor Total do Contrato</text:p>
          </table:table-cell>
          <table:table-cell table:style-name="Tabela84.A1" table:number-rows-spanned="2" office:value-type="string">
            <text:p text:style-name="P109">Contratado</text:p>
          </table:table-cell>
          <table:table-cell table:style-name="Tabela84.A1" table:number-rows-spanned="2" office:value-type="string">
            <text:p text:style-name="P109">CNPJ</text:p>
            <text:p text:style-name="P109">CPF</text:p>
          </table:table-cell>
          <table:table-cell table:style-name="Tabela84.A1" table:number-rows-spanned="2" office:value-type="string">
            <text:p text:style-name="P109">Sócios</text:p>
          </table:table-cell>
          <table:table-cell table:style-name="Tabela84.Q1" table:number-rows-spanned="2" office:value-type="string">
            <text:p text:style-name="P109">Termos </text:p>
            <text:p text:style-name="P109">Aditivos</text:p>
          </table:table-cell>
        </table:table-row>
        <table:table-row>
          <table:covered-table-cell/>
          <table:covered-table-cell/>
          <table:covered-table-cell/>
          <table:covered-table-cell/>
          <table:table-cell table:style-name="Tabela84.E2" office:value-type="string">
            <text:p text:style-name="P109">Início</text:p>
          </table:table-cell>
          <table:table-cell table:style-name="Tabela84.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84.A3" office:value-type="string">
            <text:p text:style-name="P109">(a)</text:p>
          </table:table-cell>
          <table:table-cell table:style-name="Tabela84.A3" office:value-type="string">
            <text:p text:style-name="P109">(b)</text:p>
          </table:table-cell>
          <table:table-cell table:style-name="Tabela84.A3" office:value-type="string">
            <text:p text:style-name="P109">(c)</text:p>
          </table:table-cell>
          <table:table-cell table:style-name="Tabela84.A3" office:value-type="string">
            <text:p text:style-name="P109">(d)</text:p>
          </table:table-cell>
          <table:table-cell table:style-name="Tabela84.A3" office:value-type="string">
            <text:p text:style-name="P109">(e)</text:p>
          </table:table-cell>
          <table:table-cell table:style-name="Tabela84.A3" office:value-type="string">
            <text:p text:style-name="P109">(e)</text:p>
          </table:table-cell>
          <table:table-cell table:style-name="Tabela84.A3" office:value-type="string">
            <text:p text:style-name="P109">(f)</text:p>
          </table:table-cell>
          <table:table-cell table:style-name="Tabela84.A3" office:value-type="string">
            <text:p text:style-name="P109">(g)</text:p>
          </table:table-cell>
          <table:table-cell table:style-name="Tabela84.A3" office:value-type="string">
            <text:p text:style-name="P109">(h)</text:p>
          </table:table-cell>
          <table:table-cell table:style-name="Tabela84.A3" office:value-type="string">
            <text:p text:style-name="P109">(i)</text:p>
          </table:table-cell>
          <table:table-cell table:style-name="Tabela84.A3" office:value-type="string">
            <text:p text:style-name="P109">(j)</text:p>
          </table:table-cell>
          <table:table-cell table:style-name="Tabela84.A3" office:value-type="string">
            <text:p text:style-name="P109">(k)</text:p>
          </table:table-cell>
          <table:table-cell table:style-name="Tabela84.A3" office:value-type="string">
            <text:p text:style-name="P109">(l)</text:p>
          </table:table-cell>
          <table:table-cell table:style-name="Tabela84.A3" office:value-type="string">
            <text:p text:style-name="P109">(m)</text:p>
          </table:table-cell>
          <table:table-cell table:style-name="Tabela84.A3" office:value-type="string">
            <text:p text:style-name="P109">(n)</text:p>
          </table:table-cell>
          <table:table-cell table:style-name="Tabela84.A3" office:value-type="string">
            <text:p text:style-name="P109">(o)</text:p>
          </table:table-cell>
          <table:table-cell table:style-name="Tabela84.Q3" office:value-type="string">
            <text:p text:style-name="P109">(p)</text:p>
          </table:table-cell>
        </table:table-row>
        <table:table-row>
          <table:table-cell table:style-name="Tabela84.A4" office:value-type="string">
            <text:p text:style-name="P111"><text:s/>41/</text:p>
            <text:p text:style-name="P111">2015</text:p>
          </table:table-cell>
          <table:table-cell table:style-name="Tabela84.A4" office:value-type="string">
            <text:p text:style-name="P111">Locação <text:s/>de imóvel para <text:s/>abrigar a Corregedoria-Geral de Justiça do MPE-PI.</text:p>
          </table:table-cell>
          <table:table-cell table:style-name="Tabela84.A4" office:value-type="string">
            <text:p text:style-name="P111">Disponibilização: terça-feira, 08 de dezembro de 2015.</text:p>
            <text:p text:style-name="P111">Publicação quarta-feira, 09 de dezembro de 2015 – Ano XXXVII – nº 7.883 Diário da Justiça do Estado do Piauí)</text:p>
            <text:p text:style-name="P111"/>
            <text:p text:style-name="P111"/>
          </table:table-cell>
          <table:table-cell table:style-name="Tabela84.A4" office:value-type="string">
            <text:p text:style-name="P111">Dispensa <text:s text:c="3"/>35/2015 </text:p>
          </table:table-cell>
          <table:table-cell table:style-name="Tabela84.A4" office:value-type="string">
            <text:p text:style-name="P115">26/</text:p>
            <text:p text:style-name="P115">11/</text:p>
            <text:p text:style-name="P115">2015</text:p>
          </table:table-cell>
          <table:table-cell table:style-name="Tabela84.A4" office:value-type="string">
            <text:p text:style-name="P115">26/</text:p>
            <text:p text:style-name="P115">03/</text:p>
            <text:p text:style-name="P115">2017</text:p>
          </table:table-cell>
          <table:table-cell table:style-name="Tabela84.A4" office:value-type="string">
            <text:p text:style-name="P111">Concluído</text:p>
          </table:table-cell>
          <table:table-cell table:style-name="Tabela84.A4" office:value-type="string">
            <text:p text:style-name="P111">Locação <text:s/>de imóvel <text:s/>situado na Rua Álvaro, 2280, Teresina-PI </text:p>
          </table:table-cell>
          <table:table-cell table:style-name="Tabela84.A4" office:value-type="string">
            <text:p text:style-name="P111">Mensal</text:p>
          </table:table-cell>
          <table:table-cell table:style-name="Tabela84.J4" office:value-type="currency" office:currency="BRL" office:value="20000">
            <text:p text:style-name="P111">R$ 20.000,00</text:p>
          </table:table-cell>
          <table:table-cell table:style-name="Tabela84.K4" office:value-type="float" office:value="12">
            <text:p text:style-name="P111">12</text:p>
          </table:table-cell>
          <table:table-cell table:style-name="Tabela84.A4" office:value-type="string">
            <text:p text:style-name="P111">-</text:p>
          </table:table-cell>
          <table:table-cell table:style-name="Tabela84.A4" office:value-type="string">
            <text:p text:style-name="P111">R$ 240.000,00</text:p>
          </table:table-cell>
          <table:table-cell table:style-name="Tabela84.A4" office:value-type="string">
            <text:p text:style-name="P111">Halca Imobiliária </text:p>
          </table:table-cell>
          <table:table-cell table:style-name="Tabela84.A4" office:value-type="string">
            <text:p text:style-name="P111">04.735.602/0001-48</text:p>
          </table:table-cell>
          <table:table-cell table:style-name="Tabela84.A4" office:value-type="string">
            <text:p text:style-name="P36"><text:s/>Heitor de Albuquerque Cavalcante, CPF: 000.173.611-68 e Daniel Duarte e Silva, CPF: 785.301.993-91</text:p>
          </table:table-cell>
          <table:table-cell table:style-name="Tabela84.Q4" office:value-type="string">
            <text:p text:style-name="P115">Sim</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text:soft-page-break/></text:p>
      <table:table table:name="Tabela96" table:style-name="Tabela96">
        <table:table-column table:style-name="Tabela96.A"/>
        <table:table-column table:style-name="Tabela96.B"/>
        <table:table-column table:style-name="Tabela96.C"/>
        <table:table-column table:style-name="Tabela96.D"/>
        <table:table-column table:style-name="Tabela96.E"/>
        <table:table-column table:style-name="Tabela96.F"/>
        <table:table-column table:style-name="Tabela96.G"/>
        <table:table-column table:style-name="Tabela96.H"/>
        <table:table-column table:style-name="Tabela96.I"/>
        <table:table-column table:style-name="Tabela96.J"/>
        <table:table-column table:style-name="Tabela96.K"/>
        <table:table-column table:style-name="Tabela96.L"/>
        <table:table-column table:style-name="Tabela96.M"/>
        <table:table-column table:style-name="Tabela96.N"/>
        <table:table-column table:style-name="Tabela96.O"/>
        <table:table-column table:style-name="Tabela96.P"/>
        <table:table-column table:style-name="Tabela96.Q"/>
        <table:table-row>
          <table:table-cell table:style-name="Tabela96.A1" table:number-rows-spanned="2" office:value-type="string">
            <text:p text:style-name="P109">Nº</text:p>
          </table:table-cell>
          <table:table-cell table:style-name="Tabela96.A1" table:number-rows-spanned="2" office:value-type="string">
            <text:p text:style-name="P109">Objeto</text:p>
          </table:table-cell>
          <table:table-cell table:style-name="Tabela96.A1" table:number-rows-spanned="2" office:value-type="string">
            <text:p text:style-name="P109">Data da Publicação</text:p>
          </table:table-cell>
          <table:table-cell table:style-name="Tabela96.A1" table:number-rows-spanned="2" office:value-type="string">
            <text:p text:style-name="P109">Nº do Edital</text:p>
          </table:table-cell>
          <table:table-cell table:style-name="Tabela96.A1" table:number-columns-spanned="2" office:value-type="string">
            <text:p text:style-name="P109">Vigência</text:p>
          </table:table-cell>
          <table:covered-table-cell/>
          <table:table-cell table:style-name="Tabela96.A1" table:number-rows-spanned="2" office:value-type="string">
            <text:p text:style-name="P109">Situação</text:p>
          </table:table-cell>
          <table:table-cell table:style-name="Tabela96.A1" table:number-rows-spanned="2" office:value-type="string">
            <text:p text:style-name="P109">Item Fornecido</text:p>
          </table:table-cell>
          <table:table-cell table:style-name="Tabela96.A1" table:number-rows-spanned="2" office:value-type="string">
            <text:p text:style-name="P109">Unidade de Medida</text:p>
          </table:table-cell>
          <table:table-cell table:style-name="Tabela96.A1" table:number-rows-spanned="2" office:value-type="string">
            <text:p text:style-name="P109">Valor Unitário</text:p>
            <text:p text:style-name="P109"/>
          </table:table-cell>
          <table:table-cell table:style-name="Tabela96.A1" table:number-rows-spanned="2" office:value-type="string">
            <text:p text:style-name="P109">Qtd.</text:p>
          </table:table-cell>
          <table:table-cell table:style-name="Tabela96.A1" table:number-rows-spanned="2" office:value-type="string">
            <text:p text:style-name="P109">Valor Total do Item</text:p>
          </table:table-cell>
          <table:table-cell table:style-name="Tabela96.A1" table:number-rows-spanned="2" office:value-type="string">
            <text:p text:style-name="P109">Valor Total do Contrato</text:p>
          </table:table-cell>
          <table:table-cell table:style-name="Tabela96.A1" table:number-rows-spanned="2" office:value-type="string">
            <text:p text:style-name="P109">Contratado</text:p>
          </table:table-cell>
          <table:table-cell table:style-name="Tabela96.A1" table:number-rows-spanned="2" office:value-type="string">
            <text:p text:style-name="P109">CNPJ</text:p>
            <text:p text:style-name="P109">CPF</text:p>
          </table:table-cell>
          <table:table-cell table:style-name="Tabela96.A1" table:number-rows-spanned="2" office:value-type="string">
            <text:p text:style-name="P109">Sócios</text:p>
          </table:table-cell>
          <table:table-cell table:style-name="Tabela96.Q1" table:number-rows-spanned="2" office:value-type="string">
            <text:p text:style-name="P109">Termos </text:p>
            <text:p text:style-name="P109">Aditivos</text:p>
          </table:table-cell>
        </table:table-row>
        <table:table-row>
          <table:covered-table-cell/>
          <table:covered-table-cell/>
          <table:covered-table-cell/>
          <table:covered-table-cell/>
          <table:table-cell table:style-name="Tabela96.E2" office:value-type="string">
            <text:p text:style-name="P109">Início</text:p>
          </table:table-cell>
          <table:table-cell table:style-name="Tabela96.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6.A3" office:value-type="string">
            <text:p text:style-name="P109">(a)</text:p>
          </table:table-cell>
          <table:table-cell table:style-name="Tabela96.A3" office:value-type="string">
            <text:p text:style-name="P109">(b)</text:p>
          </table:table-cell>
          <table:table-cell table:style-name="Tabela96.A3" office:value-type="string">
            <text:p text:style-name="P109">(c)</text:p>
          </table:table-cell>
          <table:table-cell table:style-name="Tabela96.A3" office:value-type="string">
            <text:p text:style-name="P109">(d)</text:p>
          </table:table-cell>
          <table:table-cell table:style-name="Tabela96.A3" office:value-type="string">
            <text:p text:style-name="P109">(e)</text:p>
          </table:table-cell>
          <table:table-cell table:style-name="Tabela96.A3" office:value-type="string">
            <text:p text:style-name="P109">(e)</text:p>
          </table:table-cell>
          <table:table-cell table:style-name="Tabela96.A3" office:value-type="string">
            <text:p text:style-name="P109">(f)</text:p>
          </table:table-cell>
          <table:table-cell table:style-name="Tabela96.A3" office:value-type="string">
            <text:p text:style-name="P109">(g)</text:p>
          </table:table-cell>
          <table:table-cell table:style-name="Tabela96.A3" office:value-type="string">
            <text:p text:style-name="P109">(h)</text:p>
          </table:table-cell>
          <table:table-cell table:style-name="Tabela96.A3" office:value-type="string">
            <text:p text:style-name="P109">(i)</text:p>
          </table:table-cell>
          <table:table-cell table:style-name="Tabela96.A3" office:value-type="string">
            <text:p text:style-name="P109">(j)</text:p>
          </table:table-cell>
          <table:table-cell table:style-name="Tabela96.A3" office:value-type="string">
            <text:p text:style-name="P109">(k)</text:p>
          </table:table-cell>
          <table:table-cell table:style-name="Tabela96.A3" office:value-type="string">
            <text:p text:style-name="P109">(l)</text:p>
          </table:table-cell>
          <table:table-cell table:style-name="Tabela96.A3" office:value-type="string">
            <text:p text:style-name="P109">(m)</text:p>
          </table:table-cell>
          <table:table-cell table:style-name="Tabela96.A3" office:value-type="string">
            <text:p text:style-name="P109">(n)</text:p>
          </table:table-cell>
          <table:table-cell table:style-name="Tabela96.A3" office:value-type="string">
            <text:p text:style-name="P109">(o)</text:p>
          </table:table-cell>
          <table:table-cell table:style-name="Tabela96.Q3" office:value-type="string">
            <text:p text:style-name="P109">(p)</text:p>
          </table:table-cell>
        </table:table-row>
        <table:table-row>
          <table:table-cell table:style-name="Tabela96.A4" table:number-rows-spanned="2" office:value-type="string">
            <text:p text:style-name="P111"><text:s/>45/</text:p>
            <text:p text:style-name="P111">2015</text:p>
          </table:table-cell>
          <table:table-cell table:style-name="Tabela96.A4" table:number-rows-spanned="2" office:value-type="string">
            <text:p text:style-name="P111">Prestação de serviços de desmontagem de 01 (um) elevador <text:s/>e fornecimento e instalação <text:s/>de um novo elevador no mesmo espaço físico na sede da PGJ-PI.</text:p>
          </table:table-cell>
          <table:table-cell table:style-name="Tabela96.A4" table:number-rows-spanned="2" office:value-type="string">
            <text:p text:style-name="P111">Disponibilização: quinta-feira, 07 de janeiro de 2016.</text:p>
            <text:p text:style-name="P111">Publicação sexta-feira, 08 de janeiro de 2016– Ano XXXVII – nº 7.892 Diário da Justiça do Estado do Piauí</text:p>
            <text:p text:style-name="P111"/>
            <text:p text:style-name="P111"/>
          </table:table-cell>
          <table:table-cell table:style-name="Tabela96.A4" table:number-rows-spanned="2" office:value-type="string">
            <text:p text:style-name="P111">Pregão Eletrônico <text:s/>17/2015</text:p>
          </table:table-cell>
          <table:table-cell table:style-name="Tabela96.A4" table:number-rows-spanned="2" office:value-type="string">
            <text:p text:style-name="P115">18/</text:p>
            <text:p text:style-name="P115">12/</text:p>
            <text:p text:style-name="P115">2015</text:p>
          </table:table-cell>
          <table:table-cell table:style-name="Tabela96.A4" table:number-rows-spanned="2" office:value-type="string">
            <text:p text:style-name="P115">18/</text:p>
            <text:p text:style-name="P115">12/</text:p>
            <text:p text:style-name="P115">2017</text:p>
          </table:table-cell>
          <table:table-cell table:style-name="Tabela96.A4" table:number-rows-spanned="2" office:value-type="string">
            <text:p text:style-name="P115">ANULADO</text:p>
            <text:p text:style-name="P115">(vício</text:p>
            <text:p text:style-name="P115">insanável no item 7.2 (fl. 51), do Anexo I, do Termo de Referência)</text:p>
            <text:p text:style-name="P115">Disp.: 28/03/17</text:p>
            <text:p text:style-name="P115">Publ.: 29/03/17</text:p>
            <text:p text:style-name="P115"/>
          </table:table-cell>
          <table:table-cell table:style-name="Tabela96.A4" office:value-type="string">
            <text:p text:style-name="P111">1- desmontagem de 01 elevador <text:s/></text:p>
          </table:table-cell>
          <table:table-cell table:style-name="Tabela96.A4" office:value-type="string">
            <text:p text:style-name="P7">Unid.</text:p>
          </table:table-cell>
          <table:table-cell table:style-name="Tabela96.J4" office:value-type="currency" office:currency="BRL" office:value="24625">
            <text:p text:style-name="P111">R$ 24.625,00</text:p>
          </table:table-cell>
          <table:table-cell table:style-name="Tabela96.K4" office:value-type="float" office:value="1">
            <text:p text:style-name="P111">1</text:p>
          </table:table-cell>
          <table:table-cell table:style-name="Tabela96.J4" office:value-type="currency" office:currency="BRL" office:value="24625">
            <text:p text:style-name="P111">R$ 24.625,00</text:p>
          </table:table-cell>
          <table:table-cell table:style-name="Tabela96.A4" table:number-rows-spanned="2" office:value-type="string">
            <text:p text:style-name="P111">R$ 157.600,00 + BDI (25%) = R$ 197.000,00</text:p>
          </table:table-cell>
          <table:table-cell table:style-name="Tabela96.A4" table:number-rows-spanned="2" office:value-type="string">
            <text:p text:style-name="P111">Elevadores Atlas Schindler <text:s/>S/A <text:s/></text:p>
            <text:p text:style-name="P111"/>
          </table:table-cell>
          <table:table-cell table:style-name="Tabela96.A4" table:number-rows-spanned="2" office:value-type="string">
            <text:p text:style-name="P111">00.028.986/0001-08</text:p>
          </table:table-cell>
          <table:table-cell table:style-name="Tabela96.A4" table:number-rows-spanned="2" office:value-type="string">
            <text:p text:style-name="P36">Luis José Del Barrio Ruiz, CPF: 013.344.377-93, Plinio Villares Musetti, CPF 954.833.578-68 e outros</text:p>
          </table:table-cell>
          <table:table-cell table:style-name="Tabela96.Q4" table:number-rows-spanned="2" office:value-type="string">
            <text:p text:style-name="P115">Sim</text:p>
          </table:table-cell>
        </table:table-row>
        <table:table-row>
          <table:covered-table-cell/>
          <table:covered-table-cell/>
          <table:covered-table-cell/>
          <table:covered-table-cell/>
          <table:covered-table-cell/>
          <table:covered-table-cell/>
          <table:covered-table-cell/>
          <table:table-cell table:style-name="Tabela96.A4" office:value-type="string">
            <text:p text:style-name="P111">2- fornecimento e instalação de 01 elevador</text:p>
          </table:table-cell>
          <table:table-cell table:style-name="Tabela96.A4" office:value-type="string">
            <text:p text:style-name="P7">Unid.</text:p>
          </table:table-cell>
          <table:table-cell table:style-name="Tabela96.J4" office:value-type="currency" office:currency="BRL" office:value="132975">
            <text:p text:style-name="P111">R$ 132.975,00</text:p>
          </table:table-cell>
          <table:table-cell table:style-name="Tabela96.K4" office:value-type="float" office:value="1">
            <text:p text:style-name="P111">1</text:p>
          </table:table-cell>
          <table:table-cell table:style-name="Tabela96.A4" office:value-type="string">
            <text:p text:style-name="P111">R$R$ 132.975,00</text:p>
          </table:table-cell>
          <table:covered-table-cell/>
          <table:covered-table-cell/>
          <table:covered-table-cell/>
          <table:covered-table-cell/>
          <table:covered-table-cell/>
        </table:table-row>
      </table:table>
      <text:p text:style-name="P16"/>
      <text:p text:style-name="P16"/>
      <text:p text:style-name="P16"/>
      <text:p text:style-name="P16"/>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column table:style-name="Tabela21.L"/>
        <table:table-column table:style-name="Tabela21.M"/>
        <table:table-column table:style-name="Tabela21.N"/>
        <table:table-column table:style-name="Tabela21.O"/>
        <table:table-column table:style-name="Tabela21.P"/>
        <table:table-column table:style-name="Tabela21.Q"/>
        <table:table-row table:style-name="Tabela21.1">
          <table:table-cell table:style-name="Tabela21.A1" table:number-rows-spanned="2" office:value-type="string">
            <text:p text:style-name="P109">Nº</text:p>
          </table:table-cell>
          <table:table-cell table:style-name="Tabela21.A1" table:number-rows-spanned="2" office:value-type="string">
            <text:p text:style-name="P109">Objeto</text:p>
          </table:table-cell>
          <table:table-cell table:style-name="Tabela21.A1" table:number-rows-spanned="2" office:value-type="string">
            <text:p text:style-name="P109">Data da Publicação</text:p>
          </table:table-cell>
          <table:table-cell table:style-name="Tabela21.A1" table:number-rows-spanned="2" office:value-type="string">
            <text:p text:style-name="P109">Nº do Edital</text:p>
          </table:table-cell>
          <table:table-cell table:style-name="Tabela21.A1" table:number-columns-spanned="2" office:value-type="string">
            <text:p text:style-name="P109">Vigência</text:p>
          </table:table-cell>
          <table:covered-table-cell/>
          <table:table-cell table:style-name="Tabela21.A1" table:number-rows-spanned="2" office:value-type="string">
            <text:p text:style-name="P109">Situação</text:p>
          </table:table-cell>
          <table:table-cell table:style-name="Tabela21.A1" table:number-rows-spanned="2" office:value-type="string">
            <text:p text:style-name="P109">Item Fornecido</text:p>
          </table:table-cell>
          <table:table-cell table:style-name="Tabela21.A1" table:number-rows-spanned="2" office:value-type="string">
            <text:p text:style-name="P109">Unidade de Medida</text:p>
          </table:table-cell>
          <table:table-cell table:style-name="Tabela21.A1" table:number-rows-spanned="2" office:value-type="string">
            <text:p text:style-name="P109">Valor Unitário</text:p>
            <text:p text:style-name="P109"/>
          </table:table-cell>
          <table:table-cell table:style-name="Tabela21.A1" table:number-rows-spanned="2" office:value-type="string">
            <text:p text:style-name="P109">Qtd.</text:p>
          </table:table-cell>
          <table:table-cell table:style-name="Tabela21.A1" table:number-rows-spanned="2" office:value-type="string">
            <text:p text:style-name="P109">Valor Total do Item</text:p>
          </table:table-cell>
          <table:table-cell table:style-name="Tabela21.A1" table:number-rows-spanned="2" office:value-type="string">
            <text:p text:style-name="P109">Valor Total do Contrato</text:p>
          </table:table-cell>
          <table:table-cell table:style-name="Tabela21.N1" table:number-rows-spanned="2" office:value-type="string">
            <text:p text:style-name="P109">Contratado</text:p>
          </table:table-cell>
          <table:table-cell table:style-name="Tabela21.A1" table:number-rows-spanned="2" office:value-type="string">
            <text:p text:style-name="P109">CNPJ</text:p>
            <text:p text:style-name="P109">CPF</text:p>
          </table:table-cell>
          <table:table-cell table:style-name="Tabela21.A1" table:number-rows-spanned="2" office:value-type="string">
            <text:p text:style-name="P109">Sócios</text:p>
          </table:table-cell>
          <table:table-cell table:style-name="Tabela21.Q1" table:number-rows-spanned="2" office:value-type="string">
            <text:p text:style-name="P109">Termo</text:p>
            <text:p text:style-name="P109">Aditivo</text:p>
          </table:table-cell>
        </table:table-row>
        <table:table-row table:style-name="Tabela21.1">
          <table:covered-table-cell/>
          <table:covered-table-cell/>
          <table:covered-table-cell/>
          <table:covered-table-cell/>
          <table:table-cell table:style-name="Tabela21.E2" office:value-type="string">
            <text:p text:style-name="P109">Início</text:p>
          </table:table-cell>
          <table:table-cell table:style-name="Tabela21.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
          <table:table-cell table:style-name="Tabela21.A3" office:value-type="string">
            <text:p text:style-name="P109">(a)</text:p>
          </table:table-cell>
          <table:table-cell table:style-name="Tabela21.A3" office:value-type="string">
            <text:p text:style-name="P109">(b)</text:p>
          </table:table-cell>
          <table:table-cell table:style-name="Tabela21.A3" office:value-type="string">
            <text:p text:style-name="P109">(c)</text:p>
          </table:table-cell>
          <table:table-cell table:style-name="Tabela21.A3" office:value-type="string">
            <text:p text:style-name="P109">(d)</text:p>
          </table:table-cell>
          <table:table-cell table:style-name="Tabela21.A3" office:value-type="string">
            <text:p text:style-name="P109">(e)</text:p>
          </table:table-cell>
          <table:table-cell table:style-name="Tabela21.A3" office:value-type="string">
            <text:p text:style-name="P109">(e)</text:p>
          </table:table-cell>
          <table:table-cell table:style-name="Tabela21.A3" office:value-type="string">
            <text:p text:style-name="P109">(f)</text:p>
          </table:table-cell>
          <table:table-cell table:style-name="Tabela21.A3" office:value-type="string">
            <text:p text:style-name="P109">(g)</text:p>
          </table:table-cell>
          <table:table-cell table:style-name="Tabela21.A3" office:value-type="string">
            <text:p text:style-name="P109">(h)</text:p>
          </table:table-cell>
          <table:table-cell table:style-name="Tabela21.A3" office:value-type="string">
            <text:p text:style-name="P109">(i)</text:p>
          </table:table-cell>
          <table:table-cell table:style-name="Tabela21.A3" office:value-type="string">
            <text:p text:style-name="P109">(j)</text:p>
          </table:table-cell>
          <table:table-cell table:style-name="Tabela21.A3" office:value-type="string">
            <text:p text:style-name="P109">(k)</text:p>
          </table:table-cell>
          <table:table-cell table:style-name="Tabela21.A3" office:value-type="string">
            <text:p text:style-name="P109">(l)</text:p>
          </table:table-cell>
          <table:table-cell table:style-name="Tabela21.N3" office:value-type="string">
            <text:p text:style-name="P109">(m)</text:p>
          </table:table-cell>
          <table:table-cell table:style-name="Tabela21.A3" office:value-type="string">
            <text:p text:style-name="P109">(n)</text:p>
          </table:table-cell>
          <table:table-cell table:style-name="Tabela21.A3" office:value-type="string">
            <text:p text:style-name="P109">(o)</text:p>
          </table:table-cell>
          <table:table-cell table:style-name="Tabela21.Q3" office:value-type="string">
            <text:p text:style-name="P109">(p)</text:p>
          </table:table-cell>
        </table:table-row>
        <table:table-row table:style-name="Tabela21.4">
          <table:table-cell table:style-name="Tabela21.A4" office:value-type="float" office:value="0">
            <text:p text:style-name="P97">02/</text:p>
            <text:p text:style-name="P97">2016</text:p>
          </table:table-cell>
          <table:table-cell table:style-name="Tabela21.B4" office:value-type="string">
            <text:p text:style-name="P97">Contratação de empresa para prestação de serviço de fornecimento de energia elétrica às edificações pertencentes e/ou locadas pelo MPE-PI.</text:p>
          </table:table-cell>
          <table:table-cell table:style-name="Tabela21.B4" office:value-type="string">
            <text:p text:style-name="P70">Disponibilização: segunda-feira, 07 de março de 2016. Publicação: terça-feira, 08 de março de 2016 – ANO XXXVIII Nº 7.931 – Diário de Justiça do Estado do Piauí</text:p>
          </table:table-cell>
          <table:table-cell table:style-name="Tabela21.B4" office:value-type="string">
            <text:p text:style-name="P10">Dispensa</text:p>
            <text:p text:style-name="P10"><text:s/>25/2015</text:p>
          </table:table-cell>
          <table:table-cell table:style-name="Tabela21.B4" office:value-type="string">
            <text:p text:style-name="P98">07/</text:p>
            <text:p text:style-name="P98">03/</text:p>
            <text:p text:style-name="P98">2016</text:p>
          </table:table-cell>
          <table:table-cell table:style-name="Tabela21.B4" office:value-type="string">
            <text:p text:style-name="P98">07/</text:p>
            <text:p text:style-name="P98">03/</text:p>
            <text:p text:style-name="P98">2021</text:p>
          </table:table-cell>
          <table:table-cell table:style-name="Tabela21.B4" office:value-type="string">
            <text:p text:style-name="P7">Ativo</text:p>
          </table:table-cell>
          <table:table-cell table:style-name="Tabela21.B4" office:value-type="string">
            <text:p text:style-name="P82">Energia elétrica , e eventuais serviços, às edificações pertencentes e/ou locadas pelo Ministério Público do Estado do Piauí.</text:p>
          </table:table-cell>
          <table:table-cell table:style-name="Tabela21.B4" office:value-type="string">
            <text:p text:style-name="P7">Mensal</text:p>
          </table:table-cell>
          <table:table-cell table:style-name="Tabela21.B4" office:value-type="string">
            <text:p text:style-name="P7">R$ 37.291,28</text:p>
          </table:table-cell>
          <table:table-cell table:style-name="Tabela21.K4" office:value-type="float" office:value="60">
            <text:p text:style-name="P7">60</text:p>
          </table:table-cell>
          <table:table-cell table:style-name="Tabela21.B4" office:value-type="string">
            <text:p text:style-name="P7">R$ 2.237.476,80</text:p>
          </table:table-cell>
          <table:table-cell table:style-name="Tabela21.B4" office:value-type="string">
            <text:p text:style-name="P7">R$ 2.237.476,80</text:p>
          </table:table-cell>
          <table:table-cell table:style-name="Tabela21.N4" office:value-type="string">
            <text:p text:style-name="P44">Eletrobrás Distribuição Piauí</text:p>
          </table:table-cell>
          <table:table-cell table:style-name="Tabela21.N4" office:value-type="string">
            <text:p text:style-name="P126">06.840.748/0001-89</text:p>
          </table:table-cell>
          <table:table-cell table:style-name="Tabela21.B4" office:value-type="string">
            <text:p text:style-name="P5">Marcelino da Cunha Machado Neto</text:p>
            <text:p text:style-name="P5">(Diretor Presidente);</text:p>
            <text:p text:style-name="P5">CPF: 790.901.337-04</text:p>
          </table:table-cell>
          <table:table-cell table:style-name="Tabela21.Q4" office:value-type="string">
            <text:p text:style-name="P111">Não</text:p>
          </table:table-cell>
        </table:table-row>
      </table:table>
      <text:p text:style-name="Standard"/>
      <text:p text:style-name="Standard"><text:soft-page-break/></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column table:style-name="Tabela13.L"/>
        <table:table-column table:style-name="Tabela13.M"/>
        <table:table-column table:style-name="Tabela13.N"/>
        <table:table-column table:style-name="Tabela13.O"/>
        <table:table-column table:style-name="Tabela13.P"/>
        <table:table-column table:style-name="Tabela13.Q"/>
        <table:table-row table:style-name="Tabela13.1">
          <table:table-cell table:style-name="Tabela13.A1" table:number-rows-spanned="2" office:value-type="string">
            <text:p text:style-name="P109">Nº</text:p>
          </table:table-cell>
          <table:table-cell table:style-name="Tabela13.A1" table:number-rows-spanned="2" office:value-type="string">
            <text:p text:style-name="P109">Objeto</text:p>
          </table:table-cell>
          <table:table-cell table:style-name="Tabela13.A1" table:number-rows-spanned="2" office:value-type="string">
            <text:p text:style-name="P109">Data da Publicação</text:p>
          </table:table-cell>
          <table:table-cell table:style-name="Tabela13.A1" table:number-rows-spanned="2" office:value-type="string">
            <text:p text:style-name="P109">Nº do Edital</text:p>
          </table:table-cell>
          <table:table-cell table:style-name="Tabela13.A1" table:number-columns-spanned="2" office:value-type="string">
            <text:p text:style-name="P109">Vigência</text:p>
          </table:table-cell>
          <table:covered-table-cell/>
          <table:table-cell table:style-name="Tabela13.A1" table:number-rows-spanned="2" office:value-type="string">
            <text:p text:style-name="P109">Situação</text:p>
          </table:table-cell>
          <table:table-cell table:style-name="Tabela13.A1" table:number-rows-spanned="2" office:value-type="string">
            <text:p text:style-name="P109">Item Fornecido</text:p>
          </table:table-cell>
          <table:table-cell table:style-name="Tabela13.A1" table:number-rows-spanned="2" office:value-type="string">
            <text:p text:style-name="P109">Unidade de Medida</text:p>
          </table:table-cell>
          <table:table-cell table:style-name="Tabela13.A1" table:number-rows-spanned="2" office:value-type="string">
            <text:p text:style-name="P109">Valor Unitário</text:p>
            <text:p text:style-name="P109">(R$)</text:p>
          </table:table-cell>
          <table:table-cell table:style-name="Tabela13.A1" table:number-rows-spanned="2" office:value-type="string">
            <text:p text:style-name="P109">Qtd.</text:p>
          </table:table-cell>
          <table:table-cell table:style-name="Tabela13.A1" table:number-rows-spanned="2" office:value-type="string">
            <text:p text:style-name="P109">Valor Total do Item (R$)</text:p>
          </table:table-cell>
          <table:table-cell table:style-name="Tabela13.A1" table:number-rows-spanned="2" office:value-type="string">
            <text:p text:style-name="P109">Valor Total do Contrato</text:p>
          </table:table-cell>
          <table:table-cell table:style-name="Tabela13.N1" table:number-rows-spanned="2" office:value-type="string">
            <text:p text:style-name="P109">Contratado</text:p>
          </table:table-cell>
          <table:table-cell table:style-name="Tabela13.A1" table:number-rows-spanned="2" office:value-type="string">
            <text:p text:style-name="P109">CNPJ</text:p>
            <text:p text:style-name="P109">CPF</text:p>
          </table:table-cell>
          <table:table-cell table:style-name="Tabela13.A1" table:number-rows-spanned="2" office:value-type="string">
            <text:p text:style-name="P109">Sócios</text:p>
          </table:table-cell>
          <table:table-cell table:style-name="Tabela13.Q1" table:number-rows-spanned="2" office:value-type="string">
            <text:p text:style-name="P109">Termo</text:p>
            <text:p text:style-name="P109">Aditivo</text:p>
          </table:table-cell>
        </table:table-row>
        <table:table-row table:style-name="Tabela13.1">
          <table:covered-table-cell/>
          <table:covered-table-cell/>
          <table:covered-table-cell/>
          <table:covered-table-cell/>
          <table:table-cell table:style-name="Tabela13.E2" office:value-type="string">
            <text:p text:style-name="P109">Início</text:p>
          </table:table-cell>
          <table:table-cell table:style-name="Tabela13.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
          <table:table-cell table:style-name="Tabela13.A3" office:value-type="string">
            <text:p text:style-name="P109">(a)</text:p>
          </table:table-cell>
          <table:table-cell table:style-name="Tabela13.A3" office:value-type="string">
            <text:p text:style-name="P109">(b)</text:p>
          </table:table-cell>
          <table:table-cell table:style-name="Tabela13.A3" office:value-type="string">
            <text:p text:style-name="P109">(c)</text:p>
          </table:table-cell>
          <table:table-cell table:style-name="Tabela13.A3" office:value-type="string">
            <text:p text:style-name="P109">(d)</text:p>
          </table:table-cell>
          <table:table-cell table:style-name="Tabela13.A3" office:value-type="string">
            <text:p text:style-name="P109">(e)</text:p>
          </table:table-cell>
          <table:table-cell table:style-name="Tabela13.A3" office:value-type="string">
            <text:p text:style-name="P109">(e)</text:p>
          </table:table-cell>
          <table:table-cell table:style-name="Tabela13.A3" office:value-type="string">
            <text:p text:style-name="P109">(f)</text:p>
          </table:table-cell>
          <table:table-cell table:style-name="Tabela13.A3" office:value-type="string">
            <text:p text:style-name="P109">(g)</text:p>
          </table:table-cell>
          <table:table-cell table:style-name="Tabela13.A3" office:value-type="string">
            <text:p text:style-name="P109">(h)</text:p>
          </table:table-cell>
          <table:table-cell table:style-name="Tabela13.A3" office:value-type="string">
            <text:p text:style-name="P109">(i)</text:p>
          </table:table-cell>
          <table:table-cell table:style-name="Tabela13.A3" office:value-type="string">
            <text:p text:style-name="P109">(j)</text:p>
          </table:table-cell>
          <table:table-cell table:style-name="Tabela13.A3" office:value-type="string">
            <text:p text:style-name="P109">(k)</text:p>
          </table:table-cell>
          <table:table-cell table:style-name="Tabela13.A3" office:value-type="string">
            <text:p text:style-name="P109">(l)</text:p>
          </table:table-cell>
          <table:table-cell table:style-name="Tabela13.N3" office:value-type="string">
            <text:p text:style-name="P109">(m)</text:p>
          </table:table-cell>
          <table:table-cell table:style-name="Tabela13.A3" office:value-type="string">
            <text:p text:style-name="P109">(n)</text:p>
          </table:table-cell>
          <table:table-cell table:style-name="Tabela13.A3" office:value-type="string">
            <text:p text:style-name="P109">(o)</text:p>
          </table:table-cell>
          <table:table-cell table:style-name="Tabela13.Q3" office:value-type="string">
            <text:p text:style-name="P109">(p)</text:p>
          </table:table-cell>
        </table:table-row>
        <table:table-row table:style-name="Tabela13.4">
          <table:table-cell table:style-name="Tabela13.A4" table:number-rows-spanned="16" office:value-type="float" office:value="0">
            <text:p text:style-name="P97"/>
            <text:p text:style-name="P97"/>
            <text:p text:style-name="P97">04/</text:p>
            <text:p text:style-name="P97">2016</text:p>
          </table:table-cell>
          <table:table-cell table:style-name="Tabela13.B4" table:number-rows-spanned="16" office:value-type="string">
            <text:p text:style-name="P97"/>
            <text:p text:style-name="P97">Serviço de engenharia – conservação e manutenção de edificações com aplicação de materiais sob demanda na sala dos motoristas da sede da PGJ.</text:p>
          </table:table-cell>
          <table:table-cell table:style-name="Tabela13.B4" table:number-rows-spanned="16" office:value-type="string">
            <text:p text:style-name="P73"/>
            <text:p text:style-name="P73">Disponibilização: quarta-feira, 17 de fevereiro de 2016. Publicação: quinta-feira, 18 de fevereiro de 2016 – ANO XXXVIII Nº 7.918 – Diário de Justiça do Estado do Piauí</text:p>
          </table:table-cell>
          <table:table-cell table:style-name="Tabela13.B4" table:number-rows-spanned="16" office:value-type="string">
            <text:p text:style-name="P7"/>
            <text:p text:style-name="P7">Concorrência 01/2015</text:p>
          </table:table-cell>
          <table:table-cell table:style-name="Tabela13.B4" table:number-rows-spanned="16" office:value-type="string">
            <text:p text:style-name="P98"/>
            <text:p text:style-name="P98">16/</text:p>
            <text:p text:style-name="P98">02/</text:p>
            <text:p text:style-name="P98">2016</text:p>
          </table:table-cell>
          <table:table-cell table:style-name="Tabela13.B4" table:number-rows-spanned="16" office:value-type="string">
            <text:p text:style-name="P98"/>
            <text:p text:style-name="P98">16/</text:p>
            <text:p text:style-name="P98">02/</text:p>
            <text:p text:style-name="P98">2017</text:p>
          </table:table-cell>
          <table:table-cell table:style-name="Tabela13.B4" table:number-rows-spanned="16" office:value-type="string">
            <text:p text:style-name="P7">Concluído</text:p>
            <text:p text:style-name="P7"/>
          </table:table-cell>
          <table:table-cell table:style-name="Tabela13.B4" office:value-type="string">
            <text:p text:style-name="P82">1.1. Retirada de divisórias em chapa com retirada de entarugamento</text:p>
          </table:table-cell>
          <table:table-cell table:style-name="Tabela13.B4" office:value-type="string">
            <text:p text:style-name="P7">m²</text:p>
          </table:table-cell>
          <table:table-cell table:style-name="Tabela13.B4" office:value-type="string">
            <text:p text:style-name="P7">8,97</text:p>
          </table:table-cell>
          <table:table-cell table:style-name="Tabela13.B4" office:value-type="string">
            <text:p text:style-name="P7">35,16</text:p>
          </table:table-cell>
          <table:table-cell table:style-name="Tabela13.B4" table:number-rows-spanned="2" office:value-type="string">
            <text:p text:style-name="P7">448,82</text:p>
          </table:table-cell>
          <table:table-cell table:style-name="Tabela13.B4" table:number-rows-spanned="16" office:value-type="string">
            <text:p text:style-name="P7"/>
            <text:p text:style-name="P7"/>
            <text:p text:style-name="P7"/>
            <text:p text:style-name="P7">5.846,07 + BDI (25%) = 7.307,59</text:p>
          </table:table-cell>
          <table:table-cell table:style-name="Tabela13.N4" table:number-rows-spanned="16" office:value-type="string">
            <text:p text:style-name="P44">RBR – Serviços Técnicos e Instalações EIRELI – EPP</text:p>
          </table:table-cell>
          <table:table-cell table:style-name="Tabela13.N4" table:number-rows-spanned="16" office:value-type="string">
            <text:p text:style-name="P126">07.349.068/0001-030</text:p>
          </table:table-cell>
          <table:table-cell table:style-name="Tabela13.B4" table:number-rows-spanned="16" office:value-type="string">
            <text:p text:style-name="P5"/>
            <text:p text:style-name="P5">Rafael Rebelo Alves da Silveira; CPF: 956.339.953-68</text:p>
          </table:table-cell>
          <table:table-cell table:style-name="Tabela13.Q4" table:number-rows-spanned="16" office:value-type="string">
            <text:p text:style-name="P111"/>
            <text:p text:style-name="P111">Não</text:p>
          </table: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1.2. Demolição de piso cerâmico</text:p>
          </table:table-cell>
          <table:table-cell table:style-name="Tabela13.B4" office:value-type="string">
            <text:p text:style-name="P3">m²</text:p>
          </table:table-cell>
          <table:table-cell table:style-name="Tabela13.B4" office:value-type="string">
            <text:p text:style-name="P3">5,93</text:p>
          </table:table-cell>
          <table:table-cell table:style-name="Tabela13.B4" office:value-type="string">
            <text:p text:style-name="P3">22,50</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2.3. Transporte comercial com caminhão basculante 6 m³ rodovia com revestimento primário (6km)</text:p>
          </table:table-cell>
          <table:table-cell table:style-name="Tabela13.B4" office:value-type="string">
            <text:p text:style-name="P3">Km x m³</text:p>
          </table:table-cell>
          <table:table-cell table:style-name="Tabela13.B4" office:value-type="string">
            <text:p text:style-name="P3">0,78</text:p>
          </table:table-cell>
          <table:table-cell table:style-name="Tabela13.B4" office:value-type="string">
            <text:p text:style-name="P3">72</text:p>
          </table:table-cell>
          <table:table-cell table:style-name="Tabela13.B4" table:number-rows-spanned="2" office:value-type="string">
            <text:p text:style-name="P3">65,52</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2.4. Carga e descarga mecanizadas de entulho em caminhão basculante 6 m³</text:p>
          </table:table-cell>
          <table:table-cell table:style-name="Tabela13.B4" office:value-type="string">
            <text:p text:style-name="P3">m³</text:p>
          </table:table-cell>
          <table:table-cell table:style-name="Tabela13.B4" office:value-type="string">
            <text:p text:style-name="P3">0,78</text:p>
          </table:table-cell>
          <table:table-cell table:style-name="Tabela13.B4" office:value-type="string">
            <text:p text:style-name="P3">12</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4.1. Alvenaria em tijolo cerâmico furado assentado em argamassa traco 1:2:8 (cimento e areia</text:p>
          </table:table-cell>
          <table:table-cell table:style-name="Tabela13.B4" office:value-type="string">
            <text:p text:style-name="P3">m²</text:p>
          </table:table-cell>
          <table:table-cell table:style-name="Tabela13.B4" office:value-type="string">
            <text:p text:style-name="P3">31,28</text:p>
          </table:table-cell>
          <table:table-cell table:style-name="Tabela13.B4" office:value-type="string">
            <text:p text:style-name="P3">0,55</text:p>
          </table:table-cell>
          <table:table-cell table:style-name="Tabela13.B4" office:value-type="string">
            <text:p text:style-name="P3">17,20</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6.2. Porta completa em madeira compensada lisa (0,8 x 2,10) para esmalte</text:p>
          </table:table-cell>
          <table:table-cell table:style-name="Tabela13.B4" office:value-type="string">
            <text:p text:style-name="P3">Unid.</text:p>
          </table:table-cell>
          <table:table-cell table:style-name="Tabela13.B4" office:value-type="string">
            <text:p text:style-name="P3">223,17</text:p>
          </table:table-cell>
          <table:table-cell table:style-name="Tabela13.B4" office:value-type="string">
            <text:p text:style-name="P3">2</text:p>
          </table:table-cell>
          <table:table-cell table:style-name="Tabela13.B4" table:number-rows-spanned="2" office:value-type="string">
            <text:p text:style-name="P3"/>
            <text:p text:style-name="P3">1.643,19</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6.4. Janela em alumínio anodizado preto, de correr, sem bandeirola, sem vidro/fornecimento/montagem</text:p>
          </table:table-cell>
          <table:table-cell table:style-name="Tabela13.B4" office:value-type="string">
            <text:p text:style-name="P3">m²</text:p>
          </table:table-cell>
          <table:table-cell table:style-name="Tabela13.B4" office:value-type="string">
            <text:p text:style-name="P3">221,81</text:p>
          </table:table-cell>
          <table:table-cell table:style-name="Tabela13.B4" office:value-type="string">
            <text:p text:style-name="P3">3,75</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6.6. Vidro comum 5mm</text:p>
          </table:table-cell>
          <table:table-cell table:style-name="Tabela13.B4" office:value-type="string">
            <text:p text:style-name="P3">m²</text:p>
          </table:table-cell>
          <table:table-cell table:style-name="Tabela13.B4" office:value-type="string">
            <text:p text:style-name="P3">97,35</text:p>
          </table:table-cell>
          <table:table-cell table:style-name="Tabela13.B4" office:value-type="string">
            <text:p text:style-name="P3">3,75</text:p>
          </table:table-cell>
          <table:table-cell table:style-name="Tabela13.B4" office:value-type="string">
            <text:p text:style-name="P3"/>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7.5. cerâmica esmaltada cima de 30x30cm per 4/5</text:p>
          </table:table-cell>
          <table:table-cell table:style-name="Tabela13.B4" office:value-type="string">
            <text:p text:style-name="P3">m²</text:p>
          </table:table-cell>
          <table:table-cell table:style-name="Tabela13.B4" office:value-type="string">
            <text:p text:style-name="P3">55,06</text:p>
          </table:table-cell>
          <table:table-cell table:style-name="Tabela13.B4" office:value-type="string">
            <text:p text:style-name="P3">26,40</text:p>
          </table:table-cell>
          <table:table-cell table:style-name="Tabela13.B4" table:number-rows-spanned="2" office:value-type="string">
            <text:p text:style-name="P3">1.503,86</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7.2. Reboco paulista (massa única) (cimento, cal e areia), espessura 2cm, preparo manual</text:p>
          </table:table-cell>
          <table:table-cell table:style-name="Tabela13.B4" office:value-type="string">
            <text:p text:style-name="P3">m²</text:p>
          </table:table-cell>
          <table:table-cell table:style-name="Tabela13.B4" office:value-type="string">
            <text:p text:style-name="P3">16,76</text:p>
          </table:table-cell>
          <table:table-cell table:style-name="Tabela13.B4" office:value-type="string">
            <text:p text:style-name="P3">3</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9.1. Tubo PVC soldável EB-892 p/ água fria predial DN 25mm incl cinex fornec e inst.</text:p>
          </table:table-cell>
          <table:table-cell table:style-name="Tabela13.B4" office:value-type="string">
            <text:p text:style-name="P3">m</text:p>
          </table:table-cell>
          <table:table-cell table:style-name="Tabela13.B4" office:value-type="string">
            <text:p text:style-name="P3">9,27</text:p>
          </table:table-cell>
          <table:table-cell table:style-name="Tabela13.B4" office:value-type="string">
            <text:p text:style-name="P3">3</text:p>
          </table:table-cell>
          <table:table-cell table:style-name="Tabela13.B4" table:number-rows-spanned="2" office:value-type="string">
            <text:p text:style-name="P3">35,49</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9.2. Joelho curva 90º 25mm</text:p>
          </table:table-cell>
          <table:table-cell table:style-name="Tabela13.B4" office:value-type="string">
            <text:p text:style-name="P3">Unid.</text:p>
          </table:table-cell>
          <table:table-cell table:style-name="Tabela13.B4" office:value-type="string">
            <text:p text:style-name="P3">3,84</text:p>
          </table:table-cell>
          <table:table-cell table:style-name="Tabela13.B4" office:value-type="string">
            <text:p text:style-name="P3">2</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11.2. Limpeza geral da obra</text:p>
          </table:table-cell>
          <table:table-cell table:style-name="Tabela13.B4" office:value-type="string">
            <text:p text:style-name="P3">m²</text:p>
          </table:table-cell>
          <table:table-cell table:style-name="Tabela13.B4" office:value-type="string">
            <text:p text:style-name="P3">1,33</text:p>
          </table:table-cell>
          <table:table-cell table:style-name="Tabela13.B4" office:value-type="string">
            <text:p text:style-name="P3">50</text:p>
          </table:table-cell>
          <table:table-cell table:style-name="Tabela13.B4" table:number-rows-spanned="4" office:value-type="string">
            <text:p text:style-name="P3">2.131,98</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11.3. Divisória em gesso acartonado</text:p>
          </table:table-cell>
          <table:table-cell table:style-name="Tabela13.B4" office:value-type="string">
            <text:p text:style-name="P3">m²</text:p>
          </table:table-cell>
          <table:table-cell table:style-name="Tabela13.B4" office:value-type="string">
            <text:p text:style-name="P3">69,40</text:p>
          </table:table-cell>
          <table:table-cell table:style-name="Tabela13.B4" office:value-type="string">
            <text:p text:style-name="P3">27,76</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11.6. Forro em placas pré-moldadas de gesso liso 60x60cm incluso fixação com arame</text:p>
          </table:table-cell>
          <table:table-cell table:style-name="Tabela13.B4" office:value-type="string">
            <text:p text:style-name="P3">m²</text:p>
          </table:table-cell>
          <table:table-cell table:style-name="Tabela13.B4" office:value-type="string">
            <text:p text:style-name="P3">22,15</text:p>
          </table:table-cell>
          <table:table-cell table:style-name="Tabela13.B4" office:value-type="string">
            <text:p text:style-name="P3">2,50</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11.21. <text:span text:style-name="T21">Maçaneta tipo alavanca padrão médio</text:span></text:p>
          </table:table-cell>
          <table:table-cell table:style-name="Tabela13.B4" office:value-type="string">
            <text:p text:style-name="P3">Unid.</text:p>
          </table:table-cell>
          <table:table-cell table:style-name="Tabela13.B4" office:value-type="string">
            <text:p text:style-name="P3">41,78</text:p>
          </table:table-cell>
          <table:table-cell table:style-name="Tabela13.B4" office:value-type="string">
            <text:p text:style-name="P3">2</text:p>
          </table:table-cell>
          <table:covered-table-cell/>
          <table:covered-table-cell/>
          <table:covered-table-cell/>
          <table:covered-table-cell/>
          <table:covered-table-cell/>
          <table:covered-table-cell/>
        </table:table-row>
      </table:table>
      <text:p text:style-name="Text_20_body"/>
      <text:p text:style-name="P16"/>
      <text:p text:style-name="P16"/>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column table:style-name="Tabela23.L"/>
        <table:table-column table:style-name="Tabela23.M"/>
        <table:table-column table:style-name="Tabela23.N"/>
        <table:table-column table:style-name="Tabela23.O"/>
        <table:table-column table:style-name="Tabela23.P"/>
        <table:table-column table:style-name="Tabela23.Q"/>
        <table:table-row table:style-name="Tabela23.1">
          <table:table-cell table:style-name="Tabela23.A1" table:number-rows-spanned="2" office:value-type="string">
            <text:p text:style-name="P109">Nº</text:p>
          </table:table-cell>
          <table:table-cell table:style-name="Tabela23.A1" table:number-rows-spanned="2" office:value-type="string">
            <text:p text:style-name="P109">Objeto</text:p>
          </table:table-cell>
          <table:table-cell table:style-name="Tabela23.A1" table:number-rows-spanned="2" office:value-type="string">
            <text:p text:style-name="P109">Data da Publicação</text:p>
          </table:table-cell>
          <table:table-cell table:style-name="Tabela23.A1" table:number-rows-spanned="2" office:value-type="string">
            <text:p text:style-name="P109">Nº do Edital</text:p>
          </table:table-cell>
          <table:table-cell table:style-name="Tabela23.A1" table:number-columns-spanned="2" office:value-type="string">
            <text:p text:style-name="P109">Vigência</text:p>
          </table:table-cell>
          <table:covered-table-cell/>
          <table:table-cell table:style-name="Tabela23.A1" table:number-rows-spanned="2" office:value-type="string">
            <text:p text:style-name="P109">Situação</text:p>
          </table:table-cell>
          <table:table-cell table:style-name="Tabela23.A1" table:number-rows-spanned="2" office:value-type="string">
            <text:p text:style-name="P109">Item Fornecido</text:p>
          </table:table-cell>
          <table:table-cell table:style-name="Tabela23.A1" table:number-rows-spanned="2" office:value-type="string">
            <text:p text:style-name="P109">Unidade de Medida</text:p>
          </table:table-cell>
          <table:table-cell table:style-name="Tabela23.A1" table:number-rows-spanned="2" office:value-type="string">
            <text:p text:style-name="P109">Valor Unitário</text:p>
            <text:p text:style-name="P109"/>
          </table:table-cell>
          <table:table-cell table:style-name="Tabela23.A1" table:number-rows-spanned="2" office:value-type="string">
            <text:p text:style-name="P109">Qtd.</text:p>
          </table:table-cell>
          <table:table-cell table:style-name="Tabela23.A1" table:number-rows-spanned="2" office:value-type="string">
            <text:p text:style-name="P109">Valor Total do Item</text:p>
          </table:table-cell>
          <table:table-cell table:style-name="Tabela23.A1" table:number-rows-spanned="2" office:value-type="string">
            <text:p text:style-name="P109">Valor Total do Contrato</text:p>
          </table:table-cell>
          <table:table-cell table:style-name="Tabela23.N1" table:number-rows-spanned="2" office:value-type="string">
            <text:p text:style-name="P109">Contratado</text:p>
          </table:table-cell>
          <table:table-cell table:style-name="Tabela23.A1" table:number-rows-spanned="2" office:value-type="string">
            <text:p text:style-name="P109">CNPJ</text:p>
            <text:p text:style-name="P109">CPF</text:p>
          </table:table-cell>
          <table:table-cell table:style-name="Tabela23.A1" table:number-rows-spanned="2" office:value-type="string">
            <text:p text:style-name="P109">Sócios</text:p>
          </table:table-cell>
          <table:table-cell table:style-name="Tabela23.Q1" table:number-rows-spanned="2" office:value-type="string">
            <text:p text:style-name="P109">Termo</text:p>
            <text:p text:style-name="P109">Aditivo</text:p>
          </table:table-cell>
        </table:table-row>
        <table:table-row table:style-name="Tabela23.1">
          <table:covered-table-cell/>
          <table:covered-table-cell/>
          <table:covered-table-cell/>
          <table:covered-table-cell/>
          <table:table-cell table:style-name="Tabela23.E2" office:value-type="string">
            <text:p text:style-name="P109">Início</text:p>
          </table:table-cell>
          <table:table-cell table:style-name="Tabela23.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3">
          <table:table-cell table:style-name="Tabela23.A3" office:value-type="string">
            <text:p text:style-name="P109">(a)</text:p>
          </table:table-cell>
          <table:table-cell table:style-name="Tabela23.A3" office:value-type="string">
            <text:p text:style-name="P109">(b)</text:p>
          </table:table-cell>
          <table:table-cell table:style-name="Tabela23.A3" office:value-type="string">
            <text:p text:style-name="P109">(c)</text:p>
          </table:table-cell>
          <table:table-cell table:style-name="Tabela23.A3" office:value-type="string">
            <text:p text:style-name="P109">(d)</text:p>
          </table:table-cell>
          <table:table-cell table:style-name="Tabela23.A3" office:value-type="string">
            <text:p text:style-name="P109">(e)</text:p>
          </table:table-cell>
          <table:table-cell table:style-name="Tabela23.A3" office:value-type="string">
            <text:p text:style-name="P109">(e)</text:p>
          </table:table-cell>
          <table:table-cell table:style-name="Tabela23.A3" office:value-type="string">
            <text:p text:style-name="P109">(f)</text:p>
          </table:table-cell>
          <table:table-cell table:style-name="Tabela23.A3" office:value-type="string">
            <text:p text:style-name="P109">(g)</text:p>
          </table:table-cell>
          <table:table-cell table:style-name="Tabela23.A3" office:value-type="string">
            <text:p text:style-name="P109">(h)</text:p>
          </table:table-cell>
          <table:table-cell table:style-name="Tabela23.A3" office:value-type="string">
            <text:p text:style-name="P109">(i)</text:p>
          </table:table-cell>
          <table:table-cell table:style-name="Tabela23.A3" office:value-type="string">
            <text:p text:style-name="P109">(j)</text:p>
          </table:table-cell>
          <table:table-cell table:style-name="Tabela23.A3" office:value-type="string">
            <text:p text:style-name="P109">(k)</text:p>
          </table:table-cell>
          <table:table-cell table:style-name="Tabela23.A3" office:value-type="string">
            <text:p text:style-name="P109">(l)</text:p>
          </table:table-cell>
          <table:table-cell table:style-name="Tabela23.N3" office:value-type="string">
            <text:p text:style-name="P109">(m)</text:p>
          </table:table-cell>
          <table:table-cell table:style-name="Tabela23.A3" office:value-type="string">
            <text:p text:style-name="P109">(n)</text:p>
          </table:table-cell>
          <table:table-cell table:style-name="Tabela23.A3" office:value-type="string">
            <text:p text:style-name="P109">(o)</text:p>
          </table:table-cell>
          <table:table-cell table:style-name="Tabela23.Q3" office:value-type="string">
            <text:p text:style-name="P109">(p)</text:p>
          </table:table-cell>
        </table:table-row>
        <text:soft-page-break/>
        <table:table-row table:style-name="Tabela23.4">
          <table:table-cell table:style-name="Tabela23.A4" office:value-type="float" office:value="0">
            <text:p text:style-name="P97"/>
            <text:p text:style-name="P97"/>
            <text:p text:style-name="P97">06/</text:p>
            <text:p text:style-name="P97">2016</text:p>
          </table:table-cell>
          <table:table-cell table:style-name="Tabela23.B4" office:value-type="string">
            <text:p text:style-name="P97">Contrato de locação de imóvel situado na Av. João XXIII, 1545, Bairro Jóquei, Teresina-PI, para abrigar parte das instalações administrativas do MPE em Teresina-PI.</text:p>
          </table:table-cell>
          <table:table-cell table:style-name="Tabela23.B4" office:value-type="string">
            <text:p text:style-name="P73">Disponibilização: terça-feira, 15 de março de 2016. Publicação: quarta-feira, 16 de março de 2016 – ANO XXXVIII Nº 7.937 – Diário de Justiça do Estado do Piauí.</text:p>
          </table:table-cell>
          <table:table-cell table:style-name="Tabela23.B4" office:value-type="string">
            <text:p text:style-name="P7">Concorrência 03/2015</text:p>
          </table:table-cell>
          <table:table-cell table:style-name="Tabela23.B4" office:value-type="string">
            <text:p text:style-name="P98">09/</text:p>
            <text:p text:style-name="P98">03/</text:p>
            <text:p text:style-name="P98">2016</text:p>
          </table:table-cell>
          <table:table-cell table:style-name="Tabela23.B4" office:value-type="string">
            <text:p text:style-name="P98">09/</text:p>
            <text:p text:style-name="P98">03/</text:p>
            <text:p text:style-name="P98">2017</text:p>
          </table:table-cell>
          <table:table-cell table:style-name="Tabela23.B4" office:value-type="string">
            <text:p text:style-name="P7">Concluído</text:p>
          </table:table-cell>
          <table:table-cell table:style-name="Tabela23.B4" office:value-type="string">
            <text:p text:style-name="P82">Locação de imóvel para abrigar parte das instalações administrativas do MPE-PI em Teresina-PI.</text:p>
          </table:table-cell>
          <table:table-cell table:style-name="Tabela23.B4" office:value-type="string">
            <text:p text:style-name="P7">Mensal</text:p>
          </table:table-cell>
          <table:table-cell table:style-name="Tabela23.B4" office:value-type="string">
            <text:p text:style-name="P7">R$ 59.500,00</text:p>
          </table:table-cell>
          <table:table-cell table:style-name="Tabela23.B4" office:value-type="string">
            <text:p text:style-name="P7">12</text:p>
          </table:table-cell>
          <table:table-cell table:style-name="Tabela23.B4" office:value-type="string">
            <text:p text:style-name="P7">R$ 714.000,00</text:p>
          </table:table-cell>
          <table:table-cell table:style-name="Tabela23.B4" office:value-type="string">
            <text:p text:style-name="P7">R$ 714.000,00</text:p>
          </table:table-cell>
          <table:table-cell table:style-name="Tabela23.N4" office:value-type="string">
            <text:p text:style-name="P44">LUAUTO IMÓVEIS LTDA</text:p>
          </table:table-cell>
          <table:table-cell table:style-name="Tabela23.N4" office:value-type="string">
            <text:p text:style-name="P126">07.105.658/0001-07</text:p>
          </table:table-cell>
          <table:table-cell table:style-name="Tabela23.B4" office:value-type="string">
            <text:p text:style-name="P5">Antônio Luís Ramos de Rezende Júnior; CPF: 201.718.203-63</text:p>
          </table:table-cell>
          <table:table-cell table:style-name="Tabela23.Q4" office:value-type="string">
            <text:p text:style-name="P111">Não</text:p>
          </table:table-cell>
        </table:table-row>
      </table:table>
      <text:p text:style-name="P16"/>
      <text:p text:style-name="P16"/>
      <text:p text:style-name="P16"/>
      <text:p text:style-name="P16"/>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table-column table:style-name="Tabela24.L"/>
        <table:table-column table:style-name="Tabela24.M"/>
        <table:table-column table:style-name="Tabela24.N"/>
        <table:table-column table:style-name="Tabela24.O"/>
        <table:table-column table:style-name="Tabela24.P"/>
        <table:table-column table:style-name="Tabela24.Q"/>
        <table:table-row table:style-name="Tabela24.1">
          <table:table-cell table:style-name="Tabela24.A1" table:number-rows-spanned="2" office:value-type="string">
            <text:p text:style-name="P109">Nº</text:p>
          </table:table-cell>
          <table:table-cell table:style-name="Tabela24.A1" table:number-rows-spanned="2" office:value-type="string">
            <text:p text:style-name="P109">Objeto</text:p>
          </table:table-cell>
          <table:table-cell table:style-name="Tabela24.A1" table:number-rows-spanned="2" office:value-type="string">
            <text:p text:style-name="P109">Data da Publicação</text:p>
          </table:table-cell>
          <table:table-cell table:style-name="Tabela24.A1" table:number-rows-spanned="2" office:value-type="string">
            <text:p text:style-name="P109">Nº do Edital</text:p>
          </table:table-cell>
          <table:table-cell table:style-name="Tabela24.A1" table:number-columns-spanned="2" office:value-type="string">
            <text:p text:style-name="P109">Vigência</text:p>
          </table:table-cell>
          <table:covered-table-cell/>
          <table:table-cell table:style-name="Tabela24.A1" table:number-rows-spanned="2" office:value-type="string">
            <text:p text:style-name="P109">Situação</text:p>
          </table:table-cell>
          <table:table-cell table:style-name="Tabela24.A1" table:number-rows-spanned="2" office:value-type="string">
            <text:p text:style-name="P109">Item Fornecido</text:p>
          </table:table-cell>
          <table:table-cell table:style-name="Tabela24.A1" table:number-rows-spanned="2" office:value-type="string">
            <text:p text:style-name="P109">Unidade de Medida</text:p>
          </table:table-cell>
          <table:table-cell table:style-name="Tabela24.A1" table:number-rows-spanned="2" office:value-type="string">
            <text:p text:style-name="P109">Valor Unitário</text:p>
            <text:p text:style-name="P109"/>
          </table:table-cell>
          <table:table-cell table:style-name="Tabela24.A1" table:number-rows-spanned="2" office:value-type="string">
            <text:p text:style-name="P109">Qtd.</text:p>
          </table:table-cell>
          <table:table-cell table:style-name="Tabela24.A1" table:number-rows-spanned="2" office:value-type="string">
            <text:p text:style-name="P109">Valor Total do Item</text:p>
          </table:table-cell>
          <table:table-cell table:style-name="Tabela24.A1" table:number-rows-spanned="2" office:value-type="string">
            <text:p text:style-name="P109">Valor Total do Contrato</text:p>
          </table:table-cell>
          <table:table-cell table:style-name="Tabela24.N1" table:number-rows-spanned="2" office:value-type="string">
            <text:p text:style-name="P109">Contratado</text:p>
          </table:table-cell>
          <table:table-cell table:style-name="Tabela24.A1" table:number-rows-spanned="2" office:value-type="string">
            <text:p text:style-name="P109">CNPJ</text:p>
            <text:p text:style-name="P109">CPF</text:p>
          </table:table-cell>
          <table:table-cell table:style-name="Tabela24.A1" table:number-rows-spanned="2" office:value-type="string">
            <text:p text:style-name="P109">Sócios</text:p>
          </table:table-cell>
          <table:table-cell table:style-name="Tabela24.Q1" table:number-rows-spanned="2" office:value-type="string">
            <text:p text:style-name="P109">Termo</text:p>
            <text:p text:style-name="P109">Aditivo</text:p>
          </table:table-cell>
        </table:table-row>
        <table:table-row table:style-name="Tabela24.1">
          <table:covered-table-cell/>
          <table:covered-table-cell/>
          <table:covered-table-cell/>
          <table:covered-table-cell/>
          <table:table-cell table:style-name="Tabela24.E2" office:value-type="string">
            <text:p text:style-name="P109">Início</text:p>
          </table:table-cell>
          <table:table-cell table:style-name="Tabela24.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3">
          <table:table-cell table:style-name="Tabela24.A3" office:value-type="string">
            <text:p text:style-name="P109">(a)</text:p>
          </table:table-cell>
          <table:table-cell table:style-name="Tabela24.A3" office:value-type="string">
            <text:p text:style-name="P109">(b)</text:p>
          </table:table-cell>
          <table:table-cell table:style-name="Tabela24.A3" office:value-type="string">
            <text:p text:style-name="P109">(c)</text:p>
          </table:table-cell>
          <table:table-cell table:style-name="Tabela24.A3" office:value-type="string">
            <text:p text:style-name="P109">(d)</text:p>
          </table:table-cell>
          <table:table-cell table:style-name="Tabela24.A3" office:value-type="string">
            <text:p text:style-name="P109">(e)</text:p>
          </table:table-cell>
          <table:table-cell table:style-name="Tabela24.A3" office:value-type="string">
            <text:p text:style-name="P109">(e)</text:p>
          </table:table-cell>
          <table:table-cell table:style-name="Tabela24.A3" office:value-type="string">
            <text:p text:style-name="P109">(f)</text:p>
          </table:table-cell>
          <table:table-cell table:style-name="Tabela24.A3" office:value-type="string">
            <text:p text:style-name="P109">(g)</text:p>
          </table:table-cell>
          <table:table-cell table:style-name="Tabela24.A3" office:value-type="string">
            <text:p text:style-name="P109">(h)</text:p>
          </table:table-cell>
          <table:table-cell table:style-name="Tabela24.A3" office:value-type="string">
            <text:p text:style-name="P109">(i)</text:p>
          </table:table-cell>
          <table:table-cell table:style-name="Tabela24.A3" office:value-type="string">
            <text:p text:style-name="P109">(j)</text:p>
          </table:table-cell>
          <table:table-cell table:style-name="Tabela24.A3" office:value-type="string">
            <text:p text:style-name="P109">(k)</text:p>
          </table:table-cell>
          <table:table-cell table:style-name="Tabela24.A3" office:value-type="string">
            <text:p text:style-name="P109">(l)</text:p>
          </table:table-cell>
          <table:table-cell table:style-name="Tabela24.N3" office:value-type="string">
            <text:p text:style-name="P109">(m)</text:p>
          </table:table-cell>
          <table:table-cell table:style-name="Tabela24.A3" office:value-type="string">
            <text:p text:style-name="P109">(n)</text:p>
          </table:table-cell>
          <table:table-cell table:style-name="Tabela24.A3" office:value-type="string">
            <text:p text:style-name="P109">(o)</text:p>
          </table:table-cell>
          <table:table-cell table:style-name="Tabela24.Q3" office:value-type="string">
            <text:p text:style-name="P109">(p)</text:p>
          </table:table-cell>
        </table:table-row>
        <table:table-row table:style-name="Tabela24.4">
          <table:table-cell table:style-name="Tabela24.A4" table:number-rows-spanned="4" office:value-type="float" office:value="0">
            <text:p text:style-name="P91"/>
            <text:p text:style-name="P91"/>
            <text:p text:style-name="P91">08/</text:p>
            <text:p text:style-name="P91">2016</text:p>
          </table:table-cell>
          <table:table-cell table:style-name="Tabela24.B4" table:number-rows-spanned="4" office:value-type="string">
            <text:p text:style-name="P91">Contratação de empresa especializada para o fornecimento de <text:s/>17 equipamentos de ar condicionado para atender às necessidades do MPE em Teresina-PI.</text:p>
          </table:table-cell>
          <table:table-cell table:style-name="Tabela24.B4" table:number-rows-spanned="4" office:value-type="string">
            <text:p text:style-name="P69">Disponibilização: terça-feira, 15 de março de 2016. Publicação: quarta-feira, 16 de março de 2016 – ANO XXXVIII Nº 7.937 – Diário de Justiça do Estado do Piauí.</text:p>
          </table:table-cell>
          <table:table-cell table:style-name="Tabela24.B4" table:number-rows-spanned="4" office:value-type="string">
            <text:p text:style-name="P3">Pregão Eletrônico 16/2015</text:p>
          </table:table-cell>
          <table:table-cell table:style-name="Tabela24.B4" table:number-rows-spanned="4" office:value-type="string">
            <text:p text:style-name="P92">10/</text:p>
            <text:p text:style-name="P92">03/</text:p>
            <text:p text:style-name="P92">2016</text:p>
          </table:table-cell>
          <table:table-cell table:style-name="Tabela24.B4" table:number-rows-spanned="4" office:value-type="string">
            <text:p text:style-name="P92">10/</text:p>
            <text:p text:style-name="P92">03/</text:p>
            <text:p text:style-name="P92">2017</text:p>
          </table:table-cell>
          <table:table-cell table:style-name="Tabela24.B4" table:number-rows-spanned="4" office:value-type="string">
            <text:p text:style-name="P7">Concluído</text:p>
          </table:table-cell>
          <table:table-cell table:style-name="Tabela24.B4" office:value-type="string">
            <text:p text:style-name="P86">1. Condicionador de ar tipo split Hi-Wall, 12.000 BTU/h. MARCA MIDEA SPRINGER. MODELO MIDEA LIVA.</text:p>
          </table:table-cell>
          <table:table-cell table:style-name="Tabela24.B4" office:value-type="string">
            <text:p text:style-name="P7">Unid.</text:p>
          </table:table-cell>
          <table:table-cell table:style-name="Tabela24.B4" office:value-type="string">
            <text:p text:style-name="P7">R$ 1.200,00</text:p>
          </table:table-cell>
          <table:table-cell table:style-name="Tabela24.B4" office:value-type="string">
            <text:p text:style-name="P7">8</text:p>
          </table:table-cell>
          <table:table-cell table:style-name="Tabela24.B4" office:value-type="string">
            <text:p text:style-name="P7">R$ 9.600,</text:p>
            <text:p text:style-name="P7">00</text:p>
          </table:table-cell>
          <table:table-cell table:style-name="Tabela24.B4" table:number-rows-spanned="4" office:value-type="string">
            <text:p text:style-name="P7">R$ 29.400,00</text:p>
          </table:table-cell>
          <table:table-cell table:style-name="Tabela24.N4" table:number-rows-spanned="4" office:value-type="string">
            <text:p text:style-name="P44">MULTIPEÇAS LTDA</text:p>
          </table:table-cell>
          <table:table-cell table:style-name="Tabela24.N4" table:number-rows-spanned="4" office:value-type="string">
            <text:p text:style-name="P126">03.333.080/0001-95</text:p>
          </table:table-cell>
          <table:table-cell table:style-name="Tabela24.B4" table:number-rows-spanned="4" office:value-type="string">
            <text:p text:style-name="P5">Renato Rafael Oliveira de Carvalho; CPF: 004.369.573-61</text:p>
          </table:table-cell>
          <table:table-cell table:style-name="Tabela24.Q4" table:number-rows-spanned="4" office:value-type="string">
            <text:p text:style-name="P107">Não</text:p>
          </table: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86">2. Condicionador de ar tipo split Hi-Wall, 18.000 BTU/h. MARCA MIDEA SPRINGER. MODELO MIDEA LIVA.</text:p>
          </table:table-cell>
          <table:table-cell table:style-name="Tabela24.B4" office:value-type="string">
            <text:p text:style-name="P7">Unid.</text:p>
          </table:table-cell>
          <table:table-cell table:style-name="Tabela24.B4" office:value-type="string">
            <text:p text:style-name="P7">R$ 1.800,00</text:p>
          </table:table-cell>
          <table:table-cell table:style-name="Tabela24.B4" office:value-type="string">
            <text:p text:style-name="P7">5</text:p>
          </table:table-cell>
          <table:table-cell table:style-name="Tabela24.B4" office:value-type="string">
            <text:p text:style-name="P7">R$ 9.000,00</text:p>
          </table:table-cell>
          <table:covered-table-cell/>
          <table:covered-table-cell/>
          <table:covered-table-cell/>
          <table:covered-table-cell/>
          <table:covered-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86">3. Condicionador de ar tipo split Hi-Wall, 22.000 BTU/h. MARCA MIDEA SPRINGER. MODELO MIDEA LIVA.</text:p>
          </table:table-cell>
          <table:table-cell table:style-name="Tabela24.B4" office:value-type="string">
            <text:p text:style-name="P7">Unid.</text:p>
          </table:table-cell>
          <table:table-cell table:style-name="Tabela24.B4" office:value-type="string">
            <text:p text:style-name="P7">R$ 2.200,00</text:p>
          </table:table-cell>
          <table:table-cell table:style-name="Tabela24.B4" office:value-type="string">
            <text:p text:style-name="P7">2</text:p>
          </table:table-cell>
          <table:table-cell table:style-name="Tabela24.B4" office:value-type="string">
            <text:p text:style-name="P7">R$ 4.400,00</text:p>
          </table:table-cell>
          <table:covered-table-cell/>
          <table:covered-table-cell/>
          <table:covered-table-cell/>
          <table:covered-table-cell/>
          <table:covered-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86">4. Condicionador de ar tipo split Hi-Wall, 30.000 BTU/h. MARCA MIDEA SPRINGER. MODELO MIDEA LIVA.</text:p>
          </table:table-cell>
          <table:table-cell table:style-name="Tabela24.B4" office:value-type="string">
            <text:p text:style-name="P7">Unid. </text:p>
          </table:table-cell>
          <table:table-cell table:style-name="Tabela24.B4" office:value-type="string">
            <text:p text:style-name="P7">R$ 3.200,00</text:p>
          </table:table-cell>
          <table:table-cell table:style-name="Tabela24.B4" office:value-type="string">
            <text:p text:style-name="P7">2</text:p>
          </table:table-cell>
          <table:table-cell table:style-name="Tabela24.B4" office:value-type="string">
            <text:p text:style-name="P7">R$ 6.400,00</text:p>
          </table:table-cell>
          <table:covered-table-cell/>
          <table:covered-table-cell/>
          <table:covered-table-cell/>
          <table:covered-table-cell/>
          <table:covered-table-cell/>
        </table:table-row>
      </table:table>
      <text:p text:style-name="P16"/>
      <text:p text:style-name="P16"><text:soft-page-break/></text:p>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column table:style-name="Tabela27.J"/>
        <table:table-column table:style-name="Tabela27.K"/>
        <table:table-column table:style-name="Tabela27.L"/>
        <table:table-column table:style-name="Tabela27.M"/>
        <table:table-column table:style-name="Tabela27.N"/>
        <table:table-column table:style-name="Tabela27.O"/>
        <table:table-column table:style-name="Tabela27.P"/>
        <table:table-column table:style-name="Tabela27.Q"/>
        <table:table-row table:style-name="Tabela27.1">
          <table:table-cell table:style-name="Tabela27.A1" table:number-rows-spanned="2" office:value-type="string">
            <text:p text:style-name="P109">Nº</text:p>
          </table:table-cell>
          <table:table-cell table:style-name="Tabela27.A1" table:number-rows-spanned="2" office:value-type="string">
            <text:p text:style-name="P109">Objeto</text:p>
          </table:table-cell>
          <table:table-cell table:style-name="Tabela27.A1" table:number-rows-spanned="2" office:value-type="string">
            <text:p text:style-name="P109">Data da Publicação</text:p>
          </table:table-cell>
          <table:table-cell table:style-name="Tabela27.A1" table:number-rows-spanned="2" office:value-type="string">
            <text:p text:style-name="P109">Nº do Edital</text:p>
          </table:table-cell>
          <table:table-cell table:style-name="Tabela27.A1" table:number-columns-spanned="2" office:value-type="string">
            <text:p text:style-name="P109">Vigência</text:p>
          </table:table-cell>
          <table:covered-table-cell/>
          <table:table-cell table:style-name="Tabela27.A1" table:number-rows-spanned="2" office:value-type="string">
            <text:p text:style-name="P109">Situação</text:p>
          </table:table-cell>
          <table:table-cell table:style-name="Tabela27.A1" table:number-rows-spanned="2" office:value-type="string">
            <text:p text:style-name="P109">Item Fornecido</text:p>
          </table:table-cell>
          <table:table-cell table:style-name="Tabela27.A1" table:number-rows-spanned="2" office:value-type="string">
            <text:p text:style-name="P109">Unidade de Medida</text:p>
          </table:table-cell>
          <table:table-cell table:style-name="Tabela27.A1" table:number-rows-spanned="2" office:value-type="string">
            <text:p text:style-name="P109">Valor Unitário</text:p>
            <text:p text:style-name="P109"/>
          </table:table-cell>
          <table:table-cell table:style-name="Tabela27.A1" table:number-rows-spanned="2" office:value-type="string">
            <text:p text:style-name="P109">Qtd.</text:p>
          </table:table-cell>
          <table:table-cell table:style-name="Tabela27.A1" table:number-rows-spanned="2" office:value-type="string">
            <text:p text:style-name="P109">Valor Total do Item</text:p>
          </table:table-cell>
          <table:table-cell table:style-name="Tabela27.A1" table:number-rows-spanned="2" office:value-type="string">
            <text:p text:style-name="P109">Valor Total do Contrato</text:p>
          </table:table-cell>
          <table:table-cell table:style-name="Tabela27.N1" table:number-rows-spanned="2" office:value-type="string">
            <text:p text:style-name="P109">Contratado</text:p>
          </table:table-cell>
          <table:table-cell table:style-name="Tabela27.A1" table:number-rows-spanned="2" office:value-type="string">
            <text:p text:style-name="P109">CNPJ</text:p>
            <text:p text:style-name="P109">CPF</text:p>
          </table:table-cell>
          <table:table-cell table:style-name="Tabela27.A1" table:number-rows-spanned="2" office:value-type="string">
            <text:p text:style-name="P109">Sócios</text:p>
          </table:table-cell>
          <table:table-cell table:style-name="Tabela27.Q1" table:number-rows-spanned="2" office:value-type="string">
            <text:p text:style-name="P109">Termo</text:p>
            <text:p text:style-name="P109">Aditivo</text:p>
          </table:table-cell>
        </table:table-row>
        <table:table-row table:style-name="Tabela27.1">
          <table:covered-table-cell/>
          <table:covered-table-cell/>
          <table:covered-table-cell/>
          <table:covered-table-cell/>
          <table:table-cell table:style-name="Tabela27.E2" office:value-type="string">
            <text:p text:style-name="P109">Início</text:p>
          </table:table-cell>
          <table:table-cell table:style-name="Tabela27.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3">
          <table:table-cell table:style-name="Tabela27.A3" office:value-type="string">
            <text:p text:style-name="P109">(a)</text:p>
          </table:table-cell>
          <table:table-cell table:style-name="Tabela27.A3" office:value-type="string">
            <text:p text:style-name="P109">(b)</text:p>
          </table:table-cell>
          <table:table-cell table:style-name="Tabela27.A3" office:value-type="string">
            <text:p text:style-name="P109">(c)</text:p>
          </table:table-cell>
          <table:table-cell table:style-name="Tabela27.A3" office:value-type="string">
            <text:p text:style-name="P109">(d)</text:p>
          </table:table-cell>
          <table:table-cell table:style-name="Tabela27.A3" office:value-type="string">
            <text:p text:style-name="P109">(e)</text:p>
          </table:table-cell>
          <table:table-cell table:style-name="Tabela27.A3" office:value-type="string">
            <text:p text:style-name="P109">(e)</text:p>
          </table:table-cell>
          <table:table-cell table:style-name="Tabela27.A3" office:value-type="string">
            <text:p text:style-name="P109">(f)</text:p>
          </table:table-cell>
          <table:table-cell table:style-name="Tabela27.A3" office:value-type="string">
            <text:p text:style-name="P109">(g)</text:p>
          </table:table-cell>
          <table:table-cell table:style-name="Tabela27.A3" office:value-type="string">
            <text:p text:style-name="P109">(h)</text:p>
          </table:table-cell>
          <table:table-cell table:style-name="Tabela27.A3" office:value-type="string">
            <text:p text:style-name="P109">(i)</text:p>
          </table:table-cell>
          <table:table-cell table:style-name="Tabela27.A3" office:value-type="string">
            <text:p text:style-name="P109">(j)</text:p>
          </table:table-cell>
          <table:table-cell table:style-name="Tabela27.A3" office:value-type="string">
            <text:p text:style-name="P109">(k)</text:p>
          </table:table-cell>
          <table:table-cell table:style-name="Tabela27.A3" office:value-type="string">
            <text:p text:style-name="P109">(l)</text:p>
          </table:table-cell>
          <table:table-cell table:style-name="Tabela27.N3" office:value-type="string">
            <text:p text:style-name="P109">(m)</text:p>
          </table:table-cell>
          <table:table-cell table:style-name="Tabela27.A3" office:value-type="string">
            <text:p text:style-name="P109">(n)</text:p>
          </table:table-cell>
          <table:table-cell table:style-name="Tabela27.A3" office:value-type="string">
            <text:p text:style-name="P109">(o)</text:p>
          </table:table-cell>
          <table:table-cell table:style-name="Tabela27.Q3" office:value-type="string">
            <text:p text:style-name="P109">(p)</text:p>
          </table:table-cell>
        </table:table-row>
        <table:table-row table:style-name="Tabela27.4">
          <table:table-cell table:style-name="Tabela27.A4" office:value-type="float" office:value="0">
            <text:p text:style-name="P97"/>
            <text:p text:style-name="P97"/>
            <text:p text:style-name="P97">09/</text:p>
            <text:p text:style-name="P97">2016</text:p>
          </table:table-cell>
          <table:table-cell table:style-name="Tabela27.B4" office:value-type="string">
            <text:p text:style-name="P76">Prestação de serviços de manutenção preventiva e corretiva em elevadores marca ATLAS, com reposição de peças originais, de acordo com as especificações e condições previstas na Dispensa de Licitação n° 15/2016.</text:p>
          </table:table-cell>
          <table:table-cell table:style-name="Tabela27.B4" office:value-type="string">
            <text:p text:style-name="P73">Disponibilização: terça-feira, 29 de março de 2016. Publicação: quarta-feira, 30 de março de 2016 – ANO XXXVIII Nº 7.945 – Diário de Justiça do Estado do Piauí.</text:p>
          </table:table-cell>
          <table:table-cell table:style-name="Tabela27.B4" office:value-type="string">
            <text:p text:style-name="P7"><text:span text:style-name="T28">Dispensa </text:span><text:s/><text:span text:style-name="T28">15/2016</text:span></text:p>
          </table:table-cell>
          <table:table-cell table:style-name="Tabela27.B4" office:value-type="string">
            <text:p text:style-name="P98">10/</text:p>
            <text:p text:style-name="P98">03/</text:p>
            <text:p text:style-name="P98">2016</text:p>
          </table:table-cell>
          <table:table-cell table:style-name="Tabela27.B4" office:value-type="string">
            <text:p text:style-name="P98">10/</text:p>
            <text:p text:style-name="P98">03/</text:p>
            <text:p text:style-name="P98">2017</text:p>
          </table:table-cell>
          <table:table-cell table:style-name="Tabela27.B4" office:value-type="string">
            <text:p text:style-name="P7">Concluído</text:p>
          </table:table-cell>
          <table:table-cell table:style-name="Tabela27.B4" office:value-type="string">
            <text:p text:style-name="P72">Prestação de serviços de manutenção preventiva e corretiva em elevadores marca ATLAS, com reposição de peças originais, de acordo com as especificações e condições previstas na Dispensa de Licitação n° 15/2016.</text:p>
          </table:table-cell>
          <table:table-cell table:style-name="Tabela27.B4" office:value-type="string">
            <text:p text:style-name="P7">Mensal</text:p>
          </table:table-cell>
          <table:table-cell table:style-name="Tabela27.B4" office:value-type="string">
            <text:p text:style-name="P7">R$ 591,00</text:p>
          </table:table-cell>
          <table:table-cell table:style-name="Tabela27.B4" office:value-type="string">
            <text:p text:style-name="P7">12</text:p>
          </table:table-cell>
          <table:table-cell table:style-name="Tabela27.B4" office:value-type="string">
            <text:p text:style-name="P7">R$ 7.092,00</text:p>
          </table:table-cell>
          <table:table-cell table:style-name="Tabela27.B4" office:value-type="string">
            <text:p text:style-name="P7">R$ 7.092,00</text:p>
          </table:table-cell>
          <table:table-cell table:style-name="Tabela27.N4" office:value-type="string">
            <text:p text:style-name="P135">ELEVADORES OTIS LTDA</text:p>
          </table:table-cell>
          <table:table-cell table:style-name="Tabela27.N4" office:value-type="string">
            <text:p text:style-name="P135">29.739.737/0001-02</text:p>
          </table:table-cell>
          <table:table-cell table:style-name="Tabela27.B4" office:value-type="string">
            <text:p text:style-name="P76">Gildo José da Silva; CPF: <text:s/>058.595.138-10</text:p>
          </table:table-cell>
          <table:table-cell table:style-name="Tabela27.Q4" office:value-type="string">
            <text:p text:style-name="P111">Não</text:p>
          </table:table-cell>
        </table:table-row>
      </table:table>
      <text:p text:style-name="P16"/>
      <text:p text:style-name="P16"/>
      <text:p text:style-name="P16"/>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column table:style-name="Tabela48.H"/>
        <table:table-column table:style-name="Tabela48.I"/>
        <table:table-column table:style-name="Tabela48.J"/>
        <table:table-column table:style-name="Tabela48.K"/>
        <table:table-column table:style-name="Tabela48.L"/>
        <table:table-column table:style-name="Tabela48.M"/>
        <table:table-column table:style-name="Tabela48.N"/>
        <table:table-column table:style-name="Tabela48.O"/>
        <table:table-column table:style-name="Tabela48.P"/>
        <table:table-column table:style-name="Tabela48.Q"/>
        <table:table-row table:style-name="Tabela48.1">
          <table:table-cell table:style-name="Tabela48.A1" table:number-rows-spanned="2" office:value-type="string">
            <text:p text:style-name="P109">Nº</text:p>
          </table:table-cell>
          <table:table-cell table:style-name="Tabela48.A1" table:number-rows-spanned="2" office:value-type="string">
            <text:p text:style-name="P109">Objeto</text:p>
          </table:table-cell>
          <table:table-cell table:style-name="Tabela48.A1" table:number-rows-spanned="2" office:value-type="string">
            <text:p text:style-name="P109">Data da Publicação</text:p>
          </table:table-cell>
          <table:table-cell table:style-name="Tabela48.A1" table:number-rows-spanned="2" office:value-type="string">
            <text:p text:style-name="P109">Nº do Edital</text:p>
          </table:table-cell>
          <table:table-cell table:style-name="Tabela48.A1" table:number-columns-spanned="2" office:value-type="string">
            <text:p text:style-name="P109">Vigência</text:p>
          </table:table-cell>
          <table:covered-table-cell/>
          <table:table-cell table:style-name="Tabela48.A1" table:number-rows-spanned="2" office:value-type="string">
            <text:p text:style-name="P109">Situação</text:p>
          </table:table-cell>
          <table:table-cell table:style-name="Tabela48.A1" table:number-rows-spanned="2" office:value-type="string">
            <text:p text:style-name="P109">Item Fornecido</text:p>
          </table:table-cell>
          <table:table-cell table:style-name="Tabela48.A1" table:number-rows-spanned="2" office:value-type="string">
            <text:p text:style-name="P109">Unidade de Medida</text:p>
          </table:table-cell>
          <table:table-cell table:style-name="Tabela48.A1" table:number-rows-spanned="2" office:value-type="string">
            <text:p text:style-name="P109">Valor Unitário</text:p>
            <text:p text:style-name="P109"/>
          </table:table-cell>
          <table:table-cell table:style-name="Tabela48.A1" table:number-rows-spanned="2" office:value-type="string">
            <text:p text:style-name="P109">Qtd.</text:p>
          </table:table-cell>
          <table:table-cell table:style-name="Tabela48.A1" table:number-rows-spanned="2" office:value-type="string">
            <text:p text:style-name="P109">Valor Total do Item</text:p>
          </table:table-cell>
          <table:table-cell table:style-name="Tabela48.A1" table:number-rows-spanned="2" office:value-type="string">
            <text:p text:style-name="P109">Valor Total do Contrato</text:p>
          </table:table-cell>
          <table:table-cell table:style-name="Tabela48.N1" table:number-rows-spanned="2" office:value-type="string">
            <text:p text:style-name="P109">Contratado</text:p>
          </table:table-cell>
          <table:table-cell table:style-name="Tabela48.A1" table:number-rows-spanned="2" office:value-type="string">
            <text:p text:style-name="P109">CNPJ</text:p>
            <text:p text:style-name="P109">CPF</text:p>
          </table:table-cell>
          <table:table-cell table:style-name="Tabela48.A1" table:number-rows-spanned="2" office:value-type="string">
            <text:p text:style-name="P109">Sócios</text:p>
          </table:table-cell>
          <table:table-cell table:style-name="Tabela48.Q1" table:number-rows-spanned="2" office:value-type="string">
            <text:p text:style-name="P109">Termo</text:p>
            <text:p text:style-name="P109">Aditivo</text:p>
          </table:table-cell>
        </table:table-row>
        <table:table-row table:style-name="Tabela48.1">
          <table:covered-table-cell/>
          <table:covered-table-cell/>
          <table:covered-table-cell/>
          <table:covered-table-cell/>
          <table:table-cell table:style-name="Tabela48.E2" office:value-type="string">
            <text:p text:style-name="P109">Início</text:p>
          </table:table-cell>
          <table:table-cell table:style-name="Tabela48.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3">
          <table:table-cell table:style-name="Tabela48.A3" office:value-type="string">
            <text:p text:style-name="P109">(a)</text:p>
          </table:table-cell>
          <table:table-cell table:style-name="Tabela48.A3" office:value-type="string">
            <text:p text:style-name="P109">(b)</text:p>
          </table:table-cell>
          <table:table-cell table:style-name="Tabela48.A3" office:value-type="string">
            <text:p text:style-name="P109">(c)</text:p>
          </table:table-cell>
          <table:table-cell table:style-name="Tabela48.A3" office:value-type="string">
            <text:p text:style-name="P109">(d)</text:p>
          </table:table-cell>
          <table:table-cell table:style-name="Tabela48.A3" office:value-type="string">
            <text:p text:style-name="P109">(e)</text:p>
          </table:table-cell>
          <table:table-cell table:style-name="Tabela48.A3" office:value-type="string">
            <text:p text:style-name="P109">(e)</text:p>
          </table:table-cell>
          <table:table-cell table:style-name="Tabela48.A3" office:value-type="string">
            <text:p text:style-name="P109">(f)</text:p>
          </table:table-cell>
          <table:table-cell table:style-name="Tabela48.A3" office:value-type="string">
            <text:p text:style-name="P109">(g)</text:p>
          </table:table-cell>
          <table:table-cell table:style-name="Tabela48.A3" office:value-type="string">
            <text:p text:style-name="P109">(h)</text:p>
          </table:table-cell>
          <table:table-cell table:style-name="Tabela48.A3" office:value-type="string">
            <text:p text:style-name="P109">(i)</text:p>
          </table:table-cell>
          <table:table-cell table:style-name="Tabela48.A3" office:value-type="string">
            <text:p text:style-name="P109">(j)</text:p>
          </table:table-cell>
          <table:table-cell table:style-name="Tabela48.A3" office:value-type="string">
            <text:p text:style-name="P109">(k)</text:p>
          </table:table-cell>
          <table:table-cell table:style-name="Tabela48.A3" office:value-type="string">
            <text:p text:style-name="P109">(l)</text:p>
          </table:table-cell>
          <table:table-cell table:style-name="Tabela48.N3" office:value-type="string">
            <text:p text:style-name="P109">(m)</text:p>
          </table:table-cell>
          <table:table-cell table:style-name="Tabela48.A3" office:value-type="string">
            <text:p text:style-name="P109">(n)</text:p>
          </table:table-cell>
          <table:table-cell table:style-name="Tabela48.A3" office:value-type="string">
            <text:p text:style-name="P109">(o)</text:p>
          </table:table-cell>
          <table:table-cell table:style-name="Tabela48.Q3" office:value-type="string">
            <text:p text:style-name="P109">(p)</text:p>
          </table:table-cell>
        </table:table-row>
        <text:soft-page-break/>
        <table:table-row table:style-name="Tabela48.4">
          <table:table-cell table:style-name="Tabela48.A4" office:value-type="float" office:value="0">
            <text:p text:style-name="P91"/>
            <text:p text:style-name="P91"/>
            <text:p text:style-name="P91">11/</text:p>
            <text:p text:style-name="P91">2016</text:p>
          </table:table-cell>
          <table:table-cell table:style-name="Tabela48.B4" office:value-type="string">
            <text:p text:style-name="P74"><text:span text:style-name="T23">Contratação de serviços de fornecimento de água tratada e/ou esgotamento sanitário para as edificações pertencentes e/ou locadas </text:span>pelo Ministério Público do Estado do Piauí, na capital e nas cidades do interior, indispensáveis à manutenção de suas instalações físicas e à boa saúde dos usuários dessas instalações.</text:p>
            <text:p text:style-name="P75"/>
          </table:table-cell>
          <table:table-cell table:style-name="Tabela48.B4" office:value-type="string">
            <text:p text:style-name="P69">Disponibilização: quinta-feira, 12 de maio de 2016. Publicação: sexta-feira, 13 de maio de 2016 – ANO XXXVIII Nº 7.976 – Diário de Justiça do Estado do Piauí.</text:p>
          </table:table-cell>
          <table:table-cell table:style-name="Tabela48.B4" office:value-type="string">
            <text:p text:style-name="P71">Inexigibilidade <text:s/>15/2015 </text:p>
          </table:table-cell>
          <table:table-cell table:style-name="Tabela48.B4" office:value-type="string">
            <text:p text:style-name="P92">02/</text:p>
            <text:p text:style-name="P92">05/</text:p>
            <text:p text:style-name="P92">2016</text:p>
          </table:table-cell>
          <table:table-cell table:style-name="Tabela48.B4" office:value-type="string">
            <text:p text:style-name="P92">02/</text:p>
            <text:p text:style-name="P92">05/</text:p>
            <text:p text:style-name="P92">2021</text:p>
          </table:table-cell>
          <table:table-cell table:style-name="Tabela48.B4" office:value-type="string">
            <text:p text:style-name="P7">Ativo</text:p>
          </table:table-cell>
          <table:table-cell table:style-name="Tabela48.B4" office:value-type="string">
            <text:p text:style-name="P71">Contratação de serviços de fornecimento de água tratada e/ou esgotamento sanitário para as edificações pertencentes e/ou locadas pelo Ministério Público do Estado do Piauí, na capital e nas cidades do interior, indispensáveis à manutenção de suas instalações físicas e à boa saúde dos usuários dessas instalações.</text:p>
          </table:table-cell>
          <table:table-cell table:style-name="Tabela48.B4" office:value-type="string">
            <text:p text:style-name="P7">Mensal</text:p>
          </table:table-cell>
          <table:table-cell table:style-name="Tabela48.B4" office:value-type="string">
            <text:p text:style-name="P7">R$ 5.407,72</text:p>
            <text:p text:style-name="P7"/>
          </table:table-cell>
          <table:table-cell table:style-name="Tabela48.K4" office:value-type="float" office:value="12">
            <text:p text:style-name="P7">12</text:p>
          </table:table-cell>
          <table:table-cell table:style-name="Tabela48.B4" office:value-type="string">
            <text:p text:style-name="P7">R$ 64.892,64 /ano</text:p>
          </table:table-cell>
          <table:table-cell table:style-name="Tabela48.M4" office:value-type="currency" office:currency="BRL" office:value="778711.68">
            <text:p text:style-name="P7">R$ 778.711,68</text:p>
          </table:table-cell>
          <table:table-cell table:style-name="Tabela48.N4" office:value-type="string">
            <text:p text:style-name="P134">Empresa águas e Esgotos do Piauí S/A- Agespisa </text:p>
          </table:table-cell>
          <table:table-cell table:style-name="Tabela48.N4" office:value-type="string">
            <text:p text:style-name="P133"><text:s text:c="57"/>06.845.747/0001-27 </text:p>
          </table:table-cell>
          <table:table-cell table:style-name="Tabela48.B4" office:value-type="string">
            <text:p text:style-name="P75">Raimundo Nonato Farias Trigo, CPF Nº 183.787.493-04 </text:p>
          </table:table-cell>
          <table:table-cell table:style-name="Tabela48.Q4" office:value-type="string">
            <text:p text:style-name="P107">Não</text:p>
          </table:table-cell>
        </table:table-row>
      </table:table>
      <text:p text:style-name="P16"/>
      <text:p text:style-name="P16"/>
      <text:p text:style-name="P16"/>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column table:style-name="Tabela20.L"/>
        <table:table-column table:style-name="Tabela20.M"/>
        <table:table-column table:style-name="Tabela20.N"/>
        <table:table-column table:style-name="Tabela20.O"/>
        <table:table-column table:style-name="Tabela20.P"/>
        <table:table-column table:style-name="Tabela20.Q"/>
        <table:table-row table:style-name="Tabela20.1">
          <table:table-cell table:style-name="Tabela20.A1" table:number-rows-spanned="2" office:value-type="string">
            <text:p text:style-name="P109">Nº</text:p>
          </table:table-cell>
          <table:table-cell table:style-name="Tabela20.A1" table:number-rows-spanned="2" office:value-type="string">
            <text:p text:style-name="P109">Objeto</text:p>
          </table:table-cell>
          <table:table-cell table:style-name="Tabela20.A1" table:number-rows-spanned="2" office:value-type="string">
            <text:p text:style-name="P109">Data da Publicação</text:p>
          </table:table-cell>
          <table:table-cell table:style-name="Tabela20.A1" table:number-rows-spanned="2" office:value-type="string">
            <text:p text:style-name="P109">Nº do Edital</text:p>
          </table:table-cell>
          <table:table-cell table:style-name="Tabela20.A1" table:number-columns-spanned="2" office:value-type="string">
            <text:p text:style-name="P109">Vigência</text:p>
          </table:table-cell>
          <table:covered-table-cell/>
          <table:table-cell table:style-name="Tabela20.A1" table:number-rows-spanned="2" office:value-type="string">
            <text:p text:style-name="P109">Situação</text:p>
          </table:table-cell>
          <table:table-cell table:style-name="Tabela20.A1" table:number-rows-spanned="2" office:value-type="string">
            <text:p text:style-name="P109">Item Fornecido</text:p>
          </table:table-cell>
          <table:table-cell table:style-name="Tabela20.A1" table:number-rows-spanned="2" office:value-type="string">
            <text:p text:style-name="P109">Unidade de Medida</text:p>
          </table:table-cell>
          <table:table-cell table:style-name="Tabela20.A1" table:number-rows-spanned="2" office:value-type="string">
            <text:p text:style-name="P109">Valor Unitário</text:p>
            <text:p text:style-name="P109"/>
          </table:table-cell>
          <table:table-cell table:style-name="Tabela20.A1" table:number-rows-spanned="2" office:value-type="string">
            <text:p text:style-name="P109">Qtd.</text:p>
          </table:table-cell>
          <table:table-cell table:style-name="Tabela20.A1" table:number-rows-spanned="2" office:value-type="string">
            <text:p text:style-name="P109">Valor Total do Item</text:p>
          </table:table-cell>
          <table:table-cell table:style-name="Tabela20.A1" table:number-rows-spanned="2" office:value-type="string">
            <text:p text:style-name="P109">Valor Total do Contrato</text:p>
          </table:table-cell>
          <table:table-cell table:style-name="Tabela20.N1" table:number-rows-spanned="2" office:value-type="string">
            <text:p text:style-name="P109">Contratado</text:p>
          </table:table-cell>
          <table:table-cell table:style-name="Tabela20.A1" table:number-rows-spanned="2" office:value-type="string">
            <text:p text:style-name="P109">CNPJ</text:p>
            <text:p text:style-name="P109">CPF</text:p>
          </table:table-cell>
          <table:table-cell table:style-name="Tabela20.A1" table:number-rows-spanned="2" office:value-type="string">
            <text:p text:style-name="P109">Sócios</text:p>
          </table:table-cell>
          <table:table-cell table:style-name="Tabela20.Q1" table:number-rows-spanned="2" office:value-type="string">
            <text:p text:style-name="P109">Termo</text:p>
            <text:p text:style-name="P109">Aditivo</text:p>
          </table:table-cell>
        </table:table-row>
        <table:table-row table:style-name="Tabela20.1">
          <table:covered-table-cell/>
          <table:covered-table-cell/>
          <table:covered-table-cell/>
          <table:covered-table-cell/>
          <table:table-cell table:style-name="Tabela20.E2" office:value-type="string">
            <text:p text:style-name="P109">Início</text:p>
          </table:table-cell>
          <table:table-cell table:style-name="Tabela20.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3">
          <table:table-cell table:style-name="Tabela20.A3" office:value-type="string">
            <text:p text:style-name="P109">(a)</text:p>
          </table:table-cell>
          <table:table-cell table:style-name="Tabela20.A3" office:value-type="string">
            <text:p text:style-name="P109">(b)</text:p>
          </table:table-cell>
          <table:table-cell table:style-name="Tabela20.A3" office:value-type="string">
            <text:p text:style-name="P109">(c)</text:p>
          </table:table-cell>
          <table:table-cell table:style-name="Tabela20.A3" office:value-type="string">
            <text:p text:style-name="P109">(d)</text:p>
          </table:table-cell>
          <table:table-cell table:style-name="Tabela20.A3" office:value-type="string">
            <text:p text:style-name="P109">(e)</text:p>
          </table:table-cell>
          <table:table-cell table:style-name="Tabela20.A3" office:value-type="string">
            <text:p text:style-name="P109">(e)</text:p>
          </table:table-cell>
          <table:table-cell table:style-name="Tabela20.A3" office:value-type="string">
            <text:p text:style-name="P109">(f)</text:p>
          </table:table-cell>
          <table:table-cell table:style-name="Tabela20.A3" office:value-type="string">
            <text:p text:style-name="P109">(g)</text:p>
          </table:table-cell>
          <table:table-cell table:style-name="Tabela20.A3" office:value-type="string">
            <text:p text:style-name="P109">(h)</text:p>
          </table:table-cell>
          <table:table-cell table:style-name="Tabela20.A3" office:value-type="string">
            <text:p text:style-name="P109">(i)</text:p>
          </table:table-cell>
          <table:table-cell table:style-name="Tabela20.A3" office:value-type="string">
            <text:p text:style-name="P109">(j)</text:p>
          </table:table-cell>
          <table:table-cell table:style-name="Tabela20.A3" office:value-type="string">
            <text:p text:style-name="P109">(k)</text:p>
          </table:table-cell>
          <table:table-cell table:style-name="Tabela20.A3" office:value-type="string">
            <text:p text:style-name="P109">(l)</text:p>
          </table:table-cell>
          <table:table-cell table:style-name="Tabela20.N3" office:value-type="string">
            <text:p text:style-name="P109">(m)</text:p>
          </table:table-cell>
          <table:table-cell table:style-name="Tabela20.A3" office:value-type="string">
            <text:p text:style-name="P109">(n)</text:p>
          </table:table-cell>
          <table:table-cell table:style-name="Tabela20.A3" office:value-type="string">
            <text:p text:style-name="P109">(o)</text:p>
          </table:table-cell>
          <table:table-cell table:style-name="Tabela20.Q3" office:value-type="string">
            <text:p text:style-name="P109">(p)</text:p>
          </table:table-cell>
        </table:table-row>
        <text:soft-page-break/>
        <table:table-row table:style-name="Tabela20.4">
          <table:table-cell table:style-name="Tabela20.A4" office:value-type="float" office:value="0">
            <text:p text:style-name="P97"/>
            <text:p text:style-name="P97"/>
            <text:p text:style-name="P97">12/</text:p>
            <text:p text:style-name="P97">2016</text:p>
          </table:table-cell>
          <table:table-cell table:style-name="Tabela20.B4" office:value-type="string">
            <text:p text:style-name="P76">Contratação e instalação de link de conectividade com a internet de 20 Mbps para uso exclusivo do GAECO do MPE-PI, conforme as especificações descritas no Anexo I do contrato e Edital n° 33/2015.</text:p>
          </table:table-cell>
          <table:table-cell table:style-name="Tabela20.B4" office:value-type="string">
            <text:p text:style-name="P73">Disponibilização: quinta-feira, 07 de abril de 2016. Publicação: sexta-feira, 08 de abril de 2016 – ANO XXXVIII Nº 7.952 – Diário de Justiça do Estado do Piauí.</text:p>
          </table:table-cell>
          <table:table-cell table:style-name="Tabela20.B4" office:value-type="string">
            <text:p text:style-name="P72">Pregão Eletrônico 33/2015</text:p>
          </table:table-cell>
          <table:table-cell table:style-name="Tabela20.B4" office:value-type="string">
            <text:p text:style-name="P98">01/</text:p>
            <text:p text:style-name="P98">04/</text:p>
            <text:p text:style-name="P98">2016</text:p>
          </table:table-cell>
          <table:table-cell table:style-name="Tabela20.B4" office:value-type="string">
            <text:p text:style-name="P98">01/</text:p>
            <text:p text:style-name="P98">04/</text:p>
            <text:p text:style-name="P98">2018</text:p>
          </table:table-cell>
          <table:table-cell table:style-name="Tabela20.B4" office:value-type="string">
            <text:p text:style-name="P7">Ativo</text:p>
          </table:table-cell>
          <table:table-cell table:style-name="Tabela20.B4" office:value-type="string">
            <text:p text:style-name="P72">Contratação e instalação de link de conectividade com a internet de 20 Mbps para uso exclusivo do GAECO do MPE-PI, conforme quantidades e especificações do Anexo I do Edital de Licitação Pregão Eletrônico n° 33/2015 e conforme anexo do contrato.</text:p>
          </table:table-cell>
          <table:table-cell table:style-name="Tabela20.B4" office:value-type="string">
            <text:p text:style-name="P7">Mensal</text:p>
          </table:table-cell>
          <table:table-cell table:style-name="Tabela20.J4" office:value-type="currency" office:currency="BRL" office:value="3910.16">
            <text:p text:style-name="P7">R$ 3.910,16</text:p>
          </table:table-cell>
          <table:table-cell table:style-name="Tabela20.B4" office:value-type="string">
            <text:p text:style-name="P7">12</text:p>
          </table:table-cell>
          <table:table-cell table:style-name="Tabela20.J4" office:value-type="currency" office:currency="BRL" office:value="46921.92">
            <text:p text:style-name="P7">R$ 46.921,92</text:p>
          </table:table-cell>
          <table:table-cell table:style-name="Tabela20.J4" office:value-type="currency" office:currency="BRL" office:value="46921.92">
            <text:p text:style-name="P7">R$ 46.921,92</text:p>
          </table:table-cell>
          <table:table-cell table:style-name="Tabela20.N4" office:value-type="string">
            <text:p text:style-name="P135">OI MÓVEL S/A</text:p>
          </table:table-cell>
          <table:table-cell table:style-name="Tabela20.N4" office:value-type="string">
            <text:p text:style-name="P135">05.423.963/0001-11</text:p>
          </table:table-cell>
          <table:table-cell table:style-name="Tabela20.B4" office:value-type="string">
            <text:p text:style-name="P76">Maria José do Nascimento Monteiro, CPF: <text:s/>718.978.953-72</text:p>
            <text:p text:style-name="P76">Paulo Roberto de Sousa Martins Vieira, CPF: 395.930.963-53</text:p>
          </table:table-cell>
          <table:table-cell table:style-name="Tabela20.Q4" office:value-type="string">
            <text:p text:style-name="P111">Sim</text:p>
          </table:table-cell>
        </table:table-row>
      </table:table>
      <text:p text:style-name="P16"/>
      <text:p text:style-name="P16"/>
      <text:p text:style-name="P144"/>
      <text:p text:style-name="P16"/>
      <text:p text:style-name="P16"/>
      <text:p text:style-name="P16"/>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column table:style-name="Tabela39.H"/>
        <table:table-column table:style-name="Tabela39.I"/>
        <table:table-column table:style-name="Tabela39.J"/>
        <table:table-column table:style-name="Tabela39.K"/>
        <table:table-column table:style-name="Tabela39.L"/>
        <table:table-column table:style-name="Tabela39.M"/>
        <table:table-column table:style-name="Tabela39.N"/>
        <table:table-column table:style-name="Tabela39.O"/>
        <table:table-column table:style-name="Tabela39.P"/>
        <table:table-column table:style-name="Tabela39.Q"/>
        <table:table-row table:style-name="Tabela39.1">
          <table:table-cell table:style-name="Tabela39.A1" table:number-rows-spanned="2" office:value-type="string">
            <text:p text:style-name="P109">Nº</text:p>
          </table:table-cell>
          <table:table-cell table:style-name="Tabela39.A1" table:number-rows-spanned="2" office:value-type="string">
            <text:p text:style-name="P109">Objeto</text:p>
          </table:table-cell>
          <table:table-cell table:style-name="Tabela39.A1" table:number-rows-spanned="2" office:value-type="string">
            <text:p text:style-name="P109">Data da Publicação</text:p>
          </table:table-cell>
          <table:table-cell table:style-name="Tabela39.A1" table:number-rows-spanned="2" office:value-type="string">
            <text:p text:style-name="P109">Nº do Edital</text:p>
          </table:table-cell>
          <table:table-cell table:style-name="Tabela39.A1" table:number-columns-spanned="2" office:value-type="string">
            <text:p text:style-name="P109">Vigência</text:p>
          </table:table-cell>
          <table:covered-table-cell/>
          <table:table-cell table:style-name="Tabela39.A1" table:number-rows-spanned="2" office:value-type="string">
            <text:p text:style-name="P109">Situação</text:p>
          </table:table-cell>
          <table:table-cell table:style-name="Tabela39.A1" table:number-rows-spanned="2" office:value-type="string">
            <text:p text:style-name="P109">Item Fornecido</text:p>
          </table:table-cell>
          <table:table-cell table:style-name="Tabela39.A1" table:number-rows-spanned="2" office:value-type="string">
            <text:p text:style-name="P109">Unidade de Medida</text:p>
          </table:table-cell>
          <table:table-cell table:style-name="Tabela39.A1" table:number-rows-spanned="2" office:value-type="string">
            <text:p text:style-name="P109">Valor Unitário</text:p>
            <text:p text:style-name="P109"/>
          </table:table-cell>
          <table:table-cell table:style-name="Tabela39.A1" table:number-rows-spanned="2" office:value-type="string">
            <text:p text:style-name="P109">Qtd.</text:p>
          </table:table-cell>
          <table:table-cell table:style-name="Tabela39.A1" table:number-rows-spanned="2" office:value-type="string">
            <text:p text:style-name="P109">Valor Total do Item</text:p>
          </table:table-cell>
          <table:table-cell table:style-name="Tabela39.A1" table:number-rows-spanned="2" office:value-type="string">
            <text:p text:style-name="P109">Valor Total do Contrato</text:p>
          </table:table-cell>
          <table:table-cell table:style-name="Tabela39.N1" table:number-rows-spanned="2" office:value-type="string">
            <text:p text:style-name="P109">Contratado</text:p>
          </table:table-cell>
          <table:table-cell table:style-name="Tabela39.A1" table:number-rows-spanned="2" office:value-type="string">
            <text:p text:style-name="P109">CNPJ</text:p>
            <text:p text:style-name="P109">CPF</text:p>
          </table:table-cell>
          <table:table-cell table:style-name="Tabela39.A1" table:number-rows-spanned="2" office:value-type="string">
            <text:p text:style-name="P109">Sócios</text:p>
          </table:table-cell>
          <table:table-cell table:style-name="Tabela39.Q1" table:number-rows-spanned="2" office:value-type="string">
            <text:p text:style-name="P109">Termo</text:p>
            <text:p text:style-name="P109">Aditivo</text:p>
          </table:table-cell>
        </table:table-row>
        <table:table-row table:style-name="Tabela39.1">
          <table:covered-table-cell/>
          <table:covered-table-cell/>
          <table:covered-table-cell/>
          <table:covered-table-cell/>
          <table:table-cell table:style-name="Tabela39.E2" office:value-type="string">
            <text:p text:style-name="P109">Início</text:p>
          </table:table-cell>
          <table:table-cell table:style-name="Tabela39.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3">
          <table:table-cell table:style-name="Tabela39.A3" office:value-type="string">
            <text:p text:style-name="P109">(a)</text:p>
          </table:table-cell>
          <table:table-cell table:style-name="Tabela39.A3" office:value-type="string">
            <text:p text:style-name="P109">(b)</text:p>
          </table:table-cell>
          <table:table-cell table:style-name="Tabela39.A3" office:value-type="string">
            <text:p text:style-name="P109">(c)</text:p>
          </table:table-cell>
          <table:table-cell table:style-name="Tabela39.A3" office:value-type="string">
            <text:p text:style-name="P109">(d)</text:p>
          </table:table-cell>
          <table:table-cell table:style-name="Tabela39.A3" office:value-type="string">
            <text:p text:style-name="P109">(e)</text:p>
          </table:table-cell>
          <table:table-cell table:style-name="Tabela39.A3" office:value-type="string">
            <text:p text:style-name="P109">(e)</text:p>
          </table:table-cell>
          <table:table-cell table:style-name="Tabela39.A3" office:value-type="string">
            <text:p text:style-name="P109">(f)</text:p>
          </table:table-cell>
          <table:table-cell table:style-name="Tabela39.A3" office:value-type="string">
            <text:p text:style-name="P109">(g)</text:p>
          </table:table-cell>
          <table:table-cell table:style-name="Tabela39.A3" office:value-type="string">
            <text:p text:style-name="P109">(h)</text:p>
          </table:table-cell>
          <table:table-cell table:style-name="Tabela39.A3" office:value-type="string">
            <text:p text:style-name="P109">(i)</text:p>
          </table:table-cell>
          <table:table-cell table:style-name="Tabela39.A3" office:value-type="string">
            <text:p text:style-name="P109">(j)</text:p>
          </table:table-cell>
          <table:table-cell table:style-name="Tabela39.A3" office:value-type="string">
            <text:p text:style-name="P109">(k)</text:p>
          </table:table-cell>
          <table:table-cell table:style-name="Tabela39.A3" office:value-type="string">
            <text:p text:style-name="P109">(l)</text:p>
          </table:table-cell>
          <table:table-cell table:style-name="Tabela39.N3" office:value-type="string">
            <text:p text:style-name="P109">(m)</text:p>
          </table:table-cell>
          <table:table-cell table:style-name="Tabela39.A3" office:value-type="string">
            <text:p text:style-name="P109">(n)</text:p>
          </table:table-cell>
          <table:table-cell table:style-name="Tabela39.A3" office:value-type="string">
            <text:p text:style-name="P109">(o)</text:p>
          </table:table-cell>
          <table:table-cell table:style-name="Tabela39.Q3" office:value-type="string">
            <text:p text:style-name="P109">(p)</text:p>
          </table:table-cell>
        </table:table-row>
        <table:table-row table:style-name="Tabela39.4">
          <table:table-cell table:style-name="Tabela39.A4" office:value-type="float" office:value="0">
            <text:p text:style-name="P91"/>
            <text:p text:style-name="P91"/>
            <text:p text:style-name="P91">14/</text:p>
            <text:p text:style-name="P91">2016</text:p>
          </table:table-cell>
          <table:table-cell table:style-name="Tabela39.B4" office:value-type="string">
            <text:p text:style-name="P75">Serviço PAC dos Correios para a entrega de material nas Promotorias de Justiça do interior do Estado. </text:p>
          </table:table-cell>
          <table:table-cell table:style-name="Tabela39.B4" office:value-type="string">
            <text:p text:style-name="P69">Disponibilização: quinta-feira, 05 de maio de 2016. Publicação: sexta-feira, 06 de maio de 2016 – ANO XXXVIII Nº 7.971 – Diário de Justiça do Estado do Piauí.</text:p>
          </table:table-cell>
          <table:table-cell table:style-name="Tabela39.B4" office:value-type="string">
            <text:p text:style-name="P71">Dispensa <text:s/>16/2016</text:p>
          </table:table-cell>
          <table:table-cell table:style-name="Tabela39.B4" office:value-type="string">
            <text:p text:style-name="P92">04/</text:p>
            <text:p text:style-name="P92">05/</text:p>
            <text:p text:style-name="P92">2016</text:p>
          </table:table-cell>
          <table:table-cell table:style-name="Tabela39.B4" office:value-type="string">
            <text:p text:style-name="P92">04/</text:p>
            <text:p text:style-name="P92">05/</text:p>
            <text:p text:style-name="P92">2021</text:p>
          </table:table-cell>
          <table:table-cell table:style-name="Tabela39.B4" office:value-type="string">
            <text:p text:style-name="P7">Ativo</text:p>
          </table:table-cell>
          <table:table-cell table:style-name="Tabela39.B4" office:value-type="string">
            <text:p text:style-name="P71">Prestação, pela ECT, de serviços, que atendam às necessdades do MPE-PI, mediante adesão ao (s) ANEXO(s) do contrato que, individualemente, caracteriza (m) cada modalidade envolvida.</text:p>
          </table:table-cell>
          <table:table-cell table:style-name="Tabela39.B4" office:value-type="string">
            <text:p text:style-name="P7">-</text:p>
          </table:table-cell>
          <table:table-cell table:style-name="Tabela39.B4" office:value-type="string">
            <text:p text:style-name="P7"/>
            <text:p text:style-name="P7">R$ 7.507,46</text:p>
            <text:p text:style-name="P7"/>
          </table:table-cell>
          <table:table-cell table:style-name="Tabela39.K4" office:value-type="float" office:value="12">
            <text:p text:style-name="P7">12</text:p>
          </table:table-cell>
          <table:table-cell table:style-name="Tabela39.B4" office:value-type="string">
            <text:p text:style-name="P7"/>
            <text:p text:style-name="P7">R$ 90.089,50</text:p>
            <text:p text:style-name="P7"/>
          </table:table-cell>
          <table:table-cell table:style-name="Tabela39.M4" office:value-type="currency" office:currency="BRL" office:value="90089.5">
            <text:p text:style-name="P7">R$ 90.089,50</text:p>
          </table:table-cell>
          <table:table-cell table:style-name="Tabela39.N4" office:value-type="string">
            <text:p text:style-name="P138">Empresa Brasileira de Correios e Telégrafos - ECT</text:p>
          </table:table-cell>
          <table:table-cell table:style-name="Tabela39.N4" office:value-type="string">
            <text:p text:style-name="P133">34.028.316/0022-38</text:p>
          </table:table-cell>
          <table:table-cell table:style-name="Tabela39.B4" office:value-type="string">
            <text:p text:style-name="P75">Fredison Pacheco Barros, CPF: <text:s/>470.730.473-72</text:p>
            <text:p text:style-name="P75">Ana Célia da Silva, CPF: 734.696.533-72</text:p>
          </table:table-cell>
          <table:table-cell table:style-name="Tabela39.Q4" office:value-type="string">
            <text:p text:style-name="P107">Não</text:p>
          </table:table-cell>
        </table:table-row>
      </table:table>
      <text:p text:style-name="P16"/>
      <text:p text:style-name="P16"/>
      <text:p text:style-name="P16"/>
      <text:p text:style-name="P16"/>
      <text:p text:style-name="P16"/>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column table:style-name="Tabela38.H"/>
        <table:table-column table:style-name="Tabela38.I"/>
        <table:table-column table:style-name="Tabela38.J"/>
        <table:table-column table:style-name="Tabela38.K"/>
        <table:table-column table:style-name="Tabela38.L"/>
        <table:table-column table:style-name="Tabela38.M"/>
        <table:table-column table:style-name="Tabela38.N"/>
        <table:table-column table:style-name="Tabela38.O"/>
        <table:table-column table:style-name="Tabela38.P"/>
        <table:table-column table:style-name="Tabela38.Q"/>
        <table:table-column table:style-name="Tabela38.R"/>
        <text:soft-page-break/>
        <table:table-row table:style-name="Tabela38.1">
          <table:table-cell table:style-name="Tabela38.A1" table:number-rows-spanned="2" office:value-type="string">
            <text:p text:style-name="P109">Nº</text:p>
            <text:p text:style-name="P109"/>
          </table:table-cell>
          <table:table-cell table:style-name="Tabela38.A1" table:number-rows-spanned="2" office:value-type="string">
            <text:p text:style-name="P109">Objeto</text:p>
            <text:p text:style-name="P109"/>
          </table:table-cell>
          <table:table-cell table:style-name="Tabela38.A1" table:number-rows-spanned="2" office:value-type="string">
            <text:p text:style-name="P109">Data da Publicação</text:p>
            <text:p text:style-name="P109"/>
          </table:table-cell>
          <table:table-cell table:style-name="Tabela38.A1" table:number-rows-spanned="2" office:value-type="string">
            <text:p text:style-name="P109">Nº do Edital</text:p>
            <text:p text:style-name="P109"/>
          </table:table-cell>
          <table:table-cell table:style-name="Tabela38.A1" table:number-columns-spanned="2" office:value-type="string">
            <text:p text:style-name="P109">Vigência</text:p>
          </table:table-cell>
          <table:covered-table-cell/>
          <table:table-cell table:style-name="Tabela38.A1" table:number-rows-spanned="2" office:value-type="string">
            <text:p text:style-name="P109">Situação</text:p>
            <text:p text:style-name="P109"/>
          </table:table-cell>
          <table:table-cell table:style-name="Tabela38.A1" table:number-rows-spanned="2" table:number-columns-spanned="2" office:value-type="string">
            <text:p text:style-name="P109">Item Fornecido</text:p>
            <text:p text:style-name="P109"/>
          </table:table-cell>
          <table:covered-table-cell/>
          <table:table-cell table:style-name="Tabela38.A1" table:number-rows-spanned="2" office:value-type="string">
            <text:p text:style-name="P109">Unidade de Medida</text:p>
            <text:p text:style-name="P109"/>
          </table:table-cell>
          <table:table-cell table:style-name="Tabela38.A1" table:number-rows-spanned="2" office:value-type="string">
            <text:p text:style-name="P109">Valor Unitário</text:p>
            <text:p text:style-name="P109"/>
            <text:p text:style-name="P109"/>
          </table:table-cell>
          <table:table-cell table:style-name="Tabela38.A1" table:number-rows-spanned="2" office:value-type="string">
            <text:p text:style-name="P109">Qtd.</text:p>
            <text:p text:style-name="P109"/>
          </table:table-cell>
          <table:table-cell table:style-name="Tabela38.A1" table:number-rows-spanned="2" office:value-type="string">
            <text:p text:style-name="P109">Valor Total do Item </text:p>
            <text:p text:style-name="P109"/>
          </table:table-cell>
          <table:table-cell table:style-name="Tabela38.A1" table:number-rows-spanned="2" office:value-type="string">
            <text:p text:style-name="P109">Valor Total do Contrato</text:p>
          </table:table-cell>
          <table:table-cell table:style-name="Tabela38.O1" table:number-rows-spanned="2" office:value-type="string">
            <text:p text:style-name="P109">Contratado </text:p>
          </table:table-cell>
          <table:table-cell table:style-name="Tabela38.A1" table:number-rows-spanned="2" office:value-type="string">
            <text:p text:style-name="P109">CNPJ</text:p>
            <text:p text:style-name="P109">CPF</text:p>
          </table:table-cell>
          <table:table-cell table:style-name="Tabela38.A1" table:number-rows-spanned="2" office:value-type="string">
            <text:p text:style-name="P109">Sócios</text:p>
            <text:p text:style-name="P109"/>
          </table:table-cell>
          <table:table-cell table:style-name="Tabela38.R1" table:number-rows-spanned="2" office:value-type="string">
            <text:p text:style-name="P109">Termo</text:p>
            <text:p text:style-name="P109">Aditivo</text:p>
          </table:table-cell>
        </table:table-row>
        <table:table-row table:style-name="Tabela38.2">
          <table:covered-table-cell/>
          <table:covered-table-cell/>
          <table:covered-table-cell/>
          <table:covered-table-cell/>
          <table:table-cell table:style-name="Tabela38.E2" office:value-type="string">
            <text:p text:style-name="P109">Início</text:p>
          </table:table-cell>
          <table:table-cell table:style-name="Tabela38.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3">
          <table:table-cell table:style-name="Tabela38.A3" office:value-type="string">
            <text:p text:style-name="P109">(a)</text:p>
          </table:table-cell>
          <table:table-cell table:style-name="Tabela38.A3" office:value-type="string">
            <text:p text:style-name="P109">(b)</text:p>
          </table:table-cell>
          <table:table-cell table:style-name="Tabela38.A3" office:value-type="string">
            <text:p text:style-name="P109">(c)</text:p>
          </table:table-cell>
          <table:table-cell table:style-name="Tabela38.A3" office:value-type="string">
            <text:p text:style-name="P109">(d)</text:p>
          </table:table-cell>
          <table:table-cell table:style-name="Tabela38.A3" office:value-type="string">
            <text:p text:style-name="P109">(e)</text:p>
          </table:table-cell>
          <table:table-cell table:style-name="Tabela38.A3" office:value-type="string">
            <text:p text:style-name="P109">(e)</text:p>
          </table:table-cell>
          <table:table-cell table:style-name="Tabela38.A3" office:value-type="string">
            <text:p text:style-name="P109">(f)</text:p>
          </table:table-cell>
          <table:table-cell table:style-name="Tabela38.A3" table:number-columns-spanned="2" office:value-type="string">
            <text:p text:style-name="P109">(g)</text:p>
          </table:table-cell>
          <table:covered-table-cell/>
          <table:table-cell table:style-name="Tabela38.A3" office:value-type="string">
            <text:p text:style-name="P109">(h)</text:p>
          </table:table-cell>
          <table:table-cell table:style-name="Tabela38.A3" office:value-type="string">
            <text:p text:style-name="P109">(i)</text:p>
          </table:table-cell>
          <table:table-cell table:style-name="Tabela38.A3" office:value-type="string">
            <text:p text:style-name="P109">(j)</text:p>
          </table:table-cell>
          <table:table-cell table:style-name="Tabela38.A3" office:value-type="string">
            <text:p text:style-name="P109">(k)</text:p>
          </table:table-cell>
          <table:table-cell table:style-name="Tabela38.A3" office:value-type="string">
            <text:p text:style-name="P109">(l)</text:p>
          </table:table-cell>
          <table:table-cell table:style-name="Tabela38.O3" office:value-type="string">
            <text:p text:style-name="P109">(m)</text:p>
          </table:table-cell>
          <table:table-cell table:style-name="Tabela38.A3" office:value-type="string">
            <text:p text:style-name="P109">(n)</text:p>
          </table:table-cell>
          <table:table-cell table:style-name="Tabela38.A3" office:value-type="string">
            <text:p text:style-name="P109">(o)</text:p>
          </table:table-cell>
          <table:table-cell table:style-name="Tabela38.R3" office:value-type="string">
            <text:p text:style-name="P109">(p)</text:p>
          </table:table-cell>
        </table:table-row>
        <table:table-row table:style-name="Tabela38.4">
          <table:table-cell table:style-name="Tabela38.A4" table:number-rows-spanned="16" office:value-type="string">
            <text:p text:style-name="P98">15/</text:p>
            <text:p text:style-name="P98">2016</text:p>
          </table:table-cell>
          <table:table-cell table:style-name="Tabela38.A4" table:number-rows-spanned="16" office:value-type="string">
            <text:p text:style-name="P98">Contratação de empresa para confecção e instalação de painéis para o auditório situado na sede do Ministério Público do Estado do</text:p>
            <text:p text:style-name="P98">Piauí, bem como a confecção de púlpito, bancada, rodapés, fechaduras e trincos.</text:p>
            <text:p text:style-name="P111"><text:s/></text:p>
          </table:table-cell>
          <table:table-cell table:style-name="Tabela38.A4" table:number-rows-spanned="16" office:value-type="string">
            <text:p text:style-name="P98">Disponibilização: quarta-feira, 27 de abril de 2016. Publicação: quinta-feira, 28 de abril de 2016. ANO XXXVIII, nº 7965. <text:span text:style-name="T21">Diário da Justiça do Estado do Piauí.</text:span></text:p>
          </table:table-cell>
          <table:table-cell table:style-name="Tabela38.A4" table:number-rows-spanned="16" office:value-type="string">
            <text:p text:style-name="P98">Tomada de Preços 03/2015</text:p>
          </table:table-cell>
          <table:table-cell table:style-name="Tabela38.A4" table:number-rows-spanned="16" office:value-type="string">
            <text:p text:style-name="P98">26/</text:p>
            <text:p text:style-name="P98">04/</text:p>
            <text:p text:style-name="P98">2016</text:p>
          </table:table-cell>
          <table:table-cell table:style-name="Tabela38.A4" table:number-rows-spanned="16" office:value-type="string">
            <text:p text:style-name="P98">26/</text:p>
            <text:p text:style-name="P98">04/</text:p>
            <text:p text:style-name="P98">2017</text:p>
          </table:table-cell>
          <table:table-cell table:style-name="Tabela38.A4" table:number-rows-spanned="16" office:value-type="string">
            <text:p text:style-name="P98">Concluído</text:p>
          </table:table-cell>
          <table:table-cell table:style-name="Tabela38.A4" table:number-rows-spanned="8" office:value-type="string">
            <text:p text:style-name="P98">Lote I - Foyer</text:p>
          </table:table-cell>
          <table:table-cell table:style-name="Tabela38.A4" office:value-type="string">
            <text:p text:style-name="P100">1. Painéis + quatro portas pivotante em MDF</text:p>
            <text:p text:style-name="P100">6,00m x 2,40m</text:p>
          </table:table-cell>
          <table:table-cell table:style-name="Tabela38.A4" office:value-type="string">
            <text:p text:style-name="P98">Unid.</text:p>
          </table:table-cell>
          <table:table-cell table:style-name="Tabela38.A4" office:value-type="string">
            <text:p text:style-name="P100"><text:span text:style-name="T22">R$ </text:span>9.600,00</text:p>
          </table:table-cell>
          <table:table-cell table:style-name="Tabela38.L4" office:value-type="float" office:value="1">
            <text:p text:style-name="P98">1</text:p>
          </table:table-cell>
          <table:table-cell table:style-name="Tabela38.A4" office:value-type="string">
            <text:p text:style-name="P100"><text:span text:style-name="T22">R$</text:span><text:span text:style-name="T36"> </text:span>9.600,00</text:p>
          </table:table-cell>
          <table:table-cell table:style-name="Tabela38.N4" table:number-rows-spanned="16" office:value-type="currency" office:currency="BRL" office:value="56800">
            <text:p text:style-name="P98">R$ 56.800,00</text:p>
          </table:table-cell>
          <table:table-cell table:style-name="Tabela38.O4" table:number-rows-spanned="16" office:value-type="string">
            <text:p text:style-name="P98">RENOVAR MÓVEIS LTDA</text:p>
          </table:table-cell>
          <table:table-cell table:style-name="Tabela38.O4" table:number-rows-spanned="16" office:value-type="string">
            <text:p text:style-name="P98">14.937.960/0001-97</text:p>
          </table:table-cell>
          <table:table-cell table:style-name="Tabela38.A4" table:number-rows-spanned="16" office:value-type="string">
            <text:p text:style-name="P98">João do Nascimento Alcântara , CPF: 274.929.233-68</text:p>
          </table:table-cell>
          <table:table-cell table:style-name="Tabela38.R4" table:number-rows-spanned="16" office:value-type="string">
            <text:p text:style-name="P111"/>
            <text:p text:style-name="P111"/>
            <text:p text:style-name="P111">Não</text:p>
          </table: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100">2. Painel + porta pivotante em MDF</text:p>
            <text:p text:style-name="P100">2,50m x 2,32m</text:p>
          </table:table-cell>
          <table:table-cell table:style-name="Tabela38.A4" office:value-type="string">
            <text:p text:style-name="P98">Unid.</text:p>
          </table:table-cell>
          <table:table-cell table:style-name="Tabela38.A4" office:value-type="string">
            <text:p text:style-name="P100"><text:span text:style-name="T22">R$ </text:span>4.750,00</text:p>
          </table:table-cell>
          <table:table-cell table:style-name="Tabela38.L4" office:value-type="float" office:value="1">
            <text:p text:style-name="P98">1</text:p>
          </table:table-cell>
          <table:table-cell table:style-name="Tabela38.A4" office:value-type="string">
            <text:p text:style-name="P100"><text:s/><text:span text:style-name="T22">R$ </text:span>4.75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100">3. Painéis portal elevador em MDF</text:p>
            <text:p text:style-name="P100">1,42m x 2,15m</text:p>
          </table:table-cell>
          <table:table-cell table:style-name="Tabela38.A4" office:value-type="string">
            <text:p text:style-name="P98">Unid.</text:p>
          </table:table-cell>
          <table:table-cell table:style-name="Tabela38.A4" office:value-type="string">
            <text:p text:style-name="P100"><text:span text:style-name="T22">R$ </text:span>970,00</text:p>
          </table:table-cell>
          <table:table-cell table:style-name="Tabela38.L4" office:value-type="float" office:value="1">
            <text:p text:style-name="P98">1</text:p>
          </table:table-cell>
          <table:table-cell table:style-name="Tabela38.A4" office:value-type="string">
            <text:p text:style-name="P100"><text:span text:style-name="T22">R$ </text:span>97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99">4. Painéis (revestindo pilares) em MDF</text:p>
            <text:p text:style-name="P99">1,24m x 2,35m; 0,46m x 2,35m (revestindo pilar de canto) </text:p>
            <text:p text:style-name="P99">0,32m x 2,35m; 1,46m x 2,35m; 0,32m x 2,35m (revestindo pilar do meio)</text:p>
          </table:table-cell>
          <table:table-cell table:style-name="Tabela38.A4" office:value-type="string">
            <text:p text:style-name="P98">Unid.</text:p>
          </table:table-cell>
          <table:table-cell table:style-name="Tabela38.A4" office:value-type="string">
            <text:p text:style-name="P100"><text:span text:style-name="T22">R$ </text:span>2.300,00</text:p>
          </table:table-cell>
          <table:table-cell table:style-name="Tabela38.L4" office:value-type="float" office:value="2">
            <text:p text:style-name="P98">2</text:p>
          </table:table-cell>
          <table:table-cell table:style-name="Tabela38.A4" office:value-type="string">
            <text:p text:style-name="P100"><text:span text:style-name="T22">R$ </text:span>4.6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100">5. Placas de vidro reflecta (para encaixe nas portas)</text:p>
          </table:table-cell>
          <table:table-cell table:style-name="Tabela38.A4" office:value-type="string">
            <text:p text:style-name="P98">Unid.</text:p>
          </table:table-cell>
          <table:table-cell table:style-name="Tabela38.A4" office:value-type="string">
            <text:p text:style-name="P100"><text:span text:style-name="T22">R$ </text:span>540,00</text:p>
          </table:table-cell>
          <table:table-cell table:style-name="Tabela38.L4" office:value-type="float" office:value="3">
            <text:p text:style-name="P98">3</text:p>
          </table:table-cell>
          <table:table-cell table:style-name="Tabela38.A4" office:value-type="string">
            <text:p text:style-name="P100"><text:span text:style-name="T22">R$ </text:span>1.62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100">6. Puxadores para as portas (par)</text:p>
          </table:table-cell>
          <table:table-cell table:style-name="Tabela38.A4" office:value-type="string">
            <text:p text:style-name="P98">Unid.</text:p>
          </table:table-cell>
          <table:table-cell table:style-name="Tabela38.A4" office:value-type="string">
            <text:p text:style-name="P100"><text:span text:style-name="T22">R$ </text:span>570,00</text:p>
          </table:table-cell>
          <table:table-cell table:style-name="Tabela38.L4" office:value-type="float" office:value="3">
            <text:p text:style-name="P98">3</text:p>
          </table:table-cell>
          <table:table-cell table:style-name="Tabela38.A4" office:value-type="string">
            <text:p text:style-name="P100"><text:span text:style-name="T22">R$ </text:span>1.71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100">7. Trinco/puxadores</text:p>
          </table:table-cell>
          <table:table-cell table:style-name="Tabela38.A4" office:value-type="string">
            <text:p text:style-name="P98">Unid.</text:p>
          </table:table-cell>
          <table:table-cell table:style-name="Tabela38.A4" office:value-type="string">
            <text:p text:style-name="P100"><text:span text:style-name="T22">R$ </text:span>130,00</text:p>
          </table:table-cell>
          <table:table-cell table:style-name="Tabela38.L4" office:value-type="float" office:value="3">
            <text:p text:style-name="P98">3</text:p>
          </table:table-cell>
          <table:table-cell table:style-name="Tabela38.A4" office:value-type="string">
            <text:p text:style-name="P100"><text:span text:style-name="T22">R$ </text:span>39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98">8. <text:span text:style-name="T30">Fechadura</text:span></text:p>
          </table:table-cell>
          <table:table-cell table:style-name="Tabela38.A4" office:value-type="string">
            <text:p text:style-name="P98">Unid.</text:p>
          </table:table-cell>
          <table:table-cell table:style-name="Tabela38.A4" office:value-type="string">
            <text:p text:style-name="P100"><text:span text:style-name="T22">R$ </text:span>80,00</text:p>
          </table:table-cell>
          <table:table-cell table:style-name="Tabela38.L4" office:value-type="float" office:value="2">
            <text:p text:style-name="P98">2</text:p>
          </table:table-cell>
          <table:table-cell table:style-name="Tabela38.A4" office:value-type="string">
            <text:p text:style-name="P100"><text:span text:style-name="T22">R$ </text:span>16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table:number-rows-spanned="4" office:value-type="string">
            <text:p text:style-name="P92">Lote II - Auditório</text:p>
          </table:table-cell>
          <table:table-cell table:style-name="Tabela38.A4" office:value-type="string">
            <text:p text:style-name="P99">1. Painel em MDF, referente aos painéis “c, d, e” da planta baixa de reforma, que revestem o fundo do auditório;</text:p>
            <text:p text:style-name="P99">5,92m x 2,50m; 1,65m x 2,45m; 2,07m x 2,59m; 0,35m x 2,59m</text:p>
          </table:table-cell>
          <table:table-cell table:style-name="Tabela38.A4" office:value-type="string">
            <text:p text:style-name="P98">Unid.</text:p>
          </table:table-cell>
          <table:table-cell table:style-name="Tabela38.A4" office:value-type="string">
            <text:p text:style-name="P100"><text:span text:style-name="T22">R$ </text:span>10.200,00</text:p>
          </table:table-cell>
          <table:table-cell table:style-name="Tabela38.L4" office:value-type="float" office:value="1">
            <text:p text:style-name="P98">1</text:p>
          </table:table-cell>
          <table:table-cell table:style-name="Tabela38.A4" office:value-type="string">
            <text:p text:style-name="P100"><text:span text:style-name="T22">R$ </text:span>10.2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99">2. Painel em MDF, referente ao painel “f” da planta baixa de reforma, localizado no canto da parede de fundo do auditório.</text:p>
            <text:p text:style-name="P99">2,90m x 2,59m; 0,38m x 2,59m</text:p>
          </table:table-cell>
          <table:table-cell table:style-name="Tabela38.A4" office:value-type="string">
            <text:p text:style-name="P98">Unid.</text:p>
          </table:table-cell>
          <table:table-cell table:style-name="Tabela38.A4" office:value-type="string">
            <text:p text:style-name="P100"><text:span text:style-name="T22">R$ </text:span>3.300,00</text:p>
          </table:table-cell>
          <table:table-cell table:style-name="Tabela38.L4" office:value-type="float" office:value="1">
            <text:p text:style-name="P98">1</text:p>
          </table:table-cell>
          <table:table-cell table:style-name="Tabela38.A4" office:value-type="string">
            <text:p text:style-name="P100"><text:span text:style-name="T22">R$ </text:span>3.3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99">3. Painel em MDF, referente ao painel “b” da planta baixa de reforma, localizado no canto da parede atrás do palco.</text:p>
            <text:p text:style-name="P99">2,30m x 2,20m; 0,30m x 2,48m</text:p>
          </table:table-cell>
          <table:table-cell table:style-name="Tabela38.A4" office:value-type="string">
            <text:p text:style-name="P98">Unid.</text:p>
          </table:table-cell>
          <table:table-cell table:style-name="Tabela38.A4" office:value-type="string">
            <text:p text:style-name="P100"><text:span text:style-name="T22">R$ </text:span>3.000,00</text:p>
          </table:table-cell>
          <table:table-cell table:style-name="Tabela38.L4" office:value-type="float" office:value="1">
            <text:p text:style-name="P98">1</text:p>
          </table:table-cell>
          <table:table-cell table:style-name="Tabela38.A4" office:value-type="string">
            <text:p text:style-name="P100"><text:span text:style-name="T22">R$ </text:span>3.0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99">4. Painel em MDF, referente ao painel “a” da planta baixa de reforma, localizado no meio da parede atrás do palco.</text:p>
            <text:p text:style-name="P99">0,50m x 2,48m; 4,25m x 2,20m; 0,50m x 2,48m</text:p>
          </table:table-cell>
          <table:table-cell table:style-name="Tabela38.A4" office:value-type="string">
            <text:p text:style-name="P98">Unid.</text:p>
          </table:table-cell>
          <table:table-cell table:style-name="Tabela38.A4" office:value-type="string">
            <text:p text:style-name="P100"><text:span text:style-name="T22">R$ </text:span>5.500,00</text:p>
          </table:table-cell>
          <table:table-cell table:style-name="Tabela38.L4" office:value-type="float" office:value="1">
            <text:p text:style-name="P98">1</text:p>
          </table:table-cell>
          <table:table-cell table:style-name="Tabela38.A4" office:value-type="string">
            <text:p text:style-name="P100"><text:span text:style-name="T22">R$ </text:span>5.5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office:value-type="string">
            <text:p text:style-name="P98">Lote III - Púlpito</text:p>
          </table:table-cell>
          <table:table-cell table:style-name="Tabela38.A4" office:value-type="string">
            <text:p text:style-name="P100">Púlpito em MDF de tons amadeirados de cor clara a escolher, com um módulo, conforme projeto.</text:p>
          </table:table-cell>
          <table:table-cell table:style-name="Tabela38.A4" office:value-type="string">
            <text:p text:style-name="P98">Unid.</text:p>
          </table:table-cell>
          <table:table-cell table:style-name="Tabela38.A4" office:value-type="string">
            <text:p text:style-name="P100"><text:span text:style-name="T22">R$ </text:span>1.750,00</text:p>
          </table:table-cell>
          <table:table-cell table:style-name="Tabela38.L4" office:value-type="float" office:value="1">
            <text:p text:style-name="P98">1</text:p>
          </table:table-cell>
          <table:table-cell table:style-name="Tabela38.A4" office:value-type="string">
            <text:p text:style-name="P98"/>
            <text:p text:style-name="P98"><text:span text:style-name="T24">R$ </text:span>1.750,00</text:p>
            <text:p text:style-name="P98"/>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office:value-type="string">
            <text:p text:style-name="P98">Lote IV - Bancada</text:p>
          </table:table-cell>
          <table:table-cell table:style-name="Tabela38.A4" office:value-type="string">
            <text:p text:style-name="P100">Bancada em MDF de tons amadeirados de cor clara a escolher, sem gavetas, com cinco módulos, conforme projeto.</text:p>
          </table:table-cell>
          <table:table-cell table:style-name="Tabela38.A4" office:value-type="string">
            <text:p text:style-name="P98">Unid.</text:p>
          </table:table-cell>
          <table:table-cell table:style-name="Tabela38.A4" office:value-type="string">
            <text:p text:style-name="P98"/>
            <text:p text:style-name="P98"><text:span text:style-name="T24">R$ </text:span>1.600,00</text:p>
            <text:p text:style-name="P98"/>
          </table:table-cell>
          <table:table-cell table:style-name="Tabela38.A4" office:value-type="string">
            <text:p text:style-name="P98"/>
            <text:p text:style-name="P98">5</text:p>
          </table:table-cell>
          <table:table-cell table:style-name="Tabela38.A4" office:value-type="string">
            <text:p text:style-name="P98"/>
            <text:p text:style-name="P98"><text:span text:style-name="T24">R$ </text:span>8.0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table:number-rows-spanned="2" office:value-type="string">
            <text:p text:style-name="P98">Lote V - Rodapé</text:p>
          </table:table-cell>
          <table:table-cell table:style-name="Tabela38.A4" office:value-type="string">
            <text:p text:style-name="P98">1. Rodapé em MDF para o hall (altura 10cm)</text:p>
          </table:table-cell>
          <table:table-cell table:style-name="Tabela38.A4" office:value-type="string">
            <text:p text:style-name="P98">Unid.</text:p>
          </table:table-cell>
          <table:table-cell table:style-name="Tabela38.A4" office:value-type="string">
            <text:p text:style-name="P98"><text:span text:style-name="T24">R$ </text:span>640,00</text:p>
          </table:table-cell>
          <table:table-cell table:style-name="Tabela38.L4" office:value-type="float" office:value="1">
            <text:p text:style-name="P98">1</text:p>
          </table:table-cell>
          <table:table-cell table:style-name="Tabela38.A4" office:value-type="string">
            <text:p text:style-name="P98"><text:span text:style-name="T24">R$ </text:span>64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98">2. Rodapé em MDF para o auditório (altura 10cm)</text:p>
          </table:table-cell>
          <table:table-cell table:style-name="Tabela38.A4" office:value-type="string">
            <text:p text:style-name="P98">Unid.</text:p>
          </table:table-cell>
          <table:table-cell table:style-name="Tabela38.A4" office:value-type="string">
            <text:p text:style-name="P98"><text:span text:style-name="T24">R$ </text:span>610,00</text:p>
          </table:table-cell>
          <table:table-cell table:style-name="Tabela38.L4" office:value-type="float" office:value="1">
            <text:p text:style-name="P98">1</text:p>
          </table:table-cell>
          <table:table-cell table:style-name="Tabela38.A4" office:value-type="string">
            <text:p text:style-name="P98"><text:span text:style-name="T24">R$ </text:span>610,00</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column table:style-name="Tabela44.G"/>
        <table:table-column table:style-name="Tabela44.H"/>
        <table:table-column table:style-name="Tabela44.I"/>
        <table:table-column table:style-name="Tabela44.J"/>
        <table:table-column table:style-name="Tabela44.K"/>
        <table:table-column table:style-name="Tabela44.L"/>
        <table:table-column table:style-name="Tabela44.M"/>
        <table:table-column table:style-name="Tabela44.N"/>
        <table:table-column table:style-name="Tabela44.O"/>
        <table:table-column table:style-name="Tabela44.P"/>
        <table:table-column table:style-name="Tabela44.Q"/>
        <text:soft-page-break/>
        <table:table-row table:style-name="Tabela44.1">
          <table:table-cell table:style-name="Tabela44.A1" table:number-rows-spanned="2" office:value-type="string">
            <text:p text:style-name="P109">Nº</text:p>
          </table:table-cell>
          <table:table-cell table:style-name="Tabela44.A1" table:number-rows-spanned="2" office:value-type="string">
            <text:p text:style-name="P109">Objeto</text:p>
          </table:table-cell>
          <table:table-cell table:style-name="Tabela44.A1" table:number-rows-spanned="2" office:value-type="string">
            <text:p text:style-name="P109">Data da Publicação</text:p>
          </table:table-cell>
          <table:table-cell table:style-name="Tabela44.A1" table:number-rows-spanned="2" office:value-type="string">
            <text:p text:style-name="P109">Nº do Edital</text:p>
          </table:table-cell>
          <table:table-cell table:style-name="Tabela44.A1" table:number-columns-spanned="2" office:value-type="string">
            <text:p text:style-name="P109">Vigência</text:p>
          </table:table-cell>
          <table:covered-table-cell/>
          <table:table-cell table:style-name="Tabela44.A1" table:number-rows-spanned="2" office:value-type="string">
            <text:p text:style-name="P109">Situação</text:p>
          </table:table-cell>
          <table:table-cell table:style-name="Tabela44.A1" table:number-rows-spanned="2" office:value-type="string">
            <text:p text:style-name="P109">Item Fornecido</text:p>
          </table:table-cell>
          <table:table-cell table:style-name="Tabela44.A1" table:number-rows-spanned="2" office:value-type="string">
            <text:p text:style-name="P109">Unidade de Medida</text:p>
          </table:table-cell>
          <table:table-cell table:style-name="Tabela44.A1" table:number-rows-spanned="2" office:value-type="string">
            <text:p text:style-name="P109">Valor Unitário</text:p>
            <text:p text:style-name="P109"/>
          </table:table-cell>
          <table:table-cell table:style-name="Tabela44.A1" table:number-rows-spanned="2" office:value-type="string">
            <text:p text:style-name="P109">Qtd.</text:p>
          </table:table-cell>
          <table:table-cell table:style-name="Tabela44.A1" table:number-rows-spanned="2" office:value-type="string">
            <text:p text:style-name="P109">Valor Total do Item</text:p>
          </table:table-cell>
          <table:table-cell table:style-name="Tabela44.A1" table:number-rows-spanned="2" office:value-type="string">
            <text:p text:style-name="P109">Valor Total do Contrato</text:p>
          </table:table-cell>
          <table:table-cell table:style-name="Tabela44.N1" table:number-rows-spanned="2" office:value-type="string">
            <text:p text:style-name="P109">Contratado</text:p>
          </table:table-cell>
          <table:table-cell table:style-name="Tabela44.A1" table:number-rows-spanned="2" office:value-type="string">
            <text:p text:style-name="P109">CNPJ</text:p>
            <text:p text:style-name="P109">CPF</text:p>
          </table:table-cell>
          <table:table-cell table:style-name="Tabela44.A1" table:number-rows-spanned="2" office:value-type="string">
            <text:p text:style-name="P109">Sócios</text:p>
          </table:table-cell>
          <table:table-cell table:style-name="Tabela44.Q1" table:number-rows-spanned="2" office:value-type="string">
            <text:p text:style-name="P109">Termo</text:p>
            <text:p text:style-name="P109">Aditivo</text:p>
          </table:table-cell>
        </table:table-row>
        <table:table-row table:style-name="Tabela44.1">
          <table:covered-table-cell/>
          <table:covered-table-cell/>
          <table:covered-table-cell/>
          <table:covered-table-cell/>
          <table:table-cell table:style-name="Tabela44.E2" office:value-type="string">
            <text:p text:style-name="P109">Início</text:p>
          </table:table-cell>
          <table:table-cell table:style-name="Tabela44.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3">
          <table:table-cell table:style-name="Tabela44.A3" office:value-type="string">
            <text:p text:style-name="P109">(a)</text:p>
          </table:table-cell>
          <table:table-cell table:style-name="Tabela44.A3" office:value-type="string">
            <text:p text:style-name="P109">(b)</text:p>
          </table:table-cell>
          <table:table-cell table:style-name="Tabela44.A3" office:value-type="string">
            <text:p text:style-name="P109">(c)</text:p>
          </table:table-cell>
          <table:table-cell table:style-name="Tabela44.A3" office:value-type="string">
            <text:p text:style-name="P109">(d)</text:p>
          </table:table-cell>
          <table:table-cell table:style-name="Tabela44.A3" office:value-type="string">
            <text:p text:style-name="P109">(e)</text:p>
          </table:table-cell>
          <table:table-cell table:style-name="Tabela44.A3" office:value-type="string">
            <text:p text:style-name="P109">(e)</text:p>
          </table:table-cell>
          <table:table-cell table:style-name="Tabela44.A3" office:value-type="string">
            <text:p text:style-name="P109">(f)</text:p>
          </table:table-cell>
          <table:table-cell table:style-name="Tabela44.A3" office:value-type="string">
            <text:p text:style-name="P109">(g)</text:p>
          </table:table-cell>
          <table:table-cell table:style-name="Tabela44.A3" office:value-type="string">
            <text:p text:style-name="P109">(h)</text:p>
          </table:table-cell>
          <table:table-cell table:style-name="Tabela44.A3" office:value-type="string">
            <text:p text:style-name="P109">(i)</text:p>
          </table:table-cell>
          <table:table-cell table:style-name="Tabela44.A3" office:value-type="string">
            <text:p text:style-name="P109">(j)</text:p>
          </table:table-cell>
          <table:table-cell table:style-name="Tabela44.A3" office:value-type="string">
            <text:p text:style-name="P109">(k)</text:p>
          </table:table-cell>
          <table:table-cell table:style-name="Tabela44.A3" office:value-type="string">
            <text:p text:style-name="P109">(l)</text:p>
          </table:table-cell>
          <table:table-cell table:style-name="Tabela44.N3" office:value-type="string">
            <text:p text:style-name="P109">(m)</text:p>
          </table:table-cell>
          <table:table-cell table:style-name="Tabela44.A3" office:value-type="string">
            <text:p text:style-name="P109">(n)</text:p>
          </table:table-cell>
          <table:table-cell table:style-name="Tabela44.A3" office:value-type="string">
            <text:p text:style-name="P109">(o)</text:p>
          </table:table-cell>
          <table:table-cell table:style-name="Tabela44.Q3" office:value-type="string">
            <text:p text:style-name="P109">(p)</text:p>
          </table:table-cell>
        </table:table-row>
        <table:table-row table:style-name="Tabela44.4">
          <table:table-cell table:style-name="Tabela44.A4" office:value-type="float" office:value="0">
            <text:p text:style-name="P97"/>
            <text:p text:style-name="P97"/>
            <text:p text:style-name="P97">16/</text:p>
            <text:p text:style-name="P97">2016</text:p>
          </table:table-cell>
          <table:table-cell table:style-name="Tabela44.B4" office:value-type="string">
            <text:p text:style-name="P77">Contratação de escritório de advocacia para o ajuizamento de ação de cobrança e a prática dos demais atos necessários ao êxito da demanda contra o Estado do Piauí.</text:p>
            <text:p text:style-name="P77"><text:s/></text:p>
          </table:table-cell>
          <table:table-cell table:style-name="Tabela44.B4" office:value-type="string">
            <text:p text:style-name="P73">Disponibilização: quinta-feira, 05 de maio de 2016. Publicação: sexta-feira, 06 de maio de 2016 – ANO XXXVIII Nº 7.971 – Diário de Justiça do Estado do Piauí.</text:p>
          </table:table-cell>
          <table:table-cell table:style-name="Tabela44.B4" office:value-type="string">
            <text:p text:style-name="P72">Concorrência 01/2016</text:p>
          </table:table-cell>
          <table:table-cell table:style-name="Tabela44.B4" office:value-type="string">
            <text:p text:style-name="P98">28/</text:p>
            <text:p text:style-name="P98">04/</text:p>
            <text:p text:style-name="P98">2016</text:p>
          </table:table-cell>
          <table:table-cell table:style-name="Tabela44.B4" office:value-type="string">
            <text:p text:style-name="P98">28/</text:p>
            <text:p text:style-name="P98">04/</text:p>
            <text:p text:style-name="P98">2017</text:p>
          </table:table-cell>
          <table:table-cell table:style-name="Tabela44.B4" office:value-type="string">
            <text:p text:style-name="P7">Concluído</text:p>
          </table:table-cell>
          <table:table-cell table:style-name="Tabela44.B4" office:value-type="string">
            <text:p text:style-name="P77">Contratação de escritório de advocacia para o ajuizamento de ação de cobrança e a prática dos demais atos necessários ao êxito da demanda contra o Estado do Piauí, tendo por objetivo o recebimento da fração proporcional devida ao Ministério Público do Estado Piauí do excesso de arrecadação verificado no exercício financeiro de 2010, bem como para adotar todos os atos de representação judicial necessários à continuidade de ação já ajuizada com mesmo objeto, relativa ao excesso de arrecadação do ano de 2009, créditos estes que não foram devidamente repassados ao órgão ministerial.</text:p>
            <text:p text:style-name="P72"><text:s/></text:p>
          </table:table-cell>
          <table:table-cell table:style-name="Tabela44.B4" office:value-type="string">
            <text:p text:style-name="P7">-</text:p>
          </table:table-cell>
          <table:table-cell table:style-name="Tabela44.B4" office:value-type="string">
            <text:p text:style-name="P7">-</text:p>
          </table:table-cell>
          <table:table-cell table:style-name="Tabela44.B4" office:value-type="string">
            <text:p text:style-name="P7">-</text:p>
          </table:table-cell>
          <table:table-cell table:style-name="Tabela44.B4" office:value-type="string">
            <text:p text:style-name="P7">-</text:p>
          </table:table-cell>
          <table:table-cell table:style-name="Tabela44.M4" office:value-type="currency" office:currency="BRL" office:value="6792230.94">
            <text:p text:style-name="P7">R$ 6.792.230,94</text:p>
          </table:table-cell>
          <table:table-cell table:style-name="Tabela44.N4" office:value-type="string">
            <text:p text:style-name="P139">Tostes &amp; De Paula Advocacia Empresarial</text:p>
          </table:table-cell>
          <table:table-cell table:style-name="Tabela44.N4" office:value-type="string">
            <text:p text:style-name="P135"><text:s text:c="31"/>01.567.420/0001-17</text:p>
          </table:table-cell>
          <table:table-cell table:style-name="Tabela44.B4" office:value-type="string">
            <text:p text:style-name="P76">Gustavo Henrique Wykrota Tostes, CPF: 575.214.846-49</text:p>
            <text:p text:style-name="P76">Guilherme Vilela de Paula, CPF: 990.547.446-34</text:p>
          </table:table-cell>
          <table:table-cell table:style-name="Tabela44.Q4" office:value-type="string">
            <text:p text:style-name="P111">Não</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column table:style-name="Tabela6.M"/>
        <table:table-column table:style-name="Tabela6.N"/>
        <table:table-column table:style-name="Tabela6.O"/>
        <table:table-column table:style-name="Tabela6.P"/>
        <table:table-column table:style-name="Tabela6.Q"/>
        <table:table-row table:style-name="Tabela6.1">
          <table:table-cell table:style-name="Tabela6.A1" table:number-rows-spanned="2" office:value-type="string">
            <text:p text:style-name="P109">Nº</text:p>
          </table:table-cell>
          <table:table-cell table:style-name="Tabela6.A1" table:number-rows-spanned="2" office:value-type="string">
            <text:p text:style-name="P109">Objeto</text:p>
          </table:table-cell>
          <table:table-cell table:style-name="Tabela6.A1" table:number-rows-spanned="2" office:value-type="string">
            <text:p text:style-name="P109">Data da Publicação</text:p>
          </table:table-cell>
          <table:table-cell table:style-name="Tabela6.A1" table:number-rows-spanned="2" office:value-type="string">
            <text:p text:style-name="P109">Nº do Edital</text:p>
          </table:table-cell>
          <table:table-cell table:style-name="Tabela6.A1" table:number-columns-spanned="2" office:value-type="string">
            <text:p text:style-name="P109">Vigência</text:p>
          </table:table-cell>
          <table:covered-table-cell/>
          <table:table-cell table:style-name="Tabela6.A1" table:number-rows-spanned="2" office:value-type="string">
            <text:p text:style-name="P109">Situação</text:p>
          </table:table-cell>
          <table:table-cell table:style-name="Tabela6.A1" table:number-rows-spanned="2" office:value-type="string">
            <text:p text:style-name="P109">Item Fornecido</text:p>
          </table:table-cell>
          <table:table-cell table:style-name="Tabela6.A1" table:number-rows-spanned="2" office:value-type="string">
            <text:p text:style-name="P109">Unidade de Medida</text:p>
          </table:table-cell>
          <table:table-cell table:style-name="Tabela6.A1" table:number-rows-spanned="2" office:value-type="string">
            <text:p text:style-name="P109">Valor Unitário</text:p>
            <text:p text:style-name="P109"/>
          </table:table-cell>
          <table:table-cell table:style-name="Tabela6.A1" table:number-rows-spanned="2" office:value-type="string">
            <text:p text:style-name="P109">Qtd.</text:p>
          </table:table-cell>
          <table:table-cell table:style-name="Tabela6.A1" table:number-rows-spanned="2" office:value-type="string">
            <text:p text:style-name="P109">Valor Total do Item</text:p>
          </table:table-cell>
          <table:table-cell table:style-name="Tabela6.A1" table:number-rows-spanned="2" office:value-type="string">
            <text:p text:style-name="P109">Valor Total do Contrato</text:p>
          </table:table-cell>
          <table:table-cell table:style-name="Tabela6.N1" table:number-rows-spanned="2" office:value-type="string">
            <text:p text:style-name="P109">Contratado</text:p>
          </table:table-cell>
          <table:table-cell table:style-name="Tabela6.A1" table:number-rows-spanned="2" office:value-type="string">
            <text:p text:style-name="P109">CNPJ</text:p>
            <text:p text:style-name="P109">CPF</text:p>
          </table:table-cell>
          <table:table-cell table:style-name="Tabela6.A1" table:number-rows-spanned="2" office:value-type="string">
            <text:p text:style-name="P109">Sócios</text:p>
          </table:table-cell>
          <table:table-cell table:style-name="Tabela6.Q1" table:number-rows-spanned="2" office:value-type="string">
            <text:p text:style-name="P109">Termo</text:p>
            <text:p text:style-name="P109">Aditivo</text:p>
          </table:table-cell>
        </table:table-row>
        <table:table-row table:style-name="Tabela6.1">
          <table:covered-table-cell/>
          <table:covered-table-cell/>
          <table:covered-table-cell/>
          <table:covered-table-cell/>
          <table:table-cell table:style-name="Tabela6.E2" office:value-type="string">
            <text:p text:style-name="P109">Início</text:p>
          </table:table-cell>
          <table:table-cell table:style-name="Tabela6.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
          <table:table-cell table:style-name="Tabela6.A3" office:value-type="string">
            <text:p text:style-name="P109">(a)</text:p>
          </table:table-cell>
          <table:table-cell table:style-name="Tabela6.A3" office:value-type="string">
            <text:p text:style-name="P109">(b)</text:p>
          </table:table-cell>
          <table:table-cell table:style-name="Tabela6.A3" office:value-type="string">
            <text:p text:style-name="P109">(c)</text:p>
          </table:table-cell>
          <table:table-cell table:style-name="Tabela6.A3" office:value-type="string">
            <text:p text:style-name="P109">(d)</text:p>
          </table:table-cell>
          <table:table-cell table:style-name="Tabela6.A3" office:value-type="string">
            <text:p text:style-name="P109">(e)</text:p>
          </table:table-cell>
          <table:table-cell table:style-name="Tabela6.A3" office:value-type="string">
            <text:p text:style-name="P109">(e)</text:p>
          </table:table-cell>
          <table:table-cell table:style-name="Tabela6.A3" office:value-type="string">
            <text:p text:style-name="P109">(f)</text:p>
          </table:table-cell>
          <table:table-cell table:style-name="Tabela6.A3" office:value-type="string">
            <text:p text:style-name="P109">(g)</text:p>
          </table:table-cell>
          <table:table-cell table:style-name="Tabela6.A3" office:value-type="string">
            <text:p text:style-name="P109">(h)</text:p>
          </table:table-cell>
          <table:table-cell table:style-name="Tabela6.A3" office:value-type="string">
            <text:p text:style-name="P109">(i)</text:p>
          </table:table-cell>
          <table:table-cell table:style-name="Tabela6.A3" office:value-type="string">
            <text:p text:style-name="P109">(j)</text:p>
          </table:table-cell>
          <table:table-cell table:style-name="Tabela6.A3" office:value-type="string">
            <text:p text:style-name="P109">(k)</text:p>
          </table:table-cell>
          <table:table-cell table:style-name="Tabela6.A3" office:value-type="string">
            <text:p text:style-name="P109">(l)</text:p>
          </table:table-cell>
          <table:table-cell table:style-name="Tabela6.N3" office:value-type="string">
            <text:p text:style-name="P109">(m)</text:p>
          </table:table-cell>
          <table:table-cell table:style-name="Tabela6.A3" office:value-type="string">
            <text:p text:style-name="P109">(n)</text:p>
          </table:table-cell>
          <table:table-cell table:style-name="Tabela6.A3" office:value-type="string">
            <text:p text:style-name="P109">(o)</text:p>
          </table:table-cell>
          <table:table-cell table:style-name="Tabela6.Q3" office:value-type="string">
            <text:p text:style-name="P109">(p)</text:p>
          </table:table-cell>
        </table:table-row>
        <table:table-row table:style-name="Tabela6.4">
          <table:table-cell table:style-name="Tabela6.A4" table:number-rows-spanned="4" office:value-type="float" office:value="0">
            <text:p text:style-name="P91"/>
            <text:p text:style-name="P91"/>
            <text:p text:style-name="P91">17/</text:p>
            <text:p text:style-name="P91">2016</text:p>
          </table:table-cell>
          <table:table-cell table:style-name="Tabela6.B4" table:number-rows-spanned="4" office:value-type="string">
            <text:p text:style-name="P74">Serviço de implantação e operação de sistema informatizado destinado ao gerenciamento do abastecimento e auto gestão da manutenção da frota de veículos do Ministério Público do Estado do Piauí.</text:p>
            <text:p text:style-name="P74"><text:s/></text:p>
          </table:table-cell>
          <table:table-cell table:style-name="Tabela6.B4" table:number-rows-spanned="4" office:value-type="string">
            <text:p text:style-name="P69">Disponibilização: sexta-feira, 03 de junho de 2016. Publicação: segunda-feira, 04 de junho de 2016 – ANO XXXVIII Nº 7.991 – Diário de Justiça do Estado do Piauí.</text:p>
          </table:table-cell>
          <table:table-cell table:style-name="Tabela6.B4" table:number-rows-spanned="4" office:value-type="string">
            <text:p text:style-name="P71">Pregão Eletrônico 40/2015</text:p>
          </table:table-cell>
          <table:table-cell table:style-name="Tabela6.B4" table:number-rows-spanned="4" office:value-type="string">
            <text:p text:style-name="P92">11/</text:p>
            <text:p text:style-name="P92">05/</text:p>
            <text:p text:style-name="P92">2016</text:p>
          </table:table-cell>
          <table:table-cell table:style-name="Tabela6.B4" table:number-rows-spanned="4" office:value-type="string">
            <text:p text:style-name="P92">11/</text:p>
            <text:p text:style-name="P92">05/</text:p>
            <text:p text:style-name="P92">2018</text:p>
          </table:table-cell>
          <table:table-cell table:style-name="Tabela6.B4" table:number-rows-spanned="4" office:value-type="string">
            <text:p text:style-name="P7">Vigente</text:p>
          </table:table-cell>
          <table:table-cell table:style-name="Tabela6.B4" office:value-type="string">
            <text:p text:style-name="P71">1. Abastecimento: combustível e lubrificante.</text:p>
          </table:table-cell>
          <table:table-cell table:style-name="Tabela6.B4" office:value-type="string">
            <text:p text:style-name="P7">-</text:p>
          </table:table-cell>
          <table:table-cell table:style-name="Tabela6.J4" office:value-type="currency" office:currency="BRL" office:value="200000">
            <text:p text:style-name="P7">R$ 200.000,00</text:p>
          </table:table-cell>
          <table:table-cell table:style-name="Tabela6.B4" office:value-type="string">
            <text:p text:style-name="P7">-</text:p>
          </table:table-cell>
          <table:table-cell table:style-name="Tabela6.J4" office:value-type="currency" office:currency="BRL" office:value="200000">
            <text:p text:style-name="P7">R$ 200.000,00</text:p>
          </table:table-cell>
          <table:table-cell table:style-name="Tabela6.J4" table:number-rows-spanned="4" office:value-type="currency" office:currency="BRL" office:value="300000">
            <text:p text:style-name="P7">R$ 300.000,00</text:p>
          </table:table-cell>
          <table:table-cell table:style-name="Tabela6.N4" table:number-rows-spanned="4" office:value-type="string">
            <text:p text:style-name="P138">Ticket Soluções HDFGT S.A (Alterada pelo Adtivo n° 02 ao Contrato n° 17/2016)</text:p>
          </table:table-cell>
          <table:table-cell table:style-name="Tabela6.N4" table:number-rows-spanned="4" office:value-type="string">
            <text:p text:style-name="P137">03.506.307/0001-57</text:p>
            <text:p text:style-name="P133"/>
          </table:table-cell>
          <table:table-cell table:style-name="Tabela6.B4" table:number-rows-spanned="4" office:value-type="string">
            <text:p text:style-name="P78"><text:span text:style-name="T22">Luciano Rodrigo Weiand, CPF: </text:span><text:span text:style-name="T22">952.835.520-04; </text:span></text:p>
            <text:p text:style-name="P78"><text:span text:style-name="T22">Jeferson Thomas, CPF: 656.045.470-3</text:span>4 </text:p>
          </table:table-cell>
          <table:table-cell table:style-name="Tabela6.Q4" table:number-rows-spanned="4" office:value-type="string">
            <text:p text:style-name="P107">Sim</text:p>
          </table:table-cell>
        </table:table-row>
        <table:table-row table:style-name="Tabela6.4">
          <table:covered-table-cell/>
          <table:covered-table-cell/>
          <table:covered-table-cell/>
          <table:covered-table-cell/>
          <table:covered-table-cell/>
          <table:covered-table-cell/>
          <table:covered-table-cell/>
          <table:table-cell table:style-name="Tabela6.B4" office:value-type="string">
            <text:p text:style-name="P71">2. Manutenção mecânica, elétrica, lataria, pintura, estofaria, alinhamento e baanceamento de rodas nos diversos estabelecimentos credenciados pela contratada. </text:p>
          </table:table-cell>
          <table:table-cell table:style-name="Tabela6.B4" office:value-type="string">
            <text:p text:style-name="P7">-</text:p>
          </table:table-cell>
          <table:table-cell table:style-name="Tabela6.J4" office:value-type="currency" office:currency="BRL" office:value="100000">
            <text:p text:style-name="P7">R$ 100.000,00</text:p>
          </table:table-cell>
          <table:table-cell table:style-name="Tabela6.B4" office:value-type="string">
            <text:p text:style-name="P7">-</text:p>
          </table:table-cell>
          <table:table-cell table:style-name="Tabela6.J4" office:value-type="currency" office:currency="BRL" office:value="100000">
            <text:p text:style-name="P7">R$ 100.000,00</text:p>
          </table:table-cell>
          <table:covered-table-cell/>
          <table:covered-table-cell/>
          <table:covered-table-cell/>
          <table:covered-table-cell/>
          <table:covered-table-cell/>
        </table:table-row>
        <table:table-row table:style-name="Tabela6.4">
          <table:covered-table-cell/>
          <table:covered-table-cell/>
          <table:covered-table-cell/>
          <table:covered-table-cell/>
          <table:covered-table-cell/>
          <table:covered-table-cell/>
          <table:covered-table-cell/>
          <table:table-cell table:style-name="Tabela6.B4" office:value-type="string">
            <text:p text:style-name="P71">3. Administração</text:p>
          </table:table-cell>
          <table:table-cell table:style-name="Tabela6.B4" office:value-type="string">
            <text:p text:style-name="P7">-</text:p>
          </table:table-cell>
          <table:table-cell table:style-name="Tabela6.J6" office:value-type="percentage" office:value="0">
            <text:p text:style-name="P7">0,00%</text:p>
          </table:table-cell>
          <table:table-cell table:style-name="Tabela6.B4" office:value-type="string">
            <text:p text:style-name="P7">-</text:p>
          </table:table-cell>
          <table:table-cell table:style-name="Tabela6.J6" office:value-type="percentage" office:value="0">
            <text:p text:style-name="P7">0,00%</text:p>
          </table:table-cell>
          <table:covered-table-cell/>
          <table:covered-table-cell/>
          <table:covered-table-cell/>
          <table:covered-table-cell/>
          <table:covered-table-cell/>
        </table:table-row>
        <table:table-row table:style-name="Tabela6.4">
          <table:covered-table-cell/>
          <table:covered-table-cell/>
          <table:covered-table-cell/>
          <table:covered-table-cell/>
          <table:covered-table-cell/>
          <table:covered-table-cell/>
          <table:covered-table-cell/>
          <table:table-cell table:style-name="Tabela6.B4" office:value-type="string">
            <text:p text:style-name="P71">4. Fornecimento de cartões</text:p>
          </table:table-cell>
          <table:table-cell table:style-name="Tabela6.B4" office:value-type="string">
            <text:p text:style-name="P7">Unid.</text:p>
          </table:table-cell>
          <table:table-cell table:style-name="Tabela6.B4" office:value-type="string">
            <text:p text:style-name="P7">100 (cem) cartões no valor de R$ 00,00 (sendo 50 para veículos e 50 para os motoristas).</text:p>
          </table:table-cell>
          <table:table-cell table:style-name="Tabela6.B4" office:value-type="string">
            <text:p text:style-name="P7">-</text:p>
          </table:table-cell>
          <table:table-cell table:style-name="Tabela6.B4" office:value-type="string">
            <text:p text:style-name="P7">100 (cem) cartões no valor de R$ 00,00 (sendo 50 para veículos e 50 para os motoristas).</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B"/>
        <table:table-column table:style-name="Tabela49.H"/>
        <table:table-column table:style-name="Tabela49.I"/>
        <table:table-column table:style-name="Tabela49.J"/>
        <table:table-column table:style-name="Tabela49.K"/>
        <table:table-column table:style-name="Tabela49.L"/>
        <table:table-column table:style-name="Tabela49.M"/>
        <table:table-column table:style-name="Tabela49.N"/>
        <table:table-column table:style-name="Tabela49.O"/>
        <table:table-column table:style-name="Tabela49.P"/>
        <table:table-column table:style-name="Tabela49.Q"/>
        <table:table-row table:style-name="Tabela49.1">
          <table:table-cell table:style-name="Tabela49.A1" table:number-rows-spanned="2" office:value-type="string">
            <text:p text:style-name="P109">Nº</text:p>
          </table:table-cell>
          <table:table-cell table:style-name="Tabela49.A1" table:number-rows-spanned="2" office:value-type="string">
            <text:p text:style-name="P109">Objeto</text:p>
          </table:table-cell>
          <table:table-cell table:style-name="Tabela49.A1" table:number-rows-spanned="2" office:value-type="string">
            <text:p text:style-name="P109">Data da Publicação</text:p>
          </table:table-cell>
          <table:table-cell table:style-name="Tabela49.A1" table:number-rows-spanned="2" office:value-type="string">
            <text:p text:style-name="P109">Nº do Edital</text:p>
          </table:table-cell>
          <table:table-cell table:style-name="Tabela49.A1" table:number-columns-spanned="2" office:value-type="string">
            <text:p text:style-name="P109">Vigência</text:p>
          </table:table-cell>
          <table:covered-table-cell/>
          <table:table-cell table:style-name="Tabela49.A1" table:number-rows-spanned="2" office:value-type="string">
            <text:p text:style-name="P109">Situação</text:p>
          </table:table-cell>
          <table:table-cell table:style-name="Tabela49.A1" table:number-rows-spanned="2" office:value-type="string">
            <text:p text:style-name="P109">Item Fornecido</text:p>
          </table:table-cell>
          <table:table-cell table:style-name="Tabela49.A1" table:number-rows-spanned="2" office:value-type="string">
            <text:p text:style-name="P109">Unidade de Medida</text:p>
          </table:table-cell>
          <table:table-cell table:style-name="Tabela49.A1" table:number-rows-spanned="2" office:value-type="string">
            <text:p text:style-name="P109">Valor Unitário</text:p>
            <text:p text:style-name="P109"/>
          </table:table-cell>
          <table:table-cell table:style-name="Tabela49.A1" table:number-rows-spanned="2" office:value-type="string">
            <text:p text:style-name="P109">Qtd.</text:p>
          </table:table-cell>
          <table:table-cell table:style-name="Tabela49.A1" table:number-rows-spanned="2" office:value-type="string">
            <text:p text:style-name="P109">Valor Total do Item</text:p>
          </table:table-cell>
          <table:table-cell table:style-name="Tabela49.A1" table:number-rows-spanned="2" office:value-type="string">
            <text:p text:style-name="P109">Valor Total do Contrato</text:p>
          </table:table-cell>
          <table:table-cell table:style-name="Tabela49.N1" table:number-rows-spanned="2" office:value-type="string">
            <text:p text:style-name="P109">Contratado</text:p>
          </table:table-cell>
          <table:table-cell table:style-name="Tabela49.A1" table:number-rows-spanned="2" office:value-type="string">
            <text:p text:style-name="P109">CNPJ</text:p>
            <text:p text:style-name="P109">CPF</text:p>
          </table:table-cell>
          <table:table-cell table:style-name="Tabela49.A1" table:number-rows-spanned="2" office:value-type="string">
            <text:p text:style-name="P109">Sócios</text:p>
          </table:table-cell>
          <table:table-cell table:style-name="Tabela49.Q1" table:number-rows-spanned="2" office:value-type="string">
            <text:p text:style-name="P109">Termo</text:p>
            <text:p text:style-name="P109">Aditivo</text:p>
          </table:table-cell>
        </table:table-row>
        <table:table-row table:style-name="Tabela49.1">
          <table:covered-table-cell/>
          <table:covered-table-cell/>
          <table:covered-table-cell/>
          <table:covered-table-cell/>
          <table:table-cell table:style-name="Tabela49.E2" office:value-type="string">
            <text:p text:style-name="P109">Início</text:p>
          </table:table-cell>
          <table:table-cell table:style-name="Tabela49.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9.3">
          <table:table-cell table:style-name="Tabela49.A3" office:value-type="string">
            <text:p text:style-name="P109">(a)</text:p>
          </table:table-cell>
          <table:table-cell table:style-name="Tabela49.A3" office:value-type="string">
            <text:p text:style-name="P109">(b)</text:p>
          </table:table-cell>
          <table:table-cell table:style-name="Tabela49.A3" office:value-type="string">
            <text:p text:style-name="P109">(c)</text:p>
          </table:table-cell>
          <table:table-cell table:style-name="Tabela49.A3" office:value-type="string">
            <text:p text:style-name="P109">(d)</text:p>
          </table:table-cell>
          <table:table-cell table:style-name="Tabela49.A3" office:value-type="string">
            <text:p text:style-name="P109">(e)</text:p>
          </table:table-cell>
          <table:table-cell table:style-name="Tabela49.A3" office:value-type="string">
            <text:p text:style-name="P109">(e)</text:p>
          </table:table-cell>
          <table:table-cell table:style-name="Tabela49.A3" office:value-type="string">
            <text:p text:style-name="P109">(f)</text:p>
          </table:table-cell>
          <table:table-cell table:style-name="Tabela49.A3" office:value-type="string">
            <text:p text:style-name="P109">(g)</text:p>
          </table:table-cell>
          <table:table-cell table:style-name="Tabela49.A3" office:value-type="string">
            <text:p text:style-name="P109">(h)</text:p>
          </table:table-cell>
          <table:table-cell table:style-name="Tabela49.A3" office:value-type="string">
            <text:p text:style-name="P109">(i)</text:p>
          </table:table-cell>
          <table:table-cell table:style-name="Tabela49.A3" office:value-type="string">
            <text:p text:style-name="P109">(j)</text:p>
          </table:table-cell>
          <table:table-cell table:style-name="Tabela49.A3" office:value-type="string">
            <text:p text:style-name="P109">(k)</text:p>
          </table:table-cell>
          <table:table-cell table:style-name="Tabela49.A3" office:value-type="string">
            <text:p text:style-name="P109">(l)</text:p>
          </table:table-cell>
          <table:table-cell table:style-name="Tabela49.N3" office:value-type="string">
            <text:p text:style-name="P109">(m)</text:p>
          </table:table-cell>
          <table:table-cell table:style-name="Tabela49.A3" office:value-type="string">
            <text:p text:style-name="P109">(n)</text:p>
          </table:table-cell>
          <table:table-cell table:style-name="Tabela49.A3" office:value-type="string">
            <text:p text:style-name="P109">(o)</text:p>
          </table:table-cell>
          <table:table-cell table:style-name="Tabela49.Q3" office:value-type="string">
            <text:p text:style-name="P109">(p)</text:p>
          </table:table-cell>
        </table:table-row>
        <table:table-row table:style-name="Tabela49.4">
          <table:table-cell table:style-name="Tabela49.A4" table:number-rows-spanned="2" office:value-type="float" office:value="0">
            <text:p text:style-name="P97"/>
            <text:p text:style-name="P97"/>
            <text:p text:style-name="P97">18/</text:p>
            <text:p text:style-name="P97">2016</text:p>
          </table:table-cell>
          <table:table-cell table:style-name="Tabela49.B4" table:number-rows-spanned="2" office:value-type="string">
            <text:p text:style-name="P77">Contratação de Serviço de consultoria para a realização de avaliação diagnóstica e treinamento do Comitê do Programa Saúde e Qualidade de Vida no Trabalho (SQVT).</text:p>
            <text:p text:style-name="P77"/>
          </table:table-cell>
          <table:table-cell table:style-name="Tabela49.B4" table:number-rows-spanned="2" office:value-type="string">
            <text:p text:style-name="P73">Disponibilização: sexta-feira, 20 de maio de 2016. Publicação: segunda-feira, 23 de maio de 2016 – ANO XXXVIII Nº 7.982 – Diário de Justiça do Estado do Piauí.</text:p>
          </table:table-cell>
          <table:table-cell table:style-name="Tabela49.B4" table:number-rows-spanned="2" office:value-type="string">
            <text:p text:style-name="P79">Tomada de Preços 01/2016</text:p>
          </table:table-cell>
          <table:table-cell table:style-name="Tabela49.B4" table:number-rows-spanned="2" office:value-type="string">
            <text:p text:style-name="P128">17/</text:p>
            <text:p text:style-name="P128">05/</text:p>
            <text:p text:style-name="P128">2016</text:p>
          </table:table-cell>
          <table:table-cell table:style-name="Tabela49.B4" table:number-rows-spanned="2" office:value-type="string">
            <text:p text:style-name="P128">17/</text:p>
            <text:p text:style-name="P128">05/</text:p>
            <text:p text:style-name="P128">2017</text:p>
          </table:table-cell>
          <table:table-cell table:style-name="Tabela49.B4" table:number-rows-spanned="2" office:value-type="string">
            <text:p text:style-name="P31">RESCINDIDO</text:p>
            <text:p text:style-name="P31">(07/12/16) </text:p>
            <text:p text:style-name="P31">Disponib: 08/12/16</text:p>
            <text:p text:style-name="P31">Public.: 09/12/16</text:p>
          </table:table-cell>
          <table:table-cell table:style-name="Tabela49.B4" office:value-type="string">
            <text:p text:style-name="P52">1. Preparação e aplicação dos instrumentos (questionários e pesquisa de campo), tabulação dos dados, análise e interpretação, relatório, apresentação dos resultados e sugestões de ações.</text:p>
          </table:table-cell>
          <table:table-cell table:style-name="Tabela49.B4" office:value-type="string">
            <text:p text:style-name="P7"/>
            <text:p text:style-name="P7">Serviço</text:p>
          </table:table-cell>
          <table:table-cell table:style-name="Tabela49.B4" office:value-type="string">
            <text:p text:style-name="P7"/>
            <text:p text:style-name="P7">R$ 8.000,00</text:p>
          </table:table-cell>
          <table:table-cell table:style-name="Tabela49.B4" office:value-type="string">
            <text:p text:style-name="P7">-</text:p>
          </table:table-cell>
          <table:table-cell table:style-name="Tabela49.B4" office:value-type="string">
            <text:p text:style-name="P7"/>
            <text:p text:style-name="P7">R$ 8.000,00</text:p>
          </table:table-cell>
          <table:table-cell table:style-name="Tabela49.B4" table:number-rows-spanned="2" office:value-type="string">
            <text:p text:style-name="P7"/>
            <text:p text:style-name="P7">R$ 17.000,00</text:p>
          </table:table-cell>
          <table:table-cell table:style-name="Tabela49.N4" table:number-rows-spanned="2" office:value-type="string">
            <text:p text:style-name="P5">M &amp; E Assessoria e Consultoria</text:p>
          </table:table-cell>
          <table:table-cell table:style-name="Tabela49.N4" table:number-rows-spanned="2" office:value-type="string">
            <text:p text:style-name="P136">23.066.148/0001-24</text:p>
          </table:table-cell>
          <table:table-cell table:style-name="Tabela49.B4" table:number-rows-spanned="2" office:value-type="string">
            <text:p text:style-name="P54"><text:span text:style-name="T38">Waldemir Prado Neto, CPF: </text:span><text:span text:style-name="T40">042.731.313-90</text:span></text:p>
          </table:table-cell>
          <table:table-cell table:style-name="Tabela49.Q4" table:number-rows-spanned="2" office:value-type="string">
            <text:p text:style-name="P111">Não</text:p>
          </table:table-cell>
        </table:table-row>
        <table:table-row table:style-name="Tabela49.4">
          <table:covered-table-cell/>
          <table:covered-table-cell/>
          <table:covered-table-cell/>
          <table:covered-table-cell/>
          <table:covered-table-cell/>
          <table:covered-table-cell/>
          <table:covered-table-cell/>
          <table:table-cell table:style-name="Tabela49.B4" office:value-type="string">
            <text:p text:style-name="P52">2. Trabalhar conceitos sobre saúde do trabalhador, qualidade de vida, estresse no trabalho, bem como capacitar o comitê para implantação do programa de SQVT na instituição.</text:p>
          </table:table-cell>
          <table:table-cell table:style-name="Tabela49.B4" office:value-type="string">
            <text:p text:style-name="P7">Serviço</text:p>
          </table:table-cell>
          <table:table-cell table:style-name="Tabela49.J5" office:value-type="currency" office:currency="BRL" office:value="9000">
            <text:p text:style-name="P7">R$ 9.000,00</text:p>
          </table:table-cell>
          <table:table-cell table:style-name="Tabela49.B4" office:value-type="string">
            <text:p text:style-name="P7">-</text:p>
          </table:table-cell>
          <table:table-cell table:style-name="Tabela49.J5" office:value-type="currency" office:currency="BRL" office:value="9000">
            <text:p text:style-name="P7">R$ 9.000,00</text:p>
          </table:table-cell>
          <table:covered-table-cell/>
          <table:covered-table-cell/>
          <table:covered-table-cell/>
          <table:covered-table-cell/>
          <table:covered-table-cell/>
        </table:table-row>
      </table:table>
      <text:p text:style-name="P16"/>
      <text:p text:style-name="P16"/>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G"/>
        <table:table-column table:style-name="Tabela50.H"/>
        <table:table-column table:style-name="Tabela50.I"/>
        <table:table-column table:style-name="Tabela50.J"/>
        <table:table-column table:style-name="Tabela50.K"/>
        <table:table-column table:style-name="Tabela50.L"/>
        <table:table-column table:style-name="Tabela50.M"/>
        <table:table-column table:style-name="Tabela50.N"/>
        <table:table-column table:style-name="Tabela50.O"/>
        <table:table-column table:style-name="Tabela50.P"/>
        <table:table-column table:style-name="Tabela50.Q"/>
        <table:table-row table:style-name="Tabela50.1">
          <table:table-cell table:style-name="Tabela50.A1" table:number-rows-spanned="2" office:value-type="string">
            <text:p text:style-name="P109">Nº</text:p>
          </table:table-cell>
          <table:table-cell table:style-name="Tabela50.A1" table:number-rows-spanned="2" office:value-type="string">
            <text:p text:style-name="P109">Objeto</text:p>
          </table:table-cell>
          <table:table-cell table:style-name="Tabela50.A1" table:number-rows-spanned="2" office:value-type="string">
            <text:p text:style-name="P109">Data da Publicação</text:p>
          </table:table-cell>
          <table:table-cell table:style-name="Tabela50.A1" table:number-rows-spanned="2" office:value-type="string">
            <text:p text:style-name="P109">Nº do Edital</text:p>
          </table:table-cell>
          <table:table-cell table:style-name="Tabela50.A1" table:number-columns-spanned="2" office:value-type="string">
            <text:p text:style-name="P109">Vigência</text:p>
          </table:table-cell>
          <table:covered-table-cell/>
          <table:table-cell table:style-name="Tabela50.A1" table:number-rows-spanned="2" office:value-type="string">
            <text:p text:style-name="P109">Situação</text:p>
          </table:table-cell>
          <table:table-cell table:style-name="Tabela50.A1" table:number-rows-spanned="2" office:value-type="string">
            <text:p text:style-name="P109">Item Fornecido</text:p>
          </table:table-cell>
          <table:table-cell table:style-name="Tabela50.A1" table:number-rows-spanned="2" office:value-type="string">
            <text:p text:style-name="P109">Unidade de Medida</text:p>
          </table:table-cell>
          <table:table-cell table:style-name="Tabela50.A1" table:number-rows-spanned="2" office:value-type="string">
            <text:p text:style-name="P109">Valor Unitário</text:p>
            <text:p text:style-name="P109"/>
          </table:table-cell>
          <table:table-cell table:style-name="Tabela50.A1" table:number-rows-spanned="2" office:value-type="string">
            <text:p text:style-name="P109">Qtd.</text:p>
          </table:table-cell>
          <table:table-cell table:style-name="Tabela50.A1" table:number-rows-spanned="2" office:value-type="string">
            <text:p text:style-name="P109">Valor Total do Item</text:p>
          </table:table-cell>
          <table:table-cell table:style-name="Tabela50.A1" table:number-rows-spanned="2" office:value-type="string">
            <text:p text:style-name="P109">Valor Total do Contrato</text:p>
          </table:table-cell>
          <table:table-cell table:style-name="Tabela50.N1" table:number-rows-spanned="2" office:value-type="string">
            <text:p text:style-name="P109">Contratado</text:p>
          </table:table-cell>
          <table:table-cell table:style-name="Tabela50.A1" table:number-rows-spanned="2" office:value-type="string">
            <text:p text:style-name="P109">CNPJ</text:p>
            <text:p text:style-name="P109">CPF</text:p>
          </table:table-cell>
          <table:table-cell table:style-name="Tabela50.A1" table:number-rows-spanned="2" office:value-type="string">
            <text:p text:style-name="P109">Sócios</text:p>
          </table:table-cell>
          <table:table-cell table:style-name="Tabela50.Q1" table:number-rows-spanned="2" office:value-type="string">
            <text:p text:style-name="P109">Termo</text:p>
            <text:p text:style-name="P109">Aditivo</text:p>
          </table:table-cell>
        </table:table-row>
        <table:table-row table:style-name="Tabela50.1">
          <table:covered-table-cell/>
          <table:covered-table-cell/>
          <table:covered-table-cell/>
          <table:covered-table-cell/>
          <table:table-cell table:style-name="Tabela50.E2" office:value-type="string">
            <text:p text:style-name="P109">Início</text:p>
          </table:table-cell>
          <table:table-cell table:style-name="Tabela50.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0.3">
          <table:table-cell table:style-name="Tabela50.A3" office:value-type="string">
            <text:p text:style-name="P109">(a)</text:p>
          </table:table-cell>
          <table:table-cell table:style-name="Tabela50.A3" office:value-type="string">
            <text:p text:style-name="P109">(b)</text:p>
          </table:table-cell>
          <table:table-cell table:style-name="Tabela50.A3" office:value-type="string">
            <text:p text:style-name="P109">(c)</text:p>
          </table:table-cell>
          <table:table-cell table:style-name="Tabela50.A3" office:value-type="string">
            <text:p text:style-name="P109">(d)</text:p>
          </table:table-cell>
          <table:table-cell table:style-name="Tabela50.A3" office:value-type="string">
            <text:p text:style-name="P109">(e)</text:p>
          </table:table-cell>
          <table:table-cell table:style-name="Tabela50.A3" office:value-type="string">
            <text:p text:style-name="P109">(e)</text:p>
          </table:table-cell>
          <table:table-cell table:style-name="Tabela50.A3" office:value-type="string">
            <text:p text:style-name="P109">(f)</text:p>
          </table:table-cell>
          <table:table-cell table:style-name="Tabela50.A3" office:value-type="string">
            <text:p text:style-name="P109">(g)</text:p>
          </table:table-cell>
          <table:table-cell table:style-name="Tabela50.A3" office:value-type="string">
            <text:p text:style-name="P109">(h)</text:p>
          </table:table-cell>
          <table:table-cell table:style-name="Tabela50.A3" office:value-type="string">
            <text:p text:style-name="P109">(i)</text:p>
          </table:table-cell>
          <table:table-cell table:style-name="Tabela50.A3" office:value-type="string">
            <text:p text:style-name="P109">(j)</text:p>
          </table:table-cell>
          <table:table-cell table:style-name="Tabela50.A3" office:value-type="string">
            <text:p text:style-name="P109">(k)</text:p>
          </table:table-cell>
          <table:table-cell table:style-name="Tabela50.A3" office:value-type="string">
            <text:p text:style-name="P109">(l)</text:p>
          </table:table-cell>
          <table:table-cell table:style-name="Tabela50.N3" office:value-type="string">
            <text:p text:style-name="P109">(m)</text:p>
          </table:table-cell>
          <table:table-cell table:style-name="Tabela50.A3" office:value-type="string">
            <text:p text:style-name="P109">(n)</text:p>
          </table:table-cell>
          <table:table-cell table:style-name="Tabela50.A3" office:value-type="string">
            <text:p text:style-name="P109">(o)</text:p>
          </table:table-cell>
          <table:table-cell table:style-name="Tabela50.Q3" office:value-type="string">
            <text:p text:style-name="P109">(p)</text:p>
          </table:table-cell>
        </table:table-row>
        <text:soft-page-break/>
        <table:table-row table:style-name="Tabela50.4">
          <table:table-cell table:style-name="Tabela50.A4" office:value-type="float" office:value="0">
            <text:p text:style-name="P97"/>
            <text:p text:style-name="P97"/>
            <text:p text:style-name="P97">19/</text:p>
            <text:p text:style-name="P97">2016</text:p>
          </table:table-cell>
          <table:table-cell table:style-name="Tabela50.B4" office:value-type="string">
            <text:p text:style-name="P77">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text:p>
          </table:table-cell>
          <table:table-cell table:style-name="Tabela50.B4" office:value-type="string">
            <text:p text:style-name="P73">Disponibilização: quarta-feira, 01 de junho de 2016. Publicação: quinta-feira, 02 de junho de 2016 – ANO XXXVIII Nº 7.989 – Diário de Justiça do Estado do Piauí.</text:p>
          </table:table-cell>
          <table:table-cell table:style-name="Tabela50.B4" office:value-type="string">
            <text:p text:style-name="P79">Pregão Eletrônico 01/2016</text:p>
          </table:table-cell>
          <table:table-cell table:style-name="Tabela50.B4" office:value-type="string">
            <text:p text:style-name="P128">25/</text:p>
            <text:p text:style-name="P128">05/</text:p>
            <text:p text:style-name="P128">2016</text:p>
          </table:table-cell>
          <table:table-cell table:style-name="Tabela50.B4" office:value-type="string">
            <text:p text:style-name="P128">25/</text:p>
            <text:p text:style-name="P128">05/</text:p>
            <text:p text:style-name="P128">2018</text:p>
          </table:table-cell>
          <table:table-cell table:style-name="Tabela50.B4" office:value-type="string">
            <text:p text:style-name="P31">Vigente</text:p>
          </table:table-cell>
          <table:table-cell table:style-name="Tabela50.B4" office:value-type="string">
            <text:p text:style-name="P77">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 em Teresina e nas cidades do interior do Estado, nas quantidades e com as especificações contidas no Termo de Referência, ANEXO I do Pregão Eletrônico 01/2016.</text:p>
            <text:p text:style-name="P77"/>
          </table:table-cell>
          <table:table-cell table:style-name="Tabela50.B4" office:value-type="string">
            <text:p text:style-name="P7"/>
            <text:p text:style-name="P7">Serviço</text:p>
          </table:table-cell>
          <table:table-cell table:style-name="Tabela50.B4" office:value-type="string">
            <text:p text:style-name="P7"/>
            <text:p text:style-name="P7">-</text:p>
            <text:p text:style-name="P7"/>
          </table:table-cell>
          <table:table-cell table:style-name="Tabela50.B4" office:value-type="string">
            <text:p text:style-name="P7"/>
            <text:p text:style-name="P7">-</text:p>
            <text:p text:style-name="P7"/>
          </table:table-cell>
          <table:table-cell table:style-name="Tabela50.B4" office:value-type="string">
            <text:p text:style-name="P7"/>
            <text:p text:style-name="P7">R$ 99.840,00</text:p>
            <text:p text:style-name="P7"/>
          </table:table-cell>
          <table:table-cell table:style-name="Tabela50.B4" office:value-type="string">
            <text:p text:style-name="P7"/>
            <text:p text:style-name="P7">R$ 99.840,00</text:p>
          </table:table-cell>
          <table:table-cell table:style-name="Tabela50.N4" office:value-type="string">
            <text:p text:style-name="P5">TOP AR CONDICIONADO LTDA </text:p>
          </table:table-cell>
          <table:table-cell table:style-name="Tabela50.N4" office:value-type="string">
            <text:p text:style-name="P136"><text:s text:c="32"/>07.111.745-0001-75 </text:p>
          </table:table-cell>
          <table:table-cell table:style-name="Tabela50.B4" office:value-type="string">
            <text:p text:style-name="P77"><text:span text:style-name="T39">Suzana Rodrigues Prado Lima, <text:s text:c="2"/></text:span>CPF:374.236.813-34</text:p>
            <text:p text:style-name="P56"/>
          </table:table-cell>
          <table:table-cell table:style-name="Tabela50.Q4" office:value-type="string">
            <text:p text:style-name="P111"/>
            <text:p text:style-name="P111">Sim</text:p>
          </table:table-cell>
        </table:table-row>
      </table:table>
      <text:p text:style-name="P16"/>
      <text:p text:style-name="P16"/>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column table:style-name="Tabela11.L"/>
        <table:table-column table:style-name="Tabela11.M"/>
        <table:table-column table:style-name="Tabela11.N"/>
        <table:table-column table:style-name="Tabela11.O"/>
        <table:table-column table:style-name="Tabela11.P"/>
        <table:table-column table:style-name="Tabela11.Q"/>
        <table:table-row table:style-name="Tabela11.1">
          <table:table-cell table:style-name="Tabela11.A1" table:number-rows-spanned="2" office:value-type="string">
            <text:p text:style-name="P109">Nº</text:p>
          </table:table-cell>
          <table:table-cell table:style-name="Tabela11.A1" table:number-rows-spanned="2" office:value-type="string">
            <text:p text:style-name="P109">Objeto</text:p>
          </table:table-cell>
          <table:table-cell table:style-name="Tabela11.A1" table:number-rows-spanned="2" office:value-type="string">
            <text:p text:style-name="P109">Data da Publicação</text:p>
          </table:table-cell>
          <table:table-cell table:style-name="Tabela11.A1" table:number-rows-spanned="2" office:value-type="string">
            <text:p text:style-name="P109">Nº do Edital</text:p>
          </table:table-cell>
          <table:table-cell table:style-name="Tabela11.A1" table:number-columns-spanned="2" office:value-type="string">
            <text:p text:style-name="P109">Vigência</text:p>
          </table:table-cell>
          <table:covered-table-cell/>
          <table:table-cell table:style-name="Tabela11.A1" table:number-rows-spanned="2" office:value-type="string">
            <text:p text:style-name="P109">Situação</text:p>
          </table:table-cell>
          <table:table-cell table:style-name="Tabela11.A1" table:number-rows-spanned="2" office:value-type="string">
            <text:p text:style-name="P109">Item Fornecido</text:p>
          </table:table-cell>
          <table:table-cell table:style-name="Tabela11.A1" table:number-rows-spanned="2" office:value-type="string">
            <text:p text:style-name="P109">Unidade de Medida</text:p>
          </table:table-cell>
          <table:table-cell table:style-name="Tabela11.A1" table:number-rows-spanned="2" office:value-type="string">
            <text:p text:style-name="P109">Valor Unitário</text:p>
            <text:p text:style-name="P109"/>
          </table:table-cell>
          <table:table-cell table:style-name="Tabela11.A1" table:number-rows-spanned="2" office:value-type="string">
            <text:p text:style-name="P109">Qtd.</text:p>
          </table:table-cell>
          <table:table-cell table:style-name="Tabela11.A1" table:number-rows-spanned="2" office:value-type="string">
            <text:p text:style-name="P109">Valor Total do Item</text:p>
          </table:table-cell>
          <table:table-cell table:style-name="Tabela11.A1" table:number-rows-spanned="2" office:value-type="string">
            <text:p text:style-name="P109">Valor Total do Contrato</text:p>
          </table:table-cell>
          <table:table-cell table:style-name="Tabela11.N1" table:number-rows-spanned="2" office:value-type="string">
            <text:p text:style-name="P109">Contratado</text:p>
          </table:table-cell>
          <table:table-cell table:style-name="Tabela11.A1" table:number-rows-spanned="2" office:value-type="string">
            <text:p text:style-name="P109">CNPJ</text:p>
            <text:p text:style-name="P109">CPF</text:p>
          </table:table-cell>
          <table:table-cell table:style-name="Tabela11.A1" table:number-rows-spanned="2" office:value-type="string">
            <text:p text:style-name="P109">Sócios</text:p>
          </table:table-cell>
          <table:table-cell table:style-name="Tabela11.Q1" table:number-rows-spanned="2" office:value-type="string">
            <text:p text:style-name="P109">Termo</text:p>
            <text:p text:style-name="P109">Aditivo</text:p>
          </table:table-cell>
        </table:table-row>
        <table:table-row table:style-name="Tabela11.1">
          <table:covered-table-cell/>
          <table:covered-table-cell/>
          <table:covered-table-cell/>
          <table:covered-table-cell/>
          <table:table-cell table:style-name="Tabela11.E2" office:value-type="string">
            <text:p text:style-name="P109">Início</text:p>
          </table:table-cell>
          <table:table-cell table:style-name="Tabela11.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
          <table:table-cell table:style-name="Tabela11.A3" office:value-type="string">
            <text:p text:style-name="P109">(a)</text:p>
          </table:table-cell>
          <table:table-cell table:style-name="Tabela11.A3" office:value-type="string">
            <text:p text:style-name="P109">(b)</text:p>
          </table:table-cell>
          <table:table-cell table:style-name="Tabela11.A3" office:value-type="string">
            <text:p text:style-name="P109">(c)</text:p>
          </table:table-cell>
          <table:table-cell table:style-name="Tabela11.A3" office:value-type="string">
            <text:p text:style-name="P109">(d)</text:p>
          </table:table-cell>
          <table:table-cell table:style-name="Tabela11.A3" office:value-type="string">
            <text:p text:style-name="P109">(e)</text:p>
          </table:table-cell>
          <table:table-cell table:style-name="Tabela11.A3" office:value-type="string">
            <text:p text:style-name="P109">(e)</text:p>
          </table:table-cell>
          <table:table-cell table:style-name="Tabela11.A3" office:value-type="string">
            <text:p text:style-name="P109">(f)</text:p>
          </table:table-cell>
          <table:table-cell table:style-name="Tabela11.A3" office:value-type="string">
            <text:p text:style-name="P109">(g)</text:p>
          </table:table-cell>
          <table:table-cell table:style-name="Tabela11.A3" office:value-type="string">
            <text:p text:style-name="P109">(h)</text:p>
          </table:table-cell>
          <table:table-cell table:style-name="Tabela11.A3" office:value-type="string">
            <text:p text:style-name="P109">(i)</text:p>
          </table:table-cell>
          <table:table-cell table:style-name="Tabela11.A3" office:value-type="string">
            <text:p text:style-name="P109">(j)</text:p>
          </table:table-cell>
          <table:table-cell table:style-name="Tabela11.A3" office:value-type="string">
            <text:p text:style-name="P109">(k)</text:p>
          </table:table-cell>
          <table:table-cell table:style-name="Tabela11.A3" office:value-type="string">
            <text:p text:style-name="P109">(l)</text:p>
          </table:table-cell>
          <table:table-cell table:style-name="Tabela11.N3" office:value-type="string">
            <text:p text:style-name="P109">(m)</text:p>
          </table:table-cell>
          <table:table-cell table:style-name="Tabela11.A3" office:value-type="string">
            <text:p text:style-name="P109">(n)</text:p>
          </table:table-cell>
          <table:table-cell table:style-name="Tabela11.A3" office:value-type="string">
            <text:p text:style-name="P109">(o)</text:p>
          </table:table-cell>
          <table:table-cell table:style-name="Tabela11.Q3" office:value-type="string">
            <text:p text:style-name="P109">(p)</text:p>
          </table:table-cell>
        </table:table-row>
        <table:table-row table:style-name="Tabela11.4">
          <table:table-cell table:style-name="Tabela11.A4" office:value-type="float" office:value="0">
            <text:p text:style-name="P97"/>
            <text:p text:style-name="P97"/>
            <text:p text:style-name="P97">20/</text:p>
            <text:p text:style-name="P97">2016</text:p>
          </table:table-cell>
          <table:table-cell table:style-name="Tabela11.B4" office:value-type="string">
            <text:p text:style-name="P79">Locação de imóvel situado na Rua São José, 449, centro, Valença-PI, para abrigar a 1ª e 2ª Promotorias de Justiça de Valença.</text:p>
            <text:p text:style-name="P79"/>
          </table:table-cell>
          <table:table-cell table:style-name="Tabela11.B4" office:value-type="string">
            <text:p text:style-name="P79">Disponibilização: Quarta-feira, 1 de Junho de 2016 Publicação: Quinta-feira, 2 de Junho de 2016 - ANO XXXVIII - Nº 7989. </text:p>
          </table:table-cell>
          <table:table-cell table:style-name="Tabela11.B4" office:value-type="string">
            <text:p text:style-name="P79">Dispensa 20/2016</text:p>
          </table:table-cell>
          <table:table-cell table:style-name="Tabela11.B4" office:value-type="string">
            <text:p text:style-name="P79">25/</text:p>
            <text:p text:style-name="P79">05/</text:p>
            <text:p text:style-name="P79">2016</text:p>
          </table:table-cell>
          <table:table-cell table:style-name="Tabela11.B4" office:value-type="string">
            <text:p text:style-name="P79">25/</text:p>
            <text:p text:style-name="P79">05/</text:p>
            <text:p text:style-name="P79">2021</text:p>
          </table:table-cell>
          <table:table-cell table:style-name="Tabela11.B4" office:value-type="string">
            <text:p text:style-name="P79">Vigente</text:p>
          </table:table-cell>
          <table:table-cell table:style-name="Tabela11.B4" office:value-type="string">
            <text:p text:style-name="P79">Locação de imóvel situado na Rua São José, 449, centro, Valença-PI, para abrigar a 1ª e 2ª Promotorias de Justiça de Valença.</text:p>
            <text:p text:style-name="P79"/>
            <text:p text:style-name="P79"/>
          </table:table-cell>
          <table:table-cell table:style-name="Tabela11.B4" office:value-type="string">
            <text:p text:style-name="P79"/>
            <text:p text:style-name="P79">Mensal</text:p>
          </table:table-cell>
          <table:table-cell table:style-name="Tabela11.B4" office:value-type="string">
            <text:p text:style-name="P79"/>
            <text:p text:style-name="P79">R$ 1.100,00</text:p>
          </table:table-cell>
          <table:table-cell table:style-name="Tabela11.B4" office:value-type="string">
            <text:p text:style-name="P79"/>
            <text:p text:style-name="P79">60</text:p>
            <text:p text:style-name="P79"/>
          </table:table-cell>
          <table:table-cell table:style-name="Tabela11.B4" office:value-type="string">
            <text:p text:style-name="P7"/>
            <text:p text:style-name="P7">R$ </text:p>
            <text:p text:style-name="P7">66.000,00</text:p>
          </table:table-cell>
          <table:table-cell table:style-name="Tabela11.B4" office:value-type="string">
            <text:p text:style-name="P7"/>
            <text:p text:style-name="P7">R$ 66.000,00</text:p>
          </table:table-cell>
          <table:table-cell table:style-name="Tabela11.N4" office:value-type="string">
            <text:p text:style-name="P5">Maria de Lourdes Nogueira Noronha </text:p>
          </table:table-cell>
          <table:table-cell table:style-name="Tabela11.N4" office:value-type="string">
            <text:p text:style-name="P140"><text:s text:c="20"/>743.814.853-20 </text:p>
          </table:table-cell>
          <table:table-cell table:style-name="Tabela11.B4" office:value-type="string">
            <text:p text:style-name="P77">-</text:p>
            <text:p text:style-name="P56"/>
          </table:table-cell>
          <table:table-cell table:style-name="Tabela11.Q4" office:value-type="string">
            <text:p text:style-name="P111"/>
            <text:p text:style-name="P111">Não</text:p>
          </table:table-cell>
        </table:table-row>
      </table:table>
      <text:p text:style-name="P16"/>
      <text:p text:style-name="P16"/>
      <text:p text:style-name="P16"/>
      <text:p text:style-name="P16"/>
      <table:table table:name="Tabela61" table:style-name="Tabela61">
        <table:table-column table:style-name="Tabela61.A"/>
        <table:table-column table:style-name="Tabela61.B"/>
        <table:table-column table:style-name="Tabela61.C"/>
        <table:table-column table:style-name="Tabela61.D"/>
        <table:table-column table:style-name="Tabela61.E"/>
        <table:table-column table:style-name="Tabela61.F"/>
        <table:table-column table:style-name="Tabela61.G"/>
        <table:table-column table:style-name="Tabela61.H"/>
        <table:table-column table:style-name="Tabela61.I"/>
        <table:table-column table:style-name="Tabela61.J"/>
        <table:table-column table:style-name="Tabela61.K"/>
        <table:table-column table:style-name="Tabela61.L"/>
        <table:table-column table:style-name="Tabela61.M"/>
        <table:table-column table:style-name="Tabela61.N"/>
        <table:table-column table:style-name="Tabela61.O"/>
        <table:table-column table:style-name="Tabela61.P"/>
        <table:table-column table:style-name="Tabela61.Q"/>
        <text:soft-page-break/>
        <table:table-row table:style-name="Tabela61.1">
          <table:table-cell table:style-name="Tabela61.A1" table:number-rows-spanned="2" office:value-type="string">
            <text:p text:style-name="P109">Nº</text:p>
          </table:table-cell>
          <table:table-cell table:style-name="Tabela61.A1" table:number-rows-spanned="2" office:value-type="string">
            <text:p text:style-name="P109">Objeto</text:p>
          </table:table-cell>
          <table:table-cell table:style-name="Tabela61.A1" table:number-rows-spanned="2" office:value-type="string">
            <text:p text:style-name="P109">Data da Publicação</text:p>
          </table:table-cell>
          <table:table-cell table:style-name="Tabela61.A1" table:number-rows-spanned="2" office:value-type="string">
            <text:p text:style-name="P109">Nº do Edital</text:p>
          </table:table-cell>
          <table:table-cell table:style-name="Tabela61.A1" table:number-columns-spanned="2" office:value-type="string">
            <text:p text:style-name="P109">Vigência</text:p>
          </table:table-cell>
          <table:covered-table-cell/>
          <table:table-cell table:style-name="Tabela61.A1" table:number-rows-spanned="2" office:value-type="string">
            <text:p text:style-name="P109">Situação</text:p>
          </table:table-cell>
          <table:table-cell table:style-name="Tabela61.A1" table:number-rows-spanned="2" office:value-type="string">
            <text:p text:style-name="P109">Item Fornecido</text:p>
          </table:table-cell>
          <table:table-cell table:style-name="Tabela61.A1" table:number-rows-spanned="2" office:value-type="string">
            <text:p text:style-name="P109">Unidade de Medida</text:p>
          </table:table-cell>
          <table:table-cell table:style-name="Tabela61.A1" table:number-rows-spanned="2" office:value-type="string">
            <text:p text:style-name="P109">Valor Unitário</text:p>
            <text:p text:style-name="P109"/>
          </table:table-cell>
          <table:table-cell table:style-name="Tabela61.A1" table:number-rows-spanned="2" office:value-type="string">
            <text:p text:style-name="P109">Qtd.</text:p>
          </table:table-cell>
          <table:table-cell table:style-name="Tabela61.A1" table:number-rows-spanned="2" office:value-type="string">
            <text:p text:style-name="P109">Valor Total do Item</text:p>
          </table:table-cell>
          <table:table-cell table:style-name="Tabela61.A1" table:number-rows-spanned="2" office:value-type="string">
            <text:p text:style-name="P109">Valor Total do Contrato</text:p>
          </table:table-cell>
          <table:table-cell table:style-name="Tabela61.N1" table:number-rows-spanned="2" office:value-type="string">
            <text:p text:style-name="P109">Contratado</text:p>
          </table:table-cell>
          <table:table-cell table:style-name="Tabela61.A1" table:number-rows-spanned="2" office:value-type="string">
            <text:p text:style-name="P109">CNPJ</text:p>
            <text:p text:style-name="P109">CPF</text:p>
          </table:table-cell>
          <table:table-cell table:style-name="Tabela61.A1" table:number-rows-spanned="2" office:value-type="string">
            <text:p text:style-name="P109">Sócios</text:p>
          </table:table-cell>
          <table:table-cell table:style-name="Tabela61.Q1" table:number-rows-spanned="2" office:value-type="string">
            <text:p text:style-name="P109">Termo</text:p>
            <text:p text:style-name="P109">Aditivo</text:p>
          </table:table-cell>
        </table:table-row>
        <table:table-row table:style-name="Tabela61.1">
          <table:covered-table-cell/>
          <table:covered-table-cell/>
          <table:covered-table-cell/>
          <table:covered-table-cell/>
          <table:table-cell table:style-name="Tabela61.E2" office:value-type="string">
            <text:p text:style-name="P109">Início</text:p>
          </table:table-cell>
          <table:table-cell table:style-name="Tabela61.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3">
          <table:table-cell table:style-name="Tabela61.A3" office:value-type="string">
            <text:p text:style-name="P109">(a)</text:p>
          </table:table-cell>
          <table:table-cell table:style-name="Tabela61.A3" office:value-type="string">
            <text:p text:style-name="P109">(b)</text:p>
          </table:table-cell>
          <table:table-cell table:style-name="Tabela61.A3" office:value-type="string">
            <text:p text:style-name="P109">(c)</text:p>
          </table:table-cell>
          <table:table-cell table:style-name="Tabela61.A3" office:value-type="string">
            <text:p text:style-name="P109">(d)</text:p>
          </table:table-cell>
          <table:table-cell table:style-name="Tabela61.A3" office:value-type="string">
            <text:p text:style-name="P109">(e)</text:p>
          </table:table-cell>
          <table:table-cell table:style-name="Tabela61.A3" office:value-type="string">
            <text:p text:style-name="P109">(e)</text:p>
          </table:table-cell>
          <table:table-cell table:style-name="Tabela61.A3" office:value-type="string">
            <text:p text:style-name="P109">(f)</text:p>
          </table:table-cell>
          <table:table-cell table:style-name="Tabela61.A3" office:value-type="string">
            <text:p text:style-name="P109">(g)</text:p>
          </table:table-cell>
          <table:table-cell table:style-name="Tabela61.A3" office:value-type="string">
            <text:p text:style-name="P109">(h)</text:p>
          </table:table-cell>
          <table:table-cell table:style-name="Tabela61.A3" office:value-type="string">
            <text:p text:style-name="P109">(i)</text:p>
          </table:table-cell>
          <table:table-cell table:style-name="Tabela61.A3" office:value-type="string">
            <text:p text:style-name="P109">(j)</text:p>
          </table:table-cell>
          <table:table-cell table:style-name="Tabela61.A3" office:value-type="string">
            <text:p text:style-name="P109">(k)</text:p>
          </table:table-cell>
          <table:table-cell table:style-name="Tabela61.A3" office:value-type="string">
            <text:p text:style-name="P109">(l)</text:p>
          </table:table-cell>
          <table:table-cell table:style-name="Tabela61.N3" office:value-type="string">
            <text:p text:style-name="P109">(m)</text:p>
          </table:table-cell>
          <table:table-cell table:style-name="Tabela61.A3" office:value-type="string">
            <text:p text:style-name="P109">(n)</text:p>
          </table:table-cell>
          <table:table-cell table:style-name="Tabela61.A3" office:value-type="string">
            <text:p text:style-name="P109">(o)</text:p>
          </table:table-cell>
          <table:table-cell table:style-name="Tabela61.Q3" office:value-type="string">
            <text:p text:style-name="P109">(p)</text:p>
          </table:table-cell>
        </table:table-row>
        <table:table-row table:style-name="Tabela61.4">
          <table:table-cell table:style-name="Tabela61.A4" table:number-rows-spanned="3" office:value-type="string">
            <text:p text:style-name="P77">21/</text:p>
            <text:p text:style-name="P77">2016</text:p>
          </table:table-cell>
          <table:table-cell table:style-name="Tabela61.A4" table:number-rows-spanned="3" office:value-type="string">
            <text:p text:style-name="P77">Contratação da prestação de serviços de suporte técnico com atualização de versões e atualização tecnológica em softwares Oracle Database Enterprise Edition; Diagnostic Pack; Tuning Pack.</text:p>
            <text:p text:style-name="P77"/>
            <text:p text:style-name="P77"/>
            <text:p text:style-name="P77"/>
            <text:p text:style-name="P77"/>
          </table:table-cell>
          <table:table-cell table:style-name="Tabela61.A4" table:number-rows-spanned="3" office:value-type="string">
            <text:p text:style-name="P77">Disponibilização: Quinta-feira, 28 de Julho de 2016 Publicação: Sexta-feira, 29 de Julho de 2016 <text:s/>- <text:span text:style-name="T5">ANO XXXVIII Nº 8.030 – Diário de Justiça do Estado do Piauí.</text:span></text:p>
          </table:table-cell>
          <table:table-cell table:style-name="Tabela61.A4" table:number-rows-spanned="3" office:value-type="string">
            <text:p text:style-name="P77">Inexigibilidade <text:s/>06/2016 </text:p>
          </table:table-cell>
          <table:table-cell table:style-name="Tabela61.A4" table:number-rows-spanned="3" office:value-type="string">
            <text:p text:style-name="P77">27/</text:p>
            <text:p text:style-name="P77">07/</text:p>
            <text:p text:style-name="P77">2016</text:p>
          </table:table-cell>
          <table:table-cell table:style-name="Tabela61.A4" table:number-rows-spanned="3" office:value-type="string">
            <text:p text:style-name="P77">27/</text:p>
            <text:p text:style-name="P77">07/</text:p>
            <text:p text:style-name="P77">2018</text:p>
          </table:table-cell>
          <table:table-cell table:style-name="Tabela61.A4" table:number-rows-spanned="3" office:value-type="string">
            <text:p text:style-name="P77">Vigente</text:p>
          </table:table-cell>
          <table:table-cell table:style-name="Tabela61.A4" office:value-type="string">
            <text:p text:style-name="P77">1. Oracle Database Enterprise Edition – Processor perpetual</text:p>
          </table:table-cell>
          <table:table-cell table:style-name="Tabela61.A4" office:value-type="string">
            <text:p text:style-name="P77">Unid.</text:p>
          </table:table-cell>
          <table:table-cell table:style-name="Tabela61.J4" office:value-type="currency" office:currency="BRL" office:value="25009.05">
            <text:p text:style-name="P77">R$ 25.009,05</text:p>
          </table:table-cell>
          <table:table-cell table:style-name="Tabela61.K4" office:value-type="float" office:value="6">
            <text:p text:style-name="P77">6</text:p>
          </table:table-cell>
          <table:table-cell table:style-name="Tabela61.J4" office:value-type="currency" office:currency="BRL" office:value="150054.29">
            <text:p text:style-name="P77">R$ 150.054,29</text:p>
          </table:table-cell>
          <table:table-cell table:style-name="Tabela61.J4" table:number-rows-spanned="3" office:value-type="currency" office:currency="BRL" office:value="189542.27">
            <text:p text:style-name="P77">R$ 189.542,27</text:p>
          </table:table-cell>
          <table:table-cell table:style-name="Tabela61.N4" table:number-rows-spanned="3" office:value-type="string">
            <text:p text:style-name="P77">ORACLE DO BRASIL SISTEMAS LTDA </text:p>
          </table:table-cell>
          <table:table-cell table:style-name="Tabela61.A4" table:number-rows-spanned="3" office:value-type="string">
            <text:p text:style-name="P77">59.456.277/0001-76 </text:p>
          </table:table-cell>
          <table:table-cell table:style-name="Tabela61.A4" table:number-rows-spanned="3" office:value-type="string">
            <text:p text:style-name="P77">Alberto Borges Brisola, CPF: 082.986.978-19 </text:p>
            <text:p text:style-name="P77"><text:s/></text:p>
            <text:p text:style-name="P77"/>
          </table:table-cell>
          <table:table-cell table:style-name="Tabela61.Q4" table:number-rows-spanned="3" office:value-type="string">
            <text:p text:style-name="P77">Sim</text:p>
          </table:table-cell>
        </table:table-row>
        <table:table-row table:style-name="Tabela61.5">
          <table:covered-table-cell/>
          <table:covered-table-cell/>
          <table:covered-table-cell/>
          <table:covered-table-cell/>
          <table:covered-table-cell/>
          <table:covered-table-cell/>
          <table:covered-table-cell/>
          <table:table-cell table:style-name="Tabela61.A4" office:value-type="string">
            <text:p text:style-name="P77">2. Diagnostic Pack – Processor perpetual</text:p>
          </table:table-cell>
          <table:table-cell table:style-name="Tabela61.A4" office:value-type="string">
            <text:p text:style-name="P113">Unid.</text:p>
          </table:table-cell>
          <table:table-cell table:style-name="Tabela61.J4" office:value-type="currency" office:currency="BRL" office:value="3290.66">
            <text:p text:style-name="P113">R$ 3.290,66</text:p>
          </table:table-cell>
          <table:table-cell table:style-name="Tabela61.K4" office:value-type="float" office:value="6">
            <text:p text:style-name="P113">6</text:p>
          </table:table-cell>
          <table:table-cell table:style-name="Tabela61.J4" office:value-type="currency" office:currency="BRL" office:value="19743.99">
            <text:p text:style-name="P113">R$ 19.743,99</text:p>
          </table:table-cell>
          <table:covered-table-cell/>
          <table:covered-table-cell/>
          <table:covered-table-cell/>
          <table:covered-table-cell/>
          <table:covered-table-cell/>
        </table:table-row>
        <table:table-row table:style-name="Tabela61.6">
          <table:covered-table-cell/>
          <table:covered-table-cell/>
          <table:covered-table-cell/>
          <table:covered-table-cell/>
          <table:covered-table-cell/>
          <table:covered-table-cell/>
          <table:covered-table-cell/>
          <table:table-cell table:style-name="Tabela61.A4" office:value-type="string">
            <text:p text:style-name="P77">3. Tuning Pack – Processor perpetual</text:p>
          </table:table-cell>
          <table:table-cell table:style-name="Tabela61.A4" office:value-type="string">
            <text:p text:style-name="P113">Unid.</text:p>
          </table:table-cell>
          <table:table-cell table:style-name="Tabela61.A4" office:value-type="string">
            <text:p text:style-name="P113">R$ R$ 3.290,66</text:p>
          </table:table-cell>
          <table:table-cell table:style-name="Tabela61.K4" office:value-type="float" office:value="6">
            <text:p text:style-name="P113">6</text:p>
          </table:table-cell>
          <table:table-cell table:style-name="Tabela61.J4" office:value-type="currency" office:currency="BRL" office:value="19743.99">
            <text:p text:style-name="P113">R$ 19.743,99</text:p>
          </table:table-cell>
          <table:covered-table-cell/>
          <table:covered-table-cell/>
          <table:covered-table-cell/>
          <table:covered-table-cell/>
          <table:covered-table-cell/>
        </table:table-row>
      </table:table>
      <text:p text:style-name="P16"/>
      <text:p text:style-name="P16"/>
      <text:p text:style-name="P16"/>
      <text:p text:style-name="Standard"/>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column table:style-name="Tabela29.H"/>
        <table:table-column table:style-name="Tabela29.I"/>
        <table:table-column table:style-name="Tabela29.J"/>
        <table:table-column table:style-name="Tabela29.K"/>
        <table:table-column table:style-name="Tabela29.L"/>
        <table:table-column table:style-name="Tabela29.M"/>
        <table:table-column table:style-name="Tabela29.N"/>
        <table:table-column table:style-name="Tabela29.O"/>
        <table:table-column table:style-name="Tabela29.P"/>
        <table:table-column table:style-name="Tabela29.Q"/>
        <table:table-row table:style-name="Tabela29.1">
          <table:table-cell table:style-name="Tabela29.A1" table:number-rows-spanned="2" office:value-type="string">
            <text:p text:style-name="P109">Nº</text:p>
          </table:table-cell>
          <table:table-cell table:style-name="Tabela29.A1" table:number-rows-spanned="2" office:value-type="string">
            <text:p text:style-name="P109">Objeto</text:p>
          </table:table-cell>
          <table:table-cell table:style-name="Tabela29.A1" table:number-rows-spanned="2" office:value-type="string">
            <text:p text:style-name="P109">Data da Publicação</text:p>
          </table:table-cell>
          <table:table-cell table:style-name="Tabela29.A1" table:number-rows-spanned="2" office:value-type="string">
            <text:p text:style-name="P109">Nº do Edital</text:p>
          </table:table-cell>
          <table:table-cell table:style-name="Tabela29.A1" table:number-columns-spanned="2" office:value-type="string">
            <text:p text:style-name="P109">Vigência</text:p>
          </table:table-cell>
          <table:covered-table-cell/>
          <table:table-cell table:style-name="Tabela29.A1" table:number-rows-spanned="2" office:value-type="string">
            <text:p text:style-name="P109">Situação</text:p>
          </table:table-cell>
          <table:table-cell table:style-name="Tabela29.A1" table:number-rows-spanned="2" office:value-type="string">
            <text:p text:style-name="P109">Item Fornecido</text:p>
          </table:table-cell>
          <table:table-cell table:style-name="Tabela29.A1" table:number-rows-spanned="2" office:value-type="string">
            <text:p text:style-name="P109">Unidade de Medida</text:p>
          </table:table-cell>
          <table:table-cell table:style-name="Tabela29.A1" table:number-rows-spanned="2" office:value-type="string">
            <text:p text:style-name="P109">Valor Unitário</text:p>
            <text:p text:style-name="P109"/>
          </table:table-cell>
          <table:table-cell table:style-name="Tabela29.A1" table:number-rows-spanned="2" office:value-type="string">
            <text:p text:style-name="P109">Qtd.</text:p>
          </table:table-cell>
          <table:table-cell table:style-name="Tabela29.A1" table:number-rows-spanned="2" office:value-type="string">
            <text:p text:style-name="P109">Valor Total do Item</text:p>
          </table:table-cell>
          <table:table-cell table:style-name="Tabela29.A1" table:number-rows-spanned="2" office:value-type="string">
            <text:p text:style-name="P109">Valor Total do Contrato</text:p>
          </table:table-cell>
          <table:table-cell table:style-name="Tabela29.N1" table:number-rows-spanned="2" office:value-type="string">
            <text:p text:style-name="P109">Contratado</text:p>
          </table:table-cell>
          <table:table-cell table:style-name="Tabela29.A1" table:number-rows-spanned="2" office:value-type="string">
            <text:p text:style-name="P109">CNPJ</text:p>
            <text:p text:style-name="P109">CPF</text:p>
          </table:table-cell>
          <table:table-cell table:style-name="Tabela29.A1" table:number-rows-spanned="2" office:value-type="string">
            <text:p text:style-name="P109">Sócios</text:p>
          </table:table-cell>
          <table:table-cell table:style-name="Tabela29.Q1" table:number-rows-spanned="2" office:value-type="string">
            <text:p text:style-name="P109">Termo</text:p>
            <text:p text:style-name="P109">Aditivo</text:p>
          </table:table-cell>
        </table:table-row>
        <table:table-row table:style-name="Tabela29.1">
          <table:covered-table-cell/>
          <table:covered-table-cell/>
          <table:covered-table-cell/>
          <table:covered-table-cell/>
          <table:table-cell table:style-name="Tabela29.E2" office:value-type="string">
            <text:p text:style-name="P109">Início</text:p>
          </table:table-cell>
          <table:table-cell table:style-name="Tabela29.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3">
          <table:table-cell table:style-name="Tabela29.A3" office:value-type="string">
            <text:p text:style-name="P110">(a)</text:p>
          </table:table-cell>
          <table:table-cell table:style-name="Tabela29.A3" office:value-type="string">
            <text:p text:style-name="P110">(b)</text:p>
          </table:table-cell>
          <table:table-cell table:style-name="Tabela29.A3" office:value-type="string">
            <text:p text:style-name="P110">(c)</text:p>
          </table:table-cell>
          <table:table-cell table:style-name="Tabela29.A3" office:value-type="string">
            <text:p text:style-name="P110">(d)</text:p>
          </table:table-cell>
          <table:table-cell table:style-name="Tabela29.A3" office:value-type="string">
            <text:p text:style-name="P110">(e)</text:p>
          </table:table-cell>
          <table:table-cell table:style-name="Tabela29.A3" office:value-type="string">
            <text:p text:style-name="P110">(e)</text:p>
          </table:table-cell>
          <table:table-cell table:style-name="Tabela29.A3" office:value-type="string">
            <text:p text:style-name="P110">(f)</text:p>
          </table:table-cell>
          <table:table-cell table:style-name="Tabela29.A3" office:value-type="string">
            <text:p text:style-name="P110">(g)</text:p>
          </table:table-cell>
          <table:table-cell table:style-name="Tabela29.A3" office:value-type="string">
            <text:p text:style-name="P110">(h)</text:p>
          </table:table-cell>
          <table:table-cell table:style-name="Tabela29.A3" office:value-type="string">
            <text:p text:style-name="P110">(i)</text:p>
          </table:table-cell>
          <table:table-cell table:style-name="Tabela29.A3" office:value-type="string">
            <text:p text:style-name="P110">(j)</text:p>
          </table:table-cell>
          <table:table-cell table:style-name="Tabela29.A3" office:value-type="string">
            <text:p text:style-name="P110">(k)</text:p>
          </table:table-cell>
          <table:table-cell table:style-name="Tabela29.A3" office:value-type="string">
            <text:p text:style-name="P110">(l)</text:p>
          </table:table-cell>
          <table:table-cell table:style-name="Tabela29.N3" office:value-type="string">
            <text:p text:style-name="P110">(m)</text:p>
          </table:table-cell>
          <table:table-cell table:style-name="Tabela29.A3" office:value-type="string">
            <text:p text:style-name="P110">(n)</text:p>
          </table:table-cell>
          <table:table-cell table:style-name="Tabela29.A3" office:value-type="string">
            <text:p text:style-name="P110">(o)</text:p>
          </table:table-cell>
          <table:table-cell table:style-name="Tabela29.Q3" office:value-type="string">
            <text:p text:style-name="P110">(p)</text:p>
          </table:table-cell>
        </table:table-row>
        <table:table-row table:style-name="Tabela29.3">
          <table:table-cell table:style-name="Tabela29.A4" table:number-rows-spanned="2" office:value-type="string">
            <text:p text:style-name="P115">23/</text:p>
            <text:p text:style-name="P115">2016</text:p>
          </table:table-cell>
          <table:table-cell table:style-name="Tabela29.A4" table:number-rows-spanned="2" office:value-type="string">
            <text:p text:style-name="P77">Contratação de empresa para a realização de serviço de engenharia - <text:soft-page-break/>conservação e manutenção de edificações com aplicação de material, sob demanda, na cidade de Teresina. </text:p>
            <text:p text:style-name="P77"/>
          </table:table-cell>
          <table:table-cell table:style-name="Tabela29.A4" table:number-rows-spanned="2" office:value-type="string">
            <text:p text:style-name="P77">Disponibilização: quarta-feira, <text:soft-page-break/>15 de junho de 2016. Publicação: quinta-feira, 16 de junho de 2016 - <text:span text:style-name="T5">ANO XXXVIII Nº 7.999 – Diário de Justiça do Estado do Piauí.</text:span></text:p>
          </table:table-cell>
          <table:table-cell table:style-name="Tabela29.A4" table:number-rows-spanned="2" office:value-type="string">
            <text:p text:style-name="P115">Concorrência 01/2015</text:p>
          </table:table-cell>
          <table:table-cell table:style-name="Tabela29.A4" table:number-rows-spanned="2" office:value-type="string">
            <text:p text:style-name="P115">10/</text:p>
            <text:p text:style-name="P115">06/</text:p>
            <text:p text:style-name="P115">2016</text:p>
          </table:table-cell>
          <table:table-cell table:style-name="Tabela29.A4" table:number-rows-spanned="2" office:value-type="string">
            <text:p text:style-name="P115">10/</text:p>
            <text:p text:style-name="P115">06/</text:p>
            <text:p text:style-name="P115">2017</text:p>
          </table:table-cell>
          <table:table-cell table:style-name="Tabela29.A4" table:number-rows-spanned="2" office:value-type="string">
            <text:p text:style-name="P115">Concluído</text:p>
          </table:table-cell>
          <table:table-cell table:style-name="Tabela29.A4" office:value-type="string">
            <text:p text:style-name="P77">1. Reforma do prédio sede</text:p>
          </table:table-cell>
          <table:table-cell table:style-name="Tabela29.A4" office:value-type="string">
            <text:p text:style-name="P115">Serviço</text:p>
          </table:table-cell>
          <table:table-cell table:style-name="Tabela29.J4" office:value-type="currency" office:currency="BRL" office:value="8814.47">
            <text:p text:style-name="P115">R$ 8.814,47</text:p>
          </table:table-cell>
          <table:table-cell table:style-name="Tabela29.K4" office:value-type="float" office:value="1">
            <text:p text:style-name="P115">1</text:p>
          </table:table-cell>
          <table:table-cell table:style-name="Tabela29.J4" office:value-type="currency" office:currency="BRL" office:value="8814.47">
            <text:p text:style-name="P115">R$ 8.814,47</text:p>
          </table:table-cell>
          <table:table-cell table:style-name="Tabela29.J4" table:number-rows-spanned="2" office:value-type="currency" office:currency="BRL" office:value="11291.38">
            <text:p text:style-name="P115">R$ 11.291,38</text:p>
          </table:table-cell>
          <table:table-cell table:style-name="Tabela29.N4" table:number-rows-spanned="2" office:value-type="string">
            <text:p text:style-name="P115">RBR <text:soft-page-break/>Serviços Técnicos e Instalações EIRELI - EPP</text:p>
          </table:table-cell>
          <table:table-cell table:style-name="Tabela29.A4" table:number-rows-spanned="2" office:value-type="string">
            <text:p text:style-name="P115">07.349.068/0001-20</text:p>
          </table:table-cell>
          <table:table-cell table:style-name="Tabela29.A4" table:number-rows-spanned="2" office:value-type="string">
            <text:p text:style-name="P115">Rafael Rabel Lages da Silveira, <text:soft-page-break/>CPF: 956.339.953-68</text:p>
          </table:table-cell>
          <table:table-cell table:style-name="Tabela29.Q4" table:number-rows-spanned="2" office:value-type="string">
            <text:p text:style-name="P115">Não</text:p>
          </table:table-cell>
        </table:table-row>
        <table:table-row table:style-name="Tabela29.5">
          <table:covered-table-cell/>
          <table:covered-table-cell/>
          <table:covered-table-cell/>
          <table:covered-table-cell/>
          <table:covered-table-cell/>
          <table:covered-table-cell/>
          <table:covered-table-cell/>
          <table:table-cell table:style-name="Tabela29.A4" office:value-type="string">
            <text:p text:style-name="P77">2. Reforma GAECO</text:p>
          </table:table-cell>
          <table:table-cell table:style-name="Tabela29.A4" office:value-type="string">
            <text:p text:style-name="P113">Serviço</text:p>
          </table:table-cell>
          <table:table-cell table:style-name="Tabela29.J4" office:value-type="currency" office:currency="BRL" office:value="2476.91">
            <text:p text:style-name="P113">R$ 2.476,91</text:p>
          </table:table-cell>
          <table:table-cell table:style-name="Tabela29.K4" office:value-type="float" office:value="1">
            <text:p text:style-name="P113">1</text:p>
          </table:table-cell>
          <table:table-cell table:style-name="Tabela29.J4" office:value-type="currency" office:currency="BRL" office:value="2476.91">
            <text:p text:style-name="P113">R$ 2.476,91</text:p>
          </table:table-cell>
          <table:covered-table-cell/>
          <table:covered-table-cell/>
          <table:covered-table-cell/>
          <table:covered-table-cell/>
          <table:covered-table-cell/>
        </table:table-row>
      </table:table>
      <text:p text:style-name="P16"/>
      <table:table table:name="Tabela52" table:style-name="Tabela52">
        <table:table-column table:style-name="Tabela52.A"/>
        <table:table-column table:style-name="Tabela52.B"/>
        <table:table-column table:style-name="Tabela52.C"/>
        <table:table-column table:style-name="Tabela52.D"/>
        <table:table-column table:style-name="Tabela52.E"/>
        <table:table-column table:style-name="Tabela52.F"/>
        <table:table-column table:style-name="Tabela52.G"/>
        <table:table-column table:style-name="Tabela52.H"/>
        <table:table-column table:style-name="Tabela52.I"/>
        <table:table-column table:style-name="Tabela52.J"/>
        <table:table-column table:style-name="Tabela52.K"/>
        <table:table-column table:style-name="Tabela52.L"/>
        <table:table-column table:style-name="Tabela52.M"/>
        <table:table-column table:style-name="Tabela52.N"/>
        <table:table-column table:style-name="Tabela52.O"/>
        <table:table-column table:style-name="Tabela52.P"/>
        <table:table-column table:style-name="Tabela52.Q"/>
        <table:table-row table:style-name="Tabela52.1">
          <table:table-cell table:style-name="Tabela52.A1" table:number-rows-spanned="2" office:value-type="string">
            <text:p text:style-name="P109">Nº</text:p>
          </table:table-cell>
          <table:table-cell table:style-name="Tabela52.A1" table:number-rows-spanned="2" office:value-type="string">
            <text:p text:style-name="P109">Objeto</text:p>
          </table:table-cell>
          <table:table-cell table:style-name="Tabela52.A1" table:number-rows-spanned="2" office:value-type="string">
            <text:p text:style-name="P109">Data da Publicação</text:p>
          </table:table-cell>
          <table:table-cell table:style-name="Tabela52.A1" table:number-rows-spanned="2" office:value-type="string">
            <text:p text:style-name="P109">Nº do Edital</text:p>
          </table:table-cell>
          <table:table-cell table:style-name="Tabela52.A1" table:number-columns-spanned="2" office:value-type="string">
            <text:p text:style-name="P109">Vigência</text:p>
          </table:table-cell>
          <table:covered-table-cell/>
          <table:table-cell table:style-name="Tabela52.A1" table:number-rows-spanned="2" office:value-type="string">
            <text:p text:style-name="P109">Situação</text:p>
          </table:table-cell>
          <table:table-cell table:style-name="Tabela52.A1" table:number-rows-spanned="2" office:value-type="string">
            <text:p text:style-name="P109">Item Fornecido</text:p>
          </table:table-cell>
          <table:table-cell table:style-name="Tabela52.A1" table:number-rows-spanned="2" office:value-type="string">
            <text:p text:style-name="P109">Unidade de Medida</text:p>
          </table:table-cell>
          <table:table-cell table:style-name="Tabela52.A1" table:number-rows-spanned="2" office:value-type="string">
            <text:p text:style-name="P109">Valor Unitário</text:p>
            <text:p text:style-name="P109"/>
          </table:table-cell>
          <table:table-cell table:style-name="Tabela52.A1" table:number-rows-spanned="2" office:value-type="string">
            <text:p text:style-name="P109">Qtd.</text:p>
          </table:table-cell>
          <table:table-cell table:style-name="Tabela52.A1" table:number-rows-spanned="2" office:value-type="string">
            <text:p text:style-name="P109">Valor Total do Item</text:p>
          </table:table-cell>
          <table:table-cell table:style-name="Tabela52.A1" table:number-rows-spanned="2" office:value-type="string">
            <text:p text:style-name="P109">Valor Total do Contrato</text:p>
          </table:table-cell>
          <table:table-cell table:style-name="Tabela52.N1" table:number-rows-spanned="2" office:value-type="string">
            <text:p text:style-name="P109">Contratado</text:p>
          </table:table-cell>
          <table:table-cell table:style-name="Tabela52.A1" table:number-rows-spanned="2" office:value-type="string">
            <text:p text:style-name="P109">CNPJ</text:p>
            <text:p text:style-name="P109">CPF</text:p>
          </table:table-cell>
          <table:table-cell table:style-name="Tabela52.A1" table:number-rows-spanned="2" office:value-type="string">
            <text:p text:style-name="P109">Sócios</text:p>
          </table:table-cell>
          <table:table-cell table:style-name="Tabela52.Q1" table:number-rows-spanned="2" office:value-type="string">
            <text:p text:style-name="P109">Termo</text:p>
            <text:p text:style-name="P109">Aditivo</text:p>
          </table:table-cell>
        </table:table-row>
        <table:table-row table:style-name="Tabela52.1">
          <table:covered-table-cell/>
          <table:covered-table-cell/>
          <table:covered-table-cell/>
          <table:covered-table-cell/>
          <table:table-cell table:style-name="Tabela52.E2" office:value-type="string">
            <text:p text:style-name="P109">Início</text:p>
          </table:table-cell>
          <table:table-cell table:style-name="Tabela52.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3">
          <table:table-cell table:style-name="Tabela52.A3" office:value-type="string">
            <text:p text:style-name="P109">(a)</text:p>
          </table:table-cell>
          <table:table-cell table:style-name="Tabela52.A3" office:value-type="string">
            <text:p text:style-name="P109">(b)</text:p>
          </table:table-cell>
          <table:table-cell table:style-name="Tabela52.A3" office:value-type="string">
            <text:p text:style-name="P109">(c)</text:p>
          </table:table-cell>
          <table:table-cell table:style-name="Tabela52.A3" office:value-type="string">
            <text:p text:style-name="P109">(d)</text:p>
          </table:table-cell>
          <table:table-cell table:style-name="Tabela52.A3" office:value-type="string">
            <text:p text:style-name="P109">(e)</text:p>
          </table:table-cell>
          <table:table-cell table:style-name="Tabela52.A3" office:value-type="string">
            <text:p text:style-name="P109">(e)</text:p>
          </table:table-cell>
          <table:table-cell table:style-name="Tabela52.A3" office:value-type="string">
            <text:p text:style-name="P109">(f)</text:p>
          </table:table-cell>
          <table:table-cell table:style-name="Tabela52.A3" office:value-type="string">
            <text:p text:style-name="P109">(g)</text:p>
          </table:table-cell>
          <table:table-cell table:style-name="Tabela52.A3" office:value-type="string">
            <text:p text:style-name="P109">(h)</text:p>
          </table:table-cell>
          <table:table-cell table:style-name="Tabela52.A3" office:value-type="string">
            <text:p text:style-name="P109">(i)</text:p>
          </table:table-cell>
          <table:table-cell table:style-name="Tabela52.A3" office:value-type="string">
            <text:p text:style-name="P109">(j)</text:p>
          </table:table-cell>
          <table:table-cell table:style-name="Tabela52.A3" office:value-type="string">
            <text:p text:style-name="P109">(k)</text:p>
          </table:table-cell>
          <table:table-cell table:style-name="Tabela52.A3" office:value-type="string">
            <text:p text:style-name="P109">(l)</text:p>
          </table:table-cell>
          <table:table-cell table:style-name="Tabela52.N3" office:value-type="string">
            <text:p text:style-name="P109">(m)</text:p>
          </table:table-cell>
          <table:table-cell table:style-name="Tabela52.A3" office:value-type="string">
            <text:p text:style-name="P109">(n)</text:p>
          </table:table-cell>
          <table:table-cell table:style-name="Tabela52.A3" office:value-type="string">
            <text:p text:style-name="P109">(o)</text:p>
          </table:table-cell>
          <table:table-cell table:style-name="Tabela52.Q3" office:value-type="string">
            <text:p text:style-name="P109">(p)</text:p>
          </table:table-cell>
        </table:table-row>
        <table:table-row table:style-name="Tabela52.3">
          <table:table-cell table:style-name="Tabela52.A4" table:number-rows-spanned="3" office:value-type="string">
            <text:p text:style-name="P115">24/</text:p>
            <text:p text:style-name="P115">2016</text:p>
          </table:table-cell>
          <table:table-cell table:style-name="Tabela52.A4" table:number-rows-spanned="3" office:value-type="string">
            <text:p text:style-name="P77">Contratação de empresa especializada para fornecimento de 05 (cinco) Ar Condicionados Split 12.000 BTUs, 04 (quatro) Ar Condicionados Split 18.000 BTUs e 03 (três) Ar Condicionados Split 22.000 BTUs.</text:p>
            <text:p text:style-name="P77"/>
            <text:p text:style-name="P77"/>
          </table:table-cell>
          <table:table-cell table:style-name="Tabela52.A4" table:number-rows-spanned="3" office:value-type="string">
            <text:p text:style-name="P77">Disponibilização: quinta-feira, 16 de junho de 2016. Publicação: sexta-feira, 17 de junho de 2016 - <text:span text:style-name="T5">ANO XXXVIII Nº 8.000 – Diário de Justiça do Estado do Piauí.</text:span></text:p>
          </table:table-cell>
          <table:table-cell table:style-name="Tabela52.A4" table:number-rows-spanned="3" office:value-type="string">
            <text:p text:style-name="P115">Pregão Eletrônico 16/2015</text:p>
          </table:table-cell>
          <table:table-cell table:style-name="Tabela52.A4" table:number-rows-spanned="3" office:value-type="string">
            <text:p text:style-name="P115">09/</text:p>
            <text:p text:style-name="P115">06/</text:p>
            <text:p text:style-name="P115">2016</text:p>
          </table:table-cell>
          <table:table-cell table:style-name="Tabela52.A4" table:number-rows-spanned="3" office:value-type="string">
            <text:p text:style-name="P115">09/</text:p>
            <text:p text:style-name="P115">06/</text:p>
            <text:p text:style-name="P115">2017</text:p>
          </table:table-cell>
          <table:table-cell table:style-name="Tabela52.A4" table:number-rows-spanned="3" office:value-type="string">
            <text:p text:style-name="P115">Concluído</text:p>
          </table:table-cell>
          <table:table-cell table:style-name="Tabela52.A4" office:value-type="string">
            <text:p text:style-name="P77">2. Condicionador de ar tipo split hiwall 12.000 BTUs</text:p>
          </table:table-cell>
          <table:table-cell table:style-name="Tabela52.A4" office:value-type="string">
            <text:p text:style-name="P115">Unid.</text:p>
          </table:table-cell>
          <table:table-cell table:style-name="Tabela52.J4" office:value-type="currency" office:currency="BRL" office:value="1200">
            <text:p text:style-name="P115">R$ 1.200,00</text:p>
          </table:table-cell>
          <table:table-cell table:style-name="Tabela52.K4" office:value-type="float" office:value="5">
            <text:p text:style-name="P115">5</text:p>
          </table:table-cell>
          <table:table-cell table:style-name="Tabela52.J4" office:value-type="currency" office:currency="BRL" office:value="6000">
            <text:p text:style-name="P115">R$ 6.000,00</text:p>
          </table:table-cell>
          <table:table-cell table:style-name="Tabela52.J4" table:number-rows-spanned="3" office:value-type="currency" office:currency="BRL" office:value="19800">
            <text:p text:style-name="P115">R$ 19.800,00</text:p>
          </table:table-cell>
          <table:table-cell table:style-name="Tabela52.N4" table:number-rows-spanned="3" office:value-type="string">
            <text:p text:style-name="P115">Multipeças Ltda</text:p>
          </table:table-cell>
          <table:table-cell table:style-name="Tabela52.A4" table:number-rows-spanned="3" office:value-type="string">
            <text:p text:style-name="P115">03.333.080/0001-95</text:p>
          </table:table-cell>
          <table:table-cell table:style-name="Tabela52.A4" table:number-rows-spanned="3" office:value-type="string">
            <text:p text:style-name="P115">Renato Rafael Oliveira de Carvalho, CPF 004.369.573-61</text:p>
          </table:table-cell>
          <table:table-cell table:style-name="Tabela52.Q4" table:number-rows-spanned="3" office:value-type="string">
            <text:p text:style-name="P115">Não</text:p>
          </table:table-cell>
        </table:table-row>
        <table:table-row table:style-name="Tabela52.3">
          <table:covered-table-cell/>
          <table:covered-table-cell/>
          <table:covered-table-cell/>
          <table:covered-table-cell/>
          <table:covered-table-cell/>
          <table:covered-table-cell/>
          <table:covered-table-cell/>
          <table:table-cell table:style-name="Tabela52.A4" office:value-type="string">
            <text:p text:style-name="P77">3. Condicionador de ar tipo split hiwall 18.000 BTUs</text:p>
          </table:table-cell>
          <table:table-cell table:style-name="Tabela52.A4" office:value-type="string">
            <text:p text:style-name="P115">Unid.</text:p>
          </table:table-cell>
          <table:table-cell table:style-name="Tabela52.J4" office:value-type="currency" office:currency="BRL" office:value="1800">
            <text:p text:style-name="P115">R$ 1.800,00</text:p>
          </table:table-cell>
          <table:table-cell table:style-name="Tabela52.K4" office:value-type="float" office:value="4">
            <text:p text:style-name="P115">4</text:p>
          </table:table-cell>
          <table:table-cell table:style-name="Tabela52.J4" office:value-type="currency" office:currency="BRL" office:value="7200">
            <text:p text:style-name="P115">R$ 7.200,00</text:p>
          </table:table-cell>
          <table:covered-table-cell/>
          <table:covered-table-cell/>
          <table:covered-table-cell/>
          <table:covered-table-cell/>
          <table:covered-table-cell/>
        </table:table-row>
        <table:table-row table:style-name="Tabela52.3">
          <table:covered-table-cell/>
          <table:covered-table-cell/>
          <table:covered-table-cell/>
          <table:covered-table-cell/>
          <table:covered-table-cell/>
          <table:covered-table-cell/>
          <table:covered-table-cell/>
          <table:table-cell table:style-name="Tabela52.A4" office:value-type="string">
            <text:p text:style-name="P77">4. Condicionador de ar tipo split hiwall 22.000 BTUs</text:p>
          </table:table-cell>
          <table:table-cell table:style-name="Tabela52.A4" office:value-type="string">
            <text:p text:style-name="P115">Unid.</text:p>
          </table:table-cell>
          <table:table-cell table:style-name="Tabela52.J4" office:value-type="currency" office:currency="BRL" office:value="2200">
            <text:p text:style-name="P115">R$ 2.200,00</text:p>
          </table:table-cell>
          <table:table-cell table:style-name="Tabela52.K4" office:value-type="float" office:value="3">
            <text:p text:style-name="P115">3</text:p>
          </table:table-cell>
          <table:table-cell table:style-name="Tabela52.J4" office:value-type="currency" office:currency="BRL" office:value="6600">
            <text:p text:style-name="P115">R$ 6.600,00</text:p>
          </table:table-cell>
          <table:covered-table-cell/>
          <table:covered-table-cell/>
          <table:covered-table-cell/>
          <table:covered-table-cell/>
          <table:covered-table-cell/>
        </table:table-row>
      </table:table>
      <text:p text:style-name="P16"/>
      <table:table table:name="Tabela55" table:style-name="Tabela55">
        <table:table-column table:style-name="Tabela55.A"/>
        <table:table-column table:style-name="Tabela55.B"/>
        <table:table-column table:style-name="Tabela55.C"/>
        <table:table-column table:style-name="Tabela55.D"/>
        <table:table-column table:style-name="Tabela55.E"/>
        <table:table-column table:style-name="Tabela55.F"/>
        <table:table-column table:style-name="Tabela55.G"/>
        <table:table-column table:style-name="Tabela55.H"/>
        <table:table-column table:style-name="Tabela55.I"/>
        <table:table-column table:style-name="Tabela55.J"/>
        <table:table-column table:style-name="Tabela55.K"/>
        <table:table-column table:style-name="Tabela55.L"/>
        <table:table-column table:style-name="Tabela55.M"/>
        <table:table-column table:style-name="Tabela55.N"/>
        <table:table-column table:style-name="Tabela55.O"/>
        <table:table-column table:style-name="Tabela55.P"/>
        <table:table-column table:style-name="Tabela55.Q"/>
        <table:table-row table:style-name="Tabela55.1">
          <table:table-cell table:style-name="Tabela55.A1" table:number-rows-spanned="2" office:value-type="string">
            <text:p text:style-name="P109">Nº</text:p>
          </table:table-cell>
          <table:table-cell table:style-name="Tabela55.A1" table:number-rows-spanned="2" office:value-type="string">
            <text:p text:style-name="P109">Objeto</text:p>
          </table:table-cell>
          <table:table-cell table:style-name="Tabela55.A1" table:number-rows-spanned="2" office:value-type="string">
            <text:p text:style-name="P109">Data da Publicação</text:p>
          </table:table-cell>
          <table:table-cell table:style-name="Tabela55.A1" table:number-rows-spanned="2" office:value-type="string">
            <text:p text:style-name="P109">Nº do Edital</text:p>
          </table:table-cell>
          <table:table-cell table:style-name="Tabela55.A1" table:number-columns-spanned="2" office:value-type="string">
            <text:p text:style-name="P109">Vigência</text:p>
          </table:table-cell>
          <table:covered-table-cell/>
          <table:table-cell table:style-name="Tabela55.A1" table:number-rows-spanned="2" office:value-type="string">
            <text:p text:style-name="P109">Situação</text:p>
          </table:table-cell>
          <table:table-cell table:style-name="Tabela55.A1" table:number-rows-spanned="2" office:value-type="string">
            <text:p text:style-name="P109">Item Fornecido</text:p>
          </table:table-cell>
          <table:table-cell table:style-name="Tabela55.A1" table:number-rows-spanned="2" office:value-type="string">
            <text:p text:style-name="P109">Unidade de Medida</text:p>
          </table:table-cell>
          <table:table-cell table:style-name="Tabela55.A1" table:number-rows-spanned="2" office:value-type="string">
            <text:p text:style-name="P109">Valor Unitário</text:p>
            <text:p text:style-name="P109"/>
          </table:table-cell>
          <table:table-cell table:style-name="Tabela55.A1" table:number-rows-spanned="2" office:value-type="string">
            <text:p text:style-name="P109">Qtd.</text:p>
          </table:table-cell>
          <table:table-cell table:style-name="Tabela55.A1" table:number-rows-spanned="2" office:value-type="string">
            <text:p text:style-name="P109">Valor Total do Item</text:p>
          </table:table-cell>
          <table:table-cell table:style-name="Tabela55.A1" table:number-rows-spanned="2" office:value-type="string">
            <text:p text:style-name="P109">Valor Total do Contrato</text:p>
          </table:table-cell>
          <table:table-cell table:style-name="Tabela55.N1" table:number-rows-spanned="2" office:value-type="string">
            <text:p text:style-name="P109">Contratado</text:p>
          </table:table-cell>
          <table:table-cell table:style-name="Tabela55.A1" table:number-rows-spanned="2" office:value-type="string">
            <text:p text:style-name="P109">CNPJ</text:p>
            <text:p text:style-name="P109">CPF</text:p>
          </table:table-cell>
          <table:table-cell table:style-name="Tabela55.A1" table:number-rows-spanned="2" office:value-type="string">
            <text:p text:style-name="P109">Sócios</text:p>
          </table:table-cell>
          <table:table-cell table:style-name="Tabela55.Q1" table:number-rows-spanned="2" office:value-type="string">
            <text:p text:style-name="P109">Termo</text:p>
            <text:p text:style-name="P109">Aditivo</text:p>
          </table:table-cell>
        </table:table-row>
        <table:table-row table:style-name="Tabela55.1">
          <table:covered-table-cell/>
          <table:covered-table-cell/>
          <table:covered-table-cell/>
          <table:covered-table-cell/>
          <table:table-cell table:style-name="Tabela55.E2" office:value-type="string">
            <text:p text:style-name="P109">Início</text:p>
          </table:table-cell>
          <table:table-cell table:style-name="Tabela55.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5.3">
          <table:table-cell table:style-name="Tabela55.A3" office:value-type="string">
            <text:p text:style-name="P109">(a)</text:p>
          </table:table-cell>
          <table:table-cell table:style-name="Tabela55.A3" office:value-type="string">
            <text:p text:style-name="P109">(b)</text:p>
          </table:table-cell>
          <table:table-cell table:style-name="Tabela55.A3" office:value-type="string">
            <text:p text:style-name="P109">(c)</text:p>
          </table:table-cell>
          <table:table-cell table:style-name="Tabela55.A3" office:value-type="string">
            <text:p text:style-name="P109">(d)</text:p>
          </table:table-cell>
          <table:table-cell table:style-name="Tabela55.A3" office:value-type="string">
            <text:p text:style-name="P109">(e)</text:p>
          </table:table-cell>
          <table:table-cell table:style-name="Tabela55.A3" office:value-type="string">
            <text:p text:style-name="P109">(e)</text:p>
          </table:table-cell>
          <table:table-cell table:style-name="Tabela55.A3" office:value-type="string">
            <text:p text:style-name="P109">(f)</text:p>
          </table:table-cell>
          <table:table-cell table:style-name="Tabela55.A3" office:value-type="string">
            <text:p text:style-name="P109">(g)</text:p>
          </table:table-cell>
          <table:table-cell table:style-name="Tabela55.A3" office:value-type="string">
            <text:p text:style-name="P109">(h)</text:p>
          </table:table-cell>
          <table:table-cell table:style-name="Tabela55.A3" office:value-type="string">
            <text:p text:style-name="P109">(i)</text:p>
          </table:table-cell>
          <table:table-cell table:style-name="Tabela55.A3" office:value-type="string">
            <text:p text:style-name="P109">(j)</text:p>
          </table:table-cell>
          <table:table-cell table:style-name="Tabela55.A3" office:value-type="string">
            <text:p text:style-name="P109">(k)</text:p>
          </table:table-cell>
          <table:table-cell table:style-name="Tabela55.A3" office:value-type="string">
            <text:p text:style-name="P109">(l)</text:p>
          </table:table-cell>
          <table:table-cell table:style-name="Tabela55.N3" office:value-type="string">
            <text:p text:style-name="P109">(m)</text:p>
          </table:table-cell>
          <table:table-cell table:style-name="Tabela55.A3" office:value-type="string">
            <text:p text:style-name="P109">(n)</text:p>
          </table:table-cell>
          <table:table-cell table:style-name="Tabela55.A3" office:value-type="string">
            <text:p text:style-name="P109">(o)</text:p>
          </table:table-cell>
          <table:table-cell table:style-name="Tabela55.Q3" office:value-type="string">
            <text:p text:style-name="P109">(p)</text:p>
          </table:table-cell>
        </table:table-row>
        <text:soft-page-break/>
        <table:table-row table:style-name="Tabela55.3">
          <table:table-cell table:style-name="Tabela55.A4" office:value-type="string">
            <text:p text:style-name="P115">25/</text:p>
            <text:p text:style-name="P115">2016</text:p>
          </table:table-cell>
          <table:table-cell table:style-name="Tabela55.A4" office:value-type="string">
            <text:p text:style-name="P77">Contratação de pessoa jurídica especializada na prestação de serviço de seguro de acidentes pessoais coletivo, morte acidental e invalidez permanente total ou parcial por acidente, para assegurar 250 (duzentas e cinquenta) vidas de estagiários e servidores voluntários do Ministério Púbico do Piauí, com apólice aberta (possibilidade de substituição) nos termos das Leis n° 8.666/93 e 10.406/2002.</text:p>
            <text:p text:style-name="P77"/>
            <text:p text:style-name="P77"/>
          </table:table-cell>
          <table:table-cell table:style-name="Tabela55.A4" office:value-type="string">
            <text:p text:style-name="P77">Disponibilização: Sexta-feira, 1 de Julho de 2016 Publicação: Segunda-feira, 4 de Julho de 2016 - <text:span text:style-name="T5">ANO XXXVIII Nº 8.011 – Diário de Justiça do Estado do Piauí.</text:span></text:p>
          </table:table-cell>
          <table:table-cell table:style-name="Tabela55.A4" office:value-type="string">
            <text:p text:style-name="P115">Dispensa <text:s/>31/2016 </text:p>
          </table:table-cell>
          <table:table-cell table:style-name="Tabela55.A4" office:value-type="string">
            <text:p text:style-name="P115">14/</text:p>
            <text:p text:style-name="P115">06/</text:p>
            <text:p text:style-name="P115">2016</text:p>
          </table:table-cell>
          <table:table-cell table:style-name="Tabela55.A4" office:value-type="string">
            <text:p text:style-name="P115">14/</text:p>
            <text:p text:style-name="P115">06/</text:p>
            <text:p text:style-name="P115">2018</text:p>
          </table:table-cell>
          <table:table-cell table:style-name="Tabela55.A4" office:value-type="string">
            <text:p text:style-name="P115">Vigente</text:p>
          </table:table-cell>
          <table:table-cell table:style-name="Tabela55.A4" office:value-type="string">
            <text:p text:style-name="P77">Prestação de serviço de seguro de acidentes pessoais coletivo, morte acidental e invalidez permanente total ou parcial por acidente, para assegurar 250 (duzentas e cinquenta) vidas de estagiários e servidores voluntários do Ministério Púbico do Piauí.</text:p>
          </table:table-cell>
          <table:table-cell table:style-name="Tabela55.A4" office:value-type="string">
            <text:p text:style-name="P115">Serviço</text:p>
          </table:table-cell>
          <table:table-cell table:style-name="Tabela55.J4" office:value-type="currency" office:currency="BRL" office:value="10.44">
            <text:p text:style-name="P115">R$ 10,44</text:p>
          </table:table-cell>
          <table:table-cell table:style-name="Tabela55.K4" office:value-type="float" office:value="250">
            <text:p text:style-name="P115">250</text:p>
          </table:table-cell>
          <table:table-cell table:style-name="Tabela55.J4" office:value-type="currency" office:currency="BRL" office:value="2610">
            <text:p text:style-name="P115">R$ 2.610,00</text:p>
          </table:table-cell>
          <table:table-cell table:style-name="Tabela55.J4" office:value-type="currency" office:currency="BRL" office:value="2610">
            <text:p text:style-name="P115">R$ 2.610,00</text:p>
          </table:table-cell>
          <table:table-cell table:style-name="Tabela55.N4" office:value-type="string">
            <text:p text:style-name="P115">Porto Seguro Cia de Seguros Gerais </text:p>
          </table:table-cell>
          <table:table-cell table:style-name="Tabela55.A4" office:value-type="string">
            <text:p text:style-name="P115">61.198.164/0001-60 </text:p>
          </table:table-cell>
          <table:table-cell table:style-name="Tabela55.A4" office:value-type="string">
            <text:p text:style-name="P77">Marta Wouters Montoya, <text:s/>CPF <text:s/>603.184.650-00 e Neide Oliveira Souza, <text:s/>CPF <text:s/>205.408.568-51</text:p>
            <text:p text:style-name="P77"/>
          </table:table-cell>
          <table:table-cell table:style-name="Tabela55.Q4" office:value-type="string">
            <text:p text:style-name="P115">Sim</text:p>
          </table:table-cell>
        </table:table-row>
      </table:table>
      <text:p text:style-name="Standard"/>
      <text:p text:style-name="Standard"/>
      <table:table table:name="Tabela53" table:style-name="Tabela53">
        <table:table-column table:style-name="Tabela53.A"/>
        <table:table-column table:style-name="Tabela53.B"/>
        <table:table-column table:style-name="Tabela53.C"/>
        <table:table-column table:style-name="Tabela53.D"/>
        <table:table-column table:style-name="Tabela53.E"/>
        <table:table-column table:style-name="Tabela53.F"/>
        <table:table-column table:style-name="Tabela53.G"/>
        <table:table-column table:style-name="Tabela53.H"/>
        <table:table-column table:style-name="Tabela53.I"/>
        <table:table-column table:style-name="Tabela53.J"/>
        <table:table-column table:style-name="Tabela53.K"/>
        <table:table-column table:style-name="Tabela53.L"/>
        <table:table-column table:style-name="Tabela53.M"/>
        <table:table-column table:style-name="Tabela53.N"/>
        <table:table-column table:style-name="Tabela53.O"/>
        <table:table-column table:style-name="Tabela53.P"/>
        <table:table-column table:style-name="Tabela53.Q"/>
        <table:table-row table:style-name="Tabela53.1">
          <table:table-cell table:style-name="Tabela53.A1" table:number-rows-spanned="2" office:value-type="string">
            <text:p text:style-name="P109">Nº</text:p>
          </table:table-cell>
          <table:table-cell table:style-name="Tabela53.A1" table:number-rows-spanned="2" office:value-type="string">
            <text:p text:style-name="P109">Objeto</text:p>
          </table:table-cell>
          <table:table-cell table:style-name="Tabela53.A1" table:number-rows-spanned="2" office:value-type="string">
            <text:p text:style-name="P109">Data da Publicação</text:p>
          </table:table-cell>
          <table:table-cell table:style-name="Tabela53.A1" table:number-rows-spanned="2" office:value-type="string">
            <text:p text:style-name="P109">Nº do Edital</text:p>
          </table:table-cell>
          <table:table-cell table:style-name="Tabela53.A1" table:number-columns-spanned="2" office:value-type="string">
            <text:p text:style-name="P109">Vigência</text:p>
          </table:table-cell>
          <table:covered-table-cell/>
          <table:table-cell table:style-name="Tabela53.A1" table:number-rows-spanned="2" office:value-type="string">
            <text:p text:style-name="P109">Situação</text:p>
          </table:table-cell>
          <table:table-cell table:style-name="Tabela53.A1" table:number-rows-spanned="2" office:value-type="string">
            <text:p text:style-name="P109">Item Fornecido</text:p>
          </table:table-cell>
          <table:table-cell table:style-name="Tabela53.A1" table:number-rows-spanned="2" office:value-type="string">
            <text:p text:style-name="P109">Unidade de Medida</text:p>
          </table:table-cell>
          <table:table-cell table:style-name="Tabela53.A1" table:number-rows-spanned="2" office:value-type="string">
            <text:p text:style-name="P109">Valor Unitário</text:p>
            <text:p text:style-name="P109"/>
          </table:table-cell>
          <table:table-cell table:style-name="Tabela53.A1" table:number-rows-spanned="2" office:value-type="string">
            <text:p text:style-name="P109">Qtd.</text:p>
          </table:table-cell>
          <table:table-cell table:style-name="Tabela53.A1" table:number-rows-spanned="2" office:value-type="string">
            <text:p text:style-name="P109">Valor Total do Item</text:p>
          </table:table-cell>
          <table:table-cell table:style-name="Tabela53.A1" table:number-rows-spanned="2" office:value-type="string">
            <text:p text:style-name="P109">Valor Total do Contrato</text:p>
          </table:table-cell>
          <table:table-cell table:style-name="Tabela53.N1" table:number-rows-spanned="2" office:value-type="string">
            <text:p text:style-name="P109">Contratado</text:p>
          </table:table-cell>
          <table:table-cell table:style-name="Tabela53.A1" table:number-rows-spanned="2" office:value-type="string">
            <text:p text:style-name="P109">CNPJ</text:p>
            <text:p text:style-name="P109">CPF</text:p>
          </table:table-cell>
          <table:table-cell table:style-name="Tabela53.A1" table:number-rows-spanned="2" office:value-type="string">
            <text:p text:style-name="P109">Sócios</text:p>
          </table:table-cell>
          <table:table-cell table:style-name="Tabela53.Q1" table:number-rows-spanned="2" office:value-type="string">
            <text:p text:style-name="P109">Termo</text:p>
            <text:p text:style-name="P109">Aditivo</text:p>
          </table:table-cell>
        </table:table-row>
        <table:table-row table:style-name="Tabela53.1">
          <table:covered-table-cell/>
          <table:covered-table-cell/>
          <table:covered-table-cell/>
          <table:covered-table-cell/>
          <table:table-cell table:style-name="Tabela53.E2" office:value-type="string">
            <text:p text:style-name="P109">Início</text:p>
          </table:table-cell>
          <table:table-cell table:style-name="Tabela53.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3.A3" office:value-type="string">
            <text:p text:style-name="P109">(a)</text:p>
          </table:table-cell>
          <table:table-cell table:style-name="Tabela53.A3" office:value-type="string">
            <text:p text:style-name="P109">(b)</text:p>
          </table:table-cell>
          <table:table-cell table:style-name="Tabela53.A3" office:value-type="string">
            <text:p text:style-name="P109">(c)</text:p>
          </table:table-cell>
          <table:table-cell table:style-name="Tabela53.A3" office:value-type="string">
            <text:p text:style-name="P109">(d)</text:p>
          </table:table-cell>
          <table:table-cell table:style-name="Tabela53.A3" office:value-type="string">
            <text:p text:style-name="P109">(e)</text:p>
          </table:table-cell>
          <table:table-cell table:style-name="Tabela53.A3" office:value-type="string">
            <text:p text:style-name="P109">(e)</text:p>
          </table:table-cell>
          <table:table-cell table:style-name="Tabela53.A3" office:value-type="string">
            <text:p text:style-name="P109">(f)</text:p>
          </table:table-cell>
          <table:table-cell table:style-name="Tabela53.A3" office:value-type="string">
            <text:p text:style-name="P109">(g)</text:p>
          </table:table-cell>
          <table:table-cell table:style-name="Tabela53.A3" office:value-type="string">
            <text:p text:style-name="P109">(h)</text:p>
          </table:table-cell>
          <table:table-cell table:style-name="Tabela53.A3" office:value-type="string">
            <text:p text:style-name="P109">(i)</text:p>
          </table:table-cell>
          <table:table-cell table:style-name="Tabela53.A3" office:value-type="string">
            <text:p text:style-name="P109">(j)</text:p>
          </table:table-cell>
          <table:table-cell table:style-name="Tabela53.A3" office:value-type="string">
            <text:p text:style-name="P109">(k)</text:p>
          </table:table-cell>
          <table:table-cell table:style-name="Tabela53.A3" office:value-type="string">
            <text:p text:style-name="P109">(l)</text:p>
          </table:table-cell>
          <table:table-cell table:style-name="Tabela53.N3" office:value-type="string">
            <text:p text:style-name="P109">(m)</text:p>
          </table:table-cell>
          <table:table-cell table:style-name="Tabela53.A3" office:value-type="string">
            <text:p text:style-name="P109">(n)</text:p>
          </table:table-cell>
          <table:table-cell table:style-name="Tabela53.A3" office:value-type="string">
            <text:p text:style-name="P109">(o)</text:p>
          </table:table-cell>
          <table:table-cell table:style-name="Tabela53.Q3" office:value-type="string">
            <text:p text:style-name="P109">(p)</text:p>
          </table:table-cell>
        </table:table-row>
        <table:table-row table:style-name="Tabela53.3">
          <table:table-cell table:style-name="Tabela53.A4" office:value-type="string">
            <text:p text:style-name="P115">28/</text:p>
            <text:p text:style-name="P115">2016</text:p>
          </table:table-cell>
          <table:table-cell table:style-name="Tabela53.A4" office:value-type="string">
            <text:p text:style-name="P77">Prestação de serviços de engenharia - conservação e manutenção de edificações com aplicação de material - SOB DEMANDA, na cidade de Teresina.</text:p>
            <text:p text:style-name="P77"/>
            <text:p text:style-name="P77"/>
          </table:table-cell>
          <table:table-cell table:style-name="Tabela53.A4" office:value-type="string">
            <text:p text:style-name="P77">Disponibilização: terça-feira, 28 de junho de 2016. Publicação: quarta-feira, 29 de junho de 2016 - <text:span text:style-name="T5">ANO XXXVIII Nº 8.008 – Diário de Justiça do Estado do Piauí.</text:span></text:p>
          </table:table-cell>
          <table:table-cell table:style-name="Tabela53.A4" office:value-type="string">
            <text:p text:style-name="P115">Concorrência 01/2015</text:p>
          </table:table-cell>
          <table:table-cell table:style-name="Tabela53.A4" office:value-type="string">
            <text:p text:style-name="P115">22/</text:p>
            <text:p text:style-name="P115">06/</text:p>
            <text:p text:style-name="P115">2016</text:p>
          </table:table-cell>
          <table:table-cell table:style-name="Tabela53.A4" office:value-type="string">
            <text:p text:style-name="P115">22/</text:p>
            <text:p text:style-name="P115">06/</text:p>
            <text:p text:style-name="P115">2017</text:p>
          </table:table-cell>
          <table:table-cell table:style-name="Tabela53.A4" office:value-type="string">
            <text:p text:style-name="P115">Concluído</text:p>
          </table:table-cell>
          <table:table-cell table:style-name="Tabela53.A4" office:value-type="string">
            <text:p text:style-name="P77">Instalação de divisória na sala da central de inquéritos das Promotorias de Justiça da Rua 19 de Novembro, n°159, centro, Teresina-PI.</text:p>
          </table:table-cell>
          <table:table-cell table:style-name="Tabela53.A4" office:value-type="string">
            <text:p text:style-name="P115">Serviço</text:p>
          </table:table-cell>
          <table:table-cell table:style-name="Tabela53.J4" office:value-type="currency" office:currency="BRL" office:value="1152.96">
            <text:p text:style-name="P115">R$ 1.152,96</text:p>
          </table:table-cell>
          <table:table-cell table:style-name="Tabela53.K4" office:value-type="float" office:value="1">
            <text:p text:style-name="P115">1</text:p>
          </table:table-cell>
          <table:table-cell table:style-name="Tabela53.J4" office:value-type="currency" office:currency="BRL" office:value="1152.96">
            <text:p text:style-name="P115">R$ 1.152,96</text:p>
          </table:table-cell>
          <table:table-cell table:style-name="Tabela53.J4" office:value-type="currency" office:currency="BRL" office:value="1152.96">
            <text:p text:style-name="P115">R$ 1.152,96</text:p>
          </table:table-cell>
          <table:table-cell table:style-name="Tabela53.N4" office:value-type="string">
            <text:p text:style-name="P115">RBR Serviços Técnicos e Instalações EIRELI - EPP</text:p>
          </table:table-cell>
          <table:table-cell table:style-name="Tabela53.A4" office:value-type="string">
            <text:p text:style-name="P115">07.349.068/0001-20</text:p>
          </table:table-cell>
          <table:table-cell table:style-name="Tabela53.A4" office:value-type="string">
            <text:p text:style-name="P115">Rafael Rabel Lages da Silveira, CPF: 956.339.953-68</text:p>
          </table:table-cell>
          <table:table-cell table:style-name="Tabela53.Q4" office:value-type="string">
            <text:p text:style-name="P115">Não</text:p>
          </table:table-cell>
        </table:table-row>
      </table:table>
      <text:p text:style-name="P16"/>
      <text:p text:style-name="P16"/>
      <text:p text:style-name="P16"/>
      <table:table table:name="Tabela54" table:style-name="Tabela54">
        <table:table-column table:style-name="Tabela54.A"/>
        <table:table-column table:style-name="Tabela54.B"/>
        <table:table-column table:style-name="Tabela54.C"/>
        <table:table-column table:style-name="Tabela54.D"/>
        <table:table-column table:style-name="Tabela54.E"/>
        <table:table-column table:style-name="Tabela54.F"/>
        <table:table-column table:style-name="Tabela54.G"/>
        <table:table-column table:style-name="Tabela54.H"/>
        <table:table-column table:style-name="Tabela54.I"/>
        <table:table-column table:style-name="Tabela54.J"/>
        <table:table-column table:style-name="Tabela54.K"/>
        <table:table-column table:style-name="Tabela54.L"/>
        <table:table-column table:style-name="Tabela54.M"/>
        <table:table-column table:style-name="Tabela54.N"/>
        <table:table-column table:style-name="Tabela54.O"/>
        <table:table-column table:style-name="Tabela54.P"/>
        <table:table-column table:style-name="Tabela54.Q"/>
        <text:soft-page-break/>
        <table:table-row table:style-name="Tabela54.1">
          <table:table-cell table:style-name="Tabela54.A1" table:number-rows-spanned="2" office:value-type="string">
            <text:p text:style-name="P109">Nº</text:p>
          </table:table-cell>
          <table:table-cell table:style-name="Tabela54.A1" table:number-rows-spanned="2" office:value-type="string">
            <text:p text:style-name="P109">Objeto</text:p>
          </table:table-cell>
          <table:table-cell table:style-name="Tabela54.A1" table:number-rows-spanned="2" office:value-type="string">
            <text:p text:style-name="P109">Data da Publicação</text:p>
          </table:table-cell>
          <table:table-cell table:style-name="Tabela54.A1" table:number-rows-spanned="2" office:value-type="string">
            <text:p text:style-name="P109">Nº do Edital</text:p>
          </table:table-cell>
          <table:table-cell table:style-name="Tabela54.A1" table:number-columns-spanned="2" office:value-type="string">
            <text:p text:style-name="P109">Vigência</text:p>
          </table:table-cell>
          <table:covered-table-cell/>
          <table:table-cell table:style-name="Tabela54.A1" table:number-rows-spanned="2" office:value-type="string">
            <text:p text:style-name="P109">Situação</text:p>
          </table:table-cell>
          <table:table-cell table:style-name="Tabela54.A1" table:number-rows-spanned="2" office:value-type="string">
            <text:p text:style-name="P109">Item Fornecido</text:p>
          </table:table-cell>
          <table:table-cell table:style-name="Tabela54.A1" table:number-rows-spanned="2" office:value-type="string">
            <text:p text:style-name="P109">Unidade de Medida</text:p>
          </table:table-cell>
          <table:table-cell table:style-name="Tabela54.A1" table:number-rows-spanned="2" office:value-type="string">
            <text:p text:style-name="P109">Valor Unitário</text:p>
            <text:p text:style-name="P109"/>
          </table:table-cell>
          <table:table-cell table:style-name="Tabela54.A1" table:number-rows-spanned="2" office:value-type="string">
            <text:p text:style-name="P109">Qtd.</text:p>
          </table:table-cell>
          <table:table-cell table:style-name="Tabela54.A1" table:number-rows-spanned="2" office:value-type="string">
            <text:p text:style-name="P109">Valor Total do Item</text:p>
          </table:table-cell>
          <table:table-cell table:style-name="Tabela54.A1" table:number-rows-spanned="2" office:value-type="string">
            <text:p text:style-name="P109">Valor Total do Contrato</text:p>
          </table:table-cell>
          <table:table-cell table:style-name="Tabela54.N1" table:number-rows-spanned="2" office:value-type="string">
            <text:p text:style-name="P109">Contratado</text:p>
          </table:table-cell>
          <table:table-cell table:style-name="Tabela54.A1" table:number-rows-spanned="2" office:value-type="string">
            <text:p text:style-name="P109">CNPJ</text:p>
            <text:p text:style-name="P109">CPF</text:p>
          </table:table-cell>
          <table:table-cell table:style-name="Tabela54.A1" table:number-rows-spanned="2" office:value-type="string">
            <text:p text:style-name="P109">Sócios</text:p>
          </table:table-cell>
          <table:table-cell table:style-name="Tabela54.Q1" table:number-rows-spanned="2" office:value-type="string">
            <text:p text:style-name="P109">Termo</text:p>
            <text:p text:style-name="P109">Aditivo</text:p>
          </table:table-cell>
        </table:table-row>
        <table:table-row table:style-name="Tabela54.1">
          <table:covered-table-cell/>
          <table:covered-table-cell/>
          <table:covered-table-cell/>
          <table:covered-table-cell/>
          <table:table-cell table:style-name="Tabela54.E2" office:value-type="string">
            <text:p text:style-name="P109">Início</text:p>
          </table:table-cell>
          <table:table-cell table:style-name="Tabela54.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3">
          <table:table-cell table:style-name="Tabela54.A3" office:value-type="string">
            <text:p text:style-name="P109">(a)</text:p>
          </table:table-cell>
          <table:table-cell table:style-name="Tabela54.A3" office:value-type="string">
            <text:p text:style-name="P109">(b)</text:p>
          </table:table-cell>
          <table:table-cell table:style-name="Tabela54.A3" office:value-type="string">
            <text:p text:style-name="P109">(c)</text:p>
          </table:table-cell>
          <table:table-cell table:style-name="Tabela54.A3" office:value-type="string">
            <text:p text:style-name="P109">(d)</text:p>
          </table:table-cell>
          <table:table-cell table:style-name="Tabela54.A3" office:value-type="string">
            <text:p text:style-name="P109">(e)</text:p>
          </table:table-cell>
          <table:table-cell table:style-name="Tabela54.A3" office:value-type="string">
            <text:p text:style-name="P109">(e)</text:p>
          </table:table-cell>
          <table:table-cell table:style-name="Tabela54.A3" office:value-type="string">
            <text:p text:style-name="P109">(f)</text:p>
          </table:table-cell>
          <table:table-cell table:style-name="Tabela54.A3" office:value-type="string">
            <text:p text:style-name="P109">(g)</text:p>
          </table:table-cell>
          <table:table-cell table:style-name="Tabela54.A3" office:value-type="string">
            <text:p text:style-name="P109">(h)</text:p>
          </table:table-cell>
          <table:table-cell table:style-name="Tabela54.A3" office:value-type="string">
            <text:p text:style-name="P109">(i)</text:p>
          </table:table-cell>
          <table:table-cell table:style-name="Tabela54.A3" office:value-type="string">
            <text:p text:style-name="P109">(j)</text:p>
          </table:table-cell>
          <table:table-cell table:style-name="Tabela54.A3" office:value-type="string">
            <text:p text:style-name="P109">(k)</text:p>
          </table:table-cell>
          <table:table-cell table:style-name="Tabela54.A3" office:value-type="string">
            <text:p text:style-name="P109">(l)</text:p>
          </table:table-cell>
          <table:table-cell table:style-name="Tabela54.N3" office:value-type="string">
            <text:p text:style-name="P109">(m)</text:p>
          </table:table-cell>
          <table:table-cell table:style-name="Tabela54.A3" office:value-type="string">
            <text:p text:style-name="P109">(n)</text:p>
          </table:table-cell>
          <table:table-cell table:style-name="Tabela54.A3" office:value-type="string">
            <text:p text:style-name="P109">(o)</text:p>
          </table:table-cell>
          <table:table-cell table:style-name="Tabela54.Q3" office:value-type="string">
            <text:p text:style-name="P109">(p)</text:p>
          </table:table-cell>
        </table:table-row>
        <table:table-row table:style-name="Tabela54.3">
          <table:table-cell table:style-name="Tabela54.A4" table:number-rows-spanned="2" office:value-type="string">
            <text:p text:style-name="P113">29/</text:p>
            <text:p text:style-name="P113">2016</text:p>
          </table:table-cell>
          <table:table-cell table:style-name="Tabela54.A4" table:number-rows-spanned="2" office:value-type="string">
            <text:p text:style-name="P77">Contratação de links dedicados para acesso à internet com roteamento do protocolo BGP para trânsito do Sistema X do Ministério Público do Estado do Piauí, com taxa de transmissão de <text:s/>Mbps (megabits por segundo), conforme especificações e condições definidas no Termo de Referência que é parte integrante do Contrato e na proposta comercial, independentemente de transcrição.</text:p>
            <text:p text:style-name="P77"/>
            <text:p text:style-name="P77"/>
            <text:p text:style-name="P77"/>
          </table:table-cell>
          <table:table-cell table:style-name="Tabela54.A4" table:number-rows-spanned="2" office:value-type="string">
            <text:p text:style-name="P77">Disponibilização: terça-feira, 28 de junho de 2016. Publicação: quarta-feira, 29 de junho de 2016 - <text:span text:style-name="T5">ANO XXXVIII Nº 8.008 – Diário de Justiça do Estado do Piauí.</text:span></text:p>
          </table:table-cell>
          <table:table-cell table:style-name="Tabela54.A4" table:number-rows-spanned="2" office:value-type="string">
            <text:p text:style-name="P113">Adesão n° 02/2016 - Pregão Eletrônico n° 80/2015 -TRT 8ª REGIÃO - </text:p>
          </table:table-cell>
          <table:table-cell table:style-name="Tabela54.A4" table:number-rows-spanned="2" office:value-type="string">
            <text:p text:style-name="P113">23/</text:p>
            <text:p text:style-name="P113">06/</text:p>
            <text:p text:style-name="P113">2016</text:p>
          </table:table-cell>
          <table:table-cell table:style-name="Tabela54.A4" table:number-rows-spanned="2" office:value-type="string">
            <text:p text:style-name="P113">23/</text:p>
            <text:p text:style-name="P113">12/</text:p>
            <text:p text:style-name="P113">2018</text:p>
            <text:p text:style-name="P113">(30 meses)</text:p>
          </table:table-cell>
          <table:table-cell table:style-name="Tabela54.A4" table:number-rows-spanned="2" office:value-type="string">
            <text:p text:style-name="P113">Vigente</text:p>
          </table:table-cell>
          <table:table-cell table:style-name="Tabela54.A4" office:value-type="string">
            <text:p text:style-name="P77">1. Link dedicado para acesso à internet com roteamento do protocolo BGP para trânsito do Sistema Autônomo do TRT 8ª Região, com taxa de transmissão de 100 Mbps – Mensal.</text:p>
          </table:table-cell>
          <table:table-cell table:style-name="Tabela54.A4" office:value-type="string">
            <text:p text:style-name="P113">Serviço</text:p>
          </table:table-cell>
          <table:table-cell table:style-name="Tabela54.J4" office:value-type="currency" office:currency="BRL" office:value="12886.34">
            <text:p text:style-name="P113">R$ 12.886,34</text:p>
          </table:table-cell>
          <table:table-cell table:style-name="Tabela54.K4" office:value-type="float" office:value="30">
            <text:p text:style-name="P113">30</text:p>
          </table:table-cell>
          <table:table-cell table:style-name="Tabela54.J4" office:value-type="currency" office:currency="BRL" office:value="386590.2">
            <text:p text:style-name="P113">R$ 386.590,20</text:p>
          </table:table-cell>
          <table:table-cell table:style-name="Tabela54.J4" table:number-rows-spanned="2" office:value-type="currency" office:currency="BRL" office:value="386590.2">
            <text:p text:style-name="P113">R$ 386.590,20</text:p>
          </table:table-cell>
          <table:table-cell table:style-name="Tabela54.N4" table:number-rows-spanned="2" office:value-type="string">
            <text:p text:style-name="P113">TELEMAR NORTE LESTE S/A </text:p>
          </table:table-cell>
          <table:table-cell table:style-name="Tabela54.A4" table:number-rows-spanned="2" office:value-type="string">
            <text:p text:style-name="P113">33.000.118/0001-79 </text:p>
          </table:table-cell>
          <table:table-cell table:style-name="Tabela54.A4" table:number-rows-spanned="2" office:value-type="string">
            <text:p text:style-name="P77"><text:span text:style-name="T22">Paulo Roberto de Sousa Martins Vieira, CPF: </text:span>395.930.963-53; Maria José do Nascimento,</text:p>
            <text:p text:style-name="P77">CPF:718.978.953-72.</text:p>
            <text:p text:style-name="P77"><text:s/></text:p>
            <text:p text:style-name="P113"/>
          </table:table-cell>
          <table:table-cell table:style-name="Tabela54.Q4" table:number-rows-spanned="2" office:value-type="string">
            <text:p text:style-name="P113">Não</text:p>
          </table:table-cell>
        </table:table-row>
        <table:table-row table:style-name="Tabela54.3">
          <table:covered-table-cell/>
          <table:covered-table-cell/>
          <table:covered-table-cell/>
          <table:covered-table-cell/>
          <table:covered-table-cell/>
          <table:covered-table-cell/>
          <table:covered-table-cell/>
          <table:table-cell table:style-name="Tabela54.A4" office:value-type="string">
            <text:p text:style-name="P77">2. Instalação (valor único).</text:p>
          </table:table-cell>
          <table:table-cell table:style-name="Tabela54.A4" office:value-type="string">
            <text:p text:style-name="P113">Serviço</text:p>
          </table:table-cell>
          <table:table-cell table:style-name="Tabela54.J4" office:value-type="currency" office:currency="BRL" office:value="0">
            <text:p text:style-name="P113">R$ 0,00</text:p>
          </table:table-cell>
          <table:table-cell table:style-name="Tabela54.A4" office:value-type="string">
            <text:p text:style-name="P113">-</text:p>
          </table:table-cell>
          <table:table-cell table:style-name="Tabela54.J4" office:value-type="currency" office:currency="BRL" office:value="0">
            <text:p text:style-name="P113">R$ 0,00</text:p>
          </table:table-cell>
          <table:covered-table-cell/>
          <table:covered-table-cell/>
          <table:covered-table-cell/>
          <table:covered-table-cell/>
          <table:covered-table-cell/>
        </table:table-row>
      </table:table>
      <text:p text:style-name="P16"/>
      <text:p text:style-name="P16"/>
      <text:p text:style-name="P16"/>
      <text:p text:style-name="P16"/>
      <text:p text:style-name="P16"/>
      <table:table table:name="Tabela92" table:style-name="Tabela92">
        <table:table-column table:style-name="Tabela92.A"/>
        <table:table-column table:style-name="Tabela92.B"/>
        <table:table-column table:style-name="Tabela92.C"/>
        <table:table-column table:style-name="Tabela92.D"/>
        <table:table-column table:style-name="Tabela92.E"/>
        <table:table-column table:style-name="Tabela92.F"/>
        <table:table-column table:style-name="Tabela92.G"/>
        <table:table-column table:style-name="Tabela92.H"/>
        <table:table-column table:style-name="Tabela92.I"/>
        <table:table-column table:style-name="Tabela92.J"/>
        <table:table-column table:style-name="Tabela92.K"/>
        <table:table-column table:style-name="Tabela92.L"/>
        <table:table-column table:style-name="Tabela92.M"/>
        <table:table-column table:style-name="Tabela92.N"/>
        <table:table-column table:style-name="Tabela92.O"/>
        <table:table-column table:style-name="Tabela92.P"/>
        <table:table-column table:style-name="Tabela92.Q"/>
        <table:table-row table:style-name="Tabela92.1">
          <table:table-cell table:style-name="Tabela92.A1" table:number-rows-spanned="2" office:value-type="string">
            <text:p text:style-name="P109">Nº</text:p>
          </table:table-cell>
          <table:table-cell table:style-name="Tabela92.A1" table:number-rows-spanned="2" office:value-type="string">
            <text:p text:style-name="P109">Objeto</text:p>
          </table:table-cell>
          <table:table-cell table:style-name="Tabela92.A1" table:number-rows-spanned="2" office:value-type="string">
            <text:p text:style-name="P109">Data da Publicação</text:p>
          </table:table-cell>
          <table:table-cell table:style-name="Tabela92.A1" table:number-rows-spanned="2" office:value-type="string">
            <text:p text:style-name="P109">Nº do Edital</text:p>
          </table:table-cell>
          <table:table-cell table:style-name="Tabela92.A1" table:number-columns-spanned="2" office:value-type="string">
            <text:p text:style-name="P109">Vigência</text:p>
          </table:table-cell>
          <table:covered-table-cell/>
          <table:table-cell table:style-name="Tabela92.A1" table:number-rows-spanned="2" office:value-type="string">
            <text:p text:style-name="P109">Situação</text:p>
          </table:table-cell>
          <table:table-cell table:style-name="Tabela92.A1" table:number-rows-spanned="2" office:value-type="string">
            <text:p text:style-name="P109">Item Fornecido</text:p>
          </table:table-cell>
          <table:table-cell table:style-name="Tabela92.A1" table:number-rows-spanned="2" office:value-type="string">
            <text:p text:style-name="P109">Unidade de Medida</text:p>
          </table:table-cell>
          <table:table-cell table:style-name="Tabela92.A1" table:number-rows-spanned="2" office:value-type="string">
            <text:p text:style-name="P109">Valor Unitário</text:p>
            <text:p text:style-name="P109"/>
          </table:table-cell>
          <table:table-cell table:style-name="Tabela92.A1" table:number-rows-spanned="2" office:value-type="string">
            <text:p text:style-name="P109">Qtd.</text:p>
          </table:table-cell>
          <table:table-cell table:style-name="Tabela92.A1" table:number-rows-spanned="2" office:value-type="string">
            <text:p text:style-name="P109">Valor Total do Item</text:p>
          </table:table-cell>
          <table:table-cell table:style-name="Tabela92.A1" table:number-rows-spanned="2" office:value-type="string">
            <text:p text:style-name="P109">Valor Total do Contrato</text:p>
          </table:table-cell>
          <table:table-cell table:style-name="Tabela92.N1" table:number-rows-spanned="2" office:value-type="string">
            <text:p text:style-name="P109">Contratado</text:p>
          </table:table-cell>
          <table:table-cell table:style-name="Tabela92.A1" table:number-rows-spanned="2" office:value-type="string">
            <text:p text:style-name="P109">CNPJ</text:p>
            <text:p text:style-name="P109">CPF</text:p>
          </table:table-cell>
          <table:table-cell table:style-name="Tabela92.A1" table:number-rows-spanned="2" office:value-type="string">
            <text:p text:style-name="P109">Sócios</text:p>
          </table:table-cell>
          <table:table-cell table:style-name="Tabela92.Q1" table:number-rows-spanned="2" office:value-type="string">
            <text:p text:style-name="P109">Termo</text:p>
            <text:p text:style-name="P109">Aditivo</text:p>
          </table:table-cell>
        </table:table-row>
        <table:table-row table:style-name="Tabela92.1">
          <table:covered-table-cell/>
          <table:covered-table-cell/>
          <table:covered-table-cell/>
          <table:covered-table-cell/>
          <table:table-cell table:style-name="Tabela92.E2" office:value-type="string">
            <text:p text:style-name="P109">Início</text:p>
          </table:table-cell>
          <table:table-cell table:style-name="Tabela92.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3">
          <table:table-cell table:style-name="Tabela92.A3" office:value-type="string">
            <text:p text:style-name="P109">(a)</text:p>
          </table:table-cell>
          <table:table-cell table:style-name="Tabela92.A3" office:value-type="string">
            <text:p text:style-name="P109">(b)</text:p>
          </table:table-cell>
          <table:table-cell table:style-name="Tabela92.A3" office:value-type="string">
            <text:p text:style-name="P109">(c)</text:p>
          </table:table-cell>
          <table:table-cell table:style-name="Tabela92.A3" office:value-type="string">
            <text:p text:style-name="P109">(d)</text:p>
          </table:table-cell>
          <table:table-cell table:style-name="Tabela92.A3" office:value-type="string">
            <text:p text:style-name="P109">(e)</text:p>
          </table:table-cell>
          <table:table-cell table:style-name="Tabela92.A3" office:value-type="string">
            <text:p text:style-name="P109">(e)</text:p>
          </table:table-cell>
          <table:table-cell table:style-name="Tabela92.A3" office:value-type="string">
            <text:p text:style-name="P109">(f)</text:p>
          </table:table-cell>
          <table:table-cell table:style-name="Tabela92.A3" office:value-type="string">
            <text:p text:style-name="P109">(g)</text:p>
          </table:table-cell>
          <table:table-cell table:style-name="Tabela92.A3" office:value-type="string">
            <text:p text:style-name="P109">(h)</text:p>
          </table:table-cell>
          <table:table-cell table:style-name="Tabela92.A3" office:value-type="string">
            <text:p text:style-name="P109">(i)</text:p>
          </table:table-cell>
          <table:table-cell table:style-name="Tabela92.A3" office:value-type="string">
            <text:p text:style-name="P109">(j)</text:p>
          </table:table-cell>
          <table:table-cell table:style-name="Tabela92.A3" office:value-type="string">
            <text:p text:style-name="P109">(k)</text:p>
          </table:table-cell>
          <table:table-cell table:style-name="Tabela92.A3" office:value-type="string">
            <text:p text:style-name="P109">(l)</text:p>
          </table:table-cell>
          <table:table-cell table:style-name="Tabela92.N3" office:value-type="string">
            <text:p text:style-name="P109">(m)</text:p>
          </table:table-cell>
          <table:table-cell table:style-name="Tabela92.A3" office:value-type="string">
            <text:p text:style-name="P109">(n)</text:p>
          </table:table-cell>
          <table:table-cell table:style-name="Tabela92.A3" office:value-type="string">
            <text:p text:style-name="P109">(o)</text:p>
          </table:table-cell>
          <table:table-cell table:style-name="Tabela92.Q3" office:value-type="string">
            <text:p text:style-name="P109">(p)</text:p>
          </table:table-cell>
        </table:table-row>
        <text:soft-page-break/>
        <table:table-row table:style-name="Tabela92.3">
          <table:table-cell table:style-name="Tabela92.A4" office:value-type="string">
            <text:p text:style-name="P113">30/</text:p>
            <text:p text:style-name="P113">2016</text:p>
          </table:table-cell>
          <table:table-cell table:style-name="Tabela92.A4" office:value-type="string">
            <text:p text:style-name="P113">Prestação de serviços de telefonia para atender ao GAECO, unidade do MPE-PI, com prestação de serviços de linhas digitais com</text:p>
            <text:p text:style-name="P113">entrocamento E-1-R2D a ser executado de forma contínua, com instalação de centrais telefônicas virtuais, entroncamento de centrais telefônicas</text:p>
            <text:p text:style-name="P113">privadas e serviço de comunicação multimídia (SCM);</text:p>
            <text:p text:style-name="P113"/>
            <text:p text:style-name="P113"/>
            <text:p text:style-name="P113"/>
            <text:p text:style-name="P113"/>
          </table:table-cell>
          <table:table-cell table:style-name="Tabela92.A4" office:value-type="string">
            <text:p text:style-name="P113">Disponibilização: Quinta-feira, 24 de novembro de 2016 Publicação: Sexta-feira, 25 de novembro de 2016 - <text:span text:style-name="T5">ANO XXXVIII Nº 8.106 – Diário de Justiça do Estado do Piauí.</text:span></text:p>
          </table:table-cell>
          <table:table-cell table:style-name="Tabela92.A4" office:value-type="string">
            <text:p text:style-name="P113">Adesão n° 01/2016 à ARP N° 04/2016/SEPOG/CE </text:p>
          </table:table-cell>
          <table:table-cell table:style-name="Tabela92.A4" office:value-type="string">
            <text:p text:style-name="P113">17/</text:p>
            <text:p text:style-name="P113">11/</text:p>
            <text:p text:style-name="P113">2016</text:p>
          </table:table-cell>
          <table:table-cell table:style-name="Tabela92.A4" office:value-type="string">
            <text:p text:style-name="P113">17/</text:p>
            <text:p text:style-name="P113">11/</text:p>
            <text:p text:style-name="P113">2017</text:p>
          </table:table-cell>
          <table:table-cell table:style-name="Tabela92.A4" office:value-type="string">
            <text:p text:style-name="P113">Vigente</text:p>
          </table:table-cell>
          <table:table-cell table:style-name="Tabela92.A4" office:value-type="string">
            <text:p text:style-name="P113">Prestação de serviços de telefonia para atender ao GAECO, unidade do MPE-PI, com prestação de serviços de linhas digitais com</text:p>
            <text:p text:style-name="P113">entrocamento E-1-R2D a ser executado de forma contínua, com instalação de centrais telefônicas virtuais, entroncamento de centrais telefônicas</text:p>
            <text:p text:style-name="P113">privadas e serviço de comunicação multimídia (SCM);</text:p>
            <text:p text:style-name="P113"/>
          </table:table-cell>
          <table:table-cell table:style-name="Tabela92.A4" office:value-type="string">
            <text:p text:style-name="P113">Mensal</text:p>
          </table:table-cell>
          <table:table-cell table:style-name="Tabela92.A4" office:value-type="string">
            <text:p text:style-name="P113">-</text:p>
          </table:table-cell>
          <table:table-cell table:style-name="Tabela92.K4" office:value-type="float" office:value="12">
            <text:p text:style-name="P113">12</text:p>
          </table:table-cell>
          <table:table-cell table:style-name="Tabela92.L4" office:value-type="currency" office:currency="BRL" office:value="10952.58">
            <text:p text:style-name="P113">R$ 10.952,58</text:p>
          </table:table-cell>
          <table:table-cell table:style-name="Tabela92.L4" office:value-type="currency" office:currency="BRL" office:value="10952.58">
            <text:p text:style-name="P113">R$ 10.952,58</text:p>
          </table:table-cell>
          <table:table-cell table:style-name="Tabela92.N4" office:value-type="string">
            <text:p text:style-name="P113">Telemar Norte Leste S/A </text:p>
          </table:table-cell>
          <table:table-cell table:style-name="Tabela92.A4" office:value-type="string">
            <text:p text:style-name="P113">33.000.118/0001-79 </text:p>
          </table:table-cell>
          <table:table-cell table:style-name="Tabela92.A4" office:value-type="string">
            <text:p text:style-name="P113"><text:span text:style-name="T37">Paulo Roberto de Sousa Martins , CPF: </text:span>395.930.963-53 ; Maria José do Nascimento, CPF: 718.978.953-72 </text:p>
            <text:p text:style-name="P113"><text:s/></text:p>
            <text:p text:style-name="P113"/>
          </table:table-cell>
          <table:table-cell table:style-name="Tabela92.Q4" office:value-type="string">
            <text:p text:style-name="P113">Não</text:p>
          </table:table-cell>
        </table:table-row>
      </table:table>
      <text:p text:style-name="P16"/>
      <text:p text:style-name="P16"/>
      <text:p text:style-name="P16"/>
      <table:table table:name="Tabela59" table:style-name="Tabela59">
        <table:table-column table:style-name="Tabela59.A"/>
        <table:table-column table:style-name="Tabela59.B"/>
        <table:table-column table:style-name="Tabela59.C"/>
        <table:table-column table:style-name="Tabela59.D"/>
        <table:table-column table:style-name="Tabela59.E"/>
        <table:table-column table:style-name="Tabela59.F"/>
        <table:table-column table:style-name="Tabela59.G"/>
        <table:table-column table:style-name="Tabela59.H"/>
        <table:table-column table:style-name="Tabela59.I"/>
        <table:table-column table:style-name="Tabela59.J"/>
        <table:table-column table:style-name="Tabela59.K"/>
        <table:table-column table:style-name="Tabela59.L"/>
        <table:table-column table:style-name="Tabela59.M"/>
        <table:table-column table:style-name="Tabela59.N"/>
        <table:table-column table:style-name="Tabela59.O"/>
        <table:table-column table:style-name="Tabela59.P"/>
        <table:table-column table:style-name="Tabela59.Q"/>
        <table:table-row table:style-name="Tabela59.1">
          <table:table-cell table:style-name="Tabela59.A1" table:number-rows-spanned="2" office:value-type="string">
            <text:p text:style-name="P109">Nº</text:p>
          </table:table-cell>
          <table:table-cell table:style-name="Tabela59.A1" table:number-rows-spanned="2" office:value-type="string">
            <text:p text:style-name="P109">Objeto</text:p>
          </table:table-cell>
          <table:table-cell table:style-name="Tabela59.A1" table:number-rows-spanned="2" office:value-type="string">
            <text:p text:style-name="P109">Data da Publicação</text:p>
          </table:table-cell>
          <table:table-cell table:style-name="Tabela59.A1" table:number-rows-spanned="2" office:value-type="string">
            <text:p text:style-name="P109">Nº do Edital</text:p>
          </table:table-cell>
          <table:table-cell table:style-name="Tabela59.A1" table:number-columns-spanned="2" office:value-type="string">
            <text:p text:style-name="P109">Vigência</text:p>
          </table:table-cell>
          <table:covered-table-cell/>
          <table:table-cell table:style-name="Tabela59.A1" table:number-rows-spanned="2" office:value-type="string">
            <text:p text:style-name="P109">Situação</text:p>
          </table:table-cell>
          <table:table-cell table:style-name="Tabela59.A1" table:number-rows-spanned="2" office:value-type="string">
            <text:p text:style-name="P109">Item Fornecido</text:p>
          </table:table-cell>
          <table:table-cell table:style-name="Tabela59.A1" table:number-rows-spanned="2" office:value-type="string">
            <text:p text:style-name="P109">Unidade de Medida</text:p>
          </table:table-cell>
          <table:table-cell table:style-name="Tabela59.A1" table:number-rows-spanned="2" office:value-type="string">
            <text:p text:style-name="P109">Valor Unitário</text:p>
            <text:p text:style-name="P109"/>
          </table:table-cell>
          <table:table-cell table:style-name="Tabela59.A1" table:number-rows-spanned="2" office:value-type="string">
            <text:p text:style-name="P109">Qtd.</text:p>
          </table:table-cell>
          <table:table-cell table:style-name="Tabela59.A1" table:number-rows-spanned="2" office:value-type="string">
            <text:p text:style-name="P109">Valor Total do Item</text:p>
          </table:table-cell>
          <table:table-cell table:style-name="Tabela59.A1" table:number-rows-spanned="2" office:value-type="string">
            <text:p text:style-name="P109">Valor Total do Contrato</text:p>
          </table:table-cell>
          <table:table-cell table:style-name="Tabela59.N1" table:number-rows-spanned="2" office:value-type="string">
            <text:p text:style-name="P109">Contratado</text:p>
          </table:table-cell>
          <table:table-cell table:style-name="Tabela59.A1" table:number-rows-spanned="2" office:value-type="string">
            <text:p text:style-name="P109">CNPJ</text:p>
            <text:p text:style-name="P109">CPF</text:p>
          </table:table-cell>
          <table:table-cell table:style-name="Tabela59.A1" table:number-rows-spanned="2" office:value-type="string">
            <text:p text:style-name="P109">Sócios</text:p>
          </table:table-cell>
          <table:table-cell table:style-name="Tabela59.Q1" table:number-rows-spanned="2" office:value-type="string">
            <text:p text:style-name="P109">Termo</text:p>
            <text:p text:style-name="P109">Aditivo</text:p>
          </table:table-cell>
        </table:table-row>
        <table:table-row table:style-name="Tabela59.1">
          <table:covered-table-cell/>
          <table:covered-table-cell/>
          <table:covered-table-cell/>
          <table:covered-table-cell/>
          <table:table-cell table:style-name="Tabela59.E2" office:value-type="string">
            <text:p text:style-name="P109">Início</text:p>
          </table:table-cell>
          <table:table-cell table:style-name="Tabela59.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9.3">
          <table:table-cell table:style-name="Tabela59.A3" office:value-type="string">
            <text:p text:style-name="P109">(a)</text:p>
          </table:table-cell>
          <table:table-cell table:style-name="Tabela59.A3" office:value-type="string">
            <text:p text:style-name="P109">(b)</text:p>
          </table:table-cell>
          <table:table-cell table:style-name="Tabela59.A3" office:value-type="string">
            <text:p text:style-name="P109">(c)</text:p>
          </table:table-cell>
          <table:table-cell table:style-name="Tabela59.A3" office:value-type="string">
            <text:p text:style-name="P109">(d)</text:p>
          </table:table-cell>
          <table:table-cell table:style-name="Tabela59.A3" office:value-type="string">
            <text:p text:style-name="P109">(e)</text:p>
          </table:table-cell>
          <table:table-cell table:style-name="Tabela59.A3" office:value-type="string">
            <text:p text:style-name="P109">(e)</text:p>
          </table:table-cell>
          <table:table-cell table:style-name="Tabela59.A3" office:value-type="string">
            <text:p text:style-name="P109">(f)</text:p>
          </table:table-cell>
          <table:table-cell table:style-name="Tabela59.A3" office:value-type="string">
            <text:p text:style-name="P109">(g)</text:p>
          </table:table-cell>
          <table:table-cell table:style-name="Tabela59.A3" office:value-type="string">
            <text:p text:style-name="P109">(h)</text:p>
          </table:table-cell>
          <table:table-cell table:style-name="Tabela59.A3" office:value-type="string">
            <text:p text:style-name="P109">(i)</text:p>
          </table:table-cell>
          <table:table-cell table:style-name="Tabela59.A3" office:value-type="string">
            <text:p text:style-name="P109">(j)</text:p>
          </table:table-cell>
          <table:table-cell table:style-name="Tabela59.A3" office:value-type="string">
            <text:p text:style-name="P109">(k)</text:p>
          </table:table-cell>
          <table:table-cell table:style-name="Tabela59.A3" office:value-type="string">
            <text:p text:style-name="P109">(l)</text:p>
          </table:table-cell>
          <table:table-cell table:style-name="Tabela59.N3" office:value-type="string">
            <text:p text:style-name="P109">(m)</text:p>
          </table:table-cell>
          <table:table-cell table:style-name="Tabela59.A3" office:value-type="string">
            <text:p text:style-name="P109">(n)</text:p>
          </table:table-cell>
          <table:table-cell table:style-name="Tabela59.A3" office:value-type="string">
            <text:p text:style-name="P109">(o)</text:p>
          </table:table-cell>
          <table:table-cell table:style-name="Tabela59.Q3" office:value-type="string">
            <text:p text:style-name="P109">(p)</text:p>
          </table:table-cell>
        </table:table-row>
        <table:table-row table:style-name="Tabela59.3">
          <table:table-cell table:style-name="Tabela59.A4" office:value-type="string">
            <text:p text:style-name="P113">31/</text:p>
            <text:p text:style-name="P113">2016</text:p>
          </table:table-cell>
          <table:table-cell table:style-name="Tabela59.A4" office:value-type="string">
            <text:p text:style-name="P77">Contratação de empresa especializada para fornecimento de 01 (um) Ar Condicionado Split 36.000 BTUs, conforme as especificações contidas na Ata de Registro de Preços nº 11/2015, para atender às necessidades do Ministério Público do Estado do Piauí.</text:p>
            <text:p text:style-name="P77"/>
            <text:p text:style-name="P77"/>
            <text:p text:style-name="P77"/>
          </table:table-cell>
          <table:table-cell table:style-name="Tabela59.A4" office:value-type="string">
            <text:p text:style-name="P77">Disponibilização: Terça-feira, 19 de Julho de 2016 Publicação: Quarta-feira, 20 de Julho de 2016 - <text:span text:style-name="T5">ANO XXXVIII Nº 8.023 – Diário de Justiça do Estado do Piauí.</text:span></text:p>
          </table:table-cell>
          <table:table-cell table:style-name="Tabela59.A4" office:value-type="string">
            <text:p text:style-name="P113">Pregão Eletrônico <text:s/>16/2014 </text:p>
          </table:table-cell>
          <table:table-cell table:style-name="Tabela59.A4" office:value-type="string">
            <text:p text:style-name="P113">18/</text:p>
            <text:p text:style-name="P113">07/</text:p>
            <text:p text:style-name="P113">2016</text:p>
          </table:table-cell>
          <table:table-cell table:style-name="Tabela59.A4" office:value-type="string">
            <text:p text:style-name="P113">18/</text:p>
            <text:p text:style-name="P113">07/</text:p>
            <text:p text:style-name="P113">2017</text:p>
          </table:table-cell>
          <table:table-cell table:style-name="Tabela59.A4" office:value-type="string">
            <text:p text:style-name="P113">CONCLUÍDO</text:p>
          </table:table-cell>
          <table:table-cell table:style-name="Tabela59.A4" office:value-type="string">
            <text:p text:style-name="P77">01 (um) Ar Condicionado Split 36.000 BTUs, conforme especificações da ARP n° 11/2015. </text:p>
          </table:table-cell>
          <table:table-cell table:style-name="Tabela59.A4" office:value-type="string">
            <text:p text:style-name="P113">Unid.</text:p>
          </table:table-cell>
          <table:table-cell table:style-name="Tabela59.J4" office:value-type="currency" office:currency="BRL" office:value="4500">
            <text:p text:style-name="P113">R$ 4.500,00</text:p>
          </table:table-cell>
          <table:table-cell table:style-name="Tabela59.K4" office:value-type="float" office:value="1">
            <text:p text:style-name="P113">1</text:p>
          </table:table-cell>
          <table:table-cell table:style-name="Tabela59.J4" office:value-type="currency" office:currency="BRL" office:value="4500">
            <text:p text:style-name="P113">R$ 4.500,00</text:p>
          </table:table-cell>
          <table:table-cell table:style-name="Tabela59.J4" office:value-type="currency" office:currency="BRL" office:value="4500">
            <text:p text:style-name="P113">R$ 4.500,00</text:p>
          </table:table-cell>
          <table:table-cell table:style-name="Tabela59.N4" office:value-type="string">
            <text:p text:style-name="P113">MULTIPEÇAS LTDA <text:s/></text:p>
          </table:table-cell>
          <table:table-cell table:style-name="Tabela59.A4" office:value-type="string">
            <text:p text:style-name="P113">03.333.080/0001-95 <text:s/></text:p>
          </table:table-cell>
          <table:table-cell table:style-name="Tabela59.A4" office:value-type="string">
            <text:p text:style-name="P77">Renato Rafael Oliveira de Carvalho, CPF: 004.369.573-61 </text:p>
            <text:p text:style-name="P77"><text:s/></text:p>
            <text:p text:style-name="P113"/>
          </table:table-cell>
          <table:table-cell table:style-name="Tabela59.Q4" office:value-type="string">
            <text:p text:style-name="P113">Não</text:p>
          </table:table-cell>
        </table:table-row>
      </table:table>
      <text:p text:style-name="P16"/>
      <text:p text:style-name="P16"/>
      <text:p text:style-name="P16"/>
      <text:p text:style-name="P16"/>
      <text:p text:style-name="P16"/>
      <text:p text:style-name="P16"/>
      <table:table table:name="Tabela62" table:style-name="Tabela62">
        <table:table-column table:style-name="Tabela62.A"/>
        <table:table-column table:style-name="Tabela62.B"/>
        <table:table-column table:style-name="Tabela62.C"/>
        <table:table-column table:style-name="Tabela62.D"/>
        <table:table-column table:style-name="Tabela62.E"/>
        <table:table-column table:style-name="Tabela62.F"/>
        <table:table-column table:style-name="Tabela62.G"/>
        <table:table-column table:style-name="Tabela62.H"/>
        <table:table-column table:style-name="Tabela62.I"/>
        <table:table-column table:style-name="Tabela62.J"/>
        <table:table-column table:style-name="Tabela62.K"/>
        <table:table-column table:style-name="Tabela62.L"/>
        <table:table-column table:style-name="Tabela62.M"/>
        <table:table-column table:style-name="Tabela62.N"/>
        <table:table-column table:style-name="Tabela62.O"/>
        <table:table-column table:style-name="Tabela62.P"/>
        <table:table-column table:style-name="Tabela62.Q"/>
        <text:soft-page-break/>
        <table:table-row table:style-name="Tabela62.1">
          <table:table-cell table:style-name="Tabela62.A1" table:number-rows-spanned="2" office:value-type="string">
            <text:p text:style-name="P109">Nº</text:p>
          </table:table-cell>
          <table:table-cell table:style-name="Tabela62.A1" table:number-rows-spanned="2" office:value-type="string">
            <text:p text:style-name="P109">Objeto</text:p>
          </table:table-cell>
          <table:table-cell table:style-name="Tabela62.A1" table:number-rows-spanned="2" office:value-type="string">
            <text:p text:style-name="P109">Data da Publicação</text:p>
          </table:table-cell>
          <table:table-cell table:style-name="Tabela62.A1" table:number-rows-spanned="2" office:value-type="string">
            <text:p text:style-name="P109">Nº do Edital</text:p>
          </table:table-cell>
          <table:table-cell table:style-name="Tabela62.A1" table:number-columns-spanned="2" office:value-type="string">
            <text:p text:style-name="P109">Vigência</text:p>
          </table:table-cell>
          <table:covered-table-cell/>
          <table:table-cell table:style-name="Tabela62.A1" table:number-rows-spanned="2" office:value-type="string">
            <text:p text:style-name="P109">Situação</text:p>
          </table:table-cell>
          <table:table-cell table:style-name="Tabela62.A1" table:number-rows-spanned="2" office:value-type="string">
            <text:p text:style-name="P109">Item Fornecido</text:p>
          </table:table-cell>
          <table:table-cell table:style-name="Tabela62.A1" table:number-rows-spanned="2" office:value-type="string">
            <text:p text:style-name="P109">Unidade de Medida</text:p>
          </table:table-cell>
          <table:table-cell table:style-name="Tabela62.A1" table:number-rows-spanned="2" office:value-type="string">
            <text:p text:style-name="P109">Valor Unitário</text:p>
            <text:p text:style-name="P109"/>
          </table:table-cell>
          <table:table-cell table:style-name="Tabela62.A1" table:number-rows-spanned="2" office:value-type="string">
            <text:p text:style-name="P109">Qtd.</text:p>
          </table:table-cell>
          <table:table-cell table:style-name="Tabela62.A1" table:number-rows-spanned="2" office:value-type="string">
            <text:p text:style-name="P109">Valor Total do Item</text:p>
          </table:table-cell>
          <table:table-cell table:style-name="Tabela62.A1" table:number-rows-spanned="2" office:value-type="string">
            <text:p text:style-name="P109">Valor Total do Contrato</text:p>
          </table:table-cell>
          <table:table-cell table:style-name="Tabela62.N1" table:number-rows-spanned="2" office:value-type="string">
            <text:p text:style-name="P109">Contratado</text:p>
          </table:table-cell>
          <table:table-cell table:style-name="Tabela62.A1" table:number-rows-spanned="2" office:value-type="string">
            <text:p text:style-name="P109">CNPJ</text:p>
            <text:p text:style-name="P109">CPF</text:p>
          </table:table-cell>
          <table:table-cell table:style-name="Tabela62.A1" table:number-rows-spanned="2" office:value-type="string">
            <text:p text:style-name="P109">Sócios</text:p>
          </table:table-cell>
          <table:table-cell table:style-name="Tabela62.Q1" table:number-rows-spanned="2" office:value-type="string">
            <text:p text:style-name="P109">Termo</text:p>
            <text:p text:style-name="P109">Aditivo</text:p>
          </table:table-cell>
        </table:table-row>
        <table:table-row table:style-name="Tabela62.1">
          <table:covered-table-cell/>
          <table:covered-table-cell/>
          <table:covered-table-cell/>
          <table:covered-table-cell/>
          <table:table-cell table:style-name="Tabela62.E2" office:value-type="string">
            <text:p text:style-name="P109">Início</text:p>
          </table:table-cell>
          <table:table-cell table:style-name="Tabela62.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3">
          <table:table-cell table:style-name="Tabela62.A3" office:value-type="string">
            <text:p text:style-name="P109">(a)</text:p>
          </table:table-cell>
          <table:table-cell table:style-name="Tabela62.A3" office:value-type="string">
            <text:p text:style-name="P109">(b)</text:p>
          </table:table-cell>
          <table:table-cell table:style-name="Tabela62.A3" office:value-type="string">
            <text:p text:style-name="P109">(c)</text:p>
          </table:table-cell>
          <table:table-cell table:style-name="Tabela62.A3" office:value-type="string">
            <text:p text:style-name="P109">(d)</text:p>
          </table:table-cell>
          <table:table-cell table:style-name="Tabela62.A3" office:value-type="string">
            <text:p text:style-name="P109">(e)</text:p>
          </table:table-cell>
          <table:table-cell table:style-name="Tabela62.A3" office:value-type="string">
            <text:p text:style-name="P109">(e)</text:p>
          </table:table-cell>
          <table:table-cell table:style-name="Tabela62.A3" office:value-type="string">
            <text:p text:style-name="P109">(f)</text:p>
          </table:table-cell>
          <table:table-cell table:style-name="Tabela62.A3" office:value-type="string">
            <text:p text:style-name="P109">(g)</text:p>
          </table:table-cell>
          <table:table-cell table:style-name="Tabela62.A3" office:value-type="string">
            <text:p text:style-name="P109">(h)</text:p>
          </table:table-cell>
          <table:table-cell table:style-name="Tabela62.A3" office:value-type="string">
            <text:p text:style-name="P109">(i)</text:p>
          </table:table-cell>
          <table:table-cell table:style-name="Tabela62.A3" office:value-type="string">
            <text:p text:style-name="P109">(j)</text:p>
          </table:table-cell>
          <table:table-cell table:style-name="Tabela62.A3" office:value-type="string">
            <text:p text:style-name="P109">(k)</text:p>
          </table:table-cell>
          <table:table-cell table:style-name="Tabela62.A3" office:value-type="string">
            <text:p text:style-name="P109">(l)</text:p>
          </table:table-cell>
          <table:table-cell table:style-name="Tabela62.N3" office:value-type="string">
            <text:p text:style-name="P109">(m)</text:p>
          </table:table-cell>
          <table:table-cell table:style-name="Tabela62.A3" office:value-type="string">
            <text:p text:style-name="P109">(n)</text:p>
          </table:table-cell>
          <table:table-cell table:style-name="Tabela62.A3" office:value-type="string">
            <text:p text:style-name="P109">(o)</text:p>
          </table:table-cell>
          <table:table-cell table:style-name="Tabela62.Q3" office:value-type="string">
            <text:p text:style-name="P109">(p)</text:p>
          </table:table-cell>
        </table:table-row>
        <table:table-row table:style-name="Tabela62.3">
          <table:table-cell table:style-name="Tabela62.A4" office:value-type="string">
            <text:p text:style-name="P115">32/</text:p>
            <text:p text:style-name="P115">2016</text:p>
          </table:table-cell>
          <table:table-cell table:style-name="Tabela62.A4" office:value-type="string">
            <text:p text:style-name="P115"><text:span text:style-name="T21">Contratação de empresa especializada para a disponibilização de acesso a banco de dados específico com informações atualizadas </text:span>de preços praticados no mercado, valores de referência e Atas de Registro de Preços para servir de subsídio às contratações e aquisições a serem realizadas por este Órgão.</text:p>
            <text:p text:style-name="P115"/>
          </table:table-cell>
          <table:table-cell table:style-name="Tabela62.A4" office:value-type="string">
            <text:p text:style-name="P115">Disponibilização: Segunda-feira, 1 de Agosto de 2016 Publicação: Terça-feira, 2 de Agosto de 2016 <text:s/>- <text:span text:style-name="T5">ANO XXXVIII Nº 8.032– Diário de Justiça do Estado do Piauí.</text:span></text:p>
          </table:table-cell>
          <table:table-cell table:style-name="Tabela62.A4" office:value-type="string">
            <text:p text:style-name="P115">Inexigibilidade 07/2016</text:p>
          </table:table-cell>
          <table:table-cell table:style-name="Tabela62.A4" office:value-type="string">
            <text:p text:style-name="P115">11/</text:p>
            <text:p text:style-name="P115">07/</text:p>
            <text:p text:style-name="P115">2016</text:p>
          </table:table-cell>
          <table:table-cell table:style-name="Tabela62.A4" office:value-type="string">
            <text:p text:style-name="P115">11/</text:p>
            <text:p text:style-name="P115">07/</text:p>
            <text:p text:style-name="P115">2018</text:p>
          </table:table-cell>
          <table:table-cell table:style-name="Tabela62.A4" office:value-type="string">
            <text:p text:style-name="P115">Vigente</text:p>
          </table:table-cell>
          <table:table-cell table:style-name="Tabela62.A4" office:value-type="string">
            <text:p text:style-name="P115">Disponibilização de acesso a banco de dados específico com informações atualizadas de preços praticados no mercado, valores de referência e Atas de Registro de Preços para servir de subsídio às contratações e aquisições a serem realizadas pelo MP-PI.</text:p>
          </table:table-cell>
          <table:table-cell table:style-name="Tabela62.A4" office:value-type="string">
            <text:p text:style-name="P115">Serviços</text:p>
          </table:table-cell>
          <table:table-cell table:style-name="Tabela62.A4" office:value-type="string">
            <text:p text:style-name="P115">-</text:p>
          </table:table-cell>
          <table:table-cell table:style-name="Tabela62.A4" office:value-type="string">
            <text:p text:style-name="P115">-</text:p>
          </table:table-cell>
          <table:table-cell table:style-name="Tabela62.A4" office:value-type="string">
            <text:p text:style-name="P115">R$ 7.990,00 </text:p>
          </table:table-cell>
          <table:table-cell table:style-name="Tabela62.A4" office:value-type="string">
            <text:p text:style-name="P115">R$ 7.990,00 </text:p>
          </table:table-cell>
          <table:table-cell table:style-name="Tabela62.N4" office:value-type="string">
            <text:p text:style-name="P115">NP CAPACITAÇÃO E SOLUÇÕES TECNOLÓGICAS LTDA</text:p>
          </table:table-cell>
          <table:table-cell table:style-name="Tabela62.A4" office:value-type="string">
            <text:p text:style-name="P115">07.797.967/0001-95 <text:s/></text:p>
          </table:table-cell>
          <table:table-cell table:style-name="Tabela62.A4" office:value-type="string">
            <text:p text:style-name="P115"><text:span text:style-name="T21">Rudimar Barbosa dos Reis , CPF: </text:span>574.460.249-68 </text:p>
            <text:p text:style-name="P115"><text:s/></text:p>
            <text:p text:style-name="P115"/>
          </table:table-cell>
          <table:table-cell table:style-name="Tabela62.Q4" office:value-type="string">
            <text:p text:style-name="P115">Sim</text:p>
          </table:table-cell>
        </table:table-row>
      </table:table>
      <text:p text:style-name="P16"/>
      <text:p text:style-name="P16"/>
      <table:table table:name="Tabela65" table:style-name="Tabela65">
        <table:table-column table:style-name="Tabela65.A"/>
        <table:table-column table:style-name="Tabela65.B"/>
        <table:table-column table:style-name="Tabela65.C"/>
        <table:table-column table:style-name="Tabela65.D"/>
        <table:table-column table:style-name="Tabela65.E"/>
        <table:table-column table:style-name="Tabela65.F"/>
        <table:table-column table:style-name="Tabela65.G"/>
        <table:table-column table:style-name="Tabela65.H"/>
        <table:table-column table:style-name="Tabela65.I"/>
        <table:table-column table:style-name="Tabela65.J"/>
        <table:table-column table:style-name="Tabela65.K"/>
        <table:table-column table:style-name="Tabela65.L"/>
        <table:table-column table:style-name="Tabela65.M"/>
        <table:table-column table:style-name="Tabela65.N"/>
        <table:table-column table:style-name="Tabela65.O"/>
        <table:table-column table:style-name="Tabela65.P"/>
        <table:table-column table:style-name="Tabela65.Q"/>
        <table:table-row table:style-name="Tabela65.1">
          <table:table-cell table:style-name="Tabela65.A1" table:number-rows-spanned="2" office:value-type="string">
            <text:p text:style-name="P109">Nº</text:p>
          </table:table-cell>
          <table:table-cell table:style-name="Tabela65.A1" table:number-rows-spanned="2" office:value-type="string">
            <text:p text:style-name="P109">Objeto</text:p>
          </table:table-cell>
          <table:table-cell table:style-name="Tabela65.A1" table:number-rows-spanned="2" office:value-type="string">
            <text:p text:style-name="P109">Data da Publicação</text:p>
          </table:table-cell>
          <table:table-cell table:style-name="Tabela65.A1" table:number-rows-spanned="2" office:value-type="string">
            <text:p text:style-name="P109">Nº do Edital</text:p>
          </table:table-cell>
          <table:table-cell table:style-name="Tabela65.A1" table:number-columns-spanned="2" office:value-type="string">
            <text:p text:style-name="P109">Vigência</text:p>
          </table:table-cell>
          <table:covered-table-cell/>
          <table:table-cell table:style-name="Tabela65.A1" table:number-rows-spanned="2" office:value-type="string">
            <text:p text:style-name="P109">Situação</text:p>
          </table:table-cell>
          <table:table-cell table:style-name="Tabela65.A1" table:number-rows-spanned="2" office:value-type="string">
            <text:p text:style-name="P109">Item Fornecido</text:p>
          </table:table-cell>
          <table:table-cell table:style-name="Tabela65.A1" table:number-rows-spanned="2" office:value-type="string">
            <text:p text:style-name="P109">Unidade de Medida</text:p>
          </table:table-cell>
          <table:table-cell table:style-name="Tabela65.A1" table:number-rows-spanned="2" office:value-type="string">
            <text:p text:style-name="P109">Valor Unitário</text:p>
            <text:p text:style-name="P109"/>
          </table:table-cell>
          <table:table-cell table:style-name="Tabela65.A1" table:number-rows-spanned="2" office:value-type="string">
            <text:p text:style-name="P109">Qtd.</text:p>
          </table:table-cell>
          <table:table-cell table:style-name="Tabela65.A1" table:number-rows-spanned="2" office:value-type="string">
            <text:p text:style-name="P109">Valor Total do Item</text:p>
          </table:table-cell>
          <table:table-cell table:style-name="Tabela65.A1" table:number-rows-spanned="2" office:value-type="string">
            <text:p text:style-name="P109">Valor Total do Contrato</text:p>
          </table:table-cell>
          <table:table-cell table:style-name="Tabela65.N1" table:number-rows-spanned="2" office:value-type="string">
            <text:p text:style-name="P109">Contratado</text:p>
          </table:table-cell>
          <table:table-cell table:style-name="Tabela65.A1" table:number-rows-spanned="2" office:value-type="string">
            <text:p text:style-name="P109">CNPJ</text:p>
            <text:p text:style-name="P109">CPF</text:p>
          </table:table-cell>
          <table:table-cell table:style-name="Tabela65.A1" table:number-rows-spanned="2" office:value-type="string">
            <text:p text:style-name="P109">Sócios</text:p>
          </table:table-cell>
          <table:table-cell table:style-name="Tabela65.Q1" table:number-rows-spanned="2" office:value-type="string">
            <text:p text:style-name="P109">Termo</text:p>
            <text:p text:style-name="P109">Aditivo</text:p>
          </table:table-cell>
        </table:table-row>
        <table:table-row table:style-name="Tabela65.1">
          <table:covered-table-cell/>
          <table:covered-table-cell/>
          <table:covered-table-cell/>
          <table:covered-table-cell/>
          <table:table-cell table:style-name="Tabela65.E2" office:value-type="string">
            <text:p text:style-name="P109">Início</text:p>
          </table:table-cell>
          <table:table-cell table:style-name="Tabela65.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5.3">
          <table:table-cell table:style-name="Tabela65.A3" office:value-type="string">
            <text:p text:style-name="P109">(a)</text:p>
          </table:table-cell>
          <table:table-cell table:style-name="Tabela65.A3" office:value-type="string">
            <text:p text:style-name="P109">(b)</text:p>
          </table:table-cell>
          <table:table-cell table:style-name="Tabela65.A3" office:value-type="string">
            <text:p text:style-name="P109">(c)</text:p>
          </table:table-cell>
          <table:table-cell table:style-name="Tabela65.A3" office:value-type="string">
            <text:p text:style-name="P109">(d)</text:p>
          </table:table-cell>
          <table:table-cell table:style-name="Tabela65.A3" office:value-type="string">
            <text:p text:style-name="P109">(e)</text:p>
          </table:table-cell>
          <table:table-cell table:style-name="Tabela65.A3" office:value-type="string">
            <text:p text:style-name="P109">(e)</text:p>
          </table:table-cell>
          <table:table-cell table:style-name="Tabela65.A3" office:value-type="string">
            <text:p text:style-name="P109">(f)</text:p>
          </table:table-cell>
          <table:table-cell table:style-name="Tabela65.A3" office:value-type="string">
            <text:p text:style-name="P109">(g)</text:p>
          </table:table-cell>
          <table:table-cell table:style-name="Tabela65.A3" office:value-type="string">
            <text:p text:style-name="P109">(h)</text:p>
          </table:table-cell>
          <table:table-cell table:style-name="Tabela65.A3" office:value-type="string">
            <text:p text:style-name="P109">(i)</text:p>
          </table:table-cell>
          <table:table-cell table:style-name="Tabela65.A3" office:value-type="string">
            <text:p text:style-name="P109">(j)</text:p>
          </table:table-cell>
          <table:table-cell table:style-name="Tabela65.A3" office:value-type="string">
            <text:p text:style-name="P109">(k)</text:p>
          </table:table-cell>
          <table:table-cell table:style-name="Tabela65.A3" office:value-type="string">
            <text:p text:style-name="P109">(l)</text:p>
          </table:table-cell>
          <table:table-cell table:style-name="Tabela65.N3" office:value-type="string">
            <text:p text:style-name="P109">(m)</text:p>
          </table:table-cell>
          <table:table-cell table:style-name="Tabela65.A3" office:value-type="string">
            <text:p text:style-name="P109">(n)</text:p>
          </table:table-cell>
          <table:table-cell table:style-name="Tabela65.A3" office:value-type="string">
            <text:p text:style-name="P109">(o)</text:p>
          </table:table-cell>
          <table:table-cell table:style-name="Tabela65.Q3" office:value-type="string">
            <text:p text:style-name="P109">(p)</text:p>
          </table:table-cell>
        </table:table-row>
        <table:table-row table:style-name="Tabela65.4">
          <table:table-cell table:style-name="Tabela65.A4" table:number-rows-spanned="3" office:value-type="string">
            <text:p text:style-name="P115">33/</text:p>
            <text:p text:style-name="P115">2016</text:p>
          </table:table-cell>
          <table:table-cell table:style-name="Tabela65.A4" table:number-rows-spanned="3" office:value-type="string">
            <text:p text:style-name="P115">Contratação de empresa especializada na prestação de serviço de Circuito de Dados, MPLS para o MP-PI, de acordo com as</text:p>
            <text:p text:style-name="P115">especificações, quantitativos e localidades previstas no Anexo I deste instrumento e no aceite da CONTRATADA.</text:p>
            <text:p text:style-name="P115"/>
            <text:p text:style-name="P115"/>
          </table:table-cell>
          <table:table-cell table:style-name="Tabela65.A4" table:number-rows-spanned="3" office:value-type="string">
            <text:p text:style-name="P115">Disponibilização: Sexta-feira, 19 de Agosto de 2016 Publicação: Segunda-feira, 22 de Agosto de 2016 <text:s text:c="2"/>- <text:span text:style-name="T5">ANO XXXVIII Nº 8.044– Diário de Justiça do Estado do Piauí.</text:span></text:p>
          </table:table-cell>
          <table:table-cell table:style-name="Tabela65.A4" table:number-rows-spanned="3" office:value-type="string">
            <text:p text:style-name="P115">Adesão 05/2016</text:p>
          </table:table-cell>
          <table:table-cell table:style-name="Tabela65.A4" table:number-rows-spanned="3" office:value-type="string">
            <text:p text:style-name="P115">03/</text:p>
            <text:p text:style-name="P115">08/</text:p>
            <text:p text:style-name="P115">2016</text:p>
          </table:table-cell>
          <table:table-cell table:style-name="Tabela65.A4" table:number-rows-spanned="3" office:value-type="string">
            <text:p text:style-name="P115">03/</text:p>
            <text:p text:style-name="P115">10/</text:p>
            <text:p text:style-name="P115">2017</text:p>
          </table:table-cell>
          <table:table-cell table:style-name="Tabela65.A4" table:number-rows-spanned="3" office:value-type="string">
            <text:p text:style-name="P115">Vigente</text:p>
          </table:table-cell>
          <table:table-cell table:style-name="Tabela65.A4" office:value-type="string">
            <text:p text:style-name="P115">70. Enlaces de 2Mbs, conforme endereços no anexo I do contrato.</text:p>
          </table:table-cell>
          <table:table-cell table:style-name="Tabela65.A4" office:value-type="string">
            <text:p text:style-name="P115">Unid.</text:p>
          </table:table-cell>
          <table:table-cell table:style-name="Tabela65.J4" office:value-type="currency" office:currency="BRL" office:value="1100">
            <text:p text:style-name="P115">R$ 1.100,00</text:p>
          </table:table-cell>
          <table:table-cell table:style-name="Tabela65.K4" office:value-type="float" office:value="48">
            <text:p text:style-name="P115">48</text:p>
          </table:table-cell>
          <table:table-cell table:style-name="Tabela65.A4" office:value-type="string">
            <text:p text:style-name="P115">R$ 52.800,00 (mensal)</text:p>
          </table:table-cell>
          <table:table-cell table:style-name="Tabela65.A4" table:number-rows-spanned="3" office:value-type="string">
            <text:p text:style-name="P115">R$ 1.120.320,00 (anual)</text:p>
          </table:table-cell>
          <table:table-cell table:style-name="Tabela65.N4" table:number-rows-spanned="3" office:value-type="string">
            <text:p text:style-name="P115"><text:s/>FORTEL FORTALEZA COMUNICAÇÕES LTDA/EPP</text:p>
          </table:table-cell>
          <table:table-cell table:style-name="Tabela65.A4" table:number-rows-spanned="3" office:value-type="string">
            <text:p text:style-name="P115">06.809.941-0001/57 </text:p>
          </table:table-cell>
          <table:table-cell table:style-name="Tabela65.A4" table:number-rows-spanned="3" office:value-type="string">
            <text:p text:style-name="P115">Ana Stella de Oliveira Costa, CPF 293.431.003-53 </text:p>
            <text:p text:style-name="P115"><text:s/></text:p>
            <text:p text:style-name="P115"/>
          </table:table-cell>
          <table:table-cell table:style-name="Tabela65.Q4" table:number-rows-spanned="3" office:value-type="string">
            <text:p text:style-name="P115">Sim</text:p>
          </table:table-cell>
        </table:table-row>
        <table:table-row table:style-name="Tabela65.5">
          <table:covered-table-cell/>
          <table:covered-table-cell/>
          <table:covered-table-cell/>
          <table:covered-table-cell/>
          <table:covered-table-cell/>
          <table:covered-table-cell/>
          <table:covered-table-cell/>
          <table:table-cell table:style-name="Tabela65.A4" office:value-type="string">
            <text:p text:style-name="P115">71. Enlaces de 8 Mbs, conforme endereços no anexo I do contrato.</text:p>
          </table:table-cell>
          <table:table-cell table:style-name="Tabela65.A4" office:value-type="string">
            <text:p text:style-name="P115">Unid.</text:p>
          </table:table-cell>
          <table:table-cell table:style-name="Tabela65.J4" office:value-type="currency" office:currency="BRL" office:value="4132.5">
            <text:p text:style-name="P115">R$ 4.132,50</text:p>
          </table:table-cell>
          <table:table-cell table:style-name="Tabela65.K5" office:value-type="float" office:value="8">
            <text:p text:style-name="P115">08</text:p>
          </table:table-cell>
          <table:table-cell table:style-name="Tabela65.A4" office:value-type="string">
            <text:p text:style-name="P115">R$ 33.060,00 (mensal)</text:p>
          </table:table-cell>
          <table:covered-table-cell/>
          <table:covered-table-cell/>
          <table:covered-table-cell/>
          <table:covered-table-cell/>
          <table:covered-table-cell/>
        </table:table-row>
        <table:table-row table:style-name="Tabela65.4">
          <table:covered-table-cell/>
          <table:covered-table-cell/>
          <table:covered-table-cell/>
          <table:covered-table-cell/>
          <table:covered-table-cell/>
          <table:covered-table-cell/>
          <table:covered-table-cell/>
          <table:table-cell table:style-name="Tabela65.A4" office:value-type="string">
            <text:p text:style-name="P115">72. Enlaces de 16 Mbs, <text:s/>conforme endereços no anexo I do contrato.</text:p>
          </table:table-cell>
          <table:table-cell table:style-name="Tabela65.A4" office:value-type="string">
            <text:p text:style-name="P115">Unid.</text:p>
          </table:table-cell>
          <table:table-cell table:style-name="Tabela65.J4" office:value-type="currency" office:currency="BRL" office:value="7500">
            <text:p text:style-name="P115">R$ 7.500,00</text:p>
          </table:table-cell>
          <table:table-cell table:style-name="Tabela65.K5" office:value-type="float" office:value="1">
            <text:p text:style-name="P115">01</text:p>
          </table:table-cell>
          <table:table-cell table:style-name="Tabela65.A4" office:value-type="string">
            <text:p text:style-name="P115">R$ 7.500,00</text:p>
            <text:p text:style-name="P115">(mensal)</text:p>
          </table:table-cell>
          <table:covered-table-cell/>
          <table:covered-table-cell/>
          <table:covered-table-cell/>
          <table:covered-table-cell/>
          <table:covered-table-cell/>
        </table:table-row>
      </table:table>
      <text:p text:style-name="P16"/>
      <text:p text:style-name="P16"/>
      <text:p text:style-name="P16"/>
      <text:p text:style-name="P16"/>
      <text:p text:style-name="P16"/>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L"/>
        <table:table-column table:style-name="Tabela3.M"/>
        <table:table-column table:style-name="Tabela3.N"/>
        <table:table-column table:style-name="Tabela3.O"/>
        <table:table-column table:style-name="Tabela3.P"/>
        <table:table-column table:style-name="Tabela3.Q"/>
        <text:soft-page-break/>
        <table:table-row table:style-name="Tabela3.1">
          <table:table-cell table:style-name="Tabela3.A1" table:number-rows-spanned="2" office:value-type="string">
            <text:p text:style-name="P109">Nº</text:p>
          </table:table-cell>
          <table:table-cell table:style-name="Tabela3.A1" table:number-rows-spanned="2" office:value-type="string">
            <text:p text:style-name="P109">Objeto</text:p>
          </table:table-cell>
          <table:table-cell table:style-name="Tabela3.A1" table:number-rows-spanned="2" office:value-type="string">
            <text:p text:style-name="P109">Data da Publicação</text:p>
          </table:table-cell>
          <table:table-cell table:style-name="Tabela3.A1" table:number-rows-spanned="2" office:value-type="string">
            <text:p text:style-name="P109">Nº do Edital</text:p>
          </table:table-cell>
          <table:table-cell table:style-name="Tabela3.A1" table:number-columns-spanned="2" office:value-type="string">
            <text:p text:style-name="P109">Vigência</text:p>
          </table:table-cell>
          <table:covered-table-cell/>
          <table:table-cell table:style-name="Tabela3.A1" table:number-rows-spanned="2" office:value-type="string">
            <text:p text:style-name="P109">Situação</text:p>
          </table:table-cell>
          <table:table-cell table:style-name="Tabela3.A1" table:number-rows-spanned="2" office:value-type="string">
            <text:p text:style-name="P109">Item Fornecido</text:p>
          </table:table-cell>
          <table:table-cell table:style-name="Tabela3.A1" table:number-rows-spanned="2" office:value-type="string">
            <text:p text:style-name="P109">Unidade de Medida</text:p>
          </table:table-cell>
          <table:table-cell table:style-name="Tabela3.A1" table:number-rows-spanned="2" office:value-type="string">
            <text:p text:style-name="P109">Valor Unitário</text:p>
            <text:p text:style-name="P109"/>
          </table:table-cell>
          <table:table-cell table:style-name="Tabela3.A1" table:number-rows-spanned="2" office:value-type="string">
            <text:p text:style-name="P109">Qtd.</text:p>
          </table:table-cell>
          <table:table-cell table:style-name="Tabela3.A1" table:number-rows-spanned="2" office:value-type="string">
            <text:p text:style-name="P109">Valor Total do Item</text:p>
          </table:table-cell>
          <table:table-cell table:style-name="Tabela3.A1" table:number-rows-spanned="2" office:value-type="string">
            <text:p text:style-name="P109">Valor Total do Contrato</text:p>
          </table:table-cell>
          <table:table-cell table:style-name="Tabela3.N1" table:number-rows-spanned="2" office:value-type="string">
            <text:p text:style-name="P109">Contratado</text:p>
          </table:table-cell>
          <table:table-cell table:style-name="Tabela3.A1" table:number-rows-spanned="2" office:value-type="string">
            <text:p text:style-name="P109">CNPJ</text:p>
            <text:p text:style-name="P109">CPF</text:p>
          </table:table-cell>
          <table:table-cell table:style-name="Tabela3.A1" table:number-rows-spanned="2" office:value-type="string">
            <text:p text:style-name="P109">Sócios</text:p>
          </table:table-cell>
          <table:table-cell table:style-name="Tabela3.Q1" table:number-rows-spanned="2" office:value-type="string">
            <text:p text:style-name="P109">Termo</text:p>
            <text:p text:style-name="P109">Aditivo</text:p>
          </table:table-cell>
        </table:table-row>
        <table:table-row table:style-name="Tabela3.1">
          <table:covered-table-cell/>
          <table:covered-table-cell/>
          <table:covered-table-cell/>
          <table:covered-table-cell/>
          <table:table-cell table:style-name="Tabela3.E2" office:value-type="string">
            <text:p text:style-name="P109">Início</text:p>
          </table:table-cell>
          <table:table-cell table:style-name="Tabela3.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
          <table:table-cell table:style-name="Tabela3.A3" office:value-type="string">
            <text:p text:style-name="P109">(a)</text:p>
          </table:table-cell>
          <table:table-cell table:style-name="Tabela3.A3" office:value-type="string">
            <text:p text:style-name="P109">(b)</text:p>
          </table:table-cell>
          <table:table-cell table:style-name="Tabela3.A3" office:value-type="string">
            <text:p text:style-name="P109">(c)</text:p>
          </table:table-cell>
          <table:table-cell table:style-name="Tabela3.A3" office:value-type="string">
            <text:p text:style-name="P109">(d)</text:p>
          </table:table-cell>
          <table:table-cell table:style-name="Tabela3.A3" office:value-type="string">
            <text:p text:style-name="P109">(e)</text:p>
          </table:table-cell>
          <table:table-cell table:style-name="Tabela3.A3" office:value-type="string">
            <text:p text:style-name="P109">(e)</text:p>
          </table:table-cell>
          <table:table-cell table:style-name="Tabela3.A3" office:value-type="string">
            <text:p text:style-name="P109">(f)</text:p>
          </table:table-cell>
          <table:table-cell table:style-name="Tabela3.A3" office:value-type="string">
            <text:p text:style-name="P109">(g)</text:p>
          </table:table-cell>
          <table:table-cell table:style-name="Tabela3.A3" office:value-type="string">
            <text:p text:style-name="P109">(h)</text:p>
          </table:table-cell>
          <table:table-cell table:style-name="Tabela3.A3" office:value-type="string">
            <text:p text:style-name="P109">(i)</text:p>
          </table:table-cell>
          <table:table-cell table:style-name="Tabela3.A3" office:value-type="string">
            <text:p text:style-name="P109">(j)</text:p>
          </table:table-cell>
          <table:table-cell table:style-name="Tabela3.A3" office:value-type="string">
            <text:p text:style-name="P109">(k)</text:p>
          </table:table-cell>
          <table:table-cell table:style-name="Tabela3.A3" office:value-type="string">
            <text:p text:style-name="P109">(l)</text:p>
          </table:table-cell>
          <table:table-cell table:style-name="Tabela3.N3" office:value-type="string">
            <text:p text:style-name="P109">(m)</text:p>
          </table:table-cell>
          <table:table-cell table:style-name="Tabela3.A3" office:value-type="string">
            <text:p text:style-name="P109">(n)</text:p>
          </table:table-cell>
          <table:table-cell table:style-name="Tabela3.A3" office:value-type="string">
            <text:p text:style-name="P109">(o)</text:p>
          </table:table-cell>
          <table:table-cell table:style-name="Tabela3.Q3" office:value-type="string">
            <text:p text:style-name="P109">(p)</text:p>
          </table:table-cell>
        </table:table-row>
        <table:table-row table:style-name="Tabela3.4">
          <table:table-cell table:style-name="Tabela3.A4" office:value-type="string">
            <text:p text:style-name="P115">34/</text:p>
            <text:p text:style-name="P115">2016</text:p>
          </table:table-cell>
          <table:table-cell table:style-name="Tabela3.A4" office:value-type="string">
            <text:p text:style-name="P115"/>
            <text:p text:style-name="P115">Contratação de empresa especializada na prestação de serviços securitários para 07 (sete) veículos de propriedade do MP-PI, com</text:p>
            <text:p text:style-name="P115">cobertura contra danos materiais e corporais resultantes de sinistros de roubo ou furto, colisão, incêndio, danos causados pela natureza, e</text:p>
            <text:p text:style-name="P115">assistência 24 horas, em todo o território nacional, conforme especificações constantes no Termo de Referência (anexo I).</text:p>
            <text:p text:style-name="P115"/>
            <text:p text:style-name="P115"/>
            <text:p text:style-name="P115"/>
            <text:p text:style-name="P115"/>
          </table:table-cell>
          <table:table-cell table:style-name="Tabela3.A4" office:value-type="string">
            <text:p text:style-name="P115">Disponibilização: Sexta-feira, 02 de setembro de 2016 Publicação: Segunda-feira, 05 de setembro de 2016 <text:s text:c="2"/>- <text:span text:style-name="T5">ANO XXXVIII Nº 8.054– Diário de Justiça do Estado do Piauí.</text:span></text:p>
          </table:table-cell>
          <table:table-cell table:style-name="Tabela3.A4" office:value-type="string">
            <text:p text:style-name="P115">Pregão Eletrônico 23/2016</text:p>
          </table:table-cell>
          <table:table-cell table:style-name="Tabela3.A4" office:value-type="string">
            <text:p text:style-name="P115">24/</text:p>
            <text:p text:style-name="P115">08/</text:p>
            <text:p text:style-name="P115">2016</text:p>
          </table:table-cell>
          <table:table-cell table:style-name="Tabela3.A4" office:value-type="string">
            <text:p text:style-name="P115">24/</text:p>
            <text:p text:style-name="P115">08/</text:p>
            <text:p text:style-name="P115">2018</text:p>
          </table:table-cell>
          <table:table-cell table:style-name="Tabela3.A4" office:value-type="string">
            <text:p text:style-name="P115">Vigente</text:p>
          </table:table-cell>
          <table:table-cell table:style-name="Tabela3.A4" office:value-type="string">
            <text:p text:style-name="P115">Contratação de empresa especializada na prestação de serviços securitários para 07 (sete) veículos de propriedade do MP-PI, com</text:p>
            <text:p text:style-name="P115">cobertura contra danos materiais e corporais resultantes de sinistros de roubo ou furto, colisão, incêndio, danos causados pela natureza, e</text:p>
            <text:p text:style-name="P115">assistência 24 horas, em todo o território nacional, conforme especificações constantes no Termo de Referência (anexo I).</text:p>
          </table:table-cell>
          <table:table-cell table:style-name="Tabela3.A4" office:value-type="string">
            <text:p text:style-name="P115">-</text:p>
          </table:table-cell>
          <table:table-cell table:style-name="Tabela3.A4" office:value-type="string">
            <text:p text:style-name="P115">-</text:p>
          </table:table-cell>
          <table:table-cell table:style-name="Tabela3.A4" office:value-type="string">
            <text:p text:style-name="P115">-</text:p>
          </table:table-cell>
          <table:table-cell table:style-name="Tabela3.L4" office:value-type="currency" office:currency="BRL" office:value="6000">
            <text:p text:style-name="P115">R$ 6.000,00</text:p>
          </table:table-cell>
          <table:table-cell table:style-name="Tabela3.L4" office:value-type="currency" office:currency="BRL" office:value="6000">
            <text:p text:style-name="P115">R$ 6.000,00</text:p>
          </table:table-cell>
          <table:table-cell table:style-name="Tabela3.N4" office:value-type="string">
            <text:p text:style-name="P115">MAPFRE SEGUROS GERAIS S.A </text:p>
          </table:table-cell>
          <table:table-cell table:style-name="Tabela3.A4" office:value-type="string">
            <text:p text:style-name="P115">61.074.175/0001-38; </text:p>
          </table:table-cell>
          <table:table-cell table:style-name="Tabela3.A4" office:value-type="string">
            <text:p text:style-name="P115">Paulo Roberto Martins, <text:s/>CPF <text:s/>637.090.827-49 </text:p>
            <text:p text:style-name="P115"/>
          </table:table-cell>
          <table:table-cell table:style-name="Tabela3.Q4" office:value-type="string">
            <text:p text:style-name="P115">Sim</text:p>
          </table:table-cell>
        </table:table-row>
      </table:table>
      <text:p text:style-name="P16"/>
      <table:table table:name="Tabela67" table:style-name="Tabela67">
        <table:table-column table:style-name="Tabela67.A"/>
        <table:table-column table:style-name="Tabela67.B"/>
        <table:table-column table:style-name="Tabela67.C"/>
        <table:table-column table:style-name="Tabela67.D"/>
        <table:table-column table:style-name="Tabela67.E"/>
        <table:table-column table:style-name="Tabela67.F"/>
        <table:table-column table:style-name="Tabela67.G"/>
        <table:table-column table:style-name="Tabela67.H"/>
        <table:table-column table:style-name="Tabela67.I"/>
        <table:table-column table:style-name="Tabela67.J"/>
        <table:table-column table:style-name="Tabela67.K"/>
        <table:table-column table:style-name="Tabela67.L"/>
        <table:table-column table:style-name="Tabela67.M"/>
        <table:table-column table:style-name="Tabela67.N"/>
        <table:table-column table:style-name="Tabela67.O"/>
        <table:table-column table:style-name="Tabela67.P"/>
        <table:table-column table:style-name="Tabela67.Q"/>
        <table:table-row table:style-name="Tabela67.1">
          <table:table-cell table:style-name="Tabela67.A1" table:number-rows-spanned="2" office:value-type="string">
            <text:p text:style-name="P109">Nº</text:p>
          </table:table-cell>
          <table:table-cell table:style-name="Tabela67.A1" table:number-rows-spanned="2" office:value-type="string">
            <text:p text:style-name="P109">Objeto</text:p>
          </table:table-cell>
          <table:table-cell table:style-name="Tabela67.A1" table:number-rows-spanned="2" office:value-type="string">
            <text:p text:style-name="P109">Data da Publicação</text:p>
          </table:table-cell>
          <table:table-cell table:style-name="Tabela67.A1" table:number-rows-spanned="2" office:value-type="string">
            <text:p text:style-name="P109">Nº do Edital</text:p>
          </table:table-cell>
          <table:table-cell table:style-name="Tabela67.A1" table:number-columns-spanned="2" office:value-type="string">
            <text:p text:style-name="P109">Vigência</text:p>
          </table:table-cell>
          <table:covered-table-cell/>
          <table:table-cell table:style-name="Tabela67.A1" table:number-rows-spanned="2" office:value-type="string">
            <text:p text:style-name="P109">Situação</text:p>
          </table:table-cell>
          <table:table-cell table:style-name="Tabela67.A1" table:number-rows-spanned="2" office:value-type="string">
            <text:p text:style-name="P109">Item Fornecido</text:p>
          </table:table-cell>
          <table:table-cell table:style-name="Tabela67.A1" table:number-rows-spanned="2" office:value-type="string">
            <text:p text:style-name="P109">Unidade de Medida</text:p>
          </table:table-cell>
          <table:table-cell table:style-name="Tabela67.A1" table:number-rows-spanned="2" office:value-type="string">
            <text:p text:style-name="P109">Valor Unitário</text:p>
            <text:p text:style-name="P109"/>
          </table:table-cell>
          <table:table-cell table:style-name="Tabela67.A1" table:number-rows-spanned="2" office:value-type="string">
            <text:p text:style-name="P109">Qtd.</text:p>
          </table:table-cell>
          <table:table-cell table:style-name="Tabela67.A1" table:number-rows-spanned="2" office:value-type="string">
            <text:p text:style-name="P109">Valor Total do Item</text:p>
          </table:table-cell>
          <table:table-cell table:style-name="Tabela67.A1" table:number-rows-spanned="2" office:value-type="string">
            <text:p text:style-name="P109">Valor Total do Contrato</text:p>
          </table:table-cell>
          <table:table-cell table:style-name="Tabela67.N1" table:number-rows-spanned="2" office:value-type="string">
            <text:p text:style-name="P109">Contratado</text:p>
          </table:table-cell>
          <table:table-cell table:style-name="Tabela67.A1" table:number-rows-spanned="2" office:value-type="string">
            <text:p text:style-name="P109">CNPJ</text:p>
            <text:p text:style-name="P109">CPF</text:p>
          </table:table-cell>
          <table:table-cell table:style-name="Tabela67.A1" table:number-rows-spanned="2" office:value-type="string">
            <text:p text:style-name="P109">Sócios</text:p>
          </table:table-cell>
          <table:table-cell table:style-name="Tabela67.Q1" table:number-rows-spanned="2" office:value-type="string">
            <text:p text:style-name="P109">Termo</text:p>
            <text:p text:style-name="P109">Aditivo</text:p>
          </table:table-cell>
        </table:table-row>
        <table:table-row table:style-name="Tabela67.1">
          <table:covered-table-cell/>
          <table:covered-table-cell/>
          <table:covered-table-cell/>
          <table:covered-table-cell/>
          <table:table-cell table:style-name="Tabela67.E2" office:value-type="string">
            <text:p text:style-name="P109">Início</text:p>
          </table:table-cell>
          <table:table-cell table:style-name="Tabela67.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3">
          <table:table-cell table:style-name="Tabela67.A3" office:value-type="string">
            <text:p text:style-name="P109">(a)</text:p>
          </table:table-cell>
          <table:table-cell table:style-name="Tabela67.A3" office:value-type="string">
            <text:p text:style-name="P109">(b)</text:p>
          </table:table-cell>
          <table:table-cell table:style-name="Tabela67.A3" office:value-type="string">
            <text:p text:style-name="P109">(c)</text:p>
          </table:table-cell>
          <table:table-cell table:style-name="Tabela67.A3" office:value-type="string">
            <text:p text:style-name="P109">(d)</text:p>
          </table:table-cell>
          <table:table-cell table:style-name="Tabela67.A3" office:value-type="string">
            <text:p text:style-name="P109">(e)</text:p>
          </table:table-cell>
          <table:table-cell table:style-name="Tabela67.A3" office:value-type="string">
            <text:p text:style-name="P109">(e)</text:p>
          </table:table-cell>
          <table:table-cell table:style-name="Tabela67.A3" office:value-type="string">
            <text:p text:style-name="P109">(f)</text:p>
          </table:table-cell>
          <table:table-cell table:style-name="Tabela67.A3" office:value-type="string">
            <text:p text:style-name="P109">(g)</text:p>
          </table:table-cell>
          <table:table-cell table:style-name="Tabela67.A3" office:value-type="string">
            <text:p text:style-name="P109">(h)</text:p>
          </table:table-cell>
          <table:table-cell table:style-name="Tabela67.A3" office:value-type="string">
            <text:p text:style-name="P109">(i)</text:p>
          </table:table-cell>
          <table:table-cell table:style-name="Tabela67.A3" office:value-type="string">
            <text:p text:style-name="P109">(j)</text:p>
          </table:table-cell>
          <table:table-cell table:style-name="Tabela67.A3" office:value-type="string">
            <text:p text:style-name="P109">(k)</text:p>
          </table:table-cell>
          <table:table-cell table:style-name="Tabela67.A3" office:value-type="string">
            <text:p text:style-name="P109">(l)</text:p>
          </table:table-cell>
          <table:table-cell table:style-name="Tabela67.N3" office:value-type="string">
            <text:p text:style-name="P109">(m)</text:p>
          </table:table-cell>
          <table:table-cell table:style-name="Tabela67.A3" office:value-type="string">
            <text:p text:style-name="P109">(n)</text:p>
          </table:table-cell>
          <table:table-cell table:style-name="Tabela67.A3" office:value-type="string">
            <text:p text:style-name="P109">(o)</text:p>
          </table:table-cell>
          <table:table-cell table:style-name="Tabela67.Q3" office:value-type="string">
            <text:p text:style-name="P109">(p)</text:p>
          </table:table-cell>
        </table:table-row>
        <text:soft-page-break/>
        <table:table-row table:style-name="Tabela67.4">
          <table:table-cell table:style-name="Tabela67.A4" office:value-type="string">
            <text:p text:style-name="P115">35/</text:p>
            <text:p text:style-name="P115">2016</text:p>
          </table:table-cell>
          <table:table-cell table:style-name="Tabela67.A4" office:value-type="string">
            <text:p text:style-name="P115">Contrato de locação de imóvel situado na Avenida Lindolfo Monteiro, nº 911, Bairro de Fátima, no município de Teresina-PI, objeto da</text:p>
            <text:p text:style-name="P115">matrícula nº 121.424 do 2º Tabelionato de Notas e Registro de Imóveis da 3º Circunscrição, para abrigar parte das instalações administrativas do</text:p>
            <text:p text:style-name="P115">Ministério Público do Estado do Piauí.</text:p>
            <text:p text:style-name="P115"/>
            <text:p text:style-name="P115"/>
            <text:p text:style-name="P115"/>
          </table:table-cell>
          <table:table-cell table:style-name="Tabela67.A4" office:value-type="string">
            <text:p text:style-name="P115">Disponibilização: Sexta-feira, 31 de Agosto de 2016 Publicação: Segunda-feira, 01 de setembro de 2016 <text:s text:c="2"/>- <text:span text:style-name="T5">ANO XXXVIII Nº 8.052– Diário de Justiça do Estado do Piauí.</text:span></text:p>
          </table:table-cell>
          <table:table-cell table:style-name="Tabela67.A4" office:value-type="string">
            <text:p text:style-name="P115">Concorrência 02/2016</text:p>
          </table:table-cell>
          <table:table-cell table:style-name="Tabela67.A4" office:value-type="string">
            <text:p text:style-name="P115">31/</text:p>
            <text:p text:style-name="P115">08/</text:p>
            <text:p text:style-name="P115">2016</text:p>
          </table:table-cell>
          <table:table-cell table:style-name="Tabela67.A4" office:value-type="string">
            <text:p text:style-name="P115">31/</text:p>
            <text:p text:style-name="P115">08/</text:p>
            <text:p text:style-name="P115">2021</text:p>
          </table:table-cell>
          <table:table-cell table:style-name="Tabela67.A4" office:value-type="string">
            <text:p text:style-name="P115">Vigente</text:p>
          </table:table-cell>
          <table:table-cell table:style-name="Tabela67.A4" office:value-type="string">
            <text:p text:style-name="P115">Contrato de locação de imóvel situado na Avenida Lindolfo Monteiro, nº 911, Bairro de Fátima, no município de Teresina-PI, objeto da</text:p>
            <text:p text:style-name="P115">matrícula nº 121.424 do 2º Tabelionato de Notas e Registro de Imóveis da 3º Circunscrição, para abrigar parte das instalações administrativas do</text:p>
            <text:p text:style-name="P115">Ministério Público do Estado do Piauí.</text:p>
          </table:table-cell>
          <table:table-cell table:style-name="Tabela67.A4" office:value-type="string">
            <text:p text:style-name="P115">mensal</text:p>
          </table:table-cell>
          <table:table-cell table:style-name="Tabela67.J4" office:value-type="currency" office:currency="BRL" office:value="195000">
            <text:p text:style-name="P115">R$ 195.000,00</text:p>
          </table:table-cell>
          <table:table-cell table:style-name="Tabela67.K4" office:value-type="float" office:value="60">
            <text:p text:style-name="P115">60</text:p>
          </table:table-cell>
          <table:table-cell table:style-name="Tabela67.J4" office:value-type="currency" office:currency="BRL" office:value="11700000">
            <text:p text:style-name="P115">R$ 11.700.000,00</text:p>
          </table:table-cell>
          <table:table-cell table:style-name="Tabela67.J4" office:value-type="currency" office:currency="BRL" office:value="11700000">
            <text:p text:style-name="P115">R$ 11.700.000,00</text:p>
          </table:table-cell>
          <table:table-cell table:style-name="Tabela67.N4" office:value-type="string">
            <text:p text:style-name="P27"><text:span text:style-name="T26">JLF ADMINISTRAÇÃO DE IMÓVEIS LTDA. E </text:span>F.F ADMINISTRAÇÃO DE IMÓVEIS LTDA</text:p>
            <text:p text:style-name="P28"/>
            <text:p text:style-name="P122"/>
          </table:table-cell>
          <table:table-cell table:style-name="Tabela67.A4" office:value-type="string">
            <text:p text:style-name="P115">16.992.375/0001-15 ; </text:p>
            <text:p text:style-name="P115"/>
            <text:p text:style-name="P115"><text:s/>16.992.189/0001-86 </text:p>
          </table:table-cell>
          <table:table-cell table:style-name="Tabela67.A4" office:value-type="string">
            <text:p text:style-name="P115">José Luiz Gonçalves Fortes Filho</text:p>
            <text:p text:style-name="P115">, CPF 128.818.214-72; <text:s/>Fernando Antônio Ferraz Fortes,</text:p>
            <text:p text:style-name="P115">CPF 065.522.853-53</text:p>
            <text:p text:style-name="P115"/>
          </table:table-cell>
          <table:table-cell table:style-name="Tabela67.Q4" office:value-type="string">
            <text:p text:style-name="P115">Não</text:p>
          </table:table-cell>
        </table:table-row>
      </table:table>
      <text:p text:style-name="P16"/>
      <text:p text:style-name="P16"/>
      <text:p text:style-name="P16"/>
      <text:p text:style-name="P16"/>
      <text:p text:style-name="P16"/>
      <text:p text:style-name="P16"/>
      <text:p text:style-name="P16"/>
      <text:p text:style-name="P16"/>
      <table:table table:name="Tabela58" table:style-name="Tabela58">
        <table:table-column table:style-name="Tabela58.A"/>
        <table:table-column table:style-name="Tabela58.B"/>
        <table:table-column table:style-name="Tabela58.C"/>
        <table:table-column table:style-name="Tabela58.D"/>
        <table:table-column table:style-name="Tabela58.E"/>
        <table:table-column table:style-name="Tabela58.F"/>
        <table:table-column table:style-name="Tabela58.G"/>
        <table:table-column table:style-name="Tabela58.H"/>
        <table:table-column table:style-name="Tabela58.I"/>
        <table:table-column table:style-name="Tabela58.J"/>
        <table:table-column table:style-name="Tabela58.K"/>
        <table:table-column table:style-name="Tabela58.L"/>
        <table:table-column table:style-name="Tabela58.M"/>
        <table:table-column table:style-name="Tabela58.N"/>
        <table:table-column table:style-name="Tabela58.O"/>
        <table:table-column table:style-name="Tabela58.P"/>
        <table:table-column table:style-name="Tabela58.Q"/>
        <table:table-row table:style-name="Tabela58.1">
          <table:table-cell table:style-name="Tabela58.A1" table:number-rows-spanned="2" office:value-type="string">
            <text:p text:style-name="P109">Nº</text:p>
          </table:table-cell>
          <table:table-cell table:style-name="Tabela58.A1" table:number-rows-spanned="2" office:value-type="string">
            <text:p text:style-name="P109">Objeto</text:p>
          </table:table-cell>
          <table:table-cell table:style-name="Tabela58.A1" table:number-rows-spanned="2" office:value-type="string">
            <text:p text:style-name="P109">Data da Publicação</text:p>
          </table:table-cell>
          <table:table-cell table:style-name="Tabela58.A1" table:number-rows-spanned="2" office:value-type="string">
            <text:p text:style-name="P109">Nº do Edital</text:p>
          </table:table-cell>
          <table:table-cell table:style-name="Tabela58.A1" table:number-columns-spanned="2" office:value-type="string">
            <text:p text:style-name="P109">Vigência</text:p>
          </table:table-cell>
          <table:covered-table-cell/>
          <table:table-cell table:style-name="Tabela58.A1" table:number-rows-spanned="2" office:value-type="string">
            <text:p text:style-name="P109">Situação</text:p>
          </table:table-cell>
          <table:table-cell table:style-name="Tabela58.A1" table:number-rows-spanned="2" office:value-type="string">
            <text:p text:style-name="P109">Item Fornecido</text:p>
          </table:table-cell>
          <table:table-cell table:style-name="Tabela58.A1" table:number-rows-spanned="2" office:value-type="string">
            <text:p text:style-name="P109">Unidade de Medida</text:p>
          </table:table-cell>
          <table:table-cell table:style-name="Tabela58.A1" table:number-rows-spanned="2" office:value-type="string">
            <text:p text:style-name="P109">Valor Unitário</text:p>
            <text:p text:style-name="P109"/>
          </table:table-cell>
          <table:table-cell table:style-name="Tabela58.A1" table:number-rows-spanned="2" office:value-type="string">
            <text:p text:style-name="P109">Qtd.</text:p>
          </table:table-cell>
          <table:table-cell table:style-name="Tabela58.A1" table:number-rows-spanned="2" office:value-type="string">
            <text:p text:style-name="P109">Valor Total do Item</text:p>
          </table:table-cell>
          <table:table-cell table:style-name="Tabela58.A1" table:number-rows-spanned="2" office:value-type="string">
            <text:p text:style-name="P109">Valor Total do Contrato</text:p>
          </table:table-cell>
          <table:table-cell table:style-name="Tabela58.N1" table:number-rows-spanned="2" office:value-type="string">
            <text:p text:style-name="P109">Contratado</text:p>
          </table:table-cell>
          <table:table-cell table:style-name="Tabela58.A1" table:number-rows-spanned="2" office:value-type="string">
            <text:p text:style-name="P109">CNPJ</text:p>
            <text:p text:style-name="P109">CPF</text:p>
          </table:table-cell>
          <table:table-cell table:style-name="Tabela58.A1" table:number-rows-spanned="2" office:value-type="string">
            <text:p text:style-name="P109">Sócios</text:p>
          </table:table-cell>
          <table:table-cell table:style-name="Tabela58.Q1" table:number-rows-spanned="2" office:value-type="string">
            <text:p text:style-name="P109">Termo</text:p>
            <text:p text:style-name="P109">Aditivo</text:p>
          </table:table-cell>
        </table:table-row>
        <table:table-row table:style-name="Tabela58.1">
          <table:covered-table-cell/>
          <table:covered-table-cell/>
          <table:covered-table-cell/>
          <table:covered-table-cell/>
          <table:table-cell table:style-name="Tabela58.E2" office:value-type="string">
            <text:p text:style-name="P109">Início</text:p>
          </table:table-cell>
          <table:table-cell table:style-name="Tabela58.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8.3">
          <table:table-cell table:style-name="Tabela58.A3" office:value-type="string">
            <text:p text:style-name="P109">(a)</text:p>
          </table:table-cell>
          <table:table-cell table:style-name="Tabela58.A3" office:value-type="string">
            <text:p text:style-name="P109">(b)</text:p>
          </table:table-cell>
          <table:table-cell table:style-name="Tabela58.A3" office:value-type="string">
            <text:p text:style-name="P109">(c)</text:p>
          </table:table-cell>
          <table:table-cell table:style-name="Tabela58.A3" office:value-type="string">
            <text:p text:style-name="P109">(d)</text:p>
          </table:table-cell>
          <table:table-cell table:style-name="Tabela58.A3" office:value-type="string">
            <text:p text:style-name="P109">(e)</text:p>
          </table:table-cell>
          <table:table-cell table:style-name="Tabela58.A3" office:value-type="string">
            <text:p text:style-name="P109">(e)</text:p>
          </table:table-cell>
          <table:table-cell table:style-name="Tabela58.A3" office:value-type="string">
            <text:p text:style-name="P109">(f)</text:p>
          </table:table-cell>
          <table:table-cell table:style-name="Tabela58.A3" office:value-type="string">
            <text:p text:style-name="P109">(g)</text:p>
          </table:table-cell>
          <table:table-cell table:style-name="Tabela58.A3" office:value-type="string">
            <text:p text:style-name="P109">(h)</text:p>
          </table:table-cell>
          <table:table-cell table:style-name="Tabela58.A3" office:value-type="string">
            <text:p text:style-name="P109">(i)</text:p>
          </table:table-cell>
          <table:table-cell table:style-name="Tabela58.A3" office:value-type="string">
            <text:p text:style-name="P109">(j)</text:p>
          </table:table-cell>
          <table:table-cell table:style-name="Tabela58.A3" office:value-type="string">
            <text:p text:style-name="P109">(k)</text:p>
          </table:table-cell>
          <table:table-cell table:style-name="Tabela58.A3" office:value-type="string">
            <text:p text:style-name="P109">(l)</text:p>
          </table:table-cell>
          <table:table-cell table:style-name="Tabela58.N3" office:value-type="string">
            <text:p text:style-name="P109">(m)</text:p>
          </table:table-cell>
          <table:table-cell table:style-name="Tabela58.A3" office:value-type="string">
            <text:p text:style-name="P109">(n)</text:p>
          </table:table-cell>
          <table:table-cell table:style-name="Tabela58.A3" office:value-type="string">
            <text:p text:style-name="P109">(o)</text:p>
          </table:table-cell>
          <table:table-cell table:style-name="Tabela58.Q3" office:value-type="string">
            <text:p text:style-name="P109">(p)</text:p>
          </table:table-cell>
        </table:table-row>
        <table:table-row table:style-name="Tabela58.4">
          <table:table-cell table:style-name="Tabela58.A4" office:value-type="string">
            <text:p text:style-name="P115">36/</text:p>
            <text:p text:style-name="P115">2016</text:p>
          </table:table-cell>
          <table:table-cell table:style-name="Tabela58.A4" office:value-type="string">
            <text:p text:style-name="P115">Prestação de serviços de telegrama, Sedex e carta comercial para as Promotorias de Justiça da capital e do interior do estado do</text:p>
            <text:p text:style-name="P115">Piauí.</text:p>
            <text:p text:style-name="P115"/>
            <text:p text:style-name="P115"/>
            <text:p text:style-name="P115"/>
          </table:table-cell>
          <table:table-cell table:style-name="Tabela58.A4" office:value-type="string">
            <text:p text:style-name="P93">Disponibilização: Sexta-feira, 02 de setembro de 2016 Publicação: Segunda-feira, 05 de setembro de 2016 <text:s text:c="2"/>- ANO XXXVIII Nº 8.054– Diário de Justiça do Estado do Piauí.</text:p>
          </table:table-cell>
          <table:table-cell table:style-name="Tabela58.A4" office:value-type="string">
            <text:p text:style-name="P115">Inexigibilidade 09/2016</text:p>
          </table:table-cell>
          <table:table-cell table:style-name="Tabela58.A4" office:value-type="string">
            <text:p text:style-name="P115">26/</text:p>
            <text:p text:style-name="P115">08/</text:p>
            <text:p text:style-name="P115">2016</text:p>
          </table:table-cell>
          <table:table-cell table:style-name="Tabela58.A4" office:value-type="string">
            <text:p text:style-name="P115">26/</text:p>
            <text:p text:style-name="P115">08/</text:p>
            <text:p text:style-name="P115">2021</text:p>
          </table:table-cell>
          <table:table-cell table:style-name="Tabela58.A4" office:value-type="string">
            <text:p text:style-name="P115">Vigente</text:p>
          </table:table-cell>
          <table:table-cell table:style-name="Tabela58.A4" office:value-type="string">
            <text:p text:style-name="P115">Prestação de serviços de telegrama, Sedex e carta comercial para as Promotorias de Justiça da capital e do interior do estado do</text:p>
            <text:p text:style-name="P115">Piauí.</text:p>
            <text:p text:style-name="P115"/>
          </table:table-cell>
          <table:table-cell table:style-name="Tabela58.A4" office:value-type="string">
            <text:p text:style-name="P115">mensal</text:p>
          </table:table-cell>
          <table:table-cell table:style-name="Tabela58.J4" office:value-type="currency" office:currency="BRL" office:value="18113.49">
            <text:p text:style-name="P115">R$ 18.113,49</text:p>
          </table:table-cell>
          <table:table-cell table:style-name="Tabela58.K4" office:value-type="float" office:value="60">
            <text:p text:style-name="P115">60</text:p>
          </table:table-cell>
          <table:table-cell table:style-name="Tabela58.J4" office:value-type="currency" office:currency="BRL" office:value="1086809.55">
            <text:p text:style-name="P115">R$ 1.086.809,55</text:p>
          </table:table-cell>
          <table:table-cell table:style-name="Tabela58.J4" office:value-type="currency" office:currency="BRL" office:value="1086809.55">
            <text:p text:style-name="P115">R$ 1.086.809,55</text:p>
          </table:table-cell>
          <table:table-cell table:style-name="Tabela58.N4" office:value-type="string">
            <text:p text:style-name="P115">Empresa Brasileira de Correios e Telégrafos <text:s/>- ECT</text:p>
            <text:p text:style-name="P115"/>
            <text:p text:style-name="P115"/>
          </table:table-cell>
          <table:table-cell table:style-name="Tabela58.A4" office:value-type="string">
            <text:p text:style-name="P115">34.028.316/0022-38 </text:p>
          </table:table-cell>
          <table:table-cell table:style-name="Tabela58.A4" office:value-type="string">
            <text:p text:style-name="P115">José Cristino de Sousa - CPF nº 079.291.103-20 ; </text:p>
            <text:p text:style-name="P115">Ana Célia da Silva - CPF nº 734.696.533-72 </text:p>
          </table:table-cell>
          <table:table-cell table:style-name="Tabela58.Q4" office:value-type="string">
            <text:p text:style-name="P115">Não</text:p>
          </table:table-cell>
        </table:table-row>
      </table:table>
      <text:p text:style-name="P16"/>
      <text:p text:style-name="P16"/>
      <text:p text:style-name="P16"/>
      <table:table table:name="Tabela75" table:style-name="Tabela75">
        <table:table-column table:style-name="Tabela75.A"/>
        <table:table-column table:style-name="Tabela75.B"/>
        <table:table-column table:style-name="Tabela75.C"/>
        <table:table-column table:style-name="Tabela75.D"/>
        <table:table-column table:style-name="Tabela75.E"/>
        <table:table-column table:style-name="Tabela75.F"/>
        <table:table-column table:style-name="Tabela75.G"/>
        <table:table-column table:style-name="Tabela75.H"/>
        <table:table-column table:style-name="Tabela75.I"/>
        <table:table-column table:style-name="Tabela75.J"/>
        <table:table-column table:style-name="Tabela75.K"/>
        <table:table-column table:style-name="Tabela75.L"/>
        <table:table-column table:style-name="Tabela75.M"/>
        <table:table-column table:style-name="Tabela75.N"/>
        <table:table-column table:style-name="Tabela75.O"/>
        <table:table-column table:style-name="Tabela75.P"/>
        <table:table-column table:style-name="Tabela75.Q"/>
        <text:soft-page-break/>
        <table:table-row table:style-name="Tabela75.1">
          <table:table-cell table:style-name="Tabela75.A1" table:number-rows-spanned="2" office:value-type="string">
            <text:p text:style-name="P109">Nº</text:p>
          </table:table-cell>
          <table:table-cell table:style-name="Tabela75.A1" table:number-rows-spanned="2" office:value-type="string">
            <text:p text:style-name="P109">Objeto</text:p>
          </table:table-cell>
          <table:table-cell table:style-name="Tabela75.A1" table:number-rows-spanned="2" office:value-type="string">
            <text:p text:style-name="P109">Data da Publicação</text:p>
          </table:table-cell>
          <table:table-cell table:style-name="Tabela75.A1" table:number-rows-spanned="2" office:value-type="string">
            <text:p text:style-name="P109">Nº do Edital</text:p>
          </table:table-cell>
          <table:table-cell table:style-name="Tabela75.A1" table:number-columns-spanned="2" office:value-type="string">
            <text:p text:style-name="P109">Vigência</text:p>
          </table:table-cell>
          <table:covered-table-cell/>
          <table:table-cell table:style-name="Tabela75.A1" table:number-rows-spanned="2" office:value-type="string">
            <text:p text:style-name="P109">Situação</text:p>
          </table:table-cell>
          <table:table-cell table:style-name="Tabela75.A1" table:number-rows-spanned="2" office:value-type="string">
            <text:p text:style-name="P109">Item Fornecido</text:p>
          </table:table-cell>
          <table:table-cell table:style-name="Tabela75.A1" table:number-rows-spanned="2" office:value-type="string">
            <text:p text:style-name="P109">Unidade de Medida</text:p>
          </table:table-cell>
          <table:table-cell table:style-name="Tabela75.A1" table:number-rows-spanned="2" office:value-type="string">
            <text:p text:style-name="P109">Valor Unitário</text:p>
            <text:p text:style-name="P109"/>
          </table:table-cell>
          <table:table-cell table:style-name="Tabela75.A1" table:number-rows-spanned="2" office:value-type="string">
            <text:p text:style-name="P109">Qtd.</text:p>
          </table:table-cell>
          <table:table-cell table:style-name="Tabela75.A1" table:number-rows-spanned="2" office:value-type="string">
            <text:p text:style-name="P109">Valor Total do Item</text:p>
          </table:table-cell>
          <table:table-cell table:style-name="Tabela75.A1" table:number-rows-spanned="2" office:value-type="string">
            <text:p text:style-name="P109">Valor Total do Contrato</text:p>
          </table:table-cell>
          <table:table-cell table:style-name="Tabela75.N1" table:number-rows-spanned="2" office:value-type="string">
            <text:p text:style-name="P109">Contratado</text:p>
          </table:table-cell>
          <table:table-cell table:style-name="Tabela75.A1" table:number-rows-spanned="2" office:value-type="string">
            <text:p text:style-name="P109">CNPJ</text:p>
            <text:p text:style-name="P109">CPF</text:p>
          </table:table-cell>
          <table:table-cell table:style-name="Tabela75.A1" table:number-rows-spanned="2" office:value-type="string">
            <text:p text:style-name="P109">Sócios</text:p>
          </table:table-cell>
          <table:table-cell table:style-name="Tabela75.Q1" table:number-rows-spanned="2" office:value-type="string">
            <text:p text:style-name="P109">Termo</text:p>
            <text:p text:style-name="P109">Aditivo</text:p>
          </table:table-cell>
        </table:table-row>
        <table:table-row table:style-name="Tabela75.1">
          <table:covered-table-cell/>
          <table:covered-table-cell/>
          <table:covered-table-cell/>
          <table:covered-table-cell/>
          <table:table-cell table:style-name="Tabela75.E2" office:value-type="string">
            <text:p text:style-name="P109">Início</text:p>
          </table:table-cell>
          <table:table-cell table:style-name="Tabela75.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5.3">
          <table:table-cell table:style-name="Tabela75.A3" office:value-type="string">
            <text:p text:style-name="P109">(a)</text:p>
          </table:table-cell>
          <table:table-cell table:style-name="Tabela75.A3" office:value-type="string">
            <text:p text:style-name="P109">(b)</text:p>
          </table:table-cell>
          <table:table-cell table:style-name="Tabela75.A3" office:value-type="string">
            <text:p text:style-name="P109">(c)</text:p>
          </table:table-cell>
          <table:table-cell table:style-name="Tabela75.A3" office:value-type="string">
            <text:p text:style-name="P109">(d)</text:p>
          </table:table-cell>
          <table:table-cell table:style-name="Tabela75.A3" office:value-type="string">
            <text:p text:style-name="P109">(e)</text:p>
          </table:table-cell>
          <table:table-cell table:style-name="Tabela75.A3" office:value-type="string">
            <text:p text:style-name="P109">(e)</text:p>
          </table:table-cell>
          <table:table-cell table:style-name="Tabela75.A3" office:value-type="string">
            <text:p text:style-name="P109">(f)</text:p>
          </table:table-cell>
          <table:table-cell table:style-name="Tabela75.A3" office:value-type="string">
            <text:p text:style-name="P109">(g)</text:p>
          </table:table-cell>
          <table:table-cell table:style-name="Tabela75.A3" office:value-type="string">
            <text:p text:style-name="P109">(h)</text:p>
          </table:table-cell>
          <table:table-cell table:style-name="Tabela75.A3" office:value-type="string">
            <text:p text:style-name="P109">(i)</text:p>
          </table:table-cell>
          <table:table-cell table:style-name="Tabela75.A3" office:value-type="string">
            <text:p text:style-name="P109">(j)</text:p>
          </table:table-cell>
          <table:table-cell table:style-name="Tabela75.A3" office:value-type="string">
            <text:p text:style-name="P109">(k)</text:p>
          </table:table-cell>
          <table:table-cell table:style-name="Tabela75.A3" office:value-type="string">
            <text:p text:style-name="P109">(l)</text:p>
          </table:table-cell>
          <table:table-cell table:style-name="Tabela75.N3" office:value-type="string">
            <text:p text:style-name="P109">(m)</text:p>
          </table:table-cell>
          <table:table-cell table:style-name="Tabela75.A3" office:value-type="string">
            <text:p text:style-name="P109">(n)</text:p>
          </table:table-cell>
          <table:table-cell table:style-name="Tabela75.A3" office:value-type="string">
            <text:p text:style-name="P109">(o)</text:p>
          </table:table-cell>
          <table:table-cell table:style-name="Tabela75.Q3" office:value-type="string">
            <text:p text:style-name="P109">(p)</text:p>
          </table:table-cell>
        </table:table-row>
        <table:table-row table:style-name="Tabela75.4">
          <table:table-cell table:style-name="Tabela75.A4" office:value-type="string">
            <text:p text:style-name="P115">37/</text:p>
            <text:p text:style-name="P115">2016</text:p>
          </table:table-cell>
          <table:table-cell table:style-name="Tabela75.A4" office:value-type="string">
            <text:p text:style-name="P115">Contratação de empresa para a prestação dos serviços de recepção, serviços gerais, bombeiragem hidráulica e elétrica e</text:p>
            <text:p text:style-name="P115">carregamento de volumes.</text:p>
            <text:p text:style-name="P115"/>
            <text:p text:style-name="P115"/>
            <text:p text:style-name="P115"/>
            <text:p text:style-name="P115"/>
            <text:p text:style-name="P115"/>
          </table:table-cell>
          <table:table-cell table:style-name="Tabela75.A4" office:value-type="string">
            <text:p text:style-name="P116">Disponibilização: Terça-feira, 13 de setembro de 2016 Publicação: Quarta-feira, 14 de setembro de 2016 <text:s text:c="2"/>- ANO XXXVIII Nº 8.060– Diário de Justiça do Estado do Piauí.</text:p>
          </table:table-cell>
          <table:table-cell table:style-name="Tabela75.A4" office:value-type="string">
            <text:p text:style-name="P115">Pregão Eletrônico 30/2015</text:p>
          </table:table-cell>
          <table:table-cell table:style-name="Tabela75.A4" office:value-type="string">
            <text:p text:style-name="P115">01/</text:p>
            <text:p text:style-name="P115">09/</text:p>
            <text:p text:style-name="P115">2016</text:p>
          </table:table-cell>
          <table:table-cell table:style-name="Tabela75.A4" office:value-type="string">
            <text:p text:style-name="P115">01/</text:p>
            <text:p text:style-name="P115">09/</text:p>
            <text:p text:style-name="P115">2017</text:p>
          </table:table-cell>
          <table:table-cell table:style-name="Tabela75.A4" office:value-type="string">
            <text:p text:style-name="P115">Vigente</text:p>
          </table:table-cell>
          <table:table-cell table:style-name="Tabela75.A4" office:value-type="string">
            <text:p text:style-name="P115">Contratação de empresa para a prestação dos serviços de recepção, serviços gerais, bombeiragem hidráulica e elétrica e</text:p>
            <text:p text:style-name="P115">carregamento de volumes.</text:p>
          </table:table-cell>
          <table:table-cell table:style-name="Tabela75.A4" office:value-type="string">
            <text:p text:style-name="P115">-</text:p>
          </table:table-cell>
          <table:table-cell table:style-name="Tabela75.A4" office:value-type="string">
            <text:p text:style-name="P115">-</text:p>
          </table:table-cell>
          <table:table-cell table:style-name="Tabela75.A4" office:value-type="string">
            <text:p text:style-name="P115">-</text:p>
          </table:table-cell>
          <table:table-cell table:style-name="Tabela75.A4" office:value-type="string">
            <text:p text:style-name="P115">R$ 162.370,92,00 </text:p>
          </table:table-cell>
          <table:table-cell table:style-name="Tabela75.A4" office:value-type="string">
            <text:p text:style-name="P115">R$ 162.370,92,00 </text:p>
          </table:table-cell>
          <table:table-cell table:style-name="Tabela75.N4" office:value-type="string">
            <text:p text:style-name="P115">A2 Construtora, Comércio e Serviços Ltda </text:p>
            <text:p text:style-name="P115"/>
          </table:table-cell>
          <table:table-cell table:style-name="Tabela75.A4" office:value-type="string">
            <text:p text:style-name="P115"><text:s/>04.878.794/0001-41 </text:p>
          </table:table-cell>
          <table:table-cell table:style-name="Tabela75.A4" office:value-type="string">
            <text:p text:style-name="P115">Aline Barata Pinto , <text:s/>CPF nº 739.383.192-91 </text:p>
          </table:table-cell>
          <table:table-cell table:style-name="Tabela75.Q4" office:value-type="string">
            <text:p text:style-name="P115">Não</text:p>
          </table:table-cell>
        </table:table-row>
      </table:table>
      <text:p text:style-name="P16"/>
      <text:p text:style-name="P16"/>
      <text:p text:style-name="P16"/>
      <table:table table:name="Tabela70" table:style-name="Tabela70">
        <table:table-column table:style-name="Tabela70.A"/>
        <table:table-column table:style-name="Tabela70.B"/>
        <table:table-column table:style-name="Tabela70.C"/>
        <table:table-column table:style-name="Tabela70.D"/>
        <table:table-column table:style-name="Tabela70.E"/>
        <table:table-column table:style-name="Tabela70.F"/>
        <table:table-column table:style-name="Tabela70.G"/>
        <table:table-column table:style-name="Tabela70.H"/>
        <table:table-column table:style-name="Tabela70.I"/>
        <table:table-column table:style-name="Tabela70.J"/>
        <table:table-column table:style-name="Tabela70.K"/>
        <table:table-column table:style-name="Tabela70.L"/>
        <table:table-column table:style-name="Tabela70.M"/>
        <table:table-column table:style-name="Tabela70.N"/>
        <table:table-column table:style-name="Tabela70.O"/>
        <table:table-column table:style-name="Tabela70.P"/>
        <table:table-column table:style-name="Tabela70.Q"/>
        <table:table-row table:style-name="Tabela70.1">
          <table:table-cell table:style-name="Tabela70.A1" table:number-rows-spanned="2" office:value-type="string">
            <text:p text:style-name="P109">Nº</text:p>
          </table:table-cell>
          <table:table-cell table:style-name="Tabela70.A1" table:number-rows-spanned="2" office:value-type="string">
            <text:p text:style-name="P109">Objeto</text:p>
          </table:table-cell>
          <table:table-cell table:style-name="Tabela70.A1" table:number-rows-spanned="2" office:value-type="string">
            <text:p text:style-name="P109">Data da Publicação</text:p>
          </table:table-cell>
          <table:table-cell table:style-name="Tabela70.A1" table:number-rows-spanned="2" office:value-type="string">
            <text:p text:style-name="P109">Nº do Edital</text:p>
          </table:table-cell>
          <table:table-cell table:style-name="Tabela70.A1" table:number-columns-spanned="2" office:value-type="string">
            <text:p text:style-name="P109">Vigência</text:p>
          </table:table-cell>
          <table:covered-table-cell/>
          <table:table-cell table:style-name="Tabela70.A1" table:number-rows-spanned="2" office:value-type="string">
            <text:p text:style-name="P109">Situação</text:p>
          </table:table-cell>
          <table:table-cell table:style-name="Tabela70.A1" table:number-rows-spanned="2" office:value-type="string">
            <text:p text:style-name="P109">Item Fornecido</text:p>
          </table:table-cell>
          <table:table-cell table:style-name="Tabela70.A1" table:number-rows-spanned="2" office:value-type="string">
            <text:p text:style-name="P109">Unidade de Medida</text:p>
          </table:table-cell>
          <table:table-cell table:style-name="Tabela70.A1" table:number-rows-spanned="2" office:value-type="string">
            <text:p text:style-name="P109">Valor Unitário</text:p>
            <text:p text:style-name="P109"/>
          </table:table-cell>
          <table:table-cell table:style-name="Tabela70.A1" table:number-rows-spanned="2" office:value-type="string">
            <text:p text:style-name="P109">Qtd.</text:p>
          </table:table-cell>
          <table:table-cell table:style-name="Tabela70.A1" table:number-rows-spanned="2" office:value-type="string">
            <text:p text:style-name="P109">Valor Total do Item</text:p>
          </table:table-cell>
          <table:table-cell table:style-name="Tabela70.A1" table:number-rows-spanned="2" office:value-type="string">
            <text:p text:style-name="P109">Valor Total do Contrato</text:p>
          </table:table-cell>
          <table:table-cell table:style-name="Tabela70.N1" table:number-rows-spanned="2" office:value-type="string">
            <text:p text:style-name="P109">Contratado</text:p>
          </table:table-cell>
          <table:table-cell table:style-name="Tabela70.A1" table:number-rows-spanned="2" office:value-type="string">
            <text:p text:style-name="P109">CNPJ</text:p>
            <text:p text:style-name="P109">CPF</text:p>
          </table:table-cell>
          <table:table-cell table:style-name="Tabela70.A1" table:number-rows-spanned="2" office:value-type="string">
            <text:p text:style-name="P109">Sócios</text:p>
          </table:table-cell>
          <table:table-cell table:style-name="Tabela70.Q1" table:number-rows-spanned="2" office:value-type="string">
            <text:p text:style-name="P109">Termo</text:p>
            <text:p text:style-name="P109">Aditivo</text:p>
          </table:table-cell>
        </table:table-row>
        <table:table-row table:style-name="Tabela70.1">
          <table:covered-table-cell/>
          <table:covered-table-cell/>
          <table:covered-table-cell/>
          <table:covered-table-cell/>
          <table:table-cell table:style-name="Tabela70.E2" office:value-type="string">
            <text:p text:style-name="P109">Início</text:p>
          </table:table-cell>
          <table:table-cell table:style-name="Tabela70.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0.3">
          <table:table-cell table:style-name="Tabela70.A3" office:value-type="string">
            <text:p text:style-name="P109">(a)</text:p>
          </table:table-cell>
          <table:table-cell table:style-name="Tabela70.A3" office:value-type="string">
            <text:p text:style-name="P109">(b)</text:p>
          </table:table-cell>
          <table:table-cell table:style-name="Tabela70.A3" office:value-type="string">
            <text:p text:style-name="P109">(c)</text:p>
          </table:table-cell>
          <table:table-cell table:style-name="Tabela70.A3" office:value-type="string">
            <text:p text:style-name="P109">(d)</text:p>
          </table:table-cell>
          <table:table-cell table:style-name="Tabela70.A3" office:value-type="string">
            <text:p text:style-name="P109">(e)</text:p>
          </table:table-cell>
          <table:table-cell table:style-name="Tabela70.A3" office:value-type="string">
            <text:p text:style-name="P109">(e)</text:p>
          </table:table-cell>
          <table:table-cell table:style-name="Tabela70.A3" office:value-type="string">
            <text:p text:style-name="P109">(f)</text:p>
          </table:table-cell>
          <table:table-cell table:style-name="Tabela70.A3" office:value-type="string">
            <text:p text:style-name="P109">(g)</text:p>
          </table:table-cell>
          <table:table-cell table:style-name="Tabela70.A3" office:value-type="string">
            <text:p text:style-name="P109">(h)</text:p>
          </table:table-cell>
          <table:table-cell table:style-name="Tabela70.A3" office:value-type="string">
            <text:p text:style-name="P109">(i)</text:p>
          </table:table-cell>
          <table:table-cell table:style-name="Tabela70.A3" office:value-type="string">
            <text:p text:style-name="P109">(j)</text:p>
          </table:table-cell>
          <table:table-cell table:style-name="Tabela70.A3" office:value-type="string">
            <text:p text:style-name="P109">(k)</text:p>
          </table:table-cell>
          <table:table-cell table:style-name="Tabela70.A3" office:value-type="string">
            <text:p text:style-name="P109">(l)</text:p>
          </table:table-cell>
          <table:table-cell table:style-name="Tabela70.N3" office:value-type="string">
            <text:p text:style-name="P109">(m)</text:p>
          </table:table-cell>
          <table:table-cell table:style-name="Tabela70.A3" office:value-type="string">
            <text:p text:style-name="P109">(n)</text:p>
          </table:table-cell>
          <table:table-cell table:style-name="Tabela70.A3" office:value-type="string">
            <text:p text:style-name="P109">(o)</text:p>
          </table:table-cell>
          <table:table-cell table:style-name="Tabela70.Q3" office:value-type="string">
            <text:p text:style-name="P109">(p)</text:p>
          </table:table-cell>
        </table:table-row>
        <text:soft-page-break/>
        <table:table-row table:style-name="Tabela70.4">
          <table:table-cell table:style-name="Tabela70.A4" office:value-type="string">
            <text:p text:style-name="P115">38/</text:p>
            <text:p text:style-name="P115">2016</text:p>
          </table:table-cell>
          <table:table-cell table:style-name="Tabela70.A4" office:value-type="string">
            <text:p text:style-name="P116">Prestação de serviços continuados de Comunicação de Dados com alto desempenho ,com instalação da Nova Rede de</text:p>
            <text:p text:style-name="P116">Circuitos Atuais e Futuros (WAN MPLS e Metro Ethernet) e Gerência Proativa ,com fornecimento de Infraestrutura ,abrangendo todos os</text:p>
            <text:p text:style-name="P116">pontos de presença do Ministério Público do Estado do Piauí na Capital e no Interior do Estado ,conforme especificações e</text:p>
            <text:p text:style-name="P116">detalhamentos fixados no Termo de Referência e Anexos na proposta vencedora e na Ata de Registro de Preços n° 52/2015 oriunda do</text:p>
            <text:p text:style-name="P116">Pregão Eletrônico - SRP n° 043/2015. </text:p>
            <text:p text:style-name="P116"/>
            <text:p text:style-name="P115"/>
            <text:p text:style-name="P115"/>
            <text:p text:style-name="P115"/>
            <text:p text:style-name="P115"/>
            <text:p text:style-name="P115"/>
          </table:table-cell>
          <table:table-cell table:style-name="Tabela70.A4" office:value-type="string">
            <text:p text:style-name="P116">Disponibilização: Terça-feira, 13 de setembro de 2016 Publicação: Quarta-feira, 14 de setembro de 2016 <text:s text:c="2"/>- ANO XXXVIII Nº 8.060– Diário de Justiça do Estado do Piauí.</text:p>
          </table:table-cell>
          <table:table-cell table:style-name="Tabela70.A4" office:value-type="string">
            <text:p text:style-name="P116">Adesão n° 03/2016 à </text:p>
            <text:p text:style-name="P116">Ata nº 52/2015-PGJ/MA, Pregão Eletrônico nº 43/2015</text:p>
            <text:p text:style-name="P116"/>
          </table:table-cell>
          <table:table-cell table:style-name="Tabela70.A4" office:value-type="string">
            <text:p text:style-name="P115">12/</text:p>
            <text:p text:style-name="P115">09/</text:p>
            <text:p text:style-name="P115">2016</text:p>
          </table:table-cell>
          <table:table-cell table:style-name="Tabela70.A4" office:value-type="string">
            <text:p text:style-name="P115">12/</text:p>
            <text:p text:style-name="P115">09/</text:p>
            <text:p text:style-name="P115">2017</text:p>
          </table:table-cell>
          <table:table-cell table:style-name="Tabela70.A4" office:value-type="string">
            <text:p text:style-name="P115">Vigente</text:p>
          </table:table-cell>
          <table:table-cell table:style-name="Tabela70.A4" office:value-type="string">
            <text:p text:style-name="P116">Prestação de serviços continuados de Comunicação de Dados com alto desempenho ,com instalação da Nova Rede de</text:p>
            <text:p text:style-name="P116">Circuitos Atuais e Futuros (WAN MPLS e Metro Ethernet) e Gerência Proativa ,com fornecimento de Infraestrutura ,abrangendo todos os</text:p>
            <text:p text:style-name="P116">pontos de presença do Ministério Público do Estado do Piauí na Capital e no Interior do Estado ,conforme especificações e</text:p>
            <text:p text:style-name="P116">detalhamentos fixados no Termo de Referência e Anexos na proposta vencedora e na Ata de Registro de Preços n° 52/2015 oriunda do</text:p>
            <text:p text:style-name="P116">Pregão Eletrônico - SRP n° 043/2015. </text:p>
            <text:p text:style-name="P116"/>
          </table:table-cell>
          <table:table-cell table:style-name="Tabela70.A4" office:value-type="string">
            <text:p text:style-name="P115">-</text:p>
          </table:table-cell>
          <table:table-cell table:style-name="Tabela70.A4" office:value-type="string">
            <text:p text:style-name="P115">-</text:p>
          </table:table-cell>
          <table:table-cell table:style-name="Tabela70.A4" office:value-type="string">
            <text:p text:style-name="P115">-</text:p>
          </table:table-cell>
          <table:table-cell table:style-name="Tabela70.L4" office:value-type="currency" office:currency="BRL" office:value="3589743.12">
            <text:p text:style-name="P115">R$ 3.589.743,12</text:p>
          </table:table-cell>
          <table:table-cell table:style-name="Tabela70.L4" office:value-type="currency" office:currency="BRL" office:value="3589743.12">
            <text:p text:style-name="P115">R$ 3.589.743,12</text:p>
          </table:table-cell>
          <table:table-cell table:style-name="Tabela70.N4" office:value-type="string">
            <text:p text:style-name="P115">OI MÓVEL S/A <text:s/></text:p>
            <text:p text:style-name="P115"/>
          </table:table-cell>
          <table:table-cell table:style-name="Tabela70.A4" office:value-type="string">
            <text:p text:style-name="P115">05.423.963/0001-11 <text:s/></text:p>
          </table:table-cell>
          <table:table-cell table:style-name="Tabela70.A4" office:value-type="string">
            <text:p text:style-name="P115">Paulo Roberto de Sousa Martins Vieira <text:s/>, <text:s/>CPF nº 95.930.963-53 <text:s/></text:p>
          </table:table-cell>
          <table:table-cell table:style-name="Tabela70.Q4" office:value-type="string">
            <text:p text:style-name="P115">Não</text:p>
          </table:table-cell>
        </table:table-row>
      </table:table>
      <text:p text:style-name="P16"/>
      <text:p text:style-name="P16"/>
      <table:table table:name="Tabela78" table:style-name="Tabela78">
        <table:table-column table:style-name="Tabela78.A"/>
        <table:table-column table:style-name="Tabela78.B"/>
        <table:table-column table:style-name="Tabela78.C"/>
        <table:table-column table:style-name="Tabela78.D"/>
        <table:table-column table:style-name="Tabela78.E"/>
        <table:table-column table:style-name="Tabela78.F"/>
        <table:table-column table:style-name="Tabela78.G"/>
        <table:table-column table:style-name="Tabela78.H"/>
        <table:table-column table:style-name="Tabela78.I"/>
        <table:table-column table:style-name="Tabela78.J"/>
        <table:table-column table:style-name="Tabela78.K"/>
        <table:table-column table:style-name="Tabela78.L"/>
        <table:table-column table:style-name="Tabela78.M"/>
        <table:table-column table:style-name="Tabela78.N"/>
        <table:table-column table:style-name="Tabela78.O"/>
        <table:table-column table:style-name="Tabela78.P"/>
        <table:table-column table:style-name="Tabela78.Q"/>
        <table:table-row table:style-name="Tabela78.1">
          <table:table-cell table:style-name="Tabela78.A1" table:number-rows-spanned="2" office:value-type="string">
            <text:p text:style-name="P109">Nº</text:p>
          </table:table-cell>
          <table:table-cell table:style-name="Tabela78.A1" table:number-rows-spanned="2" office:value-type="string">
            <text:p text:style-name="P109">Objeto</text:p>
          </table:table-cell>
          <table:table-cell table:style-name="Tabela78.A1" table:number-rows-spanned="2" office:value-type="string">
            <text:p text:style-name="P109">Data da Publicação</text:p>
          </table:table-cell>
          <table:table-cell table:style-name="Tabela78.A1" table:number-rows-spanned="2" office:value-type="string">
            <text:p text:style-name="P109">Nº do Edital</text:p>
          </table:table-cell>
          <table:table-cell table:style-name="Tabela78.A1" table:number-columns-spanned="2" office:value-type="string">
            <text:p text:style-name="P109">Vigência</text:p>
          </table:table-cell>
          <table:covered-table-cell/>
          <table:table-cell table:style-name="Tabela78.A1" table:number-rows-spanned="2" office:value-type="string">
            <text:p text:style-name="P109">Situação</text:p>
          </table:table-cell>
          <table:table-cell table:style-name="Tabela78.A1" table:number-rows-spanned="2" office:value-type="string">
            <text:p text:style-name="P109">Item Fornecido</text:p>
          </table:table-cell>
          <table:table-cell table:style-name="Tabela78.A1" table:number-rows-spanned="2" office:value-type="string">
            <text:p text:style-name="P109">Unidade de Medida</text:p>
          </table:table-cell>
          <table:table-cell table:style-name="Tabela78.A1" table:number-rows-spanned="2" office:value-type="string">
            <text:p text:style-name="P109">Valor Unitário</text:p>
            <text:p text:style-name="P109"/>
          </table:table-cell>
          <table:table-cell table:style-name="Tabela78.A1" table:number-rows-spanned="2" office:value-type="string">
            <text:p text:style-name="P109">Qtd.</text:p>
          </table:table-cell>
          <table:table-cell table:style-name="Tabela78.A1" table:number-rows-spanned="2" office:value-type="string">
            <text:p text:style-name="P109">Valor Total do Item</text:p>
          </table:table-cell>
          <table:table-cell table:style-name="Tabela78.A1" table:number-rows-spanned="2" office:value-type="string">
            <text:p text:style-name="P109">Valor Total do Contrato</text:p>
          </table:table-cell>
          <table:table-cell table:style-name="Tabela78.N1" table:number-rows-spanned="2" office:value-type="string">
            <text:p text:style-name="P109">Contratado</text:p>
          </table:table-cell>
          <table:table-cell table:style-name="Tabela78.A1" table:number-rows-spanned="2" office:value-type="string">
            <text:p text:style-name="P109">CNPJ</text:p>
            <text:p text:style-name="P109">CPF</text:p>
          </table:table-cell>
          <table:table-cell table:style-name="Tabela78.A1" table:number-rows-spanned="2" office:value-type="string">
            <text:p text:style-name="P109">Sócios</text:p>
          </table:table-cell>
          <table:table-cell table:style-name="Tabela78.Q1" table:number-rows-spanned="2" office:value-type="string">
            <text:p text:style-name="P109">Termo</text:p>
            <text:p text:style-name="P109">Aditivo</text:p>
          </table:table-cell>
        </table:table-row>
        <table:table-row table:style-name="Tabela78.1">
          <table:covered-table-cell/>
          <table:covered-table-cell/>
          <table:covered-table-cell/>
          <table:covered-table-cell/>
          <table:table-cell table:style-name="Tabela78.E2" office:value-type="string">
            <text:p text:style-name="P109">Início</text:p>
          </table:table-cell>
          <table:table-cell table:style-name="Tabela78.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8.3">
          <table:table-cell table:style-name="Tabela78.A3" office:value-type="string">
            <text:p text:style-name="P109">(a)</text:p>
          </table:table-cell>
          <table:table-cell table:style-name="Tabela78.A3" office:value-type="string">
            <text:p text:style-name="P109">(b)</text:p>
          </table:table-cell>
          <table:table-cell table:style-name="Tabela78.A3" office:value-type="string">
            <text:p text:style-name="P109">(c)</text:p>
          </table:table-cell>
          <table:table-cell table:style-name="Tabela78.A3" office:value-type="string">
            <text:p text:style-name="P109">(d)</text:p>
          </table:table-cell>
          <table:table-cell table:style-name="Tabela78.A3" office:value-type="string">
            <text:p text:style-name="P109">(e)</text:p>
          </table:table-cell>
          <table:table-cell table:style-name="Tabela78.A3" office:value-type="string">
            <text:p text:style-name="P109">(e)</text:p>
          </table:table-cell>
          <table:table-cell table:style-name="Tabela78.A3" office:value-type="string">
            <text:p text:style-name="P109">(f)</text:p>
          </table:table-cell>
          <table:table-cell table:style-name="Tabela78.A3" office:value-type="string">
            <text:p text:style-name="P109">(g)</text:p>
          </table:table-cell>
          <table:table-cell table:style-name="Tabela78.A3" office:value-type="string">
            <text:p text:style-name="P109">(h)</text:p>
          </table:table-cell>
          <table:table-cell table:style-name="Tabela78.A3" office:value-type="string">
            <text:p text:style-name="P109">(i)</text:p>
          </table:table-cell>
          <table:table-cell table:style-name="Tabela78.A3" office:value-type="string">
            <text:p text:style-name="P109">(j)</text:p>
          </table:table-cell>
          <table:table-cell table:style-name="Tabela78.A3" office:value-type="string">
            <text:p text:style-name="P109">(k)</text:p>
          </table:table-cell>
          <table:table-cell table:style-name="Tabela78.A3" office:value-type="string">
            <text:p text:style-name="P109">(l)</text:p>
          </table:table-cell>
          <table:table-cell table:style-name="Tabela78.N3" office:value-type="string">
            <text:p text:style-name="P109">(m)</text:p>
          </table:table-cell>
          <table:table-cell table:style-name="Tabela78.A3" office:value-type="string">
            <text:p text:style-name="P109">(n)</text:p>
          </table:table-cell>
          <table:table-cell table:style-name="Tabela78.A3" office:value-type="string">
            <text:p text:style-name="P109">(o)</text:p>
          </table:table-cell>
          <table:table-cell table:style-name="Tabela78.Q3" office:value-type="string">
            <text:p text:style-name="P109">(p)</text:p>
          </table:table-cell>
        </table:table-row>
        <table:table-row table:style-name="Tabela78.4">
          <table:table-cell table:style-name="Tabela78.A4" table:number-rows-spanned="2" office:value-type="string">
            <text:p text:style-name="P115">39/</text:p>
            <text:p text:style-name="P115">2016</text:p>
          </table:table-cell>
          <table:table-cell table:style-name="Tabela78.A4" table:number-rows-spanned="2" office:value-type="string">
            <text:p text:style-name="P116">Fornecimento de dispositivo forense de clonagem de discos rígidos, composto por hardware e <text:soft-page-break/>software, ao Grupo de Atuação Especial</text:p>
            <text:p text:style-name="P116">de Combate ao Crime Organizado (GAECO) - Ministério Público do Piauí.</text:p>
            <text:p text:style-name="P116"/>
            <text:p text:style-name="P116"/>
            <text:p text:style-name="P116"/>
            <text:p text:style-name="P116"/>
            <text:p text:style-name="P116"/>
            <text:p text:style-name="P116"/>
          </table:table-cell>
          <table:table-cell table:style-name="Tabela78.A4" table:number-rows-spanned="2" office:value-type="string">
            <text:p text:style-name="P116">Disponibilização: Sexta-feira, 07 de outubro de 2016 <text:soft-page-break/>Publicação: Segunda-feira, 10 de setembro de 2016 <text:s text:c="2"/>- ANO XXXVIII Nº 8.078– Diário de Justiça do Estado do Piauí.</text:p>
          </table:table-cell>
          <table:table-cell table:style-name="Tabela78.A4" table:number-rows-spanned="2" office:value-type="string">
            <text:p text:style-name="P115">Inexibibilidade 08/2016</text:p>
            <text:p text:style-name="P115"/>
          </table:table-cell>
          <table:table-cell table:style-name="Tabela78.A4" table:number-rows-spanned="2" office:value-type="string">
            <text:p text:style-name="P115">16/</text:p>
            <text:p text:style-name="P115">09/</text:p>
            <text:p text:style-name="P115">2016</text:p>
          </table:table-cell>
          <table:table-cell table:style-name="Tabela78.A4" table:number-rows-spanned="2" office:value-type="string">
            <text:p text:style-name="P115">16/</text:p>
            <text:p text:style-name="P115">09/</text:p>
            <text:p text:style-name="P115">2017</text:p>
          </table:table-cell>
          <table:table-cell table:style-name="Tabela78.A4" table:number-rows-spanned="2" office:value-type="string">
            <text:p text:style-name="P115">Vigente</text:p>
          </table:table-cell>
          <table:table-cell table:style-name="Tabela78.A4" office:value-type="string">
            <text:p text:style-name="P116">1 – Dispositivo Forense de Clonagem de Discos Rígidos – Hardware TD3 Kit (V2) in Case.</text:p>
          </table:table-cell>
          <table:table-cell table:style-name="Tabela78.A4" office:value-type="string">
            <text:p text:style-name="P130"><text:span text:style-name="Fonte_20_parág._20_padrão"><text:span text:style-name="T29">Qtd.</text:span></text:span></text:p>
          </table:table-cell>
          <table:table-cell table:style-name="Tabela78.J4" office:value-type="currency" office:currency="BRL" office:value="14967.74">
            <text:p text:style-name="P130"><text:span text:style-name="Fonte_20_parág._20_padrão"><text:span text:style-name="T29">R$ 14.967,74</text:span></text:span></text:p>
          </table:table-cell>
          <table:table-cell table:style-name="Tabela78.K4" office:value-type="float" office:value="1">
            <text:p text:style-name="P116">1</text:p>
          </table:table-cell>
          <table:table-cell table:style-name="Tabela78.J4" office:value-type="currency" office:currency="BRL" office:value="14967.74">
            <text:p text:style-name="P129"><text:span text:style-name="Fonte_20_parág._20_padrão"><text:span text:style-name="T29">R$ 14.967,74</text:span></text:span></text:p>
          </table:table-cell>
          <table:table-cell table:style-name="Tabela78.J4" table:number-rows-spanned="2" office:value-type="currency" office:currency="BRL" office:value="32272.41">
            <text:p text:style-name="P129"><text:span text:style-name="Fonte_20_parág._20_padrão"><text:span text:style-name="T29">R$ 32.272,41</text:span></text:span></text:p>
          </table:table-cell>
          <table:table-cell table:style-name="Tabela78.N4" table:number-rows-spanned="2" office:value-type="string">
            <text:p text:style-name="P116">Techbiz Forense <text:soft-page-break/>Digital S.A. </text:p>
            <text:p text:style-name="P116"/>
          </table:table-cell>
          <table:table-cell table:style-name="Tabela78.A4" table:number-rows-spanned="2" office:value-type="string">
            <text:p text:style-name="P115">05.757.597/0002-18 <text:s text:c="2"/></text:p>
          </table:table-cell>
          <table:table-cell table:style-name="Tabela78.A4" table:number-rows-spanned="2" office:value-type="string">
            <text:p text:style-name="P115">Giovani Thibau Christofaro</text:p>
            <text:p text:style-name="P115"><text:s text:c="2"/>, <text:s/>CPF nº <text:soft-page-break/>037.701.396-07 <text:s text:c="2"/></text:p>
          </table:table-cell>
          <table:table-cell table:style-name="Tabela78.Q4" table:number-rows-spanned="2" office:value-type="string">
            <text:p text:style-name="P115">Não</text:p>
          </table:table-cell>
        </table:table-row>
        <table:table-row table:style-name="Tabela78.4">
          <table:covered-table-cell/>
          <table:covered-table-cell/>
          <table:covered-table-cell/>
          <table:covered-table-cell/>
          <table:covered-table-cell/>
          <table:covered-table-cell/>
          <table:covered-table-cell/>
          <table:table-cell table:style-name="Tabela78.A4" office:value-type="string">
            <text:p text:style-name="P115">2 – Dispositivo Forense de Clonagem de Discos Rígidos – Software TD3 Kit (V2) in Case.</text:p>
          </table:table-cell>
          <table:table-cell table:style-name="Tabela78.A4" office:value-type="string">
            <text:p text:style-name="P115">Qtd.</text:p>
          </table:table-cell>
          <table:table-cell table:style-name="Tabela78.J4" office:value-type="currency" office:currency="BRL" office:value="17304.67">
            <text:p text:style-name="P130"><text:span text:style-name="Fonte_20_parág._20_padrão"><text:span text:style-name="T29">R$ 17.304,67</text:span></text:span></text:p>
          </table:table-cell>
          <table:table-cell table:style-name="Tabela78.K4" office:value-type="float" office:value="1">
            <text:p text:style-name="P115">1</text:p>
          </table:table-cell>
          <table:table-cell table:style-name="Tabela78.J4" office:value-type="currency" office:currency="BRL" office:value="17304.67">
            <text:p text:style-name="P130"><text:span text:style-name="Fonte_20_parág._20_padrão"><text:span text:style-name="T29">R$ 17.304,67</text:span></text:span></text:p>
          </table:table-cell>
          <table:covered-table-cell/>
          <table:covered-table-cell/>
          <table:covered-table-cell/>
          <table:covered-table-cell/>
          <table:covered-table-cell/>
        </table:table-row>
      </table:table>
      <text:p text:style-name="P16"/>
      <text:p text:style-name="P16"/>
      <table:table table:name="Tabela66" table:style-name="Tabela66">
        <table:table-column table:style-name="Tabela66.A"/>
        <table:table-column table:style-name="Tabela66.B"/>
        <table:table-column table:style-name="Tabela66.C"/>
        <table:table-column table:style-name="Tabela66.D"/>
        <table:table-column table:style-name="Tabela66.E"/>
        <table:table-column table:style-name="Tabela66.F"/>
        <table:table-column table:style-name="Tabela66.G"/>
        <table:table-column table:style-name="Tabela66.H"/>
        <table:table-column table:style-name="Tabela66.I"/>
        <table:table-column table:style-name="Tabela66.J"/>
        <table:table-column table:style-name="Tabela66.K"/>
        <table:table-column table:style-name="Tabela66.L"/>
        <table:table-column table:style-name="Tabela66.M"/>
        <table:table-column table:style-name="Tabela66.N"/>
        <table:table-column table:style-name="Tabela66.O"/>
        <table:table-column table:style-name="Tabela66.P"/>
        <table:table-column table:style-name="Tabela66.Q"/>
        <table:table-row table:style-name="Tabela66.1">
          <table:table-cell table:style-name="Tabela66.A1" table:number-rows-spanned="2" office:value-type="string">
            <text:p text:style-name="P109">Nº</text:p>
          </table:table-cell>
          <table:table-cell table:style-name="Tabela66.A1" table:number-rows-spanned="2" office:value-type="string">
            <text:p text:style-name="P109">Objeto</text:p>
          </table:table-cell>
          <table:table-cell table:style-name="Tabela66.A1" table:number-rows-spanned="2" office:value-type="string">
            <text:p text:style-name="P109">Data da Publicação</text:p>
          </table:table-cell>
          <table:table-cell table:style-name="Tabela66.A1" table:number-rows-spanned="2" office:value-type="string">
            <text:p text:style-name="P109">Nº do Edital</text:p>
          </table:table-cell>
          <table:table-cell table:style-name="Tabela66.A1" table:number-columns-spanned="2" office:value-type="string">
            <text:p text:style-name="P109">Vigência</text:p>
          </table:table-cell>
          <table:covered-table-cell/>
          <table:table-cell table:style-name="Tabela66.A1" table:number-rows-spanned="2" office:value-type="string">
            <text:p text:style-name="P109">Situação</text:p>
          </table:table-cell>
          <table:table-cell table:style-name="Tabela66.A1" table:number-rows-spanned="2" office:value-type="string">
            <text:p text:style-name="P109">Item Fornecido</text:p>
          </table:table-cell>
          <table:table-cell table:style-name="Tabela66.A1" table:number-rows-spanned="2" office:value-type="string">
            <text:p text:style-name="P109">Unidade de Medida</text:p>
          </table:table-cell>
          <table:table-cell table:style-name="Tabela66.A1" table:number-rows-spanned="2" office:value-type="string">
            <text:p text:style-name="P109">Valor Unitário</text:p>
            <text:p text:style-name="P109"/>
          </table:table-cell>
          <table:table-cell table:style-name="Tabela66.A1" table:number-rows-spanned="2" office:value-type="string">
            <text:p text:style-name="P109">Qtd.</text:p>
          </table:table-cell>
          <table:table-cell table:style-name="Tabela66.A1" table:number-rows-spanned="2" office:value-type="string">
            <text:p text:style-name="P109">Valor Total do Item</text:p>
          </table:table-cell>
          <table:table-cell table:style-name="Tabela66.A1" table:number-rows-spanned="2" office:value-type="string">
            <text:p text:style-name="P109">Valor Total do Contrato</text:p>
          </table:table-cell>
          <table:table-cell table:style-name="Tabela66.N1" table:number-rows-spanned="2" office:value-type="string">
            <text:p text:style-name="P109">Contratado</text:p>
          </table:table-cell>
          <table:table-cell table:style-name="Tabela66.A1" table:number-rows-spanned="2" office:value-type="string">
            <text:p text:style-name="P109">CNPJ</text:p>
            <text:p text:style-name="P109">CPF</text:p>
          </table:table-cell>
          <table:table-cell table:style-name="Tabela66.A1" table:number-rows-spanned="2" office:value-type="string">
            <text:p text:style-name="P109">Sócios</text:p>
          </table:table-cell>
          <table:table-cell table:style-name="Tabela66.Q1" table:number-rows-spanned="2" office:value-type="string">
            <text:p text:style-name="P109">Termo</text:p>
            <text:p text:style-name="P109">Aditivo</text:p>
          </table:table-cell>
        </table:table-row>
        <table:table-row table:style-name="Tabela66.1">
          <table:covered-table-cell/>
          <table:covered-table-cell/>
          <table:covered-table-cell/>
          <table:covered-table-cell/>
          <table:table-cell table:style-name="Tabela66.E2" office:value-type="string">
            <text:p text:style-name="P109">Início</text:p>
          </table:table-cell>
          <table:table-cell table:style-name="Tabela66.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6.3">
          <table:table-cell table:style-name="Tabela66.A3" office:value-type="string">
            <text:p text:style-name="P109">(a)</text:p>
          </table:table-cell>
          <table:table-cell table:style-name="Tabela66.A3" office:value-type="string">
            <text:p text:style-name="P109">(b)</text:p>
          </table:table-cell>
          <table:table-cell table:style-name="Tabela66.A3" office:value-type="string">
            <text:p text:style-name="P109">(c)</text:p>
          </table:table-cell>
          <table:table-cell table:style-name="Tabela66.A3" office:value-type="string">
            <text:p text:style-name="P109">(d)</text:p>
          </table:table-cell>
          <table:table-cell table:style-name="Tabela66.A3" office:value-type="string">
            <text:p text:style-name="P109">(e)</text:p>
          </table:table-cell>
          <table:table-cell table:style-name="Tabela66.A3" office:value-type="string">
            <text:p text:style-name="P109">(e)</text:p>
          </table:table-cell>
          <table:table-cell table:style-name="Tabela66.A3" office:value-type="string">
            <text:p text:style-name="P109">(f)</text:p>
          </table:table-cell>
          <table:table-cell table:style-name="Tabela66.A3" office:value-type="string">
            <text:p text:style-name="P109">(g)</text:p>
          </table:table-cell>
          <table:table-cell table:style-name="Tabela66.A3" office:value-type="string">
            <text:p text:style-name="P109">(h)</text:p>
          </table:table-cell>
          <table:table-cell table:style-name="Tabela66.A3" office:value-type="string">
            <text:p text:style-name="P109">(i)</text:p>
          </table:table-cell>
          <table:table-cell table:style-name="Tabela66.A3" office:value-type="string">
            <text:p text:style-name="P109">(j)</text:p>
          </table:table-cell>
          <table:table-cell table:style-name="Tabela66.A3" office:value-type="string">
            <text:p text:style-name="P109">(k)</text:p>
          </table:table-cell>
          <table:table-cell table:style-name="Tabela66.A3" office:value-type="string">
            <text:p text:style-name="P109">(l)</text:p>
          </table:table-cell>
          <table:table-cell table:style-name="Tabela66.N3" office:value-type="string">
            <text:p text:style-name="P109">(m)</text:p>
          </table:table-cell>
          <table:table-cell table:style-name="Tabela66.A3" office:value-type="string">
            <text:p text:style-name="P109">(n)</text:p>
          </table:table-cell>
          <table:table-cell table:style-name="Tabela66.A3" office:value-type="string">
            <text:p text:style-name="P109">(o)</text:p>
          </table:table-cell>
          <table:table-cell table:style-name="Tabela66.Q3" office:value-type="string">
            <text:p text:style-name="P109">(p)</text:p>
          </table:table-cell>
        </table:table-row>
        <table:table-row table:style-name="Tabela66.4">
          <table:table-cell table:style-name="Tabela66.A4" office:value-type="string">
            <text:p text:style-name="P115">41/</text:p>
            <text:p text:style-name="P115">2016</text:p>
          </table:table-cell>
          <table:table-cell table:style-name="Tabela66.A4" office:value-type="string">
            <text:p text:style-name="P115">Contratação de empresa especializada em Serviços de engenharia - Conservação e manutenção da edificações com aplicação de material,SOB DEMANDA para reforma da Sala</text:p>
            <text:p text:style-name="P115">da Coordenadoria de Perícias e Corredor do 1º andar do edifício sede da PGJ/PI.</text:p>
            <text:p text:style-name="P115"/>
            <text:p text:style-name="P115"/>
            <text:p text:style-name="P115"/>
            <text:p text:style-name="P115"/>
          </table:table-cell>
          <table:table-cell table:style-name="Tabela66.A4" office:value-type="string">
            <text:p text:style-name="P115">Disponibilização: Quinta-feira, 08 de setembro de 2016 Publicação: Sexta-feira, 09 de setembro de 2016 <text:s text:c="2"/>- ANO XXXVIII Nº 8.057– Diário de Justiça do Estado do Piauí.</text:p>
          </table:table-cell>
          <table:table-cell table:style-name="Tabela66.A4" office:value-type="string">
            <text:p text:style-name="P115">Concorrência 01/2015</text:p>
          </table:table-cell>
          <table:table-cell table:style-name="Tabela66.A4" office:value-type="string">
            <text:p text:style-name="P115">06/</text:p>
            <text:p text:style-name="P115">09/</text:p>
            <text:p text:style-name="P115">2016</text:p>
          </table:table-cell>
          <table:table-cell table:style-name="Tabela66.A4" office:value-type="string">
            <text:p text:style-name="P115">06/</text:p>
            <text:p text:style-name="P115">09/</text:p>
            <text:p text:style-name="P115">2017</text:p>
          </table:table-cell>
          <table:table-cell table:style-name="Tabela66.A4" office:value-type="string">
            <text:p text:style-name="P115">Vigente</text:p>
          </table:table-cell>
          <table:table-cell table:style-name="Tabela66.A4" office:value-type="string">
            <text:p text:style-name="P115">Contratação de empresa especializada em Serviços de engenharia - Conservação e manutenção da edificações com aplicação de material,SOB DEMANDA para reforma da Sala</text:p>
            <text:p text:style-name="P115">da Coordenadoria de Perícias e Corredor do 1º andar do edifício sede da PGJ/PI.</text:p>
          </table:table-cell>
          <table:table-cell table:style-name="Tabela66.A4" office:value-type="string">
            <text:p text:style-name="P115">-</text:p>
          </table:table-cell>
          <table:table-cell table:style-name="Tabela66.J4" office:value-type="currency" office:currency="BRL" office:value="8384.24">
            <text:p text:style-name="P115">R$ 8.384,24</text:p>
          </table:table-cell>
          <table:table-cell table:style-name="Tabela66.A4" office:value-type="string">
            <text:p text:style-name="P115">-</text:p>
          </table:table-cell>
          <table:table-cell table:style-name="Tabela66.J4" office:value-type="currency" office:currency="BRL" office:value="8384.24">
            <text:p text:style-name="P115">R$ 8.384,24</text:p>
          </table:table-cell>
          <table:table-cell table:style-name="Tabela66.J4" office:value-type="currency" office:currency="BRL" office:value="8384.24">
            <text:p text:style-name="P115">R$ 8.384,24</text:p>
          </table:table-cell>
          <table:table-cell table:style-name="Tabela66.N4" office:value-type="string">
            <text:p text:style-name="P115">RBR - Serviços Técnicos e Instalações Eireli-EPP </text:p>
            <text:p text:style-name="P115"/>
          </table:table-cell>
          <table:table-cell table:style-name="Tabela66.A4" office:value-type="string">
            <text:p text:style-name="P115"><text:s/>07.349.068/0001-030</text:p>
          </table:table-cell>
          <table:table-cell table:style-name="Tabela66.A4" office:value-type="string">
            <text:p text:style-name="P115">Rafael Rebelo Alves da Silveira, <text:s/>CPF nº 956.339.953-68 </text:p>
          </table:table-cell>
          <table:table-cell table:style-name="Tabela66.Q4" office:value-type="string">
            <text:p text:style-name="P115">Não</text:p>
          </table:table-cell>
        </table:table-row>
      </table:table>
      <text:p text:style-name="P16"/>
      <text:p text:style-name="P1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row table:style-name="Tabela1.1">
          <table:table-cell table:style-name="Tabela1.A1" table:number-rows-spanned="2" office:value-type="string">
            <text:p text:style-name="P109">Nº</text:p>
          </table:table-cell>
          <table:table-cell table:style-name="Tabela1.A1" table:number-rows-spanned="2" office:value-type="string">
            <text:p text:style-name="P109">Objeto</text:p>
          </table:table-cell>
          <table:table-cell table:style-name="Tabela1.A1" table:number-rows-spanned="2" office:value-type="string">
            <text:p text:style-name="P109">Data da Publicação</text:p>
          </table:table-cell>
          <table:table-cell table:style-name="Tabela1.A1" table:number-rows-spanned="2" office:value-type="string">
            <text:p text:style-name="P109">Nº do Edital</text:p>
          </table:table-cell>
          <table:table-cell table:style-name="Tabela1.A1" table:number-columns-spanned="2" office:value-type="string">
            <text:p text:style-name="P109">Vigência</text:p>
          </table:table-cell>
          <table:covered-table-cell/>
          <table:table-cell table:style-name="Tabela1.A1" table:number-rows-spanned="2" office:value-type="string">
            <text:p text:style-name="P109">Situação</text:p>
          </table:table-cell>
          <table:table-cell table:style-name="Tabela1.A1" table:number-rows-spanned="2" office:value-type="string">
            <text:p text:style-name="P109">Item Fornecido</text:p>
          </table:table-cell>
          <table:table-cell table:style-name="Tabela1.A1" table:number-rows-spanned="2" office:value-type="string">
            <text:p text:style-name="P109">Unidade de Medida</text:p>
          </table:table-cell>
          <table:table-cell table:style-name="Tabela1.A1" table:number-rows-spanned="2" office:value-type="string">
            <text:p text:style-name="P109">Valor Unitário</text:p>
            <text:p text:style-name="P109"/>
          </table:table-cell>
          <table:table-cell table:style-name="Tabela1.A1" table:number-rows-spanned="2" office:value-type="string">
            <text:p text:style-name="P109">Qtd.</text:p>
          </table:table-cell>
          <table:table-cell table:style-name="Tabela1.A1" table:number-rows-spanned="2" office:value-type="string">
            <text:p text:style-name="P109">Valor Total do Item</text:p>
          </table:table-cell>
          <table:table-cell table:style-name="Tabela1.A1" table:number-rows-spanned="2" office:value-type="string">
            <text:p text:style-name="P109">Valor Total do Contrato</text:p>
          </table:table-cell>
          <table:table-cell table:style-name="Tabela1.N1" table:number-rows-spanned="2" office:value-type="string">
            <text:p text:style-name="P109">Contratado</text:p>
          </table:table-cell>
          <table:table-cell table:style-name="Tabela1.A1" table:number-rows-spanned="2" office:value-type="string">
            <text:p text:style-name="P109">CNPJ</text:p>
            <text:p text:style-name="P109">CPF</text:p>
          </table:table-cell>
          <table:table-cell table:style-name="Tabela1.A1" table:number-rows-spanned="2" office:value-type="string">
            <text:p text:style-name="P109">Sócios</text:p>
          </table:table-cell>
          <table:table-cell table:style-name="Tabela1.Q1" table:number-rows-spanned="2" office:value-type="string">
            <text:p text:style-name="P109">Termo</text:p>
            <text:p text:style-name="P109">Aditivo</text:p>
          </table:table-cell>
        </table:table-row>
        <table:table-row table:style-name="Tabela1.1">
          <table:covered-table-cell/>
          <table:covered-table-cell/>
          <table:covered-table-cell/>
          <table:covered-table-cell/>
          <table:table-cell table:style-name="Tabela1.E2" office:value-type="string">
            <text:p text:style-name="P109">Início</text:p>
          </table:table-cell>
          <table:table-cell table:style-name="Tabela1.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office:value-type="string">
            <text:p text:style-name="P109">(a)</text:p>
          </table:table-cell>
          <table:table-cell table:style-name="Tabela1.A3" office:value-type="string">
            <text:p text:style-name="P109">(b)</text:p>
          </table:table-cell>
          <table:table-cell table:style-name="Tabela1.A3" office:value-type="string">
            <text:p text:style-name="P109">(c)</text:p>
          </table:table-cell>
          <table:table-cell table:style-name="Tabela1.A3" office:value-type="string">
            <text:p text:style-name="P109">(d)</text:p>
          </table:table-cell>
          <table:table-cell table:style-name="Tabela1.A3" office:value-type="string">
            <text:p text:style-name="P109">(e)</text:p>
          </table:table-cell>
          <table:table-cell table:style-name="Tabela1.A3" office:value-type="string">
            <text:p text:style-name="P109">(e)</text:p>
          </table:table-cell>
          <table:table-cell table:style-name="Tabela1.A3" office:value-type="string">
            <text:p text:style-name="P109">(f)</text:p>
          </table:table-cell>
          <table:table-cell table:style-name="Tabela1.A3" office:value-type="string">
            <text:p text:style-name="P109">(g)</text:p>
          </table:table-cell>
          <table:table-cell table:style-name="Tabela1.A3" office:value-type="string">
            <text:p text:style-name="P109">(h)</text:p>
          </table:table-cell>
          <table:table-cell table:style-name="Tabela1.A3" office:value-type="string">
            <text:p text:style-name="P109">(i)</text:p>
          </table:table-cell>
          <table:table-cell table:style-name="Tabela1.A3" office:value-type="string">
            <text:p text:style-name="P109">(j)</text:p>
          </table:table-cell>
          <table:table-cell table:style-name="Tabela1.A3" office:value-type="string">
            <text:p text:style-name="P109">(k)</text:p>
          </table:table-cell>
          <table:table-cell table:style-name="Tabela1.A3" office:value-type="string">
            <text:p text:style-name="P109">(l)</text:p>
          </table:table-cell>
          <table:table-cell table:style-name="Tabela1.N3" office:value-type="string">
            <text:p text:style-name="P109">(m)</text:p>
          </table:table-cell>
          <table:table-cell table:style-name="Tabela1.A3" office:value-type="string">
            <text:p text:style-name="P109">(n)</text:p>
          </table:table-cell>
          <table:table-cell table:style-name="Tabela1.A3" office:value-type="string">
            <text:p text:style-name="P109">(o)</text:p>
          </table:table-cell>
          <table:table-cell table:style-name="Tabela1.Q3" office:value-type="string">
            <text:p text:style-name="P109">(p)</text:p>
          </table:table-cell>
        </table:table-row>
        <table:table-row table:style-name="Tabela1.4">
          <table:table-cell table:style-name="Tabela1.A4" table:number-rows-spanned="2" office:value-type="string">
            <text:p text:style-name="P93">42/</text:p>
            <text:p text:style-name="P93">2016</text:p>
          </table:table-cell>
          <table:table-cell table:style-name="Tabela1.A4" table:number-rows-spanned="2" office:value-type="string">
            <text:p text:style-name="P94">Contratação de empresa especializada para fornecimento de 03 (três) Ar Condicionados Split 22.000 BTUs e 02(dois) Ar</text:p>
            <text:p text:style-name="P94">condicionados Split 30.000 BTUs, conforme as especificações contidas na Ata de Registro de Preços nº 11/2015, para atender às</text:p>
            <text:p text:style-name="P94">necessidades do Ministério Público do Estado do Piauí.</text:p>
            <text:p text:style-name="P93"/>
            <text:p text:style-name="P93"/>
            <text:p text:style-name="P93"/>
            <text:p text:style-name="P93"/>
          </table:table-cell>
          <table:table-cell table:style-name="Tabela1.A4" table:number-rows-spanned="2" office:value-type="string">
            <text:p text:style-name="P94">Disponibilização: Quinta-feira, 08 de setembro de 2016 Publicação: Sexta-feira, 09 de setembro de 2016 <text:s text:c="2"/>- ANO XXXVIII Nº 8.057– Diário de Justiça do Estado do Piauí.</text:p>
          </table:table-cell>
          <table:table-cell table:style-name="Tabela1.A4" table:number-rows-spanned="2" office:value-type="string">
            <text:p text:style-name="P93">Pregão Eletrônico 16/2015</text:p>
          </table:table-cell>
          <table:table-cell table:style-name="Tabela1.A4" table:number-rows-spanned="2" office:value-type="string">
            <text:p text:style-name="P93">06/</text:p>
            <text:p text:style-name="P93">09/</text:p>
            <text:p text:style-name="P93">2016</text:p>
          </table:table-cell>
          <table:table-cell table:style-name="Tabela1.A4" table:number-rows-spanned="2" office:value-type="string">
            <text:p text:style-name="P93">06/</text:p>
            <text:p text:style-name="P93">09/</text:p>
            <text:p text:style-name="P93">2017</text:p>
          </table:table-cell>
          <table:table-cell table:style-name="Tabela1.A4" table:number-rows-spanned="2" office:value-type="string">
            <text:p text:style-name="P93">Vigente</text:p>
          </table:table-cell>
          <table:table-cell table:style-name="Tabela1.A4" office:value-type="string">
            <text:p text:style-name="P94">4. <text:span text:style-name="T32">CONDICIONADOR DE AR TIPO SPLIT HI</text:span><text:span text:style-name="T35">‐</text:span><text:span text:style-name="T32">WALL COM AS SEGUINTES CARACTERÍSTICAS:</text:span></text:p>
            <text:p text:style-name="P94"><text:span text:style-name="T34">‐</text:span><text:span text:style-name="T31"> Capacidade de refrigeração de 22.000 BTU/h; </text:span><text:span text:style-name="T34">‐</text:span><text:span text:style-name="T31"> Compressor do tipo “Rotativo”; </text:span><text:span text:style-name="T34">‐</text:span><text:span text:style-name="T31"> Ciclo Frio; </text:span><text:span text:style-name="T34">‐</text:span><text:span text:style-name="T31">Modos de operação: refrigeração, ventilação, desumidificação e automático; </text:span><text:span text:style-name="T34">‐</text:span><text:span text:style-name="T31"> Ventilador da unidade evaporadora com pelo menos 3 faixas de vazão; </text:span><text:span text:style-name="T34">‐</text:span><text:span text:style-name="T31"> Controle da direção do fluxo de ar na horizontal e vertical; </text:span><text:span text:style-name="T34">‐</text:span><text:span text:style-name="T31"> Flaps de saída com pelo menos 3 ajustes fixos de posição e oscilação contínua; </text:span><text:span text:style-name="T34">‐</text:span><text:span text:style-name="T31"> Dispositivo de proteção do compressor com temporização de partida; </text:span><text:span text:style-name="T34">‐</text:span><text:span text:style-name="T31"> Dispositivo de controle sem fio, com ação para todas as funcionalidades do condicionador; </text:span><text:span text:style-name="T34">‐</text:span><text:span text:style-name="T31">Alimentação com energia elétrica monofásica de 220V, 60Hz; </text:span><text:span text:style-name="T34">‐</text:span><text:span text:style-name="T31"> Classificação no Programa Brasileiro de Etiquetagem de Eficiência Energética com Selo PROCEL- Categoria A. MARCA MIDEA SPRINGER. MODELO MIDEA LIVA</text:span></text:p>
          </table:table-cell>
          <table:table-cell table:style-name="Tabela1.A4" office:value-type="string">
            <text:p text:style-name="P93">Unid.</text:p>
          </table:table-cell>
          <table:table-cell table:style-name="Tabela1.A4" office:value-type="string">
            <text:p text:style-name="P93">R$ <text:span text:style-name="T33">2.200,00</text:span></text:p>
          </table:table-cell>
          <table:table-cell table:style-name="Tabela1.K4" office:value-type="float" office:value="3">
            <text:p text:style-name="P93">3</text:p>
          </table:table-cell>
          <table:table-cell table:style-name="Tabela1.L4" office:value-type="currency" office:currency="BRL" office:value="6600">
            <text:p text:style-name="P93">R$ 6.600,00</text:p>
          </table:table-cell>
          <table:table-cell table:style-name="Tabela1.L4" table:number-rows-spanned="2" office:value-type="currency" office:currency="BRL" office:value="13000">
            <text:p text:style-name="P93">R$ 13.000,00</text:p>
          </table:table-cell>
          <table:table-cell table:style-name="Tabela1.N4" table:number-rows-spanned="2" office:value-type="string">
            <text:p text:style-name="P93">MULTIPEÇAS LTDA </text:p>
            <text:p text:style-name="P93"><text:soft-page-break/></text:p>
            <text:p text:style-name="P93"/>
          </table:table-cell>
          <table:table-cell table:style-name="Tabela1.A4" table:number-rows-spanned="2" office:value-type="string">
            <text:p text:style-name="P93">CNPJ nº 03.333.080/0001-95</text:p>
          </table:table-cell>
          <table:table-cell table:style-name="Tabela1.A4" table:number-rows-spanned="2" office:value-type="string">
            <text:p text:style-name="P93">Renato Rafael Oliveira de Carvalho,</text:p>
            <text:p text:style-name="P93">CPF</text:p>
            <text:p text:style-name="P93">004.369.573-61</text:p>
            <text:p text:style-name="P93"/>
          </table:table-cell>
          <table:table-cell table:style-name="Tabela1.Q4" table:number-rows-spanned="2" office:value-type="string">
            <text:p text:style-name="P93">Não</text:p>
          </table:table-cell>
        </table:table-row>
        <table:table-row table:style-name="Tabela1.4">
          <table:covered-table-cell/>
          <table:covered-table-cell/>
          <table:covered-table-cell/>
          <table:covered-table-cell/>
          <table:covered-table-cell/>
          <table:covered-table-cell/>
          <table:covered-table-cell/>
          <table:table-cell table:style-name="Tabela1.A4" office:value-type="string">
            <text:p text:style-name="P11"><text:span text:style-name="T41">5. CONDICIONADOR DE AR TIPO SPLIT HI</text:span><text:span text:style-name="T42">‐</text:span><text:span text:style-name="T41">WALL COM AS SEGUINTES CARACTERÍSTICAS:</text:span></text:p>
            <text:p text:style-name="P32"><text:span text:style-name="T15">‐</text:span><text:span text:style-name="T16"> Capacidade de refrigeração de 30.000 BTU/h; </text:span><text:span text:style-name="T15">‐</text:span><text:span text:style-name="T16"> Compressor do tipo “Rotativo”; </text:span><text:span text:style-name="T15">‐</text:span><text:span text:style-name="T16"> Ciclo Frio; </text:span><text:span text:style-name="T15">‐</text:span><text:span text:style-name="T16">Modos de operação: refrigeração, ventilação, desumidificação e automático; </text:span><text:span text:style-name="T15">‐</text:span><text:span text:style-name="T16"> Ventilador da unidade evaporadora com pelo menos 3 faixas de vazão; </text:span><text:span text:style-name="T15">‐</text:span><text:span text:style-name="T16"> Controle da dir</text:span><text:span text:style-name="T11">eção do fluxo de ar na horizontal e vertical; </text:span><text:span text:style-name="T14">‐</text:span><text:span text:style-name="T12"> Flaps de saída com pelo menos 3 ajustes fixos de posição e oscilação contínua; </text:span><text:span text:style-name="T14">‐</text:span><text:span text:style-name="T12"> Dispositivo de proteção do compressor com temporização de partida; </text:span><text:span text:style-name="T14">‐</text:span><text:span text:style-name="T12"> Dispositivo de controle sem fio, com ação para todas as funcionalidades do condicionador; </text:span><text:span text:style-name="T14">‐</text:span><text:span text:style-name="T12"> Alimentação com energia elétrica monofá</text:span><text:span text:style-name="T16">sica de 220V, 60Hz;</text:span></text:p>
            <text:p text:style-name="P142"><text:span text:style-name="T13">‐</text:span><text:span text:style-name="T11"> Classificação no Programa Brasileiro de Etiquetagem de Eficiência Energética com Selo PROCEL- Categoria A, B ou C. </text:span><text:span text:style-name="T17">MARCA MIDEA SPRINGER. MODELO MIDEA LIVA</text:span></text:p>
          </table:table-cell>
          <table:table-cell table:style-name="Tabela1.A4" office:value-type="string">
            <text:p text:style-name="P115">Unid.</text:p>
          </table:table-cell>
          <table:table-cell table:style-name="Tabela1.L4" office:value-type="currency" office:currency="BRL" office:value="3200">
            <text:p text:style-name="P115">R$ 3.200,00</text:p>
          </table:table-cell>
          <table:table-cell table:style-name="Tabela1.K4" office:value-type="float" office:value="2">
            <text:p text:style-name="P115">2</text:p>
          </table:table-cell>
          <table:table-cell table:style-name="Tabela1.L4" office:value-type="currency" office:currency="BRL" office:value="6400">
            <text:p text:style-name="P115">R$ 6.400,00</text:p>
          </table:table-cell>
          <table:covered-table-cell/>
          <table:covered-table-cell/>
          <table:covered-table-cell/>
          <table:covered-table-cell/>
          <table:covered-table-cell/>
        </table:table-row>
      </table:table>
      <text:p text:style-name="P16"/>
      <text:p text:style-name="P16"/>
      <text:p text:style-name="P16"/>
      <text:p text:style-name="P16"/>
      <table:table table:name="Tabela71" table:style-name="Tabela71">
        <table:table-column table:style-name="Tabela71.A"/>
        <table:table-column table:style-name="Tabela71.B"/>
        <table:table-column table:style-name="Tabela71.C"/>
        <table:table-column table:style-name="Tabela71.D"/>
        <table:table-column table:style-name="Tabela71.E"/>
        <table:table-column table:style-name="Tabela71.F"/>
        <table:table-column table:style-name="Tabela71.G"/>
        <table:table-column table:style-name="Tabela71.H"/>
        <table:table-column table:style-name="Tabela71.I"/>
        <table:table-column table:style-name="Tabela71.J"/>
        <table:table-column table:style-name="Tabela71.K"/>
        <table:table-column table:style-name="Tabela71.L"/>
        <table:table-column table:style-name="Tabela71.M"/>
        <table:table-column table:style-name="Tabela71.N"/>
        <table:table-column table:style-name="Tabela71.O"/>
        <table:table-column table:style-name="Tabela71.P"/>
        <table:table-column table:style-name="Tabela71.Q"/>
        <table:table-row table:style-name="Tabela71.1">
          <table:table-cell table:style-name="Tabela71.A1" table:number-rows-spanned="2" office:value-type="string">
            <text:p text:style-name="P109">Nº</text:p>
          </table:table-cell>
          <table:table-cell table:style-name="Tabela71.A1" table:number-rows-spanned="2" office:value-type="string">
            <text:p text:style-name="P109">Objeto</text:p>
          </table:table-cell>
          <table:table-cell table:style-name="Tabela71.A1" table:number-rows-spanned="2" office:value-type="string">
            <text:p text:style-name="P109">Data da Publicação</text:p>
          </table:table-cell>
          <table:table-cell table:style-name="Tabela71.A1" table:number-rows-spanned="2" office:value-type="string">
            <text:p text:style-name="P109">Nº do Edital</text:p>
          </table:table-cell>
          <table:table-cell table:style-name="Tabela71.A1" table:number-columns-spanned="2" office:value-type="string">
            <text:p text:style-name="P109">Vigência</text:p>
          </table:table-cell>
          <table:covered-table-cell/>
          <table:table-cell table:style-name="Tabela71.A1" table:number-rows-spanned="2" office:value-type="string">
            <text:p text:style-name="P109">Situação</text:p>
          </table:table-cell>
          <table:table-cell table:style-name="Tabela71.A1" table:number-rows-spanned="2" office:value-type="string">
            <text:p text:style-name="P109">Item Fornecido</text:p>
          </table:table-cell>
          <table:table-cell table:style-name="Tabela71.A1" table:number-rows-spanned="2" office:value-type="string">
            <text:p text:style-name="P109">Unidade de Medida</text:p>
          </table:table-cell>
          <table:table-cell table:style-name="Tabela71.A1" table:number-rows-spanned="2" office:value-type="string">
            <text:p text:style-name="P109">Valor Unitário</text:p>
            <text:p text:style-name="P109"/>
          </table:table-cell>
          <table:table-cell table:style-name="Tabela71.A1" table:number-rows-spanned="2" office:value-type="string">
            <text:p text:style-name="P109">Qtd.</text:p>
          </table:table-cell>
          <table:table-cell table:style-name="Tabela71.A1" table:number-rows-spanned="2" office:value-type="string">
            <text:p text:style-name="P109">Valor Total do Item</text:p>
          </table:table-cell>
          <table:table-cell table:style-name="Tabela71.A1" table:number-rows-spanned="2" office:value-type="string">
            <text:p text:style-name="P109">Valor Total do Contrato</text:p>
          </table:table-cell>
          <table:table-cell table:style-name="Tabela71.N1" table:number-rows-spanned="2" office:value-type="string">
            <text:p text:style-name="P109">Contratado</text:p>
          </table:table-cell>
          <table:table-cell table:style-name="Tabela71.A1" table:number-rows-spanned="2" office:value-type="string">
            <text:p text:style-name="P109">CNPJ</text:p>
            <text:p text:style-name="P109">CPF</text:p>
          </table:table-cell>
          <table:table-cell table:style-name="Tabela71.A1" table:number-rows-spanned="2" office:value-type="string">
            <text:p text:style-name="P109">Sócios</text:p>
          </table:table-cell>
          <table:table-cell table:style-name="Tabela71.Q1" table:number-rows-spanned="2" office:value-type="string">
            <text:p text:style-name="P109">Termo</text:p>
            <text:p text:style-name="P109">Aditivo</text:p>
          </table:table-cell>
        </table:table-row>
        <table:table-row table:style-name="Tabela71.1">
          <table:covered-table-cell/>
          <table:covered-table-cell/>
          <table:covered-table-cell/>
          <table:covered-table-cell/>
          <table:table-cell table:style-name="Tabela71.E2" office:value-type="string">
            <text:p text:style-name="P109">Início</text:p>
          </table:table-cell>
          <table:table-cell table:style-name="Tabela71.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3">
          <table:table-cell table:style-name="Tabela71.A3" office:value-type="string">
            <text:p text:style-name="P109">(a)</text:p>
          </table:table-cell>
          <table:table-cell table:style-name="Tabela71.A3" office:value-type="string">
            <text:p text:style-name="P109">(b)</text:p>
          </table:table-cell>
          <table:table-cell table:style-name="Tabela71.A3" office:value-type="string">
            <text:p text:style-name="P109">(c)</text:p>
          </table:table-cell>
          <table:table-cell table:style-name="Tabela71.A3" office:value-type="string">
            <text:p text:style-name="P109">(d)</text:p>
          </table:table-cell>
          <table:table-cell table:style-name="Tabela71.A3" office:value-type="string">
            <text:p text:style-name="P109">(e)</text:p>
          </table:table-cell>
          <table:table-cell table:style-name="Tabela71.A3" office:value-type="string">
            <text:p text:style-name="P109">(e)</text:p>
          </table:table-cell>
          <table:table-cell table:style-name="Tabela71.A3" office:value-type="string">
            <text:p text:style-name="P109">(f)</text:p>
          </table:table-cell>
          <table:table-cell table:style-name="Tabela71.A3" office:value-type="string">
            <text:p text:style-name="P109">(g)</text:p>
          </table:table-cell>
          <table:table-cell table:style-name="Tabela71.A3" office:value-type="string">
            <text:p text:style-name="P109">(h)</text:p>
          </table:table-cell>
          <table:table-cell table:style-name="Tabela71.A3" office:value-type="string">
            <text:p text:style-name="P109">(i)</text:p>
          </table:table-cell>
          <table:table-cell table:style-name="Tabela71.A3" office:value-type="string">
            <text:p text:style-name="P109">(j)</text:p>
          </table:table-cell>
          <table:table-cell table:style-name="Tabela71.A3" office:value-type="string">
            <text:p text:style-name="P109">(k)</text:p>
          </table:table-cell>
          <table:table-cell table:style-name="Tabela71.A3" office:value-type="string">
            <text:p text:style-name="P109">(l)</text:p>
          </table:table-cell>
          <table:table-cell table:style-name="Tabela71.N3" office:value-type="string">
            <text:p text:style-name="P109">(m)</text:p>
          </table:table-cell>
          <table:table-cell table:style-name="Tabela71.A3" office:value-type="string">
            <text:p text:style-name="P109">(n)</text:p>
          </table:table-cell>
          <table:table-cell table:style-name="Tabela71.A3" office:value-type="string">
            <text:p text:style-name="P109">(o)</text:p>
          </table:table-cell>
          <table:table-cell table:style-name="Tabela71.Q3" office:value-type="string">
            <text:p text:style-name="P109">(p)</text:p>
          </table:table-cell>
        </table:table-row>
        <text:soft-page-break/>
        <table:table-row table:style-name="Tabela71.4">
          <table:table-cell table:style-name="Tabela71.A4" office:value-type="string">
            <text:p text:style-name="P115">43/</text:p>
            <text:p text:style-name="P115">2016</text:p>
          </table:table-cell>
          <table:table-cell table:style-name="Tabela71.A4" office:value-type="string">
            <text:p text:style-name="P116">Contratação de empresa especializada para atualização das estações Wytron com Web Tiger e</text:p>
            <text:p text:style-name="P116">treinamento para servidores e membros do Grupo de Atuação Especial de Combate ao Crime Organizado (GAECO), do Ministério Público do</text:p>
            <text:p text:style-name="P116">Piauí.</text:p>
            <text:p text:style-name="P116"/>
            <text:p text:style-name="P116"/>
            <text:p text:style-name="P116"/>
            <text:p text:style-name="P116"/>
            <text:p text:style-name="P116"/>
          </table:table-cell>
          <table:table-cell table:style-name="Tabela71.A4" office:value-type="string">
            <text:p text:style-name="P116">Disponibilização: Segunda-feira, 19 de setembro de 2016 Publicação: Terça-feira, 20 de setembro de 2016 <text:s text:c="2"/>- ANO XXXVIII Nº 8.064– Diário de Justiça do Estado do Piauí.</text:p>
          </table:table-cell>
          <table:table-cell table:style-name="Tabela71.A4" office:value-type="string">
            <text:p text:style-name="P115">Tomada de Preços 03/2016</text:p>
          </table:table-cell>
          <table:table-cell table:style-name="Tabela71.A4" office:value-type="string">
            <text:p text:style-name="P115">06/</text:p>
            <text:p text:style-name="P115">09/</text:p>
            <text:p text:style-name="P115">2016</text:p>
          </table:table-cell>
          <table:table-cell table:style-name="Tabela71.A4" office:value-type="string">
            <text:p text:style-name="P115">06/</text:p>
            <text:p text:style-name="P115">09/</text:p>
            <text:p text:style-name="P115">2017</text:p>
          </table:table-cell>
          <table:table-cell table:style-name="Tabela71.A4" office:value-type="string">
            <text:p text:style-name="P115">Vigente</text:p>
          </table:table-cell>
          <table:table-cell table:style-name="Tabela71.A4" office:value-type="string">
            <text:p text:style-name="P116">Contratação de empresa especializada para atualização das estações Wytron com Web Tiger e treinamento para servidores e membros do Grupo de Atuação Especial de Combate ao Crime Organizado (GAECO), do Ministério Público do</text:p>
            <text:p text:style-name="P116">Piauí.</text:p>
          </table:table-cell>
          <table:table-cell table:style-name="Tabela71.A4" office:value-type="string">
            <text:p text:style-name="P115">-</text:p>
          </table:table-cell>
          <table:table-cell table:style-name="Tabela71.A4" office:value-type="string">
            <text:p text:style-name="P115">-</text:p>
          </table:table-cell>
          <table:table-cell table:style-name="Tabela71.A4" office:value-type="string">
            <text:p text:style-name="P115">-</text:p>
          </table:table-cell>
          <table:table-cell table:style-name="Tabela71.L4" office:value-type="currency" office:currency="BRL" office:value="21000">
            <text:p text:style-name="P115">R$ 21.000,00</text:p>
          </table:table-cell>
          <table:table-cell table:style-name="Tabela71.L4" office:value-type="currency" office:currency="BRL" office:value="21000">
            <text:p text:style-name="P115">R$ 21.000,00</text:p>
          </table:table-cell>
          <table:table-cell table:style-name="Tabela71.N4" office:value-type="string">
            <text:p text:style-name="P115">Wytron Tecnology Corporation Ltda </text:p>
            <text:p text:style-name="P115"/>
          </table:table-cell>
          <table:table-cell table:style-name="Tabela71.A4" office:value-type="string">
            <text:p text:style-name="P115">04.708.410-0001 /42 </text:p>
          </table:table-cell>
          <table:table-cell table:style-name="Tabela71.A4" office:value-type="string">
            <text:p text:style-name="P115">Tao Hua , <text:s/>CPF nº 051.828.897-80 </text:p>
          </table:table-cell>
          <table:table-cell table:style-name="Tabela71.Q4" office:value-type="string">
            <text:p text:style-name="P115">Sim0</text:p>
          </table:table-cell>
        </table:table-row>
      </table:table>
      <text:p text:style-name="P16"/>
      <text:p text:style-name="P16"/>
      <text:p text:style-name="P16"/>
      <table:table table:name="Tabela81" table:style-name="Tabela81">
        <table:table-column table:style-name="Tabela81.A"/>
        <table:table-column table:style-name="Tabela81.B"/>
        <table:table-column table:style-name="Tabela81.C"/>
        <table:table-column table:style-name="Tabela81.D"/>
        <table:table-column table:style-name="Tabela81.E"/>
        <table:table-column table:style-name="Tabela81.F"/>
        <table:table-column table:style-name="Tabela81.G"/>
        <table:table-column table:style-name="Tabela81.H"/>
        <table:table-column table:style-name="Tabela81.I"/>
        <table:table-column table:style-name="Tabela81.J"/>
        <table:table-column table:style-name="Tabela81.K"/>
        <table:table-column table:style-name="Tabela81.L"/>
        <table:table-column table:style-name="Tabela81.M"/>
        <table:table-column table:style-name="Tabela81.N"/>
        <table:table-column table:style-name="Tabela81.O"/>
        <table:table-column table:style-name="Tabela81.P"/>
        <table:table-column table:style-name="Tabela81.Q"/>
        <table:table-row table:style-name="Tabela81.1">
          <table:table-cell table:style-name="Tabela81.A1" table:number-rows-spanned="2" office:value-type="string">
            <text:p text:style-name="P109">Nº</text:p>
          </table:table-cell>
          <table:table-cell table:style-name="Tabela81.A1" table:number-rows-spanned="2" office:value-type="string">
            <text:p text:style-name="P109">Objeto</text:p>
          </table:table-cell>
          <table:table-cell table:style-name="Tabela81.A1" table:number-rows-spanned="2" office:value-type="string">
            <text:p text:style-name="P109">Data da Publicação</text:p>
          </table:table-cell>
          <table:table-cell table:style-name="Tabela81.A1" table:number-rows-spanned="2" office:value-type="string">
            <text:p text:style-name="P109">Nº do Edital</text:p>
          </table:table-cell>
          <table:table-cell table:style-name="Tabela81.A1" table:number-columns-spanned="2" office:value-type="string">
            <text:p text:style-name="P109">Vigência</text:p>
          </table:table-cell>
          <table:covered-table-cell/>
          <table:table-cell table:style-name="Tabela81.A1" table:number-rows-spanned="2" office:value-type="string">
            <text:p text:style-name="P109">Situação</text:p>
          </table:table-cell>
          <table:table-cell table:style-name="Tabela81.A1" table:number-rows-spanned="2" office:value-type="string">
            <text:p text:style-name="P109">Item Fornecido</text:p>
          </table:table-cell>
          <table:table-cell table:style-name="Tabela81.A1" table:number-rows-spanned="2" office:value-type="string">
            <text:p text:style-name="P109">Unidade de Medida</text:p>
          </table:table-cell>
          <table:table-cell table:style-name="Tabela81.A1" table:number-rows-spanned="2" office:value-type="string">
            <text:p text:style-name="P109">Valor Unitário</text:p>
            <text:p text:style-name="P109"/>
          </table:table-cell>
          <table:table-cell table:style-name="Tabela81.A1" table:number-rows-spanned="2" office:value-type="string">
            <text:p text:style-name="P109">Qtd.</text:p>
          </table:table-cell>
          <table:table-cell table:style-name="Tabela81.A1" table:number-rows-spanned="2" office:value-type="string">
            <text:p text:style-name="P109">Valor Total do Item</text:p>
          </table:table-cell>
          <table:table-cell table:style-name="Tabela81.A1" table:number-rows-spanned="2" office:value-type="string">
            <text:p text:style-name="P109">Valor Total do Contrato</text:p>
          </table:table-cell>
          <table:table-cell table:style-name="Tabela81.N1" table:number-rows-spanned="2" office:value-type="string">
            <text:p text:style-name="P109">Contratado</text:p>
          </table:table-cell>
          <table:table-cell table:style-name="Tabela81.A1" table:number-rows-spanned="2" office:value-type="string">
            <text:p text:style-name="P109">CNPJ</text:p>
            <text:p text:style-name="P109">CPF</text:p>
          </table:table-cell>
          <table:table-cell table:style-name="Tabela81.A1" table:number-rows-spanned="2" office:value-type="string">
            <text:p text:style-name="P109">Sócios</text:p>
          </table:table-cell>
          <table:table-cell table:style-name="Tabela81.Q1" table:number-rows-spanned="2" office:value-type="string">
            <text:p text:style-name="P109">Termo</text:p>
            <text:p text:style-name="P109">Aditivo</text:p>
          </table:table-cell>
        </table:table-row>
        <table:table-row table:style-name="Tabela81.1">
          <table:covered-table-cell/>
          <table:covered-table-cell/>
          <table:covered-table-cell/>
          <table:covered-table-cell/>
          <table:table-cell table:style-name="Tabela81.E2" office:value-type="string">
            <text:p text:style-name="P109">Início</text:p>
          </table:table-cell>
          <table:table-cell table:style-name="Tabela81.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1.3">
          <table:table-cell table:style-name="Tabela81.A3" office:value-type="string">
            <text:p text:style-name="P109">(a)</text:p>
          </table:table-cell>
          <table:table-cell table:style-name="Tabela81.A3" office:value-type="string">
            <text:p text:style-name="P109">(b)</text:p>
          </table:table-cell>
          <table:table-cell table:style-name="Tabela81.A3" office:value-type="string">
            <text:p text:style-name="P109">(c)</text:p>
          </table:table-cell>
          <table:table-cell table:style-name="Tabela81.A3" office:value-type="string">
            <text:p text:style-name="P109">(d)</text:p>
          </table:table-cell>
          <table:table-cell table:style-name="Tabela81.A3" office:value-type="string">
            <text:p text:style-name="P109">(e)</text:p>
          </table:table-cell>
          <table:table-cell table:style-name="Tabela81.A3" office:value-type="string">
            <text:p text:style-name="P109">(e)</text:p>
          </table:table-cell>
          <table:table-cell table:style-name="Tabela81.A3" office:value-type="string">
            <text:p text:style-name="P109">(f)</text:p>
          </table:table-cell>
          <table:table-cell table:style-name="Tabela81.A3" office:value-type="string">
            <text:p text:style-name="P109">(g)</text:p>
          </table:table-cell>
          <table:table-cell table:style-name="Tabela81.A3" office:value-type="string">
            <text:p text:style-name="P109">(h)</text:p>
          </table:table-cell>
          <table:table-cell table:style-name="Tabela81.A3" office:value-type="string">
            <text:p text:style-name="P109">(i)</text:p>
          </table:table-cell>
          <table:table-cell table:style-name="Tabela81.A3" office:value-type="string">
            <text:p text:style-name="P109">(j)</text:p>
          </table:table-cell>
          <table:table-cell table:style-name="Tabela81.A3" office:value-type="string">
            <text:p text:style-name="P109">(k)</text:p>
          </table:table-cell>
          <table:table-cell table:style-name="Tabela81.A3" office:value-type="string">
            <text:p text:style-name="P109">(l)</text:p>
          </table:table-cell>
          <table:table-cell table:style-name="Tabela81.N3" office:value-type="string">
            <text:p text:style-name="P109">(m)</text:p>
          </table:table-cell>
          <table:table-cell table:style-name="Tabela81.A3" office:value-type="string">
            <text:p text:style-name="P109">(n)</text:p>
          </table:table-cell>
          <table:table-cell table:style-name="Tabela81.A3" office:value-type="string">
            <text:p text:style-name="P109">(o)</text:p>
          </table:table-cell>
          <table:table-cell table:style-name="Tabela81.Q3" office:value-type="string">
            <text:p text:style-name="P109">(p)</text:p>
          </table:table-cell>
        </table:table-row>
        <table:table-row table:style-name="Tabela81.4">
          <table:table-cell table:style-name="Tabela81.A4" office:value-type="string">
            <text:p text:style-name="P115">44/</text:p>
            <text:p text:style-name="P115">2016</text:p>
          </table:table-cell>
          <table:table-cell table:style-name="Tabela81.A4" office:value-type="string">
            <text:p text:style-name="P116">Contrato de adesão à Ata de Registro de Preços nº 2014ARP035-004-Universidade Federal de Minas Gerais, para aquisição de</text:p>
            <text:p text:style-name="P116">equipamentos de informática.</text:p>
            <text:p text:style-name="P116"/>
            <text:p text:style-name="P116"/>
            <text:p text:style-name="P116"/>
            <text:p text:style-name="P116"/>
            <text:p text:style-name="P116"/>
            <text:p text:style-name="P116"/>
          </table:table-cell>
          <table:table-cell table:style-name="Tabela81.A4" office:value-type="string">
            <text:p text:style-name="P116">Disponibilização: Quinta-feira, 13 de Outubro de 2016 Publicação: Sexta-feira, 14 de Outubro de 2016 - ANO XXXVIII Nº 8.081– Diário de Justiça do Estado do Piauí.</text:p>
          </table:table-cell>
          <table:table-cell table:style-name="Tabela81.A4" office:value-type="string">
            <text:p text:style-name="P115">Adesão 09/2016</text:p>
          </table:table-cell>
          <table:table-cell table:style-name="Tabela81.A4" office:value-type="string">
            <text:p text:style-name="P115">13/</text:p>
            <text:p text:style-name="P115">10/</text:p>
            <text:p text:style-name="P115">2016</text:p>
          </table:table-cell>
          <table:table-cell table:style-name="Tabela81.A4" office:value-type="string">
            <text:p text:style-name="P115">Limitada ao recebimento do objeto pelo Fundo Especial do MP.</text:p>
          </table:table-cell>
          <table:table-cell table:style-name="Tabela81.A4" office:value-type="string">
            <text:p text:style-name="P115">CONCLUÍDO</text:p>
          </table:table-cell>
          <table:table-cell table:style-name="Tabela81.A4" office:value-type="string">
            <text:p text:style-name="P116">Aquisição de 05 (cinco) workstations para o GAECO.</text:p>
          </table:table-cell>
          <table:table-cell table:style-name="Tabela81.A4" office:value-type="string">
            <text:p text:style-name="P115">Unid.</text:p>
          </table:table-cell>
          <table:table-cell table:style-name="Tabela81.A4" office:value-type="string">
            <text:p text:style-name="P115">-</text:p>
          </table:table-cell>
          <table:table-cell table:style-name="Tabela81.A4" office:value-type="string">
            <text:p text:style-name="P115">-</text:p>
          </table:table-cell>
          <table:table-cell table:style-name="Tabela81.L4" office:value-type="currency" office:currency="BRL" office:value="43495">
            <text:p text:style-name="P115">R$ 43.495,00</text:p>
          </table:table-cell>
          <table:table-cell table:style-name="Tabela81.L4" office:value-type="currency" office:currency="BRL" office:value="43495">
            <text:p text:style-name="P115">R$ 43.495,00</text:p>
          </table:table-cell>
          <table:table-cell table:style-name="Tabela81.N4" office:value-type="string">
            <text:p text:style-name="P115">HP Brasil Indústria e Comércio de Equipamentos Eletrônicos Ltda </text:p>
          </table:table-cell>
          <table:table-cell table:style-name="Tabela81.A4" office:value-type="string">
            <text:p text:style-name="P115">22.086.683/0003-46 </text:p>
          </table:table-cell>
          <table:table-cell table:style-name="Tabela81.A4" office:value-type="string">
            <text:p text:style-name="P115">Maurício Kioshi Misumi <text:s/>, <text:s/>CPF nº 279.676.018-90 </text:p>
          </table:table-cell>
          <table:table-cell table:style-name="Tabela81.Q4" office:value-type="string">
            <text:p text:style-name="P115">Não</text:p>
          </table:table-cell>
        </table:table-row>
      </table:table>
      <text:p text:style-name="P16"/>
      <text:p text:style-name="P16"/>
      <text:p text:style-name="P16"/>
      <text:p text:style-name="P16"/>
      <text:p text:style-name="P16"/>
      <text:p text:style-name="P16"/>
      <text:p text:style-name="P16"/>
      <text:p text:style-name="P16"/>
      <text:p text:style-name="P16"/>
      <text:p text:style-name="P16"/>
      <table:table table:name="Tabela76" table:style-name="Tabela76">
        <table:table-column table:style-name="Tabela76.A"/>
        <table:table-column table:style-name="Tabela76.B"/>
        <table:table-column table:style-name="Tabela76.C"/>
        <table:table-column table:style-name="Tabela76.D"/>
        <table:table-column table:style-name="Tabela76.E"/>
        <table:table-column table:style-name="Tabela76.F"/>
        <table:table-column table:style-name="Tabela76.G"/>
        <table:table-column table:style-name="Tabela76.H"/>
        <table:table-column table:style-name="Tabela76.I"/>
        <table:table-column table:style-name="Tabela76.J"/>
        <table:table-column table:style-name="Tabela76.K"/>
        <table:table-column table:style-name="Tabela76.L"/>
        <table:table-column table:style-name="Tabela76.M"/>
        <table:table-column table:style-name="Tabela76.N"/>
        <table:table-column table:style-name="Tabela76.O"/>
        <table:table-column table:style-name="Tabela76.P"/>
        <table:table-column table:style-name="Tabela76.Q"/>
        <text:soft-page-break/>
        <table:table-row table:style-name="Tabela76.1">
          <table:table-cell table:style-name="Tabela76.A1" table:number-rows-spanned="2" office:value-type="string">
            <text:p text:style-name="P109">Nº</text:p>
          </table:table-cell>
          <table:table-cell table:style-name="Tabela76.A1" table:number-rows-spanned="2" office:value-type="string">
            <text:p text:style-name="P109">Objeto</text:p>
          </table:table-cell>
          <table:table-cell table:style-name="Tabela76.A1" table:number-rows-spanned="2" office:value-type="string">
            <text:p text:style-name="P109">Data da Publicação</text:p>
          </table:table-cell>
          <table:table-cell table:style-name="Tabela76.A1" table:number-rows-spanned="2" office:value-type="string">
            <text:p text:style-name="P109">Nº do Edital</text:p>
          </table:table-cell>
          <table:table-cell table:style-name="Tabela76.A1" table:number-columns-spanned="2" office:value-type="string">
            <text:p text:style-name="P109">Vigência</text:p>
          </table:table-cell>
          <table:covered-table-cell/>
          <table:table-cell table:style-name="Tabela76.A1" table:number-rows-spanned="2" office:value-type="string">
            <text:p text:style-name="P109">Situação</text:p>
          </table:table-cell>
          <table:table-cell table:style-name="Tabela76.A1" table:number-rows-spanned="2" office:value-type="string">
            <text:p text:style-name="P109">Item Fornecido</text:p>
          </table:table-cell>
          <table:table-cell table:style-name="Tabela76.A1" table:number-rows-spanned="2" office:value-type="string">
            <text:p text:style-name="P109">Unidade de Medida</text:p>
          </table:table-cell>
          <table:table-cell table:style-name="Tabela76.A1" table:number-rows-spanned="2" office:value-type="string">
            <text:p text:style-name="P109">Valor Unitário</text:p>
            <text:p text:style-name="P109"/>
          </table:table-cell>
          <table:table-cell table:style-name="Tabela76.A1" table:number-rows-spanned="2" office:value-type="string">
            <text:p text:style-name="P109">Qtd.</text:p>
          </table:table-cell>
          <table:table-cell table:style-name="Tabela76.A1" table:number-rows-spanned="2" office:value-type="string">
            <text:p text:style-name="P109">Valor Total do Item</text:p>
          </table:table-cell>
          <table:table-cell table:style-name="Tabela76.A1" table:number-rows-spanned="2" office:value-type="string">
            <text:p text:style-name="P109">Valor Total do Contrato</text:p>
          </table:table-cell>
          <table:table-cell table:style-name="Tabela76.N1" table:number-rows-spanned="2" office:value-type="string">
            <text:p text:style-name="P109">Contratado</text:p>
          </table:table-cell>
          <table:table-cell table:style-name="Tabela76.A1" table:number-rows-spanned="2" office:value-type="string">
            <text:p text:style-name="P109">CNPJ</text:p>
            <text:p text:style-name="P109">CPF</text:p>
          </table:table-cell>
          <table:table-cell table:style-name="Tabela76.A1" table:number-rows-spanned="2" office:value-type="string">
            <text:p text:style-name="P109">Sócios</text:p>
          </table:table-cell>
          <table:table-cell table:style-name="Tabela76.Q1" table:number-rows-spanned="2" office:value-type="string">
            <text:p text:style-name="P109">Termo</text:p>
            <text:p text:style-name="P109">Aditivo</text:p>
          </table:table-cell>
        </table:table-row>
        <table:table-row table:style-name="Tabela76.1">
          <table:covered-table-cell/>
          <table:covered-table-cell/>
          <table:covered-table-cell/>
          <table:covered-table-cell/>
          <table:table-cell table:style-name="Tabela76.E2" office:value-type="string">
            <text:p text:style-name="P109">Início</text:p>
          </table:table-cell>
          <table:table-cell table:style-name="Tabela76.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6.3">
          <table:table-cell table:style-name="Tabela76.A3" office:value-type="string">
            <text:p text:style-name="P109">(a)</text:p>
          </table:table-cell>
          <table:table-cell table:style-name="Tabela76.A3" office:value-type="string">
            <text:p text:style-name="P109">(b)</text:p>
          </table:table-cell>
          <table:table-cell table:style-name="Tabela76.A3" office:value-type="string">
            <text:p text:style-name="P109">(c)</text:p>
          </table:table-cell>
          <table:table-cell table:style-name="Tabela76.A3" office:value-type="string">
            <text:p text:style-name="P109">(d)</text:p>
          </table:table-cell>
          <table:table-cell table:style-name="Tabela76.A3" office:value-type="string">
            <text:p text:style-name="P109">(e)</text:p>
          </table:table-cell>
          <table:table-cell table:style-name="Tabela76.A3" office:value-type="string">
            <text:p text:style-name="P109">(e)</text:p>
          </table:table-cell>
          <table:table-cell table:style-name="Tabela76.A3" office:value-type="string">
            <text:p text:style-name="P109">(f)</text:p>
          </table:table-cell>
          <table:table-cell table:style-name="Tabela76.A3" office:value-type="string">
            <text:p text:style-name="P109">(g)</text:p>
          </table:table-cell>
          <table:table-cell table:style-name="Tabela76.A3" office:value-type="string">
            <text:p text:style-name="P109">(h)</text:p>
          </table:table-cell>
          <table:table-cell table:style-name="Tabela76.A3" office:value-type="string">
            <text:p text:style-name="P109">(i)</text:p>
          </table:table-cell>
          <table:table-cell table:style-name="Tabela76.A3" office:value-type="string">
            <text:p text:style-name="P109">(j)</text:p>
          </table:table-cell>
          <table:table-cell table:style-name="Tabela76.A3" office:value-type="string">
            <text:p text:style-name="P109">(k)</text:p>
          </table:table-cell>
          <table:table-cell table:style-name="Tabela76.A3" office:value-type="string">
            <text:p text:style-name="P109">(l)</text:p>
          </table:table-cell>
          <table:table-cell table:style-name="Tabela76.N3" office:value-type="string">
            <text:p text:style-name="P109">(m)</text:p>
          </table:table-cell>
          <table:table-cell table:style-name="Tabela76.A3" office:value-type="string">
            <text:p text:style-name="P109">(n)</text:p>
          </table:table-cell>
          <table:table-cell table:style-name="Tabela76.A3" office:value-type="string">
            <text:p text:style-name="P109">(o)</text:p>
          </table:table-cell>
          <table:table-cell table:style-name="Tabela76.Q3" office:value-type="string">
            <text:p text:style-name="P109">(p)</text:p>
          </table:table-cell>
        </table:table-row>
        <table:table-row table:style-name="Tabela76.4">
          <table:table-cell table:style-name="Tabela76.A4" office:value-type="string">
            <text:p text:style-name="P115">45/</text:p>
            <text:p text:style-name="P115">2016</text:p>
          </table:table-cell>
          <table:table-cell table:style-name="Tabela76.A4" office:value-type="string">
            <text:p text:style-name="P116"/>
            <text:p text:style-name="P116"/>
            <text:p text:style-name="P116">Contratação que se refere ao Pregão n° 22/2015/COMARA na forma eletrônica, de registro de preço, pelo critério de menor preço por item, para Aquisição e Instalação de servidor de Rede, Garantia Onsite de 3 anos e com as Especificações Mínimas , conforme especificações e</text:p>
            <text:p text:style-name="P116">quantidades constantes no Termo de Referência anexo ao Edital e Adesão n° 10/2016-MP-PI para o GAECO.</text:p>
            <text:p text:style-name="P116"/>
          </table:table-cell>
          <table:table-cell table:style-name="Tabela76.A4" office:value-type="string">
            <text:p text:style-name="P116">Disponibilização: Quinta-feira, 22 de setembro de 2016 Publicação: Sexta-feira, 23 de setembro de 2016 <text:s text:c="2"/>- ANO XXXVIII Nº 8.067– Diário de Justiça do Estado do Piauí.</text:p>
          </table:table-cell>
          <table:table-cell table:style-name="Tabela76.A4" office:value-type="string">
            <text:p text:style-name="P115">Adesão <text:s/>10/2016 </text:p>
          </table:table-cell>
          <table:table-cell table:style-name="Tabela76.A4" office:value-type="string">
            <text:p text:style-name="P115">22/</text:p>
            <text:p text:style-name="P115">09/</text:p>
            <text:p text:style-name="P115">2016</text:p>
          </table:table-cell>
          <table:table-cell table:style-name="Tabela76.A4" office:value-type="string">
            <text:p text:style-name="P115">22/</text:p>
            <text:p text:style-name="P115">09/</text:p>
            <text:p text:style-name="P115">2017</text:p>
          </table:table-cell>
          <table:table-cell table:style-name="Tabela76.A4" office:value-type="string">
            <text:p text:style-name="P115">Vigente</text:p>
          </table:table-cell>
          <table:table-cell table:style-name="Tabela76.A4" office:value-type="string">
            <text:p text:style-name="P116">Contratação que se refere ao Pregão n° 22/2015/COMARA na forma eletrônica, de registro de preço, pelo critério de menor preço por item, para Aquisição e Instalação de servidor de Rede, Garantia Onsite de 3 anos e com as Especificações Mínimas , conforme especificações e</text:p>
            <text:p text:style-name="P116">quantidades constantes no Termo de Referência anexo ao Edital e Adesão n° 10/2016-MP-PI para o GAECO.</text:p>
          </table:table-cell>
          <table:table-cell table:style-name="Tabela76.A4" office:value-type="string">
            <text:p text:style-name="P115">-</text:p>
          </table:table-cell>
          <table:table-cell table:style-name="Tabela76.J4" office:value-type="currency" office:currency="BRL" office:value="75000">
            <text:p text:style-name="P115">R$ 75.000,00</text:p>
          </table:table-cell>
          <table:table-cell table:style-name="Tabela76.A4" office:value-type="string">
            <text:p text:style-name="P115">-</text:p>
          </table:table-cell>
          <table:table-cell table:style-name="Tabela76.J4" office:value-type="currency" office:currency="BRL" office:value="75000">
            <text:p text:style-name="P115">R$ 75.000,00</text:p>
          </table:table-cell>
          <table:table-cell table:style-name="Tabela76.J4" office:value-type="currency" office:currency="BRL" office:value="75000">
            <text:p text:style-name="P115">R$ 75.000,00</text:p>
          </table:table-cell>
          <table:table-cell table:style-name="Tabela76.N4" office:value-type="string">
            <text:p text:style-name="P115">Global Distribuição de Bens de Consumo Ltda,</text:p>
          </table:table-cell>
          <table:table-cell table:style-name="Tabela76.A4" office:value-type="string">
            <text:p text:style-name="P115">89.237.911/0001-40 </text:p>
          </table:table-cell>
          <table:table-cell table:style-name="Tabela76.A4" office:value-type="string">
            <text:p text:style-name="P115">Vinícios da Silva, CPF n° 839.250.90-53</text:p>
            <text:p text:style-name="P115"/>
          </table:table-cell>
          <table:table-cell table:style-name="Tabela76.Q4" office:value-type="string">
            <text:p text:style-name="P115">Não</text:p>
          </table:table-cell>
        </table:table-row>
      </table:table>
      <text:p text:style-name="P16"/>
      <text:p text:style-name="P16"/>
      <table:table table:name="Tabela77" table:style-name="Tabela77">
        <table:table-column table:style-name="Tabela77.A"/>
        <table:table-column table:style-name="Tabela77.B"/>
        <table:table-column table:style-name="Tabela77.C"/>
        <table:table-column table:style-name="Tabela77.D"/>
        <table:table-column table:style-name="Tabela77.E"/>
        <table:table-column table:style-name="Tabela77.F"/>
        <table:table-column table:style-name="Tabela77.G"/>
        <table:table-column table:style-name="Tabela77.H"/>
        <table:table-column table:style-name="Tabela77.I"/>
        <table:table-column table:style-name="Tabela77.J"/>
        <table:table-column table:style-name="Tabela77.K"/>
        <table:table-column table:style-name="Tabela77.L"/>
        <table:table-column table:style-name="Tabela77.M"/>
        <table:table-column table:style-name="Tabela77.N"/>
        <table:table-column table:style-name="Tabela77.O"/>
        <table:table-column table:style-name="Tabela77.P"/>
        <table:table-column table:style-name="Tabela77.Q"/>
        <table:table-row table:style-name="Tabela77.1">
          <table:table-cell table:style-name="Tabela77.A1" table:number-rows-spanned="2" office:value-type="string">
            <text:p text:style-name="P109">Nº</text:p>
          </table:table-cell>
          <table:table-cell table:style-name="Tabela77.A1" table:number-rows-spanned="2" office:value-type="string">
            <text:p text:style-name="P109">Objeto</text:p>
          </table:table-cell>
          <table:table-cell table:style-name="Tabela77.A1" table:number-rows-spanned="2" office:value-type="string">
            <text:p text:style-name="P109">Data da Publicação</text:p>
          </table:table-cell>
          <table:table-cell table:style-name="Tabela77.A1" table:number-rows-spanned="2" office:value-type="string">
            <text:p text:style-name="P109">Nº do Edital</text:p>
          </table:table-cell>
          <table:table-cell table:style-name="Tabela77.A1" table:number-columns-spanned="2" office:value-type="string">
            <text:p text:style-name="P109">Vigência</text:p>
          </table:table-cell>
          <table:covered-table-cell/>
          <table:table-cell table:style-name="Tabela77.A1" table:number-rows-spanned="2" office:value-type="string">
            <text:p text:style-name="P109">Situação</text:p>
          </table:table-cell>
          <table:table-cell table:style-name="Tabela77.A1" table:number-rows-spanned="2" office:value-type="string">
            <text:p text:style-name="P109">Item Fornecido</text:p>
          </table:table-cell>
          <table:table-cell table:style-name="Tabela77.A1" table:number-rows-spanned="2" office:value-type="string">
            <text:p text:style-name="P109">Unidade de Medida</text:p>
          </table:table-cell>
          <table:table-cell table:style-name="Tabela77.A1" table:number-rows-spanned="2" office:value-type="string">
            <text:p text:style-name="P109">Valor Unitário</text:p>
            <text:p text:style-name="P109"/>
          </table:table-cell>
          <table:table-cell table:style-name="Tabela77.A1" table:number-rows-spanned="2" office:value-type="string">
            <text:p text:style-name="P109">Qtd.</text:p>
          </table:table-cell>
          <table:table-cell table:style-name="Tabela77.A1" table:number-rows-spanned="2" office:value-type="string">
            <text:p text:style-name="P109">Valor Total do Item</text:p>
          </table:table-cell>
          <table:table-cell table:style-name="Tabela77.A1" table:number-rows-spanned="2" office:value-type="string">
            <text:p text:style-name="P109">Valor Total do Contrato</text:p>
          </table:table-cell>
          <table:table-cell table:style-name="Tabela77.N1" table:number-rows-spanned="2" office:value-type="string">
            <text:p text:style-name="P109">Contratado</text:p>
          </table:table-cell>
          <table:table-cell table:style-name="Tabela77.A1" table:number-rows-spanned="2" office:value-type="string">
            <text:p text:style-name="P109">CNPJ</text:p>
            <text:p text:style-name="P109">CPF</text:p>
          </table:table-cell>
          <table:table-cell table:style-name="Tabela77.A1" table:number-rows-spanned="2" office:value-type="string">
            <text:p text:style-name="P109">Sócios</text:p>
          </table:table-cell>
          <table:table-cell table:style-name="Tabela77.Q1" table:number-rows-spanned="2" office:value-type="string">
            <text:p text:style-name="P109">Termo</text:p>
            <text:p text:style-name="P109">Aditivo</text:p>
          </table:table-cell>
        </table:table-row>
        <table:table-row table:style-name="Tabela77.1">
          <table:covered-table-cell/>
          <table:covered-table-cell/>
          <table:covered-table-cell/>
          <table:covered-table-cell/>
          <table:table-cell table:style-name="Tabela77.E2" office:value-type="string">
            <text:p text:style-name="P109">Início</text:p>
          </table:table-cell>
          <table:table-cell table:style-name="Tabela77.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7.3">
          <table:table-cell table:style-name="Tabela77.A3" office:value-type="string">
            <text:p text:style-name="P109">(a)</text:p>
          </table:table-cell>
          <table:table-cell table:style-name="Tabela77.A3" office:value-type="string">
            <text:p text:style-name="P109">(b)</text:p>
          </table:table-cell>
          <table:table-cell table:style-name="Tabela77.A3" office:value-type="string">
            <text:p text:style-name="P109">(c)</text:p>
          </table:table-cell>
          <table:table-cell table:style-name="Tabela77.A3" office:value-type="string">
            <text:p text:style-name="P109">(d)</text:p>
          </table:table-cell>
          <table:table-cell table:style-name="Tabela77.A3" office:value-type="string">
            <text:p text:style-name="P109">(e)</text:p>
          </table:table-cell>
          <table:table-cell table:style-name="Tabela77.A3" office:value-type="string">
            <text:p text:style-name="P109">(e)</text:p>
          </table:table-cell>
          <table:table-cell table:style-name="Tabela77.A3" office:value-type="string">
            <text:p text:style-name="P109">(f)</text:p>
          </table:table-cell>
          <table:table-cell table:style-name="Tabela77.A3" office:value-type="string">
            <text:p text:style-name="P109">(g)</text:p>
          </table:table-cell>
          <table:table-cell table:style-name="Tabela77.A3" office:value-type="string">
            <text:p text:style-name="P109">(h)</text:p>
          </table:table-cell>
          <table:table-cell table:style-name="Tabela77.A3" office:value-type="string">
            <text:p text:style-name="P109">(i)</text:p>
          </table:table-cell>
          <table:table-cell table:style-name="Tabela77.A3" office:value-type="string">
            <text:p text:style-name="P109">(j)</text:p>
          </table:table-cell>
          <table:table-cell table:style-name="Tabela77.A3" office:value-type="string">
            <text:p text:style-name="P109">(k)</text:p>
          </table:table-cell>
          <table:table-cell table:style-name="Tabela77.A3" office:value-type="string">
            <text:p text:style-name="P109">(l)</text:p>
          </table:table-cell>
          <table:table-cell table:style-name="Tabela77.N3" office:value-type="string">
            <text:p text:style-name="P109">(m)</text:p>
          </table:table-cell>
          <table:table-cell table:style-name="Tabela77.A3" office:value-type="string">
            <text:p text:style-name="P109">(n)</text:p>
          </table:table-cell>
          <table:table-cell table:style-name="Tabela77.A3" office:value-type="string">
            <text:p text:style-name="P109">(o)</text:p>
          </table:table-cell>
          <table:table-cell table:style-name="Tabela77.Q3" office:value-type="string">
            <text:p text:style-name="P109">(p)</text:p>
          </table:table-cell>
        </table:table-row>
        <table:table-row table:style-name="Tabela77.4">
          <table:table-cell table:style-name="Tabela77.A4" office:value-type="string">
            <text:p text:style-name="P115">46/</text:p>
            <text:p text:style-name="P115">2016</text:p>
          </table:table-cell>
          <table:table-cell table:style-name="Tabela77.A4" office:value-type="string">
            <text:p text:style-name="P116">Contratação de curso de libras - Módulo II para capacitar vinte servidores do Ministério Público do Estado do Piauí para adquirirem conhecimentos introdutórios dos recursos linguísticos indispensáveis a uma comunicação eficaz, espontânea e contextualizada no que se refere à Língua Brasileira de Sinais (LIBRAS).</text:p>
          </table:table-cell>
          <table:table-cell table:style-name="Tabela77.A4" office:value-type="string">
            <text:p text:style-name="P116">Disponibilização: Quarta-feira, 21 de setembro de 2016 Publicação: Sexta-feira, 22 de setembro de 2016 <text:s text:c="2"/>- ANO XXXVIII Nº 8.066– Diário de Justiça do Estado do Piauí.</text:p>
          </table:table-cell>
          <table:table-cell table:style-name="Tabela77.A4" office:value-type="string">
            <text:p text:style-name="P115">Dispensa <text:s/>47/2016 <text:s/></text:p>
          </table:table-cell>
          <table:table-cell table:style-name="Tabela77.A4" office:value-type="string">
            <text:p text:style-name="P115">19/</text:p>
            <text:p text:style-name="P115">09/</text:p>
            <text:p text:style-name="P115">2016</text:p>
          </table:table-cell>
          <table:table-cell table:style-name="Tabela77.A4" office:value-type="string">
            <text:p text:style-name="P115">19/</text:p>
            <text:p text:style-name="P115">09/</text:p>
            <text:p text:style-name="P115">2017</text:p>
          </table:table-cell>
          <table:table-cell table:style-name="Tabela77.A4" office:value-type="string">
            <text:p text:style-name="P115">Vigente</text:p>
          </table:table-cell>
          <table:table-cell table:style-name="Tabela77.A4" office:value-type="string">
            <text:p text:style-name="P116">Contratação de curso de libras-Módulo II para capacitar vinte servidores do Ministério Público do Estado do Piauí para adquirirem</text:p>
            <text:p text:style-name="P116">conhecimentos introdutórios dos recursos linguísticos indispensáveis a uma comunicação eficaz, espontânea e contextualizada no que se refere à Língua Brasileira de Sinais (LIBRAS).</text:p>
          </table:table-cell>
          <table:table-cell table:style-name="Tabela77.A4" office:value-type="string">
            <text:p text:style-name="P115">-</text:p>
          </table:table-cell>
          <table:table-cell table:style-name="Tabela77.J4" office:value-type="currency" office:currency="BRL" office:value="4212">
            <text:p text:style-name="P115">R$ 4.212,00</text:p>
          </table:table-cell>
          <table:table-cell table:style-name="Tabela77.A4" office:value-type="string">
            <text:p text:style-name="P115">-</text:p>
          </table:table-cell>
          <table:table-cell table:style-name="Tabela77.J4" office:value-type="currency" office:currency="BRL" office:value="4212">
            <text:p text:style-name="P115">R$ 4.212,00</text:p>
          </table:table-cell>
          <table:table-cell table:style-name="Tabela77.J4" office:value-type="currency" office:currency="BRL" office:value="4212">
            <text:p text:style-name="P115">R$ 4.212,00</text:p>
          </table:table-cell>
          <table:table-cell table:style-name="Tabela77.N4" office:value-type="string">
            <text:p text:style-name="P115">Maria do Amparo Passos Silva</text:p>
            <text:p text:style-name="P115">e Kelly Samara Pereira Lemos </text:p>
          </table:table-cell>
          <table:table-cell table:style-name="Tabela77.A4" office:value-type="string">
            <text:p text:style-name="P115">016.793.933-59 <text:s/>e 855.534.253-</text:p>
            <text:p text:style-name="P115">87</text:p>
            <text:p text:style-name="P115"/>
          </table:table-cell>
          <table:table-cell table:style-name="Tabela77.A4" office:value-type="string">
            <text:p text:style-name="P115">-</text:p>
          </table:table-cell>
          <table:table-cell table:style-name="Tabela77.Q4" office:value-type="string">
            <text:p text:style-name="P115">Não</text:p>
          </table:table-cell>
        </table:table-row>
      </table:table>
      <text:p text:style-name="P16"><text:soft-page-break/></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column table:style-name="Tabela16.L"/>
        <table:table-column table:style-name="Tabela16.M"/>
        <table:table-column table:style-name="Tabela16.N"/>
        <table:table-column table:style-name="Tabela16.O"/>
        <table:table-column table:style-name="Tabela16.P"/>
        <table:table-column table:style-name="Tabela16.Q"/>
        <table:table-row table:style-name="Tabela16.1">
          <table:table-cell table:style-name="Tabela16.A1" table:number-rows-spanned="2" office:value-type="string">
            <text:p text:style-name="P109">Nº</text:p>
          </table:table-cell>
          <table:table-cell table:style-name="Tabela16.A1" table:number-rows-spanned="2" office:value-type="string">
            <text:p text:style-name="P109">Objeto</text:p>
          </table:table-cell>
          <table:table-cell table:style-name="Tabela16.A1" table:number-rows-spanned="2" office:value-type="string">
            <text:p text:style-name="P109">Data da Publicação</text:p>
          </table:table-cell>
          <table:table-cell table:style-name="Tabela16.A1" table:number-rows-spanned="2" office:value-type="string">
            <text:p text:style-name="P109">Nº do Edital</text:p>
          </table:table-cell>
          <table:table-cell table:style-name="Tabela16.A1" table:number-columns-spanned="2" office:value-type="string">
            <text:p text:style-name="P109">Vigência</text:p>
          </table:table-cell>
          <table:covered-table-cell/>
          <table:table-cell table:style-name="Tabela16.A1" table:number-rows-spanned="2" office:value-type="string">
            <text:p text:style-name="P109">Situação</text:p>
          </table:table-cell>
          <table:table-cell table:style-name="Tabela16.A1" table:number-rows-spanned="2" office:value-type="string">
            <text:p text:style-name="P109">Item Fornecido</text:p>
          </table:table-cell>
          <table:table-cell table:style-name="Tabela16.A1" table:number-rows-spanned="2" office:value-type="string">
            <text:p text:style-name="P109">Unidade de Medida</text:p>
          </table:table-cell>
          <table:table-cell table:style-name="Tabela16.A1" table:number-rows-spanned="2" office:value-type="string">
            <text:p text:style-name="P109">Valor Unitário</text:p>
            <text:p text:style-name="P109"/>
          </table:table-cell>
          <table:table-cell table:style-name="Tabela16.A1" table:number-rows-spanned="2" office:value-type="string">
            <text:p text:style-name="P109">Qtd.</text:p>
          </table:table-cell>
          <table:table-cell table:style-name="Tabela16.A1" table:number-rows-spanned="2" office:value-type="string">
            <text:p text:style-name="P109">Valor Total do Item</text:p>
          </table:table-cell>
          <table:table-cell table:style-name="Tabela16.A1" table:number-rows-spanned="2" office:value-type="string">
            <text:p text:style-name="P109">Valor Total do Contrato</text:p>
          </table:table-cell>
          <table:table-cell table:style-name="Tabela16.N1" table:number-rows-spanned="2" office:value-type="string">
            <text:p text:style-name="P109">Contratado</text:p>
          </table:table-cell>
          <table:table-cell table:style-name="Tabela16.A1" table:number-rows-spanned="2" office:value-type="string">
            <text:p text:style-name="P109">CNPJ</text:p>
            <text:p text:style-name="P109">CPF</text:p>
          </table:table-cell>
          <table:table-cell table:style-name="Tabela16.A1" table:number-rows-spanned="2" office:value-type="string">
            <text:p text:style-name="P109">Sócios</text:p>
          </table:table-cell>
          <table:table-cell table:style-name="Tabela16.Q1" table:number-rows-spanned="2" office:value-type="string">
            <text:p text:style-name="P109">Termo</text:p>
            <text:p text:style-name="P109">Aditivo</text:p>
          </table:table-cell>
        </table:table-row>
        <table:table-row table:style-name="Tabela16.1">
          <table:covered-table-cell/>
          <table:covered-table-cell/>
          <table:covered-table-cell/>
          <table:covered-table-cell/>
          <table:table-cell table:style-name="Tabela16.E2" office:value-type="string">
            <text:p text:style-name="P109">Início</text:p>
          </table:table-cell>
          <table:table-cell table:style-name="Tabela16.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3">
          <table:table-cell table:style-name="Tabela16.A3" office:value-type="string">
            <text:p text:style-name="P109">(a)</text:p>
          </table:table-cell>
          <table:table-cell table:style-name="Tabela16.A3" office:value-type="string">
            <text:p text:style-name="P109">(b)</text:p>
          </table:table-cell>
          <table:table-cell table:style-name="Tabela16.A3" office:value-type="string">
            <text:p text:style-name="P109">(c)</text:p>
          </table:table-cell>
          <table:table-cell table:style-name="Tabela16.A3" office:value-type="string">
            <text:p text:style-name="P109">(d)</text:p>
          </table:table-cell>
          <table:table-cell table:style-name="Tabela16.A3" office:value-type="string">
            <text:p text:style-name="P109">(e)</text:p>
          </table:table-cell>
          <table:table-cell table:style-name="Tabela16.A3" office:value-type="string">
            <text:p text:style-name="P109">(e)</text:p>
          </table:table-cell>
          <table:table-cell table:style-name="Tabela16.A3" office:value-type="string">
            <text:p text:style-name="P109">(f)</text:p>
          </table:table-cell>
          <table:table-cell table:style-name="Tabela16.A3" office:value-type="string">
            <text:p text:style-name="P109">(g)</text:p>
          </table:table-cell>
          <table:table-cell table:style-name="Tabela16.A3" office:value-type="string">
            <text:p text:style-name="P109">(h)</text:p>
          </table:table-cell>
          <table:table-cell table:style-name="Tabela16.A3" office:value-type="string">
            <text:p text:style-name="P109">(i)</text:p>
          </table:table-cell>
          <table:table-cell table:style-name="Tabela16.A3" office:value-type="string">
            <text:p text:style-name="P109">(j)</text:p>
          </table:table-cell>
          <table:table-cell table:style-name="Tabela16.A3" office:value-type="string">
            <text:p text:style-name="P109">(k)</text:p>
          </table:table-cell>
          <table:table-cell table:style-name="Tabela16.A3" office:value-type="string">
            <text:p text:style-name="P109">(l)</text:p>
          </table:table-cell>
          <table:table-cell table:style-name="Tabela16.N3" office:value-type="string">
            <text:p text:style-name="P109">(m)</text:p>
          </table:table-cell>
          <table:table-cell table:style-name="Tabela16.A3" office:value-type="string">
            <text:p text:style-name="P109">(n)</text:p>
          </table:table-cell>
          <table:table-cell table:style-name="Tabela16.A3" office:value-type="string">
            <text:p text:style-name="P109">(o)</text:p>
          </table:table-cell>
          <table:table-cell table:style-name="Tabela16.Q3" office:value-type="string">
            <text:p text:style-name="P109">(p)</text:p>
          </table:table-cell>
        </table:table-row>
        <table:table-row table:style-name="Tabela16.4">
          <table:table-cell table:style-name="Tabela16.A4" office:value-type="string">
            <text:p text:style-name="P115">47/</text:p>
            <text:p text:style-name="P115">2016</text:p>
          </table:table-cell>
          <table:table-cell table:style-name="Tabela16.A4" office:value-type="string">
            <text:p text:style-name="P116">Aquisição de equipamentos de segurança (câmera externa digital com infravermelho) para a Procuradoria-Geral de Justiça do Estado</text:p>
            <text:p text:style-name="P116">do Piauí, nas quantidades e com as especificações contidas no Termo de Referência (Anexo I) do Pregão Eletrônico n°13/2016. </text:p>
            <text:p text:style-name="P116"/>
          </table:table-cell>
          <table:table-cell table:style-name="Tabela16.A4" office:value-type="string">
            <text:p text:style-name="P116">Disponibilização: Segunda-feira, 03 de outubro de 2016 Publicação: Terça-feira, 04 de outubro de 2016 <text:s text:c="2"/>- ANO XXXVIII Nº 8.074– Diário de Justiça do Estado do Piauí.</text:p>
          </table:table-cell>
          <table:table-cell table:style-name="Tabela16.A4" office:value-type="string">
            <text:p text:style-name="P115">Pregão Eletrônico 13/2016 <text:s/></text:p>
          </table:table-cell>
          <table:table-cell table:style-name="Tabela16.A4" office:value-type="string">
            <text:p text:style-name="P115">30/</text:p>
            <text:p text:style-name="P115">09/</text:p>
            <text:p text:style-name="P115">2016</text:p>
          </table:table-cell>
          <table:table-cell table:style-name="Tabela16.A4" office:value-type="string">
            <text:p text:style-name="P115">30/</text:p>
            <text:p text:style-name="P115">09/</text:p>
            <text:p text:style-name="P115">2017</text:p>
          </table:table-cell>
          <table:table-cell table:style-name="Tabela16.A4" office:value-type="string">
            <text:p text:style-name="P115">Vigente</text:p>
          </table:table-cell>
          <table:table-cell table:style-name="Tabela16.A4" office:value-type="string">
            <text:p text:style-name="P116">Câmera externa digital com infravermelho, lente e proteção, conforme especificações da Ata de Registro de Preços n° 22/2016.</text:p>
          </table:table-cell>
          <table:table-cell table:style-name="Tabela16.A4" office:value-type="string">
            <text:p text:style-name="P115">Pç</text:p>
          </table:table-cell>
          <table:table-cell table:style-name="Tabela16.J4" office:value-type="currency" office:currency="BRL" office:value="250">
            <text:p text:style-name="P115">R$ 250,00</text:p>
          </table:table-cell>
          <table:table-cell table:style-name="Tabela16.K4" office:value-type="float" office:value="80">
            <text:p text:style-name="P115">80</text:p>
          </table:table-cell>
          <table:table-cell table:style-name="Tabela16.J4" office:value-type="currency" office:currency="BRL" office:value="20000">
            <text:p text:style-name="P115">R$ 20.000,00</text:p>
          </table:table-cell>
          <table:table-cell table:style-name="Tabela16.J4" office:value-type="currency" office:currency="BRL" office:value="20000">
            <text:p text:style-name="P115">R$ 20.000,00</text:p>
          </table:table-cell>
          <table:table-cell table:style-name="Tabela16.N4" office:value-type="string">
            <text:p text:style-name="P116">André Gomes de Castro Neto -EPP </text:p>
            <text:p text:style-name="P116"/>
          </table:table-cell>
          <table:table-cell table:style-name="Tabela16.A4" office:value-type="string">
            <text:p text:style-name="P115">18.535.079/0001-10 </text:p>
          </table:table-cell>
          <table:table-cell table:style-name="Tabela16.A4" office:value-type="string">
            <text:p text:style-name="P115">André Gomes de Castro Neto ; CPF 040.078.448-36</text:p>
          </table:table-cell>
          <table:table-cell table:style-name="Tabela16.Q4" office:value-type="string">
            <text:p text:style-name="P115">Não</text:p>
          </table:table-cell>
        </table:table-row>
      </table:table>
      <text:p text:style-name="P16"/>
      <text:p text:style-name="P144"/>
      <text:p text:style-name="P16"/>
      <text:p text:style-name="P16"/>
      <table:table table:name="Tabela85" table:style-name="Tabela85">
        <table:table-column table:style-name="Tabela85.A"/>
        <table:table-column table:style-name="Tabela85.B"/>
        <table:table-column table:style-name="Tabela85.C"/>
        <table:table-column table:style-name="Tabela85.D"/>
        <table:table-column table:style-name="Tabela85.E"/>
        <table:table-column table:style-name="Tabela85.F"/>
        <table:table-column table:style-name="Tabela85.G"/>
        <table:table-column table:style-name="Tabela85.H"/>
        <table:table-column table:style-name="Tabela85.I"/>
        <table:table-column table:style-name="Tabela85.J"/>
        <table:table-column table:style-name="Tabela85.K"/>
        <table:table-column table:style-name="Tabela85.L"/>
        <table:table-column table:style-name="Tabela85.M"/>
        <table:table-column table:style-name="Tabela85.N"/>
        <table:table-column table:style-name="Tabela85.O"/>
        <table:table-column table:style-name="Tabela85.P"/>
        <table:table-column table:style-name="Tabela85.Q"/>
        <table:table-row table:style-name="Tabela85.1">
          <table:table-cell table:style-name="Tabela85.A1" table:number-rows-spanned="2" office:value-type="string">
            <text:p text:style-name="P109">Nº</text:p>
          </table:table-cell>
          <table:table-cell table:style-name="Tabela85.A1" table:number-rows-spanned="2" office:value-type="string">
            <text:p text:style-name="P109">Objeto</text:p>
          </table:table-cell>
          <table:table-cell table:style-name="Tabela85.A1" table:number-rows-spanned="2" office:value-type="string">
            <text:p text:style-name="P109">Data da Publicação</text:p>
          </table:table-cell>
          <table:table-cell table:style-name="Tabela85.A1" table:number-rows-spanned="2" office:value-type="string">
            <text:p text:style-name="P109">Nº do Edital</text:p>
          </table:table-cell>
          <table:table-cell table:style-name="Tabela85.A1" table:number-columns-spanned="2" office:value-type="string">
            <text:p text:style-name="P109">Vigência</text:p>
          </table:table-cell>
          <table:covered-table-cell/>
          <table:table-cell table:style-name="Tabela85.A1" table:number-rows-spanned="2" office:value-type="string">
            <text:p text:style-name="P109">Situação</text:p>
          </table:table-cell>
          <table:table-cell table:style-name="Tabela85.A1" table:number-rows-spanned="2" office:value-type="string">
            <text:p text:style-name="P109">Item Fornecido</text:p>
          </table:table-cell>
          <table:table-cell table:style-name="Tabela85.A1" table:number-rows-spanned="2" office:value-type="string">
            <text:p text:style-name="P109">Unidade de Medida</text:p>
          </table:table-cell>
          <table:table-cell table:style-name="Tabela85.A1" table:number-rows-spanned="2" office:value-type="string">
            <text:p text:style-name="P109">Valor Unitário</text:p>
            <text:p text:style-name="P109"/>
          </table:table-cell>
          <table:table-cell table:style-name="Tabela85.A1" table:number-rows-spanned="2" office:value-type="string">
            <text:p text:style-name="P109">Qtd.</text:p>
          </table:table-cell>
          <table:table-cell table:style-name="Tabela85.A1" table:number-rows-spanned="2" office:value-type="string">
            <text:p text:style-name="P109">Valor Total do Item</text:p>
          </table:table-cell>
          <table:table-cell table:style-name="Tabela85.A1" table:number-rows-spanned="2" office:value-type="string">
            <text:p text:style-name="P109">Valor Total do Contrato</text:p>
          </table:table-cell>
          <table:table-cell table:style-name="Tabela85.N1" table:number-rows-spanned="2" office:value-type="string">
            <text:p text:style-name="P109">Contratado</text:p>
          </table:table-cell>
          <table:table-cell table:style-name="Tabela85.A1" table:number-rows-spanned="2" office:value-type="string">
            <text:p text:style-name="P109">CNPJ</text:p>
            <text:p text:style-name="P109">CPF</text:p>
          </table:table-cell>
          <table:table-cell table:style-name="Tabela85.A1" table:number-rows-spanned="2" office:value-type="string">
            <text:p text:style-name="P109">Sócios</text:p>
          </table:table-cell>
          <table:table-cell table:style-name="Tabela85.Q1" table:number-rows-spanned="2" office:value-type="string">
            <text:p text:style-name="P109">Termo</text:p>
            <text:p text:style-name="P109">Aditivo</text:p>
          </table:table-cell>
        </table:table-row>
        <table:table-row table:style-name="Tabela85.1">
          <table:covered-table-cell/>
          <table:covered-table-cell/>
          <table:covered-table-cell/>
          <table:covered-table-cell/>
          <table:table-cell table:style-name="Tabela85.E2" office:value-type="string">
            <text:p text:style-name="P109">Início</text:p>
          </table:table-cell>
          <table:table-cell table:style-name="Tabela85.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5.3">
          <table:table-cell table:style-name="Tabela85.A3" office:value-type="string">
            <text:p text:style-name="P109">(a)</text:p>
          </table:table-cell>
          <table:table-cell table:style-name="Tabela85.A3" office:value-type="string">
            <text:p text:style-name="P109">(b)</text:p>
          </table:table-cell>
          <table:table-cell table:style-name="Tabela85.A3" office:value-type="string">
            <text:p text:style-name="P109">(c)</text:p>
          </table:table-cell>
          <table:table-cell table:style-name="Tabela85.A3" office:value-type="string">
            <text:p text:style-name="P109">(d)</text:p>
          </table:table-cell>
          <table:table-cell table:style-name="Tabela85.A3" office:value-type="string">
            <text:p text:style-name="P109">(e)</text:p>
          </table:table-cell>
          <table:table-cell table:style-name="Tabela85.A3" office:value-type="string">
            <text:p text:style-name="P109">(e)</text:p>
          </table:table-cell>
          <table:table-cell table:style-name="Tabela85.A3" office:value-type="string">
            <text:p text:style-name="P109">(f)</text:p>
          </table:table-cell>
          <table:table-cell table:style-name="Tabela85.A3" office:value-type="string">
            <text:p text:style-name="P109">(g)</text:p>
          </table:table-cell>
          <table:table-cell table:style-name="Tabela85.A3" office:value-type="string">
            <text:p text:style-name="P109">(h)</text:p>
          </table:table-cell>
          <table:table-cell table:style-name="Tabela85.A3" office:value-type="string">
            <text:p text:style-name="P109">(i)</text:p>
          </table:table-cell>
          <table:table-cell table:style-name="Tabela85.A3" office:value-type="string">
            <text:p text:style-name="P109">(j)</text:p>
          </table:table-cell>
          <table:table-cell table:style-name="Tabela85.A3" office:value-type="string">
            <text:p text:style-name="P109">(k)</text:p>
          </table:table-cell>
          <table:table-cell table:style-name="Tabela85.A3" office:value-type="string">
            <text:p text:style-name="P109">(l)</text:p>
          </table:table-cell>
          <table:table-cell table:style-name="Tabela85.N3" office:value-type="string">
            <text:p text:style-name="P109">(m)</text:p>
          </table:table-cell>
          <table:table-cell table:style-name="Tabela85.A3" office:value-type="string">
            <text:p text:style-name="P109">(n)</text:p>
          </table:table-cell>
          <table:table-cell table:style-name="Tabela85.A3" office:value-type="string">
            <text:p text:style-name="P109">(o)</text:p>
          </table:table-cell>
          <table:table-cell table:style-name="Tabela85.Q3" office:value-type="string">
            <text:p text:style-name="P109">(p)</text:p>
          </table:table-cell>
        </table:table-row>
        <table:table-row table:style-name="Tabela85.4">
          <table:table-cell table:style-name="Tabela85.A4" office:value-type="string">
            <text:p text:style-name="P115">49/</text:p>
            <text:p text:style-name="P115">2016</text:p>
          </table:table-cell>
          <table:table-cell table:style-name="Tabela85.A4" office:value-type="string">
            <text:p text:style-name="P116">Contratação de empresa para Prestação de serviços de recepção para a Corregedoria Geral do Ministério Público do Estado do Piauí. </text:p>
          </table:table-cell>
          <table:table-cell table:style-name="Tabela85.A4" office:value-type="string">
            <text:p text:style-name="P116">Disponibilização: Sexta-feira, 28 de outubro de 2016 Publicação: Quinta-feira, 03 de novembro de 2016 <text:s text:c="2"/>- ANO XXXVIII Nº 8.091– Diário de Justiça do Estado do Piauí.</text:p>
          </table:table-cell>
          <table:table-cell table:style-name="Tabela85.A4" office:value-type="string">
            <text:p text:style-name="P115">Pregão Eletrônico 30/2015 <text:s/></text:p>
          </table:table-cell>
          <table:table-cell table:style-name="Tabela85.A4" office:value-type="string">
            <text:p text:style-name="P115">07/</text:p>
            <text:p text:style-name="P115">10/</text:p>
            <text:p text:style-name="P115">2016</text:p>
          </table:table-cell>
          <table:table-cell table:style-name="Tabela85.A4" office:value-type="string">
            <text:p text:style-name="P115">07/</text:p>
            <text:p text:style-name="P115">10/</text:p>
            <text:p text:style-name="P115">2017</text:p>
          </table:table-cell>
          <table:table-cell table:style-name="Tabela85.A4" office:value-type="string">
            <text:p text:style-name="P115">Vigente</text:p>
          </table:table-cell>
          <table:table-cell table:style-name="Tabela85.A4" office:value-type="string">
            <text:p text:style-name="P116">Prestação de serviços de recepção para a Corregedoria Geral do Ministério Público do Estado do Piauí </text:p>
          </table:table-cell>
          <table:table-cell table:style-name="Tabela85.A4" office:value-type="string">
            <text:p text:style-name="P115">Unid.</text:p>
          </table:table-cell>
          <table:table-cell table:style-name="Tabela85.J4" office:value-type="currency" office:currency="BRL" office:value="2037.4">
            <text:p text:style-name="P115">R$ 2.037,40</text:p>
          </table:table-cell>
          <table:table-cell table:style-name="Tabela85.K4" office:value-type="float" office:value="12">
            <text:p text:style-name="P115">12</text:p>
          </table:table-cell>
          <table:table-cell table:style-name="Tabela85.J4" office:value-type="currency" office:currency="BRL" office:value="24448.8">
            <text:p text:style-name="P115">R$ 24.448,80</text:p>
          </table:table-cell>
          <table:table-cell table:style-name="Tabela85.J4" office:value-type="currency" office:currency="BRL" office:value="24448.8">
            <text:p text:style-name="P115">R$ 24.448,80</text:p>
          </table:table-cell>
          <table:table-cell table:style-name="Tabela85.N4" office:value-type="string">
            <text:p text:style-name="P115">A2 Construtora, Comércio e Serviços Ltda </text:p>
          </table:table-cell>
          <table:table-cell table:style-name="Tabela85.A4" office:value-type="string">
            <text:p text:style-name="P115">04.878.794/0001-41 <text:s/></text:p>
          </table:table-cell>
          <table:table-cell table:style-name="Tabela85.A4" office:value-type="string">
            <text:p text:style-name="P115">Aline Barata Pinto; CPF 739.383.192-91 </text:p>
            <text:p text:style-name="P115"/>
          </table:table-cell>
          <table:table-cell table:style-name="Tabela85.Q4" office:value-type="string">
            <text:p text:style-name="P115">Não</text:p>
          </table:table-cell>
        </table:table-row>
      </table:table>
      <text:p text:style-name="P16"/>
      <text:p text:style-name="P16"/>
      <text:p text:style-name="P16"/>
      <table:table table:name="Tabela80" table:style-name="Tabela80">
        <table:table-column table:style-name="Tabela80.A"/>
        <table:table-column table:style-name="Tabela80.B"/>
        <table:table-column table:style-name="Tabela80.C"/>
        <table:table-column table:style-name="Tabela80.D"/>
        <table:table-column table:style-name="Tabela80.E"/>
        <table:table-column table:style-name="Tabela80.F"/>
        <table:table-column table:style-name="Tabela80.G"/>
        <table:table-column table:style-name="Tabela80.H"/>
        <table:table-column table:style-name="Tabela80.I"/>
        <table:table-column table:style-name="Tabela80.J"/>
        <table:table-column table:style-name="Tabela80.K"/>
        <table:table-column table:style-name="Tabela80.L"/>
        <table:table-column table:style-name="Tabela80.M"/>
        <table:table-column table:style-name="Tabela80.N"/>
        <table:table-column table:style-name="Tabela80.O"/>
        <table:table-column table:style-name="Tabela80.P"/>
        <table:table-column table:style-name="Tabela80.Q"/>
        <text:soft-page-break/>
        <table:table-row table:style-name="Tabela80.1">
          <table:table-cell table:style-name="Tabela80.A1" table:number-rows-spanned="2" office:value-type="string">
            <text:p text:style-name="P109">Nº</text:p>
          </table:table-cell>
          <table:table-cell table:style-name="Tabela80.A1" table:number-rows-spanned="2" office:value-type="string">
            <text:p text:style-name="P109">Objeto</text:p>
          </table:table-cell>
          <table:table-cell table:style-name="Tabela80.A1" table:number-rows-spanned="2" office:value-type="string">
            <text:p text:style-name="P109">Data da Publicação</text:p>
          </table:table-cell>
          <table:table-cell table:style-name="Tabela80.A1" table:number-rows-spanned="2" office:value-type="string">
            <text:p text:style-name="P109">Nº do Edital</text:p>
          </table:table-cell>
          <table:table-cell table:style-name="Tabela80.A1" table:number-columns-spanned="2" office:value-type="string">
            <text:p text:style-name="P109">Vigência</text:p>
          </table:table-cell>
          <table:covered-table-cell/>
          <table:table-cell table:style-name="Tabela80.A1" table:number-rows-spanned="2" office:value-type="string">
            <text:p text:style-name="P109">Situação</text:p>
          </table:table-cell>
          <table:table-cell table:style-name="Tabela80.A1" table:number-rows-spanned="2" office:value-type="string">
            <text:p text:style-name="P109">Item Fornecido</text:p>
          </table:table-cell>
          <table:table-cell table:style-name="Tabela80.A1" table:number-rows-spanned="2" office:value-type="string">
            <text:p text:style-name="P109">Unidade de Medida</text:p>
          </table:table-cell>
          <table:table-cell table:style-name="Tabela80.A1" table:number-rows-spanned="2" office:value-type="string">
            <text:p text:style-name="P109">Valor Unitário</text:p>
            <text:p text:style-name="P109"/>
          </table:table-cell>
          <table:table-cell table:style-name="Tabela80.A1" table:number-rows-spanned="2" office:value-type="string">
            <text:p text:style-name="P109">Qtd.</text:p>
          </table:table-cell>
          <table:table-cell table:style-name="Tabela80.A1" table:number-rows-spanned="2" office:value-type="string">
            <text:p text:style-name="P109">Valor Total do Item</text:p>
          </table:table-cell>
          <table:table-cell table:style-name="Tabela80.A1" table:number-rows-spanned="2" office:value-type="string">
            <text:p text:style-name="P109">Valor Total do Contrato</text:p>
          </table:table-cell>
          <table:table-cell table:style-name="Tabela80.N1" table:number-rows-spanned="2" office:value-type="string">
            <text:p text:style-name="P109">Contratado</text:p>
          </table:table-cell>
          <table:table-cell table:style-name="Tabela80.A1" table:number-rows-spanned="2" office:value-type="string">
            <text:p text:style-name="P109">CNPJ</text:p>
            <text:p text:style-name="P109">CPF</text:p>
          </table:table-cell>
          <table:table-cell table:style-name="Tabela80.A1" table:number-rows-spanned="2" office:value-type="string">
            <text:p text:style-name="P109">Sócios</text:p>
          </table:table-cell>
          <table:table-cell table:style-name="Tabela80.Q1" table:number-rows-spanned="2" office:value-type="string">
            <text:p text:style-name="P109">Termo</text:p>
            <text:p text:style-name="P109">Aditivo</text:p>
          </table:table-cell>
        </table:table-row>
        <table:table-row table:style-name="Tabela80.1">
          <table:covered-table-cell/>
          <table:covered-table-cell/>
          <table:covered-table-cell/>
          <table:covered-table-cell/>
          <table:table-cell table:style-name="Tabela80.E2" office:value-type="string">
            <text:p text:style-name="P109">Início</text:p>
          </table:table-cell>
          <table:table-cell table:style-name="Tabela80.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0.3">
          <table:table-cell table:style-name="Tabela80.A3" office:value-type="string">
            <text:p text:style-name="P109">(a)</text:p>
          </table:table-cell>
          <table:table-cell table:style-name="Tabela80.A3" office:value-type="string">
            <text:p text:style-name="P109">(b)</text:p>
          </table:table-cell>
          <table:table-cell table:style-name="Tabela80.A3" office:value-type="string">
            <text:p text:style-name="P109">(c)</text:p>
          </table:table-cell>
          <table:table-cell table:style-name="Tabela80.A3" office:value-type="string">
            <text:p text:style-name="P109">(d)</text:p>
          </table:table-cell>
          <table:table-cell table:style-name="Tabela80.A3" office:value-type="string">
            <text:p text:style-name="P109">(e)</text:p>
          </table:table-cell>
          <table:table-cell table:style-name="Tabela80.A3" office:value-type="string">
            <text:p text:style-name="P109">(e)</text:p>
          </table:table-cell>
          <table:table-cell table:style-name="Tabela80.A3" office:value-type="string">
            <text:p text:style-name="P109">(f)</text:p>
          </table:table-cell>
          <table:table-cell table:style-name="Tabela80.A3" office:value-type="string">
            <text:p text:style-name="P109">(g)</text:p>
          </table:table-cell>
          <table:table-cell table:style-name="Tabela80.A3" office:value-type="string">
            <text:p text:style-name="P109">(h)</text:p>
          </table:table-cell>
          <table:table-cell table:style-name="Tabela80.A3" office:value-type="string">
            <text:p text:style-name="P109">(i)</text:p>
          </table:table-cell>
          <table:table-cell table:style-name="Tabela80.A3" office:value-type="string">
            <text:p text:style-name="P109">(j)</text:p>
          </table:table-cell>
          <table:table-cell table:style-name="Tabela80.A3" office:value-type="string">
            <text:p text:style-name="P109">(k)</text:p>
          </table:table-cell>
          <table:table-cell table:style-name="Tabela80.A3" office:value-type="string">
            <text:p text:style-name="P109">(l)</text:p>
          </table:table-cell>
          <table:table-cell table:style-name="Tabela80.N3" office:value-type="string">
            <text:p text:style-name="P109">(m)</text:p>
          </table:table-cell>
          <table:table-cell table:style-name="Tabela80.A3" office:value-type="string">
            <text:p text:style-name="P109">(n)</text:p>
          </table:table-cell>
          <table:table-cell table:style-name="Tabela80.A3" office:value-type="string">
            <text:p text:style-name="P109">(o)</text:p>
          </table:table-cell>
          <table:table-cell table:style-name="Tabela80.Q3" office:value-type="string">
            <text:p text:style-name="P109">(p)</text:p>
          </table:table-cell>
        </table:table-row>
        <table:table-row table:style-name="Tabela80.4">
          <table:table-cell table:style-name="Tabela80.A4" table:number-rows-spanned="3" office:value-type="string">
            <text:p text:style-name="P115">50/</text:p>
            <text:p text:style-name="P115">2016</text:p>
          </table:table-cell>
          <table:table-cell table:style-name="Tabela80.A4" table:number-rows-spanned="3" office:value-type="string">
            <text:p text:style-name="P116">Aquisição de equipamento para extração de dados de equipamentos móveis (celulares, smartphone, tablets, PDAs), com ferramentas</text:p>
            <text:p text:style-name="P116">de análise de vínculos e de extração de dados de equipamentos com chipsets chineses e garantia de assistência técnica e atualização de 12</text:p>
            <text:p text:style-name="P116">meses, conforme as especificações descritas no Anexo I deste contrato e edital 21/2016.</text:p>
            <text:p text:style-name="P116"/>
            <text:p text:style-name="P116"/>
          </table:table-cell>
          <table:table-cell table:style-name="Tabela80.A4" table:number-rows-spanned="3" office:value-type="string">
            <text:p text:style-name="P116">Disponibilização: Quarta-feira, 06 de outubro de 2016 Publicação: Terça-feira, 07 de outubro de 2016 <text:s text:c="2"/>- ANO XXXVIII Nº 8.077– Diário de Justiça do Estado do Piauí.</text:p>
          </table:table-cell>
          <table:table-cell table:style-name="Tabela80.A4" table:number-rows-spanned="3" office:value-type="string">
            <text:p text:style-name="P115">Pregão Eletrônico 21/2016 <text:s/></text:p>
          </table:table-cell>
          <table:table-cell table:style-name="Tabela80.A4" table:number-rows-spanned="3" office:value-type="string">
            <text:p text:style-name="P115">05/</text:p>
            <text:p text:style-name="P115">10/</text:p>
            <text:p text:style-name="P115">2016</text:p>
          </table:table-cell>
          <table:table-cell table:style-name="Tabela80.A4" table:number-rows-spanned="3" office:value-type="string">
            <text:p text:style-name="P115">05/</text:p>
            <text:p text:style-name="P115">10/</text:p>
            <text:p text:style-name="P115">2017</text:p>
          </table:table-cell>
          <table:table-cell table:style-name="Tabela80.A4" table:number-rows-spanned="3" office:value-type="string">
            <text:p text:style-name="P115">Vigente</text:p>
          </table:table-cell>
          <table:table-cell table:style-name="Tabela80.A4" office:value-type="string">
            <text:p text:style-name="P116">1. Equipamento para extração de dados de dispositivos móveis. Marca/Modelo: UFED Touch Ultimate Standart – Cellebrite.</text:p>
          </table:table-cell>
          <table:table-cell table:style-name="Tabela80.A4" office:value-type="string">
            <text:p text:style-name="P115">Unid.</text:p>
          </table:table-cell>
          <table:table-cell table:style-name="Tabela80.J4" office:value-type="currency" office:currency="BRL" office:value="69300">
            <text:p text:style-name="P115">R$ 69.300,00</text:p>
          </table:table-cell>
          <table:table-cell table:style-name="Tabela80.K4" office:value-type="float" office:value="1">
            <text:p text:style-name="P115">1</text:p>
          </table:table-cell>
          <table:table-cell table:style-name="Tabela80.J4" office:value-type="currency" office:currency="BRL" office:value="69300">
            <text:p text:style-name="P115">R$ 69.300,00</text:p>
          </table:table-cell>
          <table:table-cell table:style-name="Tabela80.J4" table:number-rows-spanned="3" office:value-type="currency" office:currency="BRL" office:value="0">
            <text:p text:style-name="P115">R$ 100.650,94</text:p>
            <text:p text:style-name="P115"/>
          </table:table-cell>
          <table:table-cell table:style-name="Tabela80.N4" table:number-rows-spanned="3" office:value-type="string">
            <text:p text:style-name="P115">TechBiz Forense Digital S/A <text:s/></text:p>
            <text:p text:style-name="P115"/>
          </table:table-cell>
          <table:table-cell table:style-name="Tabela80.A4" table:number-rows-spanned="3" office:value-type="string">
            <text:p text:style-name="P115">05.757.597/0002-18 </text:p>
          </table:table-cell>
          <table:table-cell table:style-name="Tabela80.A4" table:number-rows-spanned="3" office:value-type="string">
            <text:p text:style-name="P115">Rafael Velasquez Saavedra ; CPF 103.560.106-10 </text:p>
          </table:table-cell>
          <table:table-cell table:style-name="Tabela80.Q4" table:number-rows-spanned="3" office:value-type="string">
            <text:p text:style-name="P115">Sim</text:p>
          </table:table-cell>
        </table:table-row>
        <table:table-row table:style-name="Tabela80.5">
          <table:covered-table-cell/>
          <table:covered-table-cell/>
          <table:covered-table-cell/>
          <table:covered-table-cell/>
          <table:covered-table-cell/>
          <table:covered-table-cell/>
          <table:covered-table-cell/>
          <table:table-cell table:style-name="Tabela80.A4" office:value-type="string">
            <text:p text:style-name="P116">2. Ferramenta para análise de vínculos. Marca/Modelo: UFED Link Analysus -Cellebrite.</text:p>
          </table:table-cell>
          <table:table-cell table:style-name="Tabela80.A4" office:value-type="string">
            <text:p text:style-name="P115">Unid.</text:p>
          </table:table-cell>
          <table:table-cell table:style-name="Tabela80.J4" office:value-type="currency" office:currency="BRL" office:value="15279.64">
            <text:p text:style-name="P115">R$ 15.279,64</text:p>
          </table:table-cell>
          <table:table-cell table:style-name="Tabela80.K4" office:value-type="float" office:value="1">
            <text:p text:style-name="P115">1</text:p>
          </table:table-cell>
          <table:table-cell table:style-name="Tabela80.J4" office:value-type="currency" office:currency="BRL" office:value="15279.64">
            <text:p text:style-name="P115">R$ 15.279,64</text:p>
          </table:table-cell>
          <table:covered-table-cell/>
          <table:covered-table-cell/>
          <table:covered-table-cell/>
          <table:covered-table-cell/>
          <table:covered-table-cell/>
        </table:table-row>
        <table:table-row table:style-name="Tabela80.5">
          <table:covered-table-cell/>
          <table:covered-table-cell/>
          <table:covered-table-cell/>
          <table:covered-table-cell/>
          <table:covered-table-cell/>
          <table:covered-table-cell/>
          <table:covered-table-cell/>
          <table:table-cell table:style-name="Tabela80.A4" office:value-type="string">
            <text:p text:style-name="P116">3.Ferramenta para dispositivos móveis chineses. Marca/Modelo: UFED Módulo Chinex -Cellebrite.</text:p>
          </table:table-cell>
          <table:table-cell table:style-name="Tabela80.A4" office:value-type="string">
            <text:p text:style-name="P115">Unid.</text:p>
          </table:table-cell>
          <table:table-cell table:style-name="Tabela80.J4" office:value-type="currency" office:currency="BRL" office:value="16071.3">
            <text:p text:style-name="P115">R$ 16.071,30</text:p>
          </table:table-cell>
          <table:table-cell table:style-name="Tabela80.K4" office:value-type="float" office:value="1">
            <text:p text:style-name="P115">1</text:p>
          </table:table-cell>
          <table:table-cell table:style-name="Tabela80.J4" office:value-type="currency" office:currency="BRL" office:value="16071.3">
            <text:p text:style-name="P115">R$ 16.071,30</text:p>
          </table:table-cell>
          <table:covered-table-cell/>
          <table:covered-table-cell/>
          <table:covered-table-cell/>
          <table:covered-table-cell/>
          <table:covered-table-cell/>
        </table:table-row>
      </table:table>
      <text:p text:style-name="P16"/>
      <text:p text:style-name="P16"/>
      <text:p text:style-name="P16"/>
      <text:p text:style-name="P16"/>
      <text:p text:style-name="P16"/>
      <table:table table:name="Tabela93" table:style-name="Tabela93">
        <table:table-column table:style-name="Tabela93.A"/>
        <table:table-column table:style-name="Tabela93.B"/>
        <table:table-column table:style-name="Tabela93.C"/>
        <table:table-column table:style-name="Tabela93.D"/>
        <table:table-column table:style-name="Tabela93.E"/>
        <table:table-column table:style-name="Tabela93.F"/>
        <table:table-column table:style-name="Tabela93.G"/>
        <table:table-column table:style-name="Tabela93.H"/>
        <table:table-column table:style-name="Tabela93.I"/>
        <table:table-column table:style-name="Tabela93.J"/>
        <table:table-column table:style-name="Tabela93.K"/>
        <table:table-column table:style-name="Tabela93.L"/>
        <table:table-column table:style-name="Tabela93.M"/>
        <table:table-column table:style-name="Tabela93.N"/>
        <table:table-column table:style-name="Tabela93.O"/>
        <table:table-column table:style-name="Tabela93.P"/>
        <table:table-column table:style-name="Tabela93.Q"/>
        <table:table-column table:style-name="Tabela93.R"/>
        <table:table-row table:style-name="Tabela93.1">
          <table:table-cell table:style-name="Tabela93.A1" table:number-rows-spanned="2" office:value-type="string">
            <text:p text:style-name="P109">Nº</text:p>
          </table:table-cell>
          <table:table-cell table:style-name="Tabela93.A1" table:number-rows-spanned="2" office:value-type="string">
            <text:p text:style-name="P109">Objeto</text:p>
          </table:table-cell>
          <table:table-cell table:style-name="Tabela93.A1" table:number-rows-spanned="2" office:value-type="string">
            <text:p text:style-name="P109">Data da Publicação</text:p>
          </table:table-cell>
          <table:table-cell table:style-name="Tabela93.A1" table:number-rows-spanned="2" office:value-type="string">
            <text:p text:style-name="P109">Nº do Edital</text:p>
          </table:table-cell>
          <table:table-cell table:style-name="Tabela93.A1" table:number-columns-spanned="2" office:value-type="string">
            <text:p text:style-name="P109">Vigência</text:p>
          </table:table-cell>
          <table:covered-table-cell/>
          <table:table-cell table:style-name="Tabela93.A1" table:number-rows-spanned="2" office:value-type="string">
            <text:p text:style-name="P109">Situação</text:p>
          </table:table-cell>
          <table:table-cell table:style-name="Tabela93.A1" table:number-rows-spanned="2" table:number-columns-spanned="2" office:value-type="string">
            <text:p text:style-name="P109">Item Fornecido</text:p>
          </table:table-cell>
          <table:covered-table-cell/>
          <table:table-cell table:style-name="Tabela93.A1" table:number-rows-spanned="2" office:value-type="string">
            <text:p text:style-name="P109">Unidade de Medida</text:p>
          </table:table-cell>
          <table:table-cell table:style-name="Tabela93.A1" table:number-rows-spanned="2" office:value-type="string">
            <text:p text:style-name="P109">Valor Unitário</text:p>
            <text:p text:style-name="P109"/>
          </table:table-cell>
          <table:table-cell table:style-name="Tabela93.A1" table:number-rows-spanned="2" office:value-type="string">
            <text:p text:style-name="P109">Qtd.</text:p>
          </table:table-cell>
          <table:table-cell table:style-name="Tabela93.A1" table:number-rows-spanned="2" office:value-type="string">
            <text:p text:style-name="P109">Valor Total do Item</text:p>
          </table:table-cell>
          <table:table-cell table:style-name="Tabela93.A1" table:number-rows-spanned="2" office:value-type="string">
            <text:p text:style-name="P109">Valor Total do Contrato</text:p>
          </table:table-cell>
          <table:table-cell table:style-name="Tabela93.O1" table:number-rows-spanned="2" office:value-type="string">
            <text:p text:style-name="P109">Contratado</text:p>
          </table:table-cell>
          <table:table-cell table:style-name="Tabela93.A1" table:number-rows-spanned="2" office:value-type="string">
            <text:p text:style-name="P109">CNPJ</text:p>
            <text:p text:style-name="P109">CPF</text:p>
          </table:table-cell>
          <table:table-cell table:style-name="Tabela93.A1" table:number-rows-spanned="2" office:value-type="string">
            <text:p text:style-name="P109">Sócios</text:p>
          </table:table-cell>
          <table:table-cell table:style-name="Tabela93.R1" table:number-rows-spanned="2" office:value-type="string">
            <text:p text:style-name="P109">Termo</text:p>
            <text:p text:style-name="P109">Aditivo</text:p>
          </table:table-cell>
        </table:table-row>
        <table:table-row table:style-name="Tabela93.1">
          <table:covered-table-cell/>
          <table:covered-table-cell/>
          <table:covered-table-cell/>
          <table:covered-table-cell/>
          <table:table-cell table:style-name="Tabela93.E2" office:value-type="string">
            <text:p text:style-name="P109">Início</text:p>
          </table:table-cell>
          <table:table-cell table:style-name="Tabela93.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3">
          <table:table-cell table:style-name="Tabela93.A3" office:value-type="string">
            <text:p text:style-name="P109">(a)</text:p>
          </table:table-cell>
          <table:table-cell table:style-name="Tabela93.A3" office:value-type="string">
            <text:p text:style-name="P109">(b)</text:p>
          </table:table-cell>
          <table:table-cell table:style-name="Tabela93.A3" office:value-type="string">
            <text:p text:style-name="P109">(c)</text:p>
          </table:table-cell>
          <table:table-cell table:style-name="Tabela93.A3" office:value-type="string">
            <text:p text:style-name="P109">(d)</text:p>
          </table:table-cell>
          <table:table-cell table:style-name="Tabela93.A3" office:value-type="string">
            <text:p text:style-name="P109">(e)</text:p>
          </table:table-cell>
          <table:table-cell table:style-name="Tabela93.A3" office:value-type="string">
            <text:p text:style-name="P109">(e)</text:p>
          </table:table-cell>
          <table:table-cell table:style-name="Tabela93.A3" office:value-type="string">
            <text:p text:style-name="P109">(f)</text:p>
          </table:table-cell>
          <table:table-cell table:style-name="Tabela93.A3" table:number-columns-spanned="2" office:value-type="string">
            <text:p text:style-name="P109">(g)</text:p>
          </table:table-cell>
          <table:covered-table-cell/>
          <table:table-cell table:style-name="Tabela93.A3" office:value-type="string">
            <text:p text:style-name="P109">(h)</text:p>
          </table:table-cell>
          <table:table-cell table:style-name="Tabela93.A3" office:value-type="string">
            <text:p text:style-name="P109">(i)</text:p>
          </table:table-cell>
          <table:table-cell table:style-name="Tabela93.A3" office:value-type="string">
            <text:p text:style-name="P109">(j)</text:p>
          </table:table-cell>
          <table:table-cell table:style-name="Tabela93.A3" office:value-type="string">
            <text:p text:style-name="P109">(k)</text:p>
          </table:table-cell>
          <table:table-cell table:style-name="Tabela93.A3" office:value-type="string">
            <text:p text:style-name="P109">(l)</text:p>
          </table:table-cell>
          <table:table-cell table:style-name="Tabela93.O3" office:value-type="string">
            <text:p text:style-name="P109">(m)</text:p>
          </table:table-cell>
          <table:table-cell table:style-name="Tabela93.A3" office:value-type="string">
            <text:p text:style-name="P109">(n)</text:p>
          </table:table-cell>
          <table:table-cell table:style-name="Tabela93.A3" office:value-type="string">
            <text:p text:style-name="P109">(o)</text:p>
          </table:table-cell>
          <table:table-cell table:style-name="Tabela93.R3" office:value-type="string">
            <text:p text:style-name="P109">(p)</text:p>
          </table:table-cell>
        </table:table-row>
        <table:table-row table:style-name="Tabela93.4">
          <table:table-cell table:style-name="Tabela93.A4" table:number-rows-spanned="5" office:value-type="string">
            <text:p text:style-name="P115">51/</text:p>
            <text:p text:style-name="P115">2016</text:p>
          </table:table-cell>
          <table:table-cell table:style-name="Tabela93.A4" table:number-rows-spanned="5" office:value-type="string">
            <text:p text:style-name="P116">Contratação de empresa especializada para a aquisição de material permanente (mobília para escritório - armário e gaveteiro), de acordo com as especificações contidas no Termo de Referência (Anexo <text:soft-page-break/>I) do Pregão eletrônico n° 02/2016 e Anexo I desse instrumento.</text:p>
            <text:p text:style-name="P116"/>
            <text:p text:style-name="P116"/>
            <text:p text:style-name="P116"/>
          </table:table-cell>
          <table:table-cell table:style-name="Tabela93.A4" table:number-rows-spanned="5" office:value-type="string">
            <text:p text:style-name="P116">Disponibilização: Sexta-feira, 25 de novembro de 2016. Publicação: Segunda-feira, 28 de <text:soft-page-break/>novembro de 2016 <text:s text:c="2"/>- ANO XXXVIII Nº 8.107– Diário de Justiça do Estado do Piauí.</text:p>
          </table:table-cell>
          <table:table-cell table:style-name="Tabela93.A4" table:number-rows-spanned="5" office:value-type="string">
            <text:p text:style-name="P115">Pregão Eletrônico 02/2016 <text:s/></text:p>
          </table:table-cell>
          <table:table-cell table:style-name="Tabela93.A4" table:number-rows-spanned="5" office:value-type="string">
            <text:p text:style-name="P115"/>
            <text:p text:style-name="P115">04/</text:p>
            <text:p text:style-name="P115">11/</text:p>
            <text:p text:style-name="P115">2016</text:p>
          </table:table-cell>
          <table:table-cell table:style-name="Tabela93.A4" table:number-rows-spanned="5" office:value-type="string">
            <text:p text:style-name="P115"/>
            <text:p text:style-name="P115">04/</text:p>
            <text:p text:style-name="P115">11/</text:p>
            <text:p text:style-name="P115">2017</text:p>
          </table:table-cell>
          <table:table-cell table:style-name="Tabela93.A4" table:number-rows-spanned="5" office:value-type="string">
            <text:p text:style-name="P115">Vigente</text:p>
          </table:table-cell>
          <table:table-cell table:style-name="Tabela93.A4" table:number-rows-spanned="5" office:value-type="string">
            <text:p text:style-name="P116">Lote III </text:p>
          </table:table-cell>
          <table:table-cell table:style-name="Tabela93.A4" office:value-type="string">
            <text:p text:style-name="P116">1. Armário alto com 2 portas com medidas aproximadas de 0,80x0,50x1,60m, (toler. +- 5%), com 3 prateleiras.</text:p>
            <text:p text:style-name="P116"/>
          </table:table-cell>
          <table:table-cell table:style-name="Tabela93.A4" office:value-type="string">
            <text:p text:style-name="P115">Unid.</text:p>
          </table:table-cell>
          <table:table-cell table:style-name="Tabela93.K4" office:value-type="currency" office:currency="BRL" office:value="712">
            <text:p text:style-name="P115">R$ 712,00</text:p>
          </table:table-cell>
          <table:table-cell table:style-name="Tabela93.L4" office:value-type="float" office:value="40">
            <text:p text:style-name="P115">40</text:p>
          </table:table-cell>
          <table:table-cell table:style-name="Tabela93.K4" office:value-type="currency" office:currency="BRL" office:value="28480">
            <text:p text:style-name="P115">R$ 28.480,00</text:p>
          </table:table-cell>
          <table:table-cell table:style-name="Tabela93.K4" table:number-rows-spanned="5" office:value-type="currency" office:currency="BRL" office:value="0">
            <text:p text:style-name="P115">R$ 168.115,00 </text:p>
            <text:p text:style-name="P115"/>
          </table:table-cell>
          <table:table-cell table:style-name="Tabela93.O4" table:number-rows-spanned="5" office:value-type="string">
            <text:p text:style-name="P116"><text:s text:c="41"/>HOMEOFFICE <text:soft-page-break/>MÓVEIS LTDA </text:p>
          </table:table-cell>
          <table:table-cell table:style-name="Tabela93.A4" table:number-rows-spanned="5" office:value-type="string">
            <text:p text:style-name="P115">66.455.593/0001-99</text:p>
            <text:p text:style-name="P115"/>
          </table:table-cell>
          <table:table-cell table:style-name="Tabela93.A4" table:number-rows-spanned="5" office:value-type="string">
            <text:p text:style-name="P115">Jean Geisler ; CPF 881.809.216-20</text:p>
            <text:p text:style-name="P115"/>
            <text:p text:style-name="P115"/>
          </table:table-cell>
          <table:table-cell table:style-name="Tabela93.R4" table:number-rows-spanned="5" office:value-type="string">
            <text:p text:style-name="P115">Não</text:p>
          </table:table-cell>
        </table:table-row>
        <table:table-row table:style-name="Tabela93.5">
          <table:covered-table-cell/>
          <table:covered-table-cell/>
          <table:covered-table-cell/>
          <table:covered-table-cell/>
          <table:covered-table-cell/>
          <table:covered-table-cell/>
          <table:covered-table-cell/>
          <table:covered-table-cell/>
          <table:table-cell table:style-name="Tabela93.A4" office:value-type="string">
            <text:p text:style-name="P116">2. Armário alto com 2 portas com medidas aproximadas de 0,80x0,50x2,10m, (toler. +- 5%), com 5 prateleiras.</text:p>
            <text:p text:style-name="P116"/>
          </table:table-cell>
          <table:table-cell table:style-name="Tabela93.A4" office:value-type="string">
            <text:p text:style-name="P115">Unid.</text:p>
          </table:table-cell>
          <table:table-cell table:style-name="Tabela93.K4" office:value-type="currency" office:currency="BRL" office:value="859">
            <text:p text:style-name="P115">R$ 859,00</text:p>
          </table:table-cell>
          <table:table-cell table:style-name="Tabela93.L4" office:value-type="float" office:value="80">
            <text:p text:style-name="P115">80</text:p>
          </table:table-cell>
          <table:table-cell table:style-name="Tabela93.M5" office:value-type="currency" office:currency="BRL" office:value="68720">
            <text:p text:style-name="P115">R$ 68.720,00</text:p>
          </table:table-cell>
          <table:covered-table-cell/>
          <table:covered-table-cell/>
          <table:covered-table-cell/>
          <table:covered-table-cell/>
          <table:covered-table-cell/>
        </table:table-row>
        <table:table-row table:style-name="Tabela93.5">
          <table:covered-table-cell/>
          <table:covered-table-cell/>
          <table:covered-table-cell/>
          <table:covered-table-cell/>
          <table:covered-table-cell/>
          <table:covered-table-cell/>
          <table:covered-table-cell/>
          <table:covered-table-cell/>
          <table:table-cell table:style-name="Tabela93.A4" office:value-type="string">
            <text:p text:style-name="P116">3. Armário semi-aberto com 2 portas inferiores com medidas aproximadas de 0,80x0,50x1,60m, (toler. +- 5%), e com 2 prateleiras superiores de 18mm de espessura</text:p>
            <text:p text:style-name="P116"/>
          </table:table-cell>
          <table:table-cell table:style-name="Tabela93.A4" office:value-type="string">
            <text:p text:style-name="P115">Unid.</text:p>
          </table:table-cell>
          <table:table-cell table:style-name="Tabela93.K4" office:value-type="currency" office:currency="BRL" office:value="600">
            <text:p text:style-name="P115">R$ 600,00</text:p>
          </table:table-cell>
          <table:table-cell table:style-name="Tabela93.L4" office:value-type="float" office:value="40">
            <text:p text:style-name="P115">40</text:p>
          </table:table-cell>
          <table:table-cell table:style-name="Tabela93.M5" office:value-type="currency" office:currency="BRL" office:value="24000">
            <text:p text:style-name="P115">R$ 24.000,00</text:p>
          </table:table-cell>
          <table:covered-table-cell/>
          <table:covered-table-cell/>
          <table:covered-table-cell/>
          <table:covered-table-cell/>
          <table:covered-table-cell/>
        </table:table-row>
        <table:table-row table:style-name="Tabela93.4">
          <table:covered-table-cell/>
          <table:covered-table-cell/>
          <table:covered-table-cell/>
          <table:covered-table-cell/>
          <table:covered-table-cell/>
          <table:covered-table-cell/>
          <table:covered-table-cell/>
          <table:covered-table-cell/>
          <table:table-cell table:style-name="Tabela93.A4" office:value-type="string">
            <text:p text:style-name="P116">4. Armário Baixo Fechado </text:p>
            <text:p text:style-name="P116">com 2 portas com medidas aproximadas de 800 x 500 x 740 mm (LxPxA). (toler. +- 5%), com 1 prateleira de 18mm de espessura.</text:p>
            <text:p text:style-name="P116"/>
          </table:table-cell>
          <table:table-cell table:style-name="Tabela93.A4" office:value-type="string">
            <text:p text:style-name="P115">Unid.</text:p>
          </table:table-cell>
          <table:table-cell table:style-name="Tabela93.K4" office:value-type="currency" office:currency="BRL" office:value="405.4">
            <text:p text:style-name="P115">R$ 405,40</text:p>
          </table:table-cell>
          <table:table-cell table:style-name="Tabela93.L4" office:value-type="float" office:value="40">
            <text:p text:style-name="P115">40</text:p>
          </table:table-cell>
          <table:table-cell table:style-name="Tabela93.K4" office:value-type="currency" office:currency="BRL" office:value="16210">
            <text:p text:style-name="P115">R$ 16.210,00</text:p>
          </table:table-cell>
          <table:covered-table-cell/>
          <table:covered-table-cell/>
          <table:covered-table-cell/>
          <table:covered-table-cell/>
          <table:covered-table-cell/>
        </table:table-row>
        <table:table-row table:style-name="Tabela93.4">
          <table:covered-table-cell/>
          <table:covered-table-cell/>
          <table:covered-table-cell/>
          <table:covered-table-cell/>
          <table:covered-table-cell/>
          <table:covered-table-cell/>
          <table:covered-table-cell/>
          <table:covered-table-cell/>
          <table:table-cell table:style-name="Tabela93.A4" office:value-type="string">
            <text:p text:style-name="P116">5. Gaveteiro móvel/volante, com três gavetas com medidas de aproximadamente 0,40 x 0,50 x 0,61m (toler. +- 5%).</text:p>
            <text:p text:style-name="P116"/>
          </table:table-cell>
          <table:table-cell table:style-name="Tabela93.A4" office:value-type="string">
            <text:p text:style-name="P115">Unid.</text:p>
          </table:table-cell>
          <table:table-cell table:style-name="Tabela93.K4" office:value-type="currency" office:currency="BRL" office:value="379">
            <text:p text:style-name="P115">R$ 379,00</text:p>
          </table:table-cell>
          <table:table-cell table:style-name="Tabela93.L4" office:value-type="float" office:value="81">
            <text:p text:style-name="P115">81</text:p>
          </table:table-cell>
          <table:table-cell table:style-name="Tabela93.K4" office:value-type="currency" office:currency="BRL" office:value="30699">
            <text:p text:style-name="P115">R$ 30.699,00</text:p>
          </table:table-cell>
          <table:covered-table-cell/>
          <table:covered-table-cell/>
          <table:covered-table-cell/>
          <table:covered-table-cell/>
          <table:covered-table-cell/>
        </table:table-row>
        <table:table-row table:style-name="Tabela93.4">
          <table:table-cell table:style-name="Tabela93.R4" table:number-columns-spanned="18" office:value-type="string">
            <text:p text:style-name="P115">Especificações dos objetos adquiridos: ARP n° 25/2016/MP/PI. Link: http://www.mppi.mp.br/internet/index.php?option=com_phocadownload&amp;view=category&amp;id=1507:arp-2016&amp;Itemid=1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able:table table:name="Tabela82" table:style-name="Tabela82">
        <table:table-column table:style-name="Tabela82.A"/>
        <table:table-column table:style-name="Tabela82.B"/>
        <table:table-column table:style-name="Tabela82.C"/>
        <table:table-column table:style-name="Tabela82.D"/>
        <table:table-column table:style-name="Tabela82.E"/>
        <table:table-column table:style-name="Tabela82.F"/>
        <table:table-column table:style-name="Tabela82.G"/>
        <table:table-column table:style-name="Tabela82.H"/>
        <table:table-column table:style-name="Tabela82.I"/>
        <table:table-column table:style-name="Tabela82.J"/>
        <table:table-column table:style-name="Tabela82.K"/>
        <table:table-column table:style-name="Tabela82.L"/>
        <table:table-column table:style-name="Tabela82.M"/>
        <table:table-column table:style-name="Tabela82.N"/>
        <table:table-column table:style-name="Tabela82.O"/>
        <table:table-column table:style-name="Tabela82.P"/>
        <table:table-column table:style-name="Tabela82.Q"/>
        <text:soft-page-break/>
        <table:table-row table:style-name="Tabela82.1">
          <table:table-cell table:style-name="Tabela82.A1" table:number-rows-spanned="2" office:value-type="string">
            <text:p text:style-name="P109">Nº</text:p>
          </table:table-cell>
          <table:table-cell table:style-name="Tabela82.A1" table:number-rows-spanned="2" office:value-type="string">
            <text:p text:style-name="P109">Objeto</text:p>
          </table:table-cell>
          <table:table-cell table:style-name="Tabela82.A1" table:number-rows-spanned="2" office:value-type="string">
            <text:p text:style-name="P109">Data da Publicação</text:p>
          </table:table-cell>
          <table:table-cell table:style-name="Tabela82.A1" table:number-rows-spanned="2" office:value-type="string">
            <text:p text:style-name="P109">Nº do Edital</text:p>
          </table:table-cell>
          <table:table-cell table:style-name="Tabela82.A1" table:number-columns-spanned="2" office:value-type="string">
            <text:p text:style-name="P109">Vigência</text:p>
          </table:table-cell>
          <table:covered-table-cell/>
          <table:table-cell table:style-name="Tabela82.A1" table:number-rows-spanned="2" office:value-type="string">
            <text:p text:style-name="P109">Situação</text:p>
          </table:table-cell>
          <table:table-cell table:style-name="Tabela82.A1" table:number-rows-spanned="2" office:value-type="string">
            <text:p text:style-name="P109">Item Fornecido</text:p>
          </table:table-cell>
          <table:table-cell table:style-name="Tabela82.A1" table:number-rows-spanned="2" office:value-type="string">
            <text:p text:style-name="P109">Unidade de Medida</text:p>
          </table:table-cell>
          <table:table-cell table:style-name="Tabela82.A1" table:number-rows-spanned="2" office:value-type="string">
            <text:p text:style-name="P109">Valor Unitário</text:p>
            <text:p text:style-name="P109"/>
          </table:table-cell>
          <table:table-cell table:style-name="Tabela82.A1" table:number-rows-spanned="2" office:value-type="string">
            <text:p text:style-name="P109">Qtd.</text:p>
          </table:table-cell>
          <table:table-cell table:style-name="Tabela82.A1" table:number-rows-spanned="2" office:value-type="string">
            <text:p text:style-name="P109">Valor Total do Item</text:p>
          </table:table-cell>
          <table:table-cell table:style-name="Tabela82.A1" table:number-rows-spanned="2" office:value-type="string">
            <text:p text:style-name="P109">Valor Total do Contrato</text:p>
          </table:table-cell>
          <table:table-cell table:style-name="Tabela82.N1" table:number-rows-spanned="2" office:value-type="string">
            <text:p text:style-name="P109">Contratado</text:p>
          </table:table-cell>
          <table:table-cell table:style-name="Tabela82.A1" table:number-rows-spanned="2" office:value-type="string">
            <text:p text:style-name="P109">CNPJ</text:p>
            <text:p text:style-name="P109">CPF</text:p>
          </table:table-cell>
          <table:table-cell table:style-name="Tabela82.A1" table:number-rows-spanned="2" office:value-type="string">
            <text:p text:style-name="P109">Sócios</text:p>
          </table:table-cell>
          <table:table-cell table:style-name="Tabela82.Q1" table:number-rows-spanned="2" office:value-type="string">
            <text:p text:style-name="P109">Termo</text:p>
            <text:p text:style-name="P109">Aditivo</text:p>
          </table:table-cell>
        </table:table-row>
        <table:table-row table:style-name="Tabela82.1">
          <table:covered-table-cell/>
          <table:covered-table-cell/>
          <table:covered-table-cell/>
          <table:covered-table-cell/>
          <table:table-cell table:style-name="Tabela82.E2" office:value-type="string">
            <text:p text:style-name="P109">Início</text:p>
          </table:table-cell>
          <table:table-cell table:style-name="Tabela82.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2.3">
          <table:table-cell table:style-name="Tabela82.A3" office:value-type="string">
            <text:p text:style-name="P109">(a)</text:p>
          </table:table-cell>
          <table:table-cell table:style-name="Tabela82.A3" office:value-type="string">
            <text:p text:style-name="P109">(b)</text:p>
          </table:table-cell>
          <table:table-cell table:style-name="Tabela82.A3" office:value-type="string">
            <text:p text:style-name="P109">(c)</text:p>
          </table:table-cell>
          <table:table-cell table:style-name="Tabela82.A3" office:value-type="string">
            <text:p text:style-name="P109">(d)</text:p>
          </table:table-cell>
          <table:table-cell table:style-name="Tabela82.A3" office:value-type="string">
            <text:p text:style-name="P109">(e)</text:p>
          </table:table-cell>
          <table:table-cell table:style-name="Tabela82.A3" office:value-type="string">
            <text:p text:style-name="P109">(e)</text:p>
          </table:table-cell>
          <table:table-cell table:style-name="Tabela82.A3" office:value-type="string">
            <text:p text:style-name="P109">(f)</text:p>
          </table:table-cell>
          <table:table-cell table:style-name="Tabela82.A3" office:value-type="string">
            <text:p text:style-name="P109">(g)</text:p>
          </table:table-cell>
          <table:table-cell table:style-name="Tabela82.A3" office:value-type="string">
            <text:p text:style-name="P109">(h)</text:p>
          </table:table-cell>
          <table:table-cell table:style-name="Tabela82.A3" office:value-type="string">
            <text:p text:style-name="P109">(i)</text:p>
          </table:table-cell>
          <table:table-cell table:style-name="Tabela82.A3" office:value-type="string">
            <text:p text:style-name="P109">(j)</text:p>
          </table:table-cell>
          <table:table-cell table:style-name="Tabela82.A3" office:value-type="string">
            <text:p text:style-name="P109">(k)</text:p>
          </table:table-cell>
          <table:table-cell table:style-name="Tabela82.A3" office:value-type="string">
            <text:p text:style-name="P109">(l)</text:p>
          </table:table-cell>
          <table:table-cell table:style-name="Tabela82.N3" office:value-type="string">
            <text:p text:style-name="P109">(m)</text:p>
          </table:table-cell>
          <table:table-cell table:style-name="Tabela82.A3" office:value-type="string">
            <text:p text:style-name="P109">(n)</text:p>
          </table:table-cell>
          <table:table-cell table:style-name="Tabela82.A3" office:value-type="string">
            <text:p text:style-name="P109">(o)</text:p>
          </table:table-cell>
          <table:table-cell table:style-name="Tabela82.Q3" office:value-type="string">
            <text:p text:style-name="P109">(p)</text:p>
          </table:table-cell>
        </table:table-row>
        <table:table-row table:style-name="Tabela82.4">
          <table:table-cell table:style-name="Tabela82.A4" table:number-rows-spanned="6" office:value-type="string">
            <text:p text:style-name="P115">52/</text:p>
            <text:p text:style-name="P115">2016</text:p>
          </table:table-cell>
          <table:table-cell table:style-name="Tabela82.A4" table:number-rows-spanned="6" office:value-type="string">
            <text:p text:style-name="P116">Aquisição de poltronas giratórias, cadeiras fixas e longarinas, nos moldes do Termo de Referência (Anexo I) do Edital do Pregão</text:p>
            <text:p text:style-name="P116">Eletrônico n° 02/2016, nas quantidades e especificações descritas no Anexo I do referido contrato.</text:p>
            <text:p text:style-name="P116"/>
            <text:p text:style-name="P116"/>
          </table:table-cell>
          <table:table-cell table:style-name="Tabela82.A4" table:number-rows-spanned="6" office:value-type="string">
            <text:p text:style-name="P116">Disponibilização: Segunda-feira, 17 de Outubro de 2016 Publicação: Terça-feira, 18 de Outubro de 2016 <text:s text:c="3"/>- ANO XXXVIII Nº 8.083– Diário de Justiça do Estado do Piauí.</text:p>
          </table:table-cell>
          <table:table-cell table:style-name="Tabela82.A4" table:number-rows-spanned="6" office:value-type="string">
            <text:p text:style-name="P115">Pregão Eletrônico 02/2016 <text:s/></text:p>
          </table:table-cell>
          <table:table-cell table:style-name="Tabela82.A4" table:number-rows-spanned="6" office:value-type="string">
            <text:p text:style-name="P115">11/</text:p>
            <text:p text:style-name="P115">10/</text:p>
            <text:p text:style-name="P115">2016</text:p>
          </table:table-cell>
          <table:table-cell table:style-name="Tabela82.A4" table:number-rows-spanned="6" office:value-type="string">
            <text:p text:style-name="P115">11/</text:p>
            <text:p text:style-name="P115">10/</text:p>
            <text:p text:style-name="P115">2017</text:p>
          </table:table-cell>
          <table:table-cell table:style-name="Tabela82.A4" table:number-rows-spanned="6" office:value-type="string">
            <text:p text:style-name="P115">Vigente</text:p>
          </table:table-cell>
          <table:table-cell table:style-name="Tabela82.H4" office:value-type="date" office:date-value="2016-10-01">
            <text:p text:style-name="P116">01. Poltrona Giratória, Presidente, Com Apoio De Cabeça, Em Couro- Com Braços.</text:p>
            <text:p text:style-name="P116">Marca: Tok Plasti Metal; Modelo: Diplomata 2;</text:p>
          </table:table-cell>
          <table:table-cell table:style-name="Tabela82.A4" office:value-type="string">
            <text:p text:style-name="P115">Unid.</text:p>
          </table:table-cell>
          <table:table-cell table:style-name="Tabela82.J4" office:value-type="currency" office:currency="BRL" office:value="2499.99">
            <text:p text:style-name="P115">R$ 2.499,99</text:p>
          </table:table-cell>
          <table:table-cell table:style-name="Tabela82.K4" office:value-type="float" office:value="21">
            <text:p text:style-name="P115">21</text:p>
          </table:table-cell>
          <table:table-cell table:style-name="Tabela82.J4" office:value-type="currency" office:currency="BRL" office:value="52499.79">
            <text:p text:style-name="P115">R$ 52.499,79</text:p>
          </table:table-cell>
          <table:table-cell table:style-name="Tabela82.J4" table:number-rows-spanned="6" office:value-type="currency" office:currency="BRL" office:value="294249.79">
            <text:p text:style-name="P115">R$ 294.249,79</text:p>
          </table:table-cell>
          <table:table-cell table:style-name="Tabela82.N4" table:number-rows-spanned="6" office:value-type="string">
            <text:p text:style-name="P115">EUROLINE LTDA.EPP </text:p>
            <text:p text:style-name="P115"/>
          </table:table-cell>
          <table:table-cell table:style-name="Tabela82.A4" table:number-rows-spanned="6" office:value-type="string">
            <text:p text:style-name="P115">13.622.580/0001-09 <text:s/></text:p>
          </table:table-cell>
          <table:table-cell table:style-name="Tabela82.A4" table:number-rows-spanned="6" office:value-type="string">
            <text:p text:style-name="P115">GABRIELA TONET BASSANI ; CPF 018.866.850-02 </text:p>
          </table:table-cell>
          <table:table-cell table:style-name="Tabela82.Q4" table:number-rows-spanned="6" office:value-type="string">
            <text:p text:style-name="P115">Não</text:p>
          </table:table-cell>
        </table:table-row>
        <table:table-row table:style-name="Tabela82.4">
          <table:covered-table-cell/>
          <table:covered-table-cell/>
          <table:covered-table-cell/>
          <table:covered-table-cell/>
          <table:covered-table-cell/>
          <table:covered-table-cell/>
          <table:covered-table-cell/>
          <table:table-cell table:style-name="Tabela82.H4" office:value-type="date" office:date-value="2016-10-02">
            <text:p text:style-name="P116">02. Poltrona giratória reclinável, espaldar alto com braços.</text:p>
            <text:p text:style-name="P116">Marca: Tok Plasti Metal; Modelo: 91f1 C/BR;</text:p>
          </table:table-cell>
          <table:table-cell table:style-name="Tabela82.A4" office:value-type="string">
            <text:p text:style-name="P115">Unid.</text:p>
          </table:table-cell>
          <table:table-cell table:style-name="Tabela82.J4" office:value-type="currency" office:currency="BRL" office:value="950">
            <text:p text:style-name="P115">R$ 950,00</text:p>
          </table:table-cell>
          <table:table-cell table:style-name="Tabela82.K4" office:value-type="float" office:value="85">
            <text:p text:style-name="P115">85</text:p>
          </table:table-cell>
          <table:table-cell table:style-name="Tabela82.J4" office:value-type="currency" office:currency="BRL" office:value="80750">
            <text:p text:style-name="P115">R$ 80.75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116">03. Poltrona giratória, reclinável, espaldar médio com braços.</text:p>
            <text:p text:style-name="P116">Marca: Tok Plasti Metal; Modelo: 93EPSY GIR C/BR;</text:p>
          </table:table-cell>
          <table:table-cell table:style-name="Tabela82.A4" office:value-type="string">
            <text:p text:style-name="P115">Unid.</text:p>
          </table:table-cell>
          <table:table-cell table:style-name="Tabela82.J4" office:value-type="currency" office:currency="BRL" office:value="700">
            <text:p text:style-name="P115">R$ 700,00</text:p>
          </table:table-cell>
          <table:table-cell table:style-name="Tabela82.K4" office:value-type="float" office:value="80">
            <text:p text:style-name="P115">80</text:p>
          </table:table-cell>
          <table:table-cell table:style-name="Tabela82.J4" office:value-type="currency" office:currency="BRL" office:value="56000">
            <text:p text:style-name="P115">R$ 56.00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116">04. Cadeira fixa interlocutor com braços.</text:p>
            <text:p text:style-name="P116">Marca: Tok Plasti Metal; Modelo: 90TZ/CBR;</text:p>
          </table:table-cell>
          <table:table-cell table:style-name="Tabela82.A4" office:value-type="string">
            <text:p text:style-name="P115">Unid.</text:p>
          </table:table-cell>
          <table:table-cell table:style-name="Tabela82.J4" office:value-type="currency" office:currency="BRL" office:value="400">
            <text:p text:style-name="P115">R$ 400,00</text:p>
          </table:table-cell>
          <table:table-cell table:style-name="Tabela82.K4" office:value-type="float" office:value="80">
            <text:p text:style-name="P115">80</text:p>
          </table:table-cell>
          <table:table-cell table:style-name="Tabela82.J4" office:value-type="currency" office:currency="BRL" office:value="32000">
            <text:p text:style-name="P115">R$ 32.00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116">05. Longarina de 02 lugares, com no mínimo 03 braços. Marca: Tok Plasti Metal; Modelo: L2/98; </text:p>
          </table:table-cell>
          <table:table-cell table:style-name="Tabela82.A4" office:value-type="string">
            <text:p text:style-name="P115">Unid.</text:p>
          </table:table-cell>
          <table:table-cell table:style-name="Tabela82.J4" office:value-type="currency" office:currency="BRL" office:value="900">
            <text:p text:style-name="P115">R$ 900,00</text:p>
          </table:table-cell>
          <table:table-cell table:style-name="Tabela82.K4" office:value-type="float" office:value="45">
            <text:p text:style-name="P115">45</text:p>
          </table:table-cell>
          <table:table-cell table:style-name="Tabela82.J4" office:value-type="currency" office:currency="BRL" office:value="40500">
            <text:p text:style-name="P115">R$ 40.50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116">06. Longarina de 03 lugares, com no mínimo 04 braços.</text:p>
            <text:p text:style-name="P116">Marca: Tok Plasti Metal; Modelo: L3/ 98;</text:p>
          </table:table-cell>
          <table:table-cell table:style-name="Tabela82.A4" office:value-type="string">
            <text:p text:style-name="P115">Unid.</text:p>
          </table:table-cell>
          <table:table-cell table:style-name="Tabela82.J4" office:value-type="currency" office:currency="BRL" office:value="1300">
            <text:p text:style-name="P115">R$ 1.300,00</text:p>
          </table:table-cell>
          <table:table-cell table:style-name="Tabela82.K4" office:value-type="float" office:value="25">
            <text:p text:style-name="P115">25</text:p>
          </table:table-cell>
          <table:table-cell table:style-name="Tabela82.J4" office:value-type="currency" office:currency="BRL" office:value="32500">
            <text:p text:style-name="P115">R$ 32.500,00</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88" table:style-name="Tabela88">
        <table:table-column table:style-name="Tabela88.A"/>
        <table:table-column table:style-name="Tabela88.B"/>
        <table:table-column table:style-name="Tabela88.C"/>
        <table:table-column table:style-name="Tabela88.D"/>
        <table:table-column table:style-name="Tabela88.E"/>
        <table:table-column table:style-name="Tabela88.F"/>
        <table:table-column table:style-name="Tabela88.G"/>
        <table:table-column table:style-name="Tabela88.H"/>
        <table:table-column table:style-name="Tabela88.I"/>
        <table:table-column table:style-name="Tabela88.J"/>
        <table:table-column table:style-name="Tabela88.K"/>
        <table:table-column table:style-name="Tabela88.L"/>
        <table:table-column table:style-name="Tabela88.M"/>
        <table:table-column table:style-name="Tabela88.N"/>
        <table:table-column table:style-name="Tabela88.O"/>
        <table:table-column table:style-name="Tabela88.P"/>
        <table:table-column table:style-name="Tabela88.Q"/>
        <text:soft-page-break/>
        <table:table-row table:style-name="Tabela88.1">
          <table:table-cell table:style-name="Tabela88.A1" table:number-rows-spanned="2" office:value-type="string">
            <text:p text:style-name="P109">Nº</text:p>
          </table:table-cell>
          <table:table-cell table:style-name="Tabela88.A1" table:number-rows-spanned="2" office:value-type="string">
            <text:p text:style-name="P109">Objeto</text:p>
          </table:table-cell>
          <table:table-cell table:style-name="Tabela88.A1" table:number-rows-spanned="2" office:value-type="string">
            <text:p text:style-name="P109">Data da Publicação</text:p>
          </table:table-cell>
          <table:table-cell table:style-name="Tabela88.A1" table:number-rows-spanned="2" office:value-type="string">
            <text:p text:style-name="P109">Nº do Edital</text:p>
          </table:table-cell>
          <table:table-cell table:style-name="Tabela88.A1" table:number-columns-spanned="2" office:value-type="string">
            <text:p text:style-name="P109">Vigência</text:p>
          </table:table-cell>
          <table:covered-table-cell/>
          <table:table-cell table:style-name="Tabela88.A1" table:number-rows-spanned="2" office:value-type="string">
            <text:p text:style-name="P109">Situação</text:p>
          </table:table-cell>
          <table:table-cell table:style-name="Tabela88.A1" table:number-rows-spanned="2" office:value-type="string">
            <text:p text:style-name="P109">Item Fornecido</text:p>
          </table:table-cell>
          <table:table-cell table:style-name="Tabela88.A1" table:number-rows-spanned="2" office:value-type="string">
            <text:p text:style-name="P109">Unidade de Medida</text:p>
          </table:table-cell>
          <table:table-cell table:style-name="Tabela88.A1" table:number-rows-spanned="2" office:value-type="string">
            <text:p text:style-name="P109">Valor Unitário</text:p>
            <text:p text:style-name="P109"/>
          </table:table-cell>
          <table:table-cell table:style-name="Tabela88.A1" table:number-rows-spanned="2" office:value-type="string">
            <text:p text:style-name="P109">Qtd.</text:p>
          </table:table-cell>
          <table:table-cell table:style-name="Tabela88.A1" table:number-rows-spanned="2" office:value-type="string">
            <text:p text:style-name="P109">Valor Total do Item</text:p>
          </table:table-cell>
          <table:table-cell table:style-name="Tabela88.A1" table:number-rows-spanned="2" office:value-type="string">
            <text:p text:style-name="P109">Valor Total do Contrato</text:p>
          </table:table-cell>
          <table:table-cell table:style-name="Tabela88.N1" table:number-rows-spanned="2" office:value-type="string">
            <text:p text:style-name="P109">Contratado</text:p>
          </table:table-cell>
          <table:table-cell table:style-name="Tabela88.A1" table:number-rows-spanned="2" office:value-type="string">
            <text:p text:style-name="P109">CNPJ</text:p>
            <text:p text:style-name="P109">CPF</text:p>
          </table:table-cell>
          <table:table-cell table:style-name="Tabela88.A1" table:number-rows-spanned="2" office:value-type="string">
            <text:p text:style-name="P109">Sócios</text:p>
          </table:table-cell>
          <table:table-cell table:style-name="Tabela88.Q1" table:number-rows-spanned="2" office:value-type="string">
            <text:p text:style-name="P109">Termo</text:p>
            <text:p text:style-name="P109">Aditivo</text:p>
          </table:table-cell>
        </table:table-row>
        <table:table-row table:style-name="Tabela88.1">
          <table:covered-table-cell/>
          <table:covered-table-cell/>
          <table:covered-table-cell/>
          <table:covered-table-cell/>
          <table:table-cell table:style-name="Tabela88.E2" office:value-type="string">
            <text:p text:style-name="P109">Início</text:p>
          </table:table-cell>
          <table:table-cell table:style-name="Tabela88.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8.3">
          <table:table-cell table:style-name="Tabela88.A3" office:value-type="string">
            <text:p text:style-name="P109">(a)</text:p>
          </table:table-cell>
          <table:table-cell table:style-name="Tabela88.A3" office:value-type="string">
            <text:p text:style-name="P109">(b)</text:p>
          </table:table-cell>
          <table:table-cell table:style-name="Tabela88.A3" office:value-type="string">
            <text:p text:style-name="P109">(c)</text:p>
          </table:table-cell>
          <table:table-cell table:style-name="Tabela88.A3" office:value-type="string">
            <text:p text:style-name="P109">(d)</text:p>
          </table:table-cell>
          <table:table-cell table:style-name="Tabela88.A3" office:value-type="string">
            <text:p text:style-name="P109">(e)</text:p>
          </table:table-cell>
          <table:table-cell table:style-name="Tabela88.A3" office:value-type="string">
            <text:p text:style-name="P109">(e)</text:p>
          </table:table-cell>
          <table:table-cell table:style-name="Tabela88.A3" office:value-type="string">
            <text:p text:style-name="P109">(f)</text:p>
          </table:table-cell>
          <table:table-cell table:style-name="Tabela88.A3" office:value-type="string">
            <text:p text:style-name="P109">(g)</text:p>
          </table:table-cell>
          <table:table-cell table:style-name="Tabela88.A3" office:value-type="string">
            <text:p text:style-name="P109">(h)</text:p>
          </table:table-cell>
          <table:table-cell table:style-name="Tabela88.A3" office:value-type="string">
            <text:p text:style-name="P109">(i)</text:p>
          </table:table-cell>
          <table:table-cell table:style-name="Tabela88.A3" office:value-type="string">
            <text:p text:style-name="P109">(j)</text:p>
          </table:table-cell>
          <table:table-cell table:style-name="Tabela88.A3" office:value-type="string">
            <text:p text:style-name="P109">(k)</text:p>
          </table:table-cell>
          <table:table-cell table:style-name="Tabela88.A3" office:value-type="string">
            <text:p text:style-name="P109">(l)</text:p>
          </table:table-cell>
          <table:table-cell table:style-name="Tabela88.N3" office:value-type="string">
            <text:p text:style-name="P109">(m)</text:p>
          </table:table-cell>
          <table:table-cell table:style-name="Tabela88.A3" office:value-type="string">
            <text:p text:style-name="P109">(n)</text:p>
          </table:table-cell>
          <table:table-cell table:style-name="Tabela88.A3" office:value-type="string">
            <text:p text:style-name="P109">(o)</text:p>
          </table:table-cell>
          <table:table-cell table:style-name="Tabela88.Q3" office:value-type="string">
            <text:p text:style-name="P109">(p)</text:p>
          </table:table-cell>
        </table:table-row>
        <table:table-row table:style-name="Tabela88.4">
          <table:table-cell table:style-name="Tabela88.A4" table:number-rows-spanned="5" office:value-type="string">
            <text:p text:style-name="P115">53/</text:p>
            <text:p text:style-name="P115">2016</text:p>
          </table:table-cell>
          <table:table-cell table:style-name="Tabela88.A4" table:number-rows-spanned="5" office:value-type="string">
            <text:p text:style-name="P116">Aquisição de mobília para escritório (armários e gaveteiros), conforme anexo I deste instrumento. </text:p>
            <text:p text:style-name="P116"/>
          </table:table-cell>
          <table:table-cell table:style-name="Tabela88.A4" table:number-rows-spanned="5" office:value-type="string">
            <text:p text:style-name="P116">Disponibilização: Sexta-feira, 28 de outubro de 2016 Publicação: Quinta-feira, 03 de novembro de 2016 <text:s text:c="2"/>- ANO XXXVIII Nº 8.091– Diário de Justiça do Estado do Piauí.</text:p>
          </table:table-cell>
          <table:table-cell table:style-name="Tabela88.A4" table:number-rows-spanned="5" office:value-type="string">
            <text:p text:style-name="P115">Pregão Eletrônico 02/2016 <text:s/></text:p>
          </table:table-cell>
          <table:table-cell table:style-name="Tabela88.A4" table:number-rows-spanned="5" office:value-type="string">
            <text:p text:style-name="P115">26/</text:p>
            <text:p text:style-name="P115">10/</text:p>
            <text:p text:style-name="P115">2016</text:p>
          </table:table-cell>
          <table:table-cell table:style-name="Tabela88.A4" table:number-rows-spanned="5" office:value-type="string">
            <text:p text:style-name="P115">26/</text:p>
            <text:p text:style-name="P115">10/</text:p>
            <text:p text:style-name="P115">2017</text:p>
          </table:table-cell>
          <table:table-cell table:style-name="Tabela88.A4" table:number-rows-spanned="5" office:value-type="string">
            <text:p text:style-name="P115">Vigente</text:p>
          </table:table-cell>
          <table:table-cell table:style-name="Tabela88.H4" office:value-type="date" office:date-value="2016-10-01">
            <text:p text:style-name="P116">1. Armário alto com 2 portas com medidas aproximadas de 0,80x0,50x1,60m, (toler. +- 5%), com 3 prateleiras.</text:p>
            <text:p text:style-name="P116"/>
          </table:table-cell>
          <table:table-cell table:style-name="Tabela88.A4" office:value-type="string">
            <text:p text:style-name="P115">Unid.</text:p>
          </table:table-cell>
          <table:table-cell table:style-name="Tabela88.J4" office:value-type="currency" office:currency="BRL" office:value="1214">
            <text:p text:style-name="P115">R$ 1.214,00</text:p>
          </table:table-cell>
          <table:table-cell table:style-name="Tabela88.K4" office:value-type="float" office:value="10">
            <text:p text:style-name="P115">10</text:p>
          </table:table-cell>
          <table:table-cell table:style-name="Tabela88.J4" office:value-type="currency" office:currency="BRL" office:value="0">
            <text:p text:style-name="P115">R$</text:p>
            <text:p text:style-name="P115">12.140,00</text:p>
            <text:p text:style-name="P115"/>
          </table:table-cell>
          <table:table-cell table:style-name="Tabela88.J4" table:number-rows-spanned="5" office:value-type="currency" office:currency="BRL" office:value="74824">
            <text:p text:style-name="P115">R$ 74.824,00</text:p>
          </table:table-cell>
          <table:table-cell table:style-name="Tabela88.N4" table:number-rows-spanned="5" office:value-type="string">
            <text:p text:style-name="P115">VIDARE COMÉRCIO DE MÓVEIS EIRELLI </text:p>
          </table:table-cell>
          <table:table-cell table:style-name="Tabela88.A4" table:number-rows-spanned="5" office:value-type="string">
            <text:p text:style-name="P115">17.579.869/0001-35</text:p>
          </table:table-cell>
          <table:table-cell table:style-name="Tabela88.A4" table:number-rows-spanned="5" office:value-type="string">
            <text:p text:style-name="P115">Elisabete Cechinel da Rosa ; CPF 458.739.170-00 <text:s/></text:p>
          </table:table-cell>
          <table:table-cell table:style-name="Tabela88.Q4" table:number-rows-spanned="5" office:value-type="string">
            <text:p text:style-name="P115">Não</text:p>
          </table:table-cell>
        </table:table-row>
        <table:table-row table:style-name="Tabela88.4">
          <table:covered-table-cell/>
          <table:covered-table-cell/>
          <table:covered-table-cell/>
          <table:covered-table-cell/>
          <table:covered-table-cell/>
          <table:covered-table-cell/>
          <table:covered-table-cell/>
          <table:table-cell table:style-name="Tabela88.H4" office:value-type="date" office:date-value="1899-12-30">
            <text:p text:style-name="P116">2. Armário alto com 2 portas</text:p>
            <text:p text:style-name="P116">com medidas aproximadas de 0,80x0,50x2,10m, (toler. +- 5%), com 5 prateleiras.</text:p>
            <text:p text:style-name="P116"/>
          </table:table-cell>
          <table:table-cell table:style-name="Tabela88.A4" office:value-type="string">
            <text:p text:style-name="P115">Unid.</text:p>
          </table:table-cell>
          <table:table-cell table:style-name="Tabela88.J4" office:value-type="currency" office:currency="BRL" office:value="1576.5">
            <text:p text:style-name="P115">R$ 1.576,50</text:p>
          </table:table-cell>
          <table:table-cell table:style-name="Tabela88.K4" office:value-type="float" office:value="20">
            <text:p text:style-name="P115">20</text:p>
          </table:table-cell>
          <table:table-cell table:style-name="Tabela88.J4" office:value-type="currency" office:currency="BRL" office:value="0">
            <text:p text:style-name="P115">R$</text:p>
            <text:p text:style-name="P115">31.530,0</text:p>
            <text:p text:style-name="P115">0</text:p>
            <text:p text:style-name="P115"/>
          </table:table-cell>
          <table:covered-table-cell/>
          <table:covered-table-cell/>
          <table:covered-table-cell/>
          <table:covered-table-cell/>
          <table:covered-table-cell/>
        </table:table-row>
        <table:table-row table:style-name="Tabela88.4">
          <table:covered-table-cell/>
          <table:covered-table-cell/>
          <table:covered-table-cell/>
          <table:covered-table-cell/>
          <table:covered-table-cell/>
          <table:covered-table-cell/>
          <table:covered-table-cell/>
          <table:table-cell table:style-name="Tabela88.H4" office:value-type="date" office:date-value="1899-12-30">
            <text:p text:style-name="P116">3. Armário semi-aberto com 2 portas inferiores com medidas aproximadas de 0,80x0,50x1,60m, (toler. +- 5%), e com 2 prateleiras superiores de 18mm de espessura.</text:p>
            <text:p text:style-name="P116"/>
          </table:table-cell>
          <table:table-cell table:style-name="Tabela88.A4" office:value-type="string">
            <text:p text:style-name="P115">Unid.</text:p>
          </table:table-cell>
          <table:table-cell table:style-name="Tabela88.J4" office:value-type="currency" office:currency="BRL" office:value="1252.9">
            <text:p text:style-name="P115">R$ 1.252,90</text:p>
          </table:table-cell>
          <table:table-cell table:style-name="Tabela88.K4" office:value-type="float" office:value="10">
            <text:p text:style-name="P115">10</text:p>
          </table:table-cell>
          <table:table-cell table:style-name="Tabela88.J4" office:value-type="currency" office:currency="BRL" office:value="0">
            <text:p text:style-name="P115">R$</text:p>
            <text:p text:style-name="P115">12.529,0</text:p>
            <text:p text:style-name="P115">0</text:p>
            <text:p text:style-name="P115"/>
          </table:table-cell>
          <table:covered-table-cell/>
          <table:covered-table-cell/>
          <table:covered-table-cell/>
          <table:covered-table-cell/>
          <table:covered-table-cell/>
        </table:table-row>
        <table:table-row table:style-name="Tabela88.4">
          <table:covered-table-cell/>
          <table:covered-table-cell/>
          <table:covered-table-cell/>
          <table:covered-table-cell/>
          <table:covered-table-cell/>
          <table:covered-table-cell/>
          <table:covered-table-cell/>
          <table:table-cell table:style-name="Tabela88.H4" office:value-type="date" office:date-value="1899-12-30">
            <text:p text:style-name="P116">4. Armário Baixo Fechado com 2 portas com medidas aproximadas de 800 x 500 x 740 mm (LxPxA). (toler. +- 5%), com 1 prateleira de 18mm de espessura.</text:p>
            <text:p text:style-name="P116"/>
          </table:table-cell>
          <table:table-cell table:style-name="Tabela88.A4" office:value-type="string">
            <text:p text:style-name="P115">Unid.</text:p>
          </table:table-cell>
          <table:table-cell table:style-name="Tabela88.J4" office:value-type="currency" office:currency="BRL" office:value="746.5">
            <text:p text:style-name="P115">R$ 746,50</text:p>
          </table:table-cell>
          <table:table-cell table:style-name="Tabela88.K4" office:value-type="float" office:value="10">
            <text:p text:style-name="P115">10</text:p>
          </table:table-cell>
          <table:table-cell table:style-name="Tabela88.J4" office:value-type="currency" office:currency="BRL" office:value="0">
            <text:p text:style-name="P115">R$</text:p>
            <text:p text:style-name="P115">7.465,00</text:p>
            <text:p text:style-name="P115"/>
          </table:table-cell>
          <table:covered-table-cell/>
          <table:covered-table-cell/>
          <table:covered-table-cell/>
          <table:covered-table-cell/>
          <table:covered-table-cell/>
        </table:table-row>
        <table:table-row table:style-name="Tabela88.4">
          <table:covered-table-cell/>
          <table:covered-table-cell/>
          <table:covered-table-cell/>
          <table:covered-table-cell/>
          <table:covered-table-cell/>
          <table:covered-table-cell/>
          <table:covered-table-cell/>
          <table:table-cell table:style-name="Tabela88.H4" office:value-type="date" office:date-value="1899-12-30">
            <text:p text:style-name="P116">5. Gaveteiro móvel/volante, com três gavetas com medidas de aproximadamente 0,40 x 0,50 x 0,61m (toler. +- 5%).</text:p>
            <text:p text:style-name="P116"/>
          </table:table-cell>
          <table:table-cell table:style-name="Tabela88.A4" office:value-type="string">
            <text:p text:style-name="P115">Unid.</text:p>
          </table:table-cell>
          <table:table-cell table:style-name="Tabela88.J4" office:value-type="currency" office:currency="BRL" office:value="744">
            <text:p text:style-name="P115">R$ 744,00</text:p>
          </table:table-cell>
          <table:table-cell table:style-name="Tabela88.K4" office:value-type="float" office:value="15">
            <text:p text:style-name="P115">15</text:p>
          </table:table-cell>
          <table:table-cell table:style-name="Tabela88.J4" office:value-type="currency" office:currency="BRL" office:value="0">
            <text:p text:style-name="P115">R$</text:p>
            <text:p text:style-name="P115">11.160,0</text:p>
            <text:p text:style-name="P115">0</text:p>
            <text:p text:style-name="P115"/>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H"/>
        <table:table-column table:style-name="Tabela30.I"/>
        <table:table-column table:style-name="Tabela30.J"/>
        <table:table-column table:style-name="Tabela30.K"/>
        <table:table-column table:style-name="Tabela30.L"/>
        <table:table-column table:style-name="Tabela30.M"/>
        <table:table-column table:style-name="Tabela30.N"/>
        <table:table-column table:style-name="Tabela30.O"/>
        <table:table-column table:style-name="Tabela30.P"/>
        <table:table-column table:style-name="Tabela30.Q"/>
        <text:soft-page-break/>
        <table:table-row table:style-name="Tabela30.1">
          <table:table-cell table:style-name="Tabela30.A1" table:number-rows-spanned="2" office:value-type="string">
            <text:p text:style-name="P109">Nº</text:p>
          </table:table-cell>
          <table:table-cell table:style-name="Tabela30.A1" table:number-rows-spanned="2" office:value-type="string">
            <text:p text:style-name="P109">Objeto</text:p>
          </table:table-cell>
          <table:table-cell table:style-name="Tabela30.A1" table:number-rows-spanned="2" office:value-type="string">
            <text:p text:style-name="P109">Data da Publicação</text:p>
          </table:table-cell>
          <table:table-cell table:style-name="Tabela30.A1" table:number-rows-spanned="2" office:value-type="string">
            <text:p text:style-name="P109">Nº do Edital</text:p>
          </table:table-cell>
          <table:table-cell table:style-name="Tabela30.A1" table:number-columns-spanned="2" office:value-type="string">
            <text:p text:style-name="P109">Vigência</text:p>
          </table:table-cell>
          <table:covered-table-cell/>
          <table:table-cell table:style-name="Tabela30.A1" table:number-rows-spanned="2" office:value-type="string">
            <text:p text:style-name="P109">Situação</text:p>
          </table:table-cell>
          <table:table-cell table:style-name="Tabela30.A1" table:number-rows-spanned="2" office:value-type="string">
            <text:p text:style-name="P109">Item Fornecido</text:p>
          </table:table-cell>
          <table:table-cell table:style-name="Tabela30.A1" table:number-rows-spanned="2" office:value-type="string">
            <text:p text:style-name="P109">Unidade de Medida</text:p>
          </table:table-cell>
          <table:table-cell table:style-name="Tabela30.A1" table:number-rows-spanned="2" office:value-type="string">
            <text:p text:style-name="P109">Valor Unitário</text:p>
            <text:p text:style-name="P109"/>
          </table:table-cell>
          <table:table-cell table:style-name="Tabela30.A1" table:number-rows-spanned="2" office:value-type="string">
            <text:p text:style-name="P109">Qtd.</text:p>
          </table:table-cell>
          <table:table-cell table:style-name="Tabela30.A1" table:number-rows-spanned="2" office:value-type="string">
            <text:p text:style-name="P109">Valor Total do Item</text:p>
          </table:table-cell>
          <table:table-cell table:style-name="Tabela30.A1" table:number-rows-spanned="2" office:value-type="string">
            <text:p text:style-name="P109">Valor Total do Contrato</text:p>
          </table:table-cell>
          <table:table-cell table:style-name="Tabela30.N1" table:number-rows-spanned="2" office:value-type="string">
            <text:p text:style-name="P109">Contratado</text:p>
          </table:table-cell>
          <table:table-cell table:style-name="Tabela30.A1" table:number-rows-spanned="2" office:value-type="string">
            <text:p text:style-name="P109">CNPJ</text:p>
            <text:p text:style-name="P109">CPF</text:p>
          </table:table-cell>
          <table:table-cell table:style-name="Tabela30.A1" table:number-rows-spanned="2" office:value-type="string">
            <text:p text:style-name="P109">Sócios</text:p>
          </table:table-cell>
          <table:table-cell table:style-name="Tabela30.Q1" table:number-rows-spanned="2" office:value-type="string">
            <text:p text:style-name="P109">Termo</text:p>
            <text:p text:style-name="P109">Aditivo</text:p>
          </table:table-cell>
        </table:table-row>
        <table:table-row table:style-name="Tabela30.1">
          <table:covered-table-cell/>
          <table:covered-table-cell/>
          <table:covered-table-cell/>
          <table:covered-table-cell/>
          <table:table-cell table:style-name="Tabela30.E2" office:value-type="string">
            <text:p text:style-name="P109">Início</text:p>
          </table:table-cell>
          <table:table-cell table:style-name="Tabela30.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3">
          <table:table-cell table:style-name="Tabela30.A3" office:value-type="string">
            <text:p text:style-name="P109">(a)</text:p>
          </table:table-cell>
          <table:table-cell table:style-name="Tabela30.A3" office:value-type="string">
            <text:p text:style-name="P109">(b)</text:p>
          </table:table-cell>
          <table:table-cell table:style-name="Tabela30.A3" office:value-type="string">
            <text:p text:style-name="P109">(c)</text:p>
          </table:table-cell>
          <table:table-cell table:style-name="Tabela30.A3" office:value-type="string">
            <text:p text:style-name="P109">(d)</text:p>
          </table:table-cell>
          <table:table-cell table:style-name="Tabela30.A3" office:value-type="string">
            <text:p text:style-name="P109">(e)</text:p>
          </table:table-cell>
          <table:table-cell table:style-name="Tabela30.A3" office:value-type="string">
            <text:p text:style-name="P109">(e)</text:p>
          </table:table-cell>
          <table:table-cell table:style-name="Tabela30.A3" office:value-type="string">
            <text:p text:style-name="P109">(f)</text:p>
          </table:table-cell>
          <table:table-cell table:style-name="Tabela30.A3" office:value-type="string">
            <text:p text:style-name="P109">(g)</text:p>
          </table:table-cell>
          <table:table-cell table:style-name="Tabela30.A3" office:value-type="string">
            <text:p text:style-name="P109">(h)</text:p>
          </table:table-cell>
          <table:table-cell table:style-name="Tabela30.A3" office:value-type="string">
            <text:p text:style-name="P109">(i)</text:p>
          </table:table-cell>
          <table:table-cell table:style-name="Tabela30.A3" office:value-type="string">
            <text:p text:style-name="P109">(j)</text:p>
          </table:table-cell>
          <table:table-cell table:style-name="Tabela30.A3" office:value-type="string">
            <text:p text:style-name="P109">(k)</text:p>
          </table:table-cell>
          <table:table-cell table:style-name="Tabela30.A3" office:value-type="string">
            <text:p text:style-name="P109">(l)</text:p>
          </table:table-cell>
          <table:table-cell table:style-name="Tabela30.N3" office:value-type="string">
            <text:p text:style-name="P109">(m)</text:p>
          </table:table-cell>
          <table:table-cell table:style-name="Tabela30.A3" office:value-type="string">
            <text:p text:style-name="P109">(n)</text:p>
          </table:table-cell>
          <table:table-cell table:style-name="Tabela30.A3" office:value-type="string">
            <text:p text:style-name="P109">(o)</text:p>
          </table:table-cell>
          <table:table-cell table:style-name="Tabela30.Q3" office:value-type="string">
            <text:p text:style-name="P109">(p)</text:p>
          </table:table-cell>
        </table:table-row>
        <table:table-row table:style-name="Tabela30.4">
          <table:table-cell table:style-name="Tabela30.A4" table:number-rows-spanned="8" office:value-type="string">
            <text:p text:style-name="P115">54/</text:p>
            <text:p text:style-name="P115">2016</text:p>
          </table:table-cell>
          <table:table-cell table:style-name="Tabela30.A4" table:number-rows-spanned="8" office:value-type="string">
            <text:p text:style-name="P116">Aquisição de material permanente para a substituição de materiais defeituosos, assim como para ampliar as instalações do Ministério Público do Estado do Piauí, tanto na capital como no exterior do estado, de acordo com as especificações contidas no Termo de Referência ( Anexo I), Lote I-Mesas, do Edital do Pregão presencial n° 02/2016. </text:p>
            <text:p text:style-name="P116"/>
            <text:p text:style-name="P116"/>
          </table:table-cell>
          <table:table-cell table:style-name="Tabela30.A4" table:number-rows-spanned="8" office:value-type="string">
            <text:p text:style-name="P116">Disponibilização: Quarta-feira, 9 de Novembro de 2016 Publicação: Quinta-feira, 10 de Novembro de 2016 <text:s text:c="2"/>- ANO XXXVIII Nº 8.096– Diário de Justiça do Estado do Piauí.</text:p>
          </table:table-cell>
          <table:table-cell table:style-name="Tabela30.A4" table:number-rows-spanned="8" office:value-type="string">
            <text:p text:style-name="P115">Pregão Eletrônico 02/2016</text:p>
          </table:table-cell>
          <table:table-cell table:style-name="Tabela30.A4" table:number-rows-spanned="8" office:value-type="string">
            <text:p text:style-name="P115">07/</text:p>
            <text:p text:style-name="P115">11/</text:p>
            <text:p text:style-name="P115">2016</text:p>
          </table:table-cell>
          <table:table-cell table:style-name="Tabela30.A4" table:number-rows-spanned="8" office:value-type="string">
            <text:p text:style-name="P115">07/</text:p>
            <text:p text:style-name="P115">11/</text:p>
            <text:p text:style-name="P115">2017</text:p>
          </table:table-cell>
          <table:table-cell table:style-name="Tabela30.A4" table:number-rows-spanned="8" office:value-type="string">
            <text:p text:style-name="P115">Vigente</text:p>
          </table:table-cell>
          <table:table-cell table:style-name="Tabela30.A4" office:value-type="string">
            <text:p text:style-name="P116">1. Mesa em L com dimensões de aproximadamente 1,40 x 1,40 x 0,73m, (toler. +- 5%) .</text:p>
          </table:table-cell>
          <table:table-cell table:style-name="Tabela30.A4" office:value-type="string">
            <text:p text:style-name="P115">Unid.</text:p>
          </table:table-cell>
          <table:table-cell table:style-name="Tabela30.A4" office:value-type="string">
            <text:p text:style-name="P115">R$608,0 0 </text:p>
          </table:table-cell>
          <table:table-cell table:style-name="Tabela30.K4" office:value-type="float" office:value="80">
            <text:p text:style-name="P115">80</text:p>
          </table:table-cell>
          <table:table-cell table:style-name="Tabela30.A4" office:value-type="string">
            <text:p text:style-name="P115">R $ 48.640,00 </text:p>
          </table:table-cell>
          <table:table-cell table:style-name="Tabela30.A4" table:number-rows-spanned="8" office:value-type="string">
            <text:p text:style-name="P115">R $ 155.550,0 0 </text:p>
          </table:table-cell>
          <table:table-cell table:style-name="Tabela30.N4" table:number-rows-spanned="8" office:value-type="string">
            <text:p text:style-name="P115">EMPRESA MOVENORD MÓVEIS DO NORDESTE</text:p>
          </table:table-cell>
          <table:table-cell table:style-name="Tabela30.A4" table:number-rows-spanned="8" office:value-type="string">
            <text:p text:style-name="P115">05.111.625/0001-44</text:p>
          </table:table-cell>
          <table:table-cell table:style-name="Tabela30.A4" table:number-rows-spanned="8" office:value-type="string">
            <text:p text:style-name="P25">Gean Silva Bessa; CPF: 208.641.323-879 </text:p>
          </table:table-cell>
          <table:table-cell table:style-name="Tabela30.Q4" table:number-rows-spanned="8" office:value-type="string">
            <text:p text:style-name="P115">Não</text:p>
          </table: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16">2. Mesa de trabalho, com gaveteiro com dimensões de aproximadamente 1,20 x 0,60 x 0,73m, (toler. +- 5%). </text:p>
          </table:table-cell>
          <table:table-cell table:style-name="Tabela30.A4" office:value-type="string">
            <text:p text:style-name="P115">Unid.</text:p>
          </table:table-cell>
          <table:table-cell table:style-name="Tabela30.A4" office:value-type="string">
            <text:p text:style-name="P115">R$460,0 0 </text:p>
          </table:table-cell>
          <table:table-cell table:style-name="Tabela30.K4" office:value-type="float" office:value="80">
            <text:p text:style-name="P115">80</text:p>
          </table:table-cell>
          <table:table-cell table:style-name="Tabela30.A4" office:value-type="string">
            <text:p text:style-name="P115">R $ 36.800,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16">3. Mesa de trabalho, sem gaveteiro com dimensões de aproximadamente 1,20 x 0,60 x 0,73m, (toler. +- 5%). </text:p>
          </table:table-cell>
          <table:table-cell table:style-name="Tabela30.A4" office:value-type="string">
            <text:p text:style-name="P115">Unid.</text:p>
          </table:table-cell>
          <table:table-cell table:style-name="Tabela30.A4" office:value-type="string">
            <text:p text:style-name="P115">R$324,0 0 </text:p>
          </table:table-cell>
          <table:table-cell table:style-name="Tabela30.K4" office:value-type="float" office:value="40">
            <text:p text:style-name="P115">40</text:p>
          </table:table-cell>
          <table:table-cell table:style-name="Tabela30.A4" office:value-type="string">
            <text:p text:style-name="P115">R $ 12.960,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16">4. Mesa de trabalho, sem gaveteiro com dimensões de aproximadamente 1,00 x 0,60 x 0,73m, (toler. +- 5%). </text:p>
          </table:table-cell>
          <table:table-cell table:style-name="Tabela30.A4" office:value-type="string">
            <text:p text:style-name="P115">Unid.</text:p>
          </table:table-cell>
          <table:table-cell table:style-name="Tabela30.A4" office:value-type="string">
            <text:p text:style-name="P115">R $ 294,85 </text:p>
          </table:table-cell>
          <table:table-cell table:style-name="Tabela30.K4" office:value-type="float" office:value="40">
            <text:p text:style-name="P115">40</text:p>
          </table:table-cell>
          <table:table-cell table:style-name="Tabela30.A4" office:value-type="string">
            <text:p text:style-name="P115">R $ 11.794,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16">5. Mesa de reunião redonda com diâmetro aproximado de 1,20m, (toler. +- 5%). </text:p>
          </table:table-cell>
          <table:table-cell table:style-name="Tabela30.A4" office:value-type="string">
            <text:p text:style-name="P115">Unid.</text:p>
          </table:table-cell>
          <table:table-cell table:style-name="Tabela30.A4" office:value-type="string">
            <text:p text:style-name="P115">R$465,0 0 </text:p>
          </table:table-cell>
          <table:table-cell table:style-name="Tabela30.K4" office:value-type="float" office:value="17">
            <text:p text:style-name="P115">17</text:p>
          </table:table-cell>
          <table:table-cell table:style-name="Tabela30.A4" office:value-type="string">
            <text:p text:style-name="P115">R $ 7.905,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16">6. Mesa de reunião oval com dimensões de aproximadamente 2,40 x 1,20 x 0,73m (toler. +- 5%) </text:p>
          </table:table-cell>
          <table:table-cell table:style-name="Tabela30.A4" office:value-type="string">
            <text:p text:style-name="P115">Unid.</text:p>
          </table:table-cell>
          <table:table-cell table:style-name="Tabela30.A4" office:value-type="string">
            <text:p text:style-name="P115">R$758,0 0 </text:p>
          </table:table-cell>
          <table:table-cell table:style-name="Tabela30.K4" office:value-type="float" office:value="17">
            <text:p text:style-name="P115">17</text:p>
          </table:table-cell>
          <table:table-cell table:style-name="Tabela30.A4" office:value-type="string">
            <text:p text:style-name="P115">R $ 12.886,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16">7. Mesa De Reunião Retangular com dimensões: L 2000 x P 1050 x H 740 mm.(toler. +- 5%). </text:p>
          </table:table-cell>
          <table:table-cell table:style-name="Tabela30.A4" office:value-type="string">
            <text:p text:style-name="P115">Unid.</text:p>
          </table:table-cell>
          <table:table-cell table:style-name="Tabela30.A4" office:value-type="string">
            <text:p text:style-name="P115">R$640,0 0 </text:p>
          </table:table-cell>
          <table:table-cell table:style-name="Tabela30.K4" office:value-type="float" office:value="17">
            <text:p text:style-name="P115">17</text:p>
          </table:table-cell>
          <table:table-cell table:style-name="Tabela30.A4" office:value-type="string">
            <text:p text:style-name="P115">R $ 10.880,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16">8. Mesa De Reunião Retangular com dimensões: L 2500 x P 1050 x H 740 mm.(toler. +- 5%) </text:p>
          </table:table-cell>
          <table:table-cell table:style-name="Tabela30.A4" office:value-type="string">
            <text:p text:style-name="P115">Unid.</text:p>
          </table:table-cell>
          <table:table-cell table:style-name="Tabela30.A4" office:value-type="string">
            <text:p text:style-name="P115">R$805,0 0</text:p>
          </table:table-cell>
          <table:table-cell table:style-name="Tabela30.K4" office:value-type="float" office:value="17">
            <text:p text:style-name="P115">17</text:p>
          </table:table-cell>
          <table:table-cell table:style-name="Tabela30.A4" office:value-type="string">
            <text:p text:style-name="P115">R$ 13.685,00 </text:p>
          </table:table-cell>
          <table:covered-table-cell/>
          <table:covered-table-cell/>
          <table:covered-table-cell/>
          <table:covered-table-cell/>
          <table:covered-table-cell/>
        </table:table-row>
        <table:table-row table:style-name="Tabela30.5">
          <table:table-cell table:style-name="Tabela30.Q4" table:number-columns-spanned="17" office:value-type="string">
            <text:p text:style-name="P115">Especificações dos objetos adquiridos: ARP n° 24/2016/MP/PI. Link: http://www.mppi.mp.br/internet/index.php?option=com_phocadownload&amp;view=category&amp;id=1507:arp-2016&amp;Itemid=1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able:table table:name="Tabela89" table:style-name="Tabela89">
        <table:table-column table:style-name="Tabela89.A"/>
        <table:table-column table:style-name="Tabela89.B"/>
        <table:table-column table:style-name="Tabela89.C"/>
        <table:table-column table:style-name="Tabela89.D"/>
        <table:table-column table:style-name="Tabela89.E"/>
        <table:table-column table:style-name="Tabela89.F"/>
        <table:table-column table:style-name="Tabela89.G"/>
        <table:table-column table:style-name="Tabela89.H"/>
        <table:table-column table:style-name="Tabela89.I"/>
        <table:table-column table:style-name="Tabela89.J"/>
        <table:table-column table:style-name="Tabela89.K"/>
        <table:table-column table:style-name="Tabela89.L"/>
        <table:table-column table:style-name="Tabela89.M"/>
        <table:table-column table:style-name="Tabela89.N"/>
        <table:table-column table:style-name="Tabela89.O"/>
        <table:table-column table:style-name="Tabela89.P"/>
        <table:table-column table:style-name="Tabela89.Q"/>
        <text:soft-page-break/>
        <table:table-row table:style-name="Tabela89.1">
          <table:table-cell table:style-name="Tabela89.A1" table:number-rows-spanned="2" office:value-type="string">
            <text:p text:style-name="P109">Nº</text:p>
          </table:table-cell>
          <table:table-cell table:style-name="Tabela89.A1" table:number-rows-spanned="2" office:value-type="string">
            <text:p text:style-name="P109">Objeto</text:p>
          </table:table-cell>
          <table:table-cell table:style-name="Tabela89.A1" table:number-rows-spanned="2" office:value-type="string">
            <text:p text:style-name="P109">Data da Publicação</text:p>
          </table:table-cell>
          <table:table-cell table:style-name="Tabela89.A1" table:number-rows-spanned="2" office:value-type="string">
            <text:p text:style-name="P109">Nº do Edital</text:p>
          </table:table-cell>
          <table:table-cell table:style-name="Tabela89.A1" table:number-columns-spanned="2" office:value-type="string">
            <text:p text:style-name="P109">Vigência</text:p>
          </table:table-cell>
          <table:covered-table-cell/>
          <table:table-cell table:style-name="Tabela89.A1" table:number-rows-spanned="2" office:value-type="string">
            <text:p text:style-name="P109">Situação</text:p>
          </table:table-cell>
          <table:table-cell table:style-name="Tabela89.A1" table:number-rows-spanned="2" office:value-type="string">
            <text:p text:style-name="P109">Item Fornecido</text:p>
          </table:table-cell>
          <table:table-cell table:style-name="Tabela89.A1" table:number-rows-spanned="2" office:value-type="string">
            <text:p text:style-name="P109">Unidade de Medida</text:p>
          </table:table-cell>
          <table:table-cell table:style-name="Tabela89.A1" table:number-rows-spanned="2" office:value-type="string">
            <text:p text:style-name="P109">Valor Unitário</text:p>
            <text:p text:style-name="P109"/>
          </table:table-cell>
          <table:table-cell table:style-name="Tabela89.A1" table:number-rows-spanned="2" office:value-type="string">
            <text:p text:style-name="P109">Qtd.</text:p>
          </table:table-cell>
          <table:table-cell table:style-name="Tabela89.A1" table:number-rows-spanned="2" office:value-type="string">
            <text:p text:style-name="P109">Valor Total do Item</text:p>
          </table:table-cell>
          <table:table-cell table:style-name="Tabela89.A1" table:number-rows-spanned="2" office:value-type="string">
            <text:p text:style-name="P109">Valor Total do Contrato</text:p>
          </table:table-cell>
          <table:table-cell table:style-name="Tabela89.N1" table:number-rows-spanned="2" office:value-type="string">
            <text:p text:style-name="P109">Contratado</text:p>
          </table:table-cell>
          <table:table-cell table:style-name="Tabela89.A1" table:number-rows-spanned="2" office:value-type="string">
            <text:p text:style-name="P109">CNPJ</text:p>
            <text:p text:style-name="P109">CPF</text:p>
          </table:table-cell>
          <table:table-cell table:style-name="Tabela89.A1" table:number-rows-spanned="2" office:value-type="string">
            <text:p text:style-name="P109">Sócios</text:p>
          </table:table-cell>
          <table:table-cell table:style-name="Tabela89.Q1" table:number-rows-spanned="2" office:value-type="string">
            <text:p text:style-name="P109">Termo</text:p>
            <text:p text:style-name="P109">Aditivo</text:p>
          </table:table-cell>
        </table:table-row>
        <table:table-row table:style-name="Tabela89.1">
          <table:covered-table-cell/>
          <table:covered-table-cell/>
          <table:covered-table-cell/>
          <table:covered-table-cell/>
          <table:table-cell table:style-name="Tabela89.E2" office:value-type="string">
            <text:p text:style-name="P109">Início</text:p>
          </table:table-cell>
          <table:table-cell table:style-name="Tabela89.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9.3">
          <table:table-cell table:style-name="Tabela89.A3" office:value-type="string">
            <text:p text:style-name="P109">(a)</text:p>
          </table:table-cell>
          <table:table-cell table:style-name="Tabela89.A3" office:value-type="string">
            <text:p text:style-name="P109">(b)</text:p>
          </table:table-cell>
          <table:table-cell table:style-name="Tabela89.A3" office:value-type="string">
            <text:p text:style-name="P109">(c)</text:p>
          </table:table-cell>
          <table:table-cell table:style-name="Tabela89.A3" office:value-type="string">
            <text:p text:style-name="P109">(d)</text:p>
          </table:table-cell>
          <table:table-cell table:style-name="Tabela89.A3" office:value-type="string">
            <text:p text:style-name="P109">(e)</text:p>
          </table:table-cell>
          <table:table-cell table:style-name="Tabela89.A3" office:value-type="string">
            <text:p text:style-name="P109">(e)</text:p>
          </table:table-cell>
          <table:table-cell table:style-name="Tabela89.A3" office:value-type="string">
            <text:p text:style-name="P109">(f)</text:p>
          </table:table-cell>
          <table:table-cell table:style-name="Tabela89.A3" office:value-type="string">
            <text:p text:style-name="P109">(g)</text:p>
          </table:table-cell>
          <table:table-cell table:style-name="Tabela89.A3" office:value-type="string">
            <text:p text:style-name="P109">(h)</text:p>
          </table:table-cell>
          <table:table-cell table:style-name="Tabela89.A3" office:value-type="string">
            <text:p text:style-name="P109">(i)</text:p>
          </table:table-cell>
          <table:table-cell table:style-name="Tabela89.A3" office:value-type="string">
            <text:p text:style-name="P109">(j)</text:p>
          </table:table-cell>
          <table:table-cell table:style-name="Tabela89.A3" office:value-type="string">
            <text:p text:style-name="P109">(k)</text:p>
          </table:table-cell>
          <table:table-cell table:style-name="Tabela89.A3" office:value-type="string">
            <text:p text:style-name="P109">(l)</text:p>
          </table:table-cell>
          <table:table-cell table:style-name="Tabela89.N3" office:value-type="string">
            <text:p text:style-name="P109">(m)</text:p>
          </table:table-cell>
          <table:table-cell table:style-name="Tabela89.A3" office:value-type="string">
            <text:p text:style-name="P109">(n)</text:p>
          </table:table-cell>
          <table:table-cell table:style-name="Tabela89.A3" office:value-type="string">
            <text:p text:style-name="P109">(o)</text:p>
          </table:table-cell>
          <table:table-cell table:style-name="Tabela89.Q3" office:value-type="string">
            <text:p text:style-name="P109">(p)</text:p>
          </table:table-cell>
        </table:table-row>
        <table:table-row table:style-name="Tabela89.4">
          <table:table-cell table:style-name="Tabela89.A4" table:number-rows-spanned="3" office:value-type="string">
            <text:p text:style-name="P115">55/</text:p>
            <text:p text:style-name="P115">2016</text:p>
          </table:table-cell>
          <table:table-cell table:style-name="Tabela89.A4" table:number-rows-spanned="3" office:value-type="string">
            <text:p text:style-name="P116">Aquisição de plataforma tecnológica para backup, upgrade de ambiente bladecenter</text:p>
            <text:p text:style-name="P116">, segundo as especificações trazidas no</text:p>
            <text:p text:style-name="P116">Termo de Referência (Anexo I), Pregão Eletrônico 38/2015 e anexo I deste instrumento, para atender às necessidades do Ministério Público do</text:p>
            <text:p text:style-name="P116">Estado do Piauí.</text:p>
            <text:p text:style-name="P116"/>
            <text:p text:style-name="P116"/>
          </table:table-cell>
          <table:table-cell table:style-name="Tabela89.A4" table:number-rows-spanned="3" office:value-type="string">
            <text:p text:style-name="P116">Disponibilização: Sexta-feira, 28 de outubro de 2016 Publicação: Quinta-feira, 03 de novembro de 2016 <text:s text:c="2"/>- ANO XXXVIII Nº 8.091– Diário de Justiça do Estado do Piauí.</text:p>
          </table:table-cell>
          <table:table-cell table:style-name="Tabela89.A4" table:number-rows-spanned="3" office:value-type="string">
            <text:p text:style-name="P115">Pregão Eletrônico 38/2015 </text:p>
          </table:table-cell>
          <table:table-cell table:style-name="Tabela89.A4" table:number-rows-spanned="3" office:value-type="string">
            <text:p text:style-name="P115">27/</text:p>
            <text:p text:style-name="P115">10/</text:p>
            <text:p text:style-name="P115">2016</text:p>
          </table:table-cell>
          <table:table-cell table:style-name="Tabela89.A4" table:number-rows-spanned="3" office:value-type="string">
            <text:p text:style-name="P115">27/</text:p>
            <text:p text:style-name="P115">10/</text:p>
            <text:p text:style-name="P115">2017</text:p>
          </table:table-cell>
          <table:table-cell table:style-name="Tabela89.A4" table:number-rows-spanned="3" office:value-type="string">
            <text:p text:style-name="P115">Vigente</text:p>
          </table:table-cell>
          <table:table-cell table:style-name="Tabela89.A4" office:value-type="string">
            <text:p text:style-name="P117">1. Servidor em lâmina Blade IBM HS23 </text:p>
          </table:table-cell>
          <table:table-cell table:style-name="Tabela89.A4" office:value-type="string">
            <text:p text:style-name="P115">Unid.</text:p>
          </table:table-cell>
          <table:table-cell table:style-name="Tabela89.J4" office:value-type="currency" office:currency="BRL" office:value="101668.97">
            <text:p text:style-name="P115">R$ 101.668,97</text:p>
          </table:table-cell>
          <table:table-cell table:style-name="Tabela89.K4" office:value-type="float" office:value="2">
            <text:p text:style-name="P115">2</text:p>
          </table:table-cell>
          <table:table-cell table:style-name="Tabela89.J4" office:value-type="currency" office:currency="BRL" office:value="203337.94">
            <text:p text:style-name="P115">R$ 203.337,94</text:p>
          </table:table-cell>
          <table:table-cell table:style-name="Tabela89.J4" table:number-rows-spanned="3" office:value-type="currency" office:currency="BRL" office:value="400597.48">
            <text:p text:style-name="P115">R$ 400.597,48</text:p>
          </table:table-cell>
          <table:table-cell table:style-name="Tabela89.N4" table:number-rows-spanned="3" office:value-type="string">
            <text:p text:style-name="P115">LANLINK SOL. E COM. INFORMÁTICA S/A </text:p>
          </table:table-cell>
          <table:table-cell table:style-name="Tabela89.A4" table:number-rows-spanned="3" office:value-type="string">
            <text:p text:style-name="P115">19.877.285/0001-71 </text:p>
          </table:table-cell>
          <table:table-cell table:style-name="Tabela89.A4" table:number-rows-spanned="3" office:value-type="string">
            <text:p text:style-name="P25">Alexandre Mota Albuquerque; CPF: 261.138.723-00 </text:p>
          </table:table-cell>
          <table:table-cell table:style-name="Tabela89.Q4" table:number-rows-spanned="3" office:value-type="string">
            <text:p text:style-name="P115">Não</text:p>
          </table:table-cell>
        </table:table-row>
        <table:table-row table:style-name="Tabela89.5">
          <table:covered-table-cell/>
          <table:covered-table-cell/>
          <table:covered-table-cell/>
          <table:covered-table-cell/>
          <table:covered-table-cell/>
          <table:covered-table-cell/>
          <table:covered-table-cell/>
          <table:table-cell table:style-name="Tabela89.A4" office:value-type="string">
            <text:p text:style-name="P117">2. Software de Backup corporativo** </text:p>
          </table:table-cell>
          <table:table-cell table:style-name="Tabela89.A4" office:value-type="string">
            <text:p text:style-name="P115">Unid.</text:p>
          </table:table-cell>
          <table:table-cell table:style-name="Tabela89.J4" office:value-type="currency" office:currency="BRL" office:value="0">
            <text:p text:style-name="P115">R$ 8.200,89</text:p>
            <text:p text:style-name="P115"/>
            <text:p text:style-name="P115"/>
          </table:table-cell>
          <table:table-cell table:style-name="Tabela89.K4" office:value-type="float" office:value="4">
            <text:p text:style-name="P115">4</text:p>
          </table:table-cell>
          <table:table-cell table:style-name="Tabela89.J4" office:value-type="currency" office:currency="BRL" office:value="32803.56">
            <text:p text:style-name="P115">R$ 32.803,56</text:p>
          </table:table-cell>
          <table:covered-table-cell/>
          <table:covered-table-cell/>
          <table:covered-table-cell/>
          <table:covered-table-cell/>
          <table:covered-table-cell/>
        </table:table-row>
        <table:table-row table:style-name="Tabela89.5">
          <table:covered-table-cell/>
          <table:covered-table-cell/>
          <table:covered-table-cell/>
          <table:covered-table-cell/>
          <table:covered-table-cell/>
          <table:covered-table-cell/>
          <table:covered-table-cell/>
          <table:table-cell table:style-name="Tabela89.H6" office:value-type="date" office:date-value="1899-12-30">
            <text:p text:style-name="P116">3. Licenças VMware vSphere Enterprise</text:p>
            <text:p text:style-name="P116">para 1 processador com suporte mínimo</text:p>
            <text:p text:style-name="P116">de 36 meses</text:p>
            <text:p text:style-name="P116"/>
          </table:table-cell>
          <table:table-cell table:style-name="Tabela89.A4" office:value-type="string">
            <text:p text:style-name="P115">Unid.</text:p>
          </table:table-cell>
          <table:table-cell table:style-name="Tabela89.J4" office:value-type="currency" office:currency="BRL" office:value="27409.33">
            <text:p text:style-name="P115">R$ 27.409,33</text:p>
          </table:table-cell>
          <table:table-cell table:style-name="Tabela89.K4" office:value-type="float" office:value="6">
            <text:p text:style-name="P115">6</text:p>
          </table:table-cell>
          <table:table-cell table:style-name="Tabela89.J4" office:value-type="currency" office:currency="BRL" office:value="164455.98">
            <text:p text:style-name="P115">R$ 164.455,98</text:p>
          </table:table-cell>
          <table:covered-table-cell/>
          <table:covered-table-cell/>
          <table:covered-table-cell/>
          <table:covered-table-cell/>
          <table:covered-table-cell/>
        </table:table-row>
      </table:table>
      <text:p text:style-name="P16"/>
      <text:p text:style-name="P16"/>
      <table:table table:name="Tabela90" table:style-name="Tabela90">
        <table:table-column table:style-name="Tabela90.A"/>
        <table:table-column table:style-name="Tabela90.B"/>
        <table:table-column table:style-name="Tabela90.C"/>
        <table:table-column table:style-name="Tabela90.D"/>
        <table:table-column table:style-name="Tabela90.E"/>
        <table:table-column table:style-name="Tabela90.F"/>
        <table:table-column table:style-name="Tabela90.G"/>
        <table:table-column table:style-name="Tabela90.H"/>
        <table:table-column table:style-name="Tabela90.I"/>
        <table:table-column table:style-name="Tabela90.J"/>
        <table:table-column table:style-name="Tabela90.K"/>
        <table:table-column table:style-name="Tabela90.L"/>
        <table:table-column table:style-name="Tabela90.M"/>
        <table:table-column table:style-name="Tabela90.N"/>
        <table:table-column table:style-name="Tabela90.O"/>
        <table:table-column table:style-name="Tabela90.P"/>
        <table:table-column table:style-name="Tabela90.Q"/>
        <table:table-row table:style-name="Tabela90.1">
          <table:table-cell table:style-name="Tabela90.A1" table:number-rows-spanned="2" office:value-type="string">
            <text:p text:style-name="P109">Nº</text:p>
          </table:table-cell>
          <table:table-cell table:style-name="Tabela90.A1" table:number-rows-spanned="2" office:value-type="string">
            <text:p text:style-name="P109">Objeto</text:p>
          </table:table-cell>
          <table:table-cell table:style-name="Tabela90.A1" table:number-rows-spanned="2" office:value-type="string">
            <text:p text:style-name="P109">Data da Publicação</text:p>
          </table:table-cell>
          <table:table-cell table:style-name="Tabela90.A1" table:number-rows-spanned="2" office:value-type="string">
            <text:p text:style-name="P109">Nº do Edital</text:p>
          </table:table-cell>
          <table:table-cell table:style-name="Tabela90.A1" table:number-columns-spanned="2" office:value-type="string">
            <text:p text:style-name="P109">Vigência</text:p>
          </table:table-cell>
          <table:covered-table-cell/>
          <table:table-cell table:style-name="Tabela90.A1" table:number-rows-spanned="2" office:value-type="string">
            <text:p text:style-name="P109">Situação</text:p>
          </table:table-cell>
          <table:table-cell table:style-name="Tabela90.A1" table:number-rows-spanned="2" office:value-type="string">
            <text:p text:style-name="P109">Item Fornecido</text:p>
          </table:table-cell>
          <table:table-cell table:style-name="Tabela90.A1" table:number-rows-spanned="2" office:value-type="string">
            <text:p text:style-name="P109">Unidade de Medida</text:p>
          </table:table-cell>
          <table:table-cell table:style-name="Tabela90.A1" table:number-rows-spanned="2" office:value-type="string">
            <text:p text:style-name="P109">Valor Unitário</text:p>
            <text:p text:style-name="P109"/>
          </table:table-cell>
          <table:table-cell table:style-name="Tabela90.A1" table:number-rows-spanned="2" office:value-type="string">
            <text:p text:style-name="P109">Qtd.</text:p>
          </table:table-cell>
          <table:table-cell table:style-name="Tabela90.A1" table:number-rows-spanned="2" office:value-type="string">
            <text:p text:style-name="P109">Valor Total do Item</text:p>
          </table:table-cell>
          <table:table-cell table:style-name="Tabela90.A1" table:number-rows-spanned="2" office:value-type="string">
            <text:p text:style-name="P109">Valor Total do Contrato</text:p>
          </table:table-cell>
          <table:table-cell table:style-name="Tabela90.N1" table:number-rows-spanned="2" office:value-type="string">
            <text:p text:style-name="P109">Contratado</text:p>
          </table:table-cell>
          <table:table-cell table:style-name="Tabela90.A1" table:number-rows-spanned="2" office:value-type="string">
            <text:p text:style-name="P109">CNPJ</text:p>
            <text:p text:style-name="P109">CPF</text:p>
          </table:table-cell>
          <table:table-cell table:style-name="Tabela90.A1" table:number-rows-spanned="2" office:value-type="string">
            <text:p text:style-name="P109">Sócios</text:p>
          </table:table-cell>
          <table:table-cell table:style-name="Tabela90.Q1" table:number-rows-spanned="2" office:value-type="string">
            <text:p text:style-name="P109">Termo</text:p>
            <text:p text:style-name="P109">Aditivo</text:p>
          </table:table-cell>
        </table:table-row>
        <table:table-row table:style-name="Tabela90.1">
          <table:covered-table-cell/>
          <table:covered-table-cell/>
          <table:covered-table-cell/>
          <table:covered-table-cell/>
          <table:table-cell table:style-name="Tabela90.E2" office:value-type="string">
            <text:p text:style-name="P109">Início</text:p>
          </table:table-cell>
          <table:table-cell table:style-name="Tabela90.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0.3">
          <table:table-cell table:style-name="Tabela90.A3" office:value-type="string">
            <text:p text:style-name="P109">(a)</text:p>
          </table:table-cell>
          <table:table-cell table:style-name="Tabela90.A3" office:value-type="string">
            <text:p text:style-name="P109">(b)</text:p>
          </table:table-cell>
          <table:table-cell table:style-name="Tabela90.A3" office:value-type="string">
            <text:p text:style-name="P109">(c)</text:p>
          </table:table-cell>
          <table:table-cell table:style-name="Tabela90.A3" office:value-type="string">
            <text:p text:style-name="P109">(d)</text:p>
          </table:table-cell>
          <table:table-cell table:style-name="Tabela90.A3" office:value-type="string">
            <text:p text:style-name="P109">(e)</text:p>
          </table:table-cell>
          <table:table-cell table:style-name="Tabela90.A3" office:value-type="string">
            <text:p text:style-name="P109">(e)</text:p>
          </table:table-cell>
          <table:table-cell table:style-name="Tabela90.A3" office:value-type="string">
            <text:p text:style-name="P109">(f)</text:p>
          </table:table-cell>
          <table:table-cell table:style-name="Tabela90.A3" office:value-type="string">
            <text:p text:style-name="P109">(g)</text:p>
          </table:table-cell>
          <table:table-cell table:style-name="Tabela90.A3" office:value-type="string">
            <text:p text:style-name="P109">(h)</text:p>
          </table:table-cell>
          <table:table-cell table:style-name="Tabela90.A3" office:value-type="string">
            <text:p text:style-name="P109">(i)</text:p>
          </table:table-cell>
          <table:table-cell table:style-name="Tabela90.A3" office:value-type="string">
            <text:p text:style-name="P109">(j)</text:p>
          </table:table-cell>
          <table:table-cell table:style-name="Tabela90.A3" office:value-type="string">
            <text:p text:style-name="P109">(k)</text:p>
          </table:table-cell>
          <table:table-cell table:style-name="Tabela90.A3" office:value-type="string">
            <text:p text:style-name="P109">(l)</text:p>
          </table:table-cell>
          <table:table-cell table:style-name="Tabela90.N3" office:value-type="string">
            <text:p text:style-name="P109">(m)</text:p>
          </table:table-cell>
          <table:table-cell table:style-name="Tabela90.A3" office:value-type="string">
            <text:p text:style-name="P109">(n)</text:p>
          </table:table-cell>
          <table:table-cell table:style-name="Tabela90.A3" office:value-type="string">
            <text:p text:style-name="P109">(o)</text:p>
          </table:table-cell>
          <table:table-cell table:style-name="Tabela90.Q3" office:value-type="string">
            <text:p text:style-name="P109">(p)</text:p>
          </table:table-cell>
        </table:table-row>
        <text:soft-page-break/>
        <table:table-row table:style-name="Tabela90.4">
          <table:table-cell table:style-name="Tabela90.A4" office:value-type="string">
            <text:p text:style-name="P115">56/</text:p>
            <text:p text:style-name="P115">2016</text:p>
          </table:table-cell>
          <table:table-cell table:style-name="Tabela90.A4" office:value-type="string">
            <text:p text:style-name="P116">Contratação de empresa para o fornecimento e instalação de piso tipo carpete para o auditório da sede do Ministério Público do Estado do Piauí, conforme as especificações contidas no anexo I (Termo de Referência) do Pregão Eletrônico de n° 28/2016.</text:p>
            <text:p text:style-name="P116"/>
            <text:p text:style-name="P116"/>
          </table:table-cell>
          <table:table-cell table:style-name="Tabela90.A4" office:value-type="string">
            <text:p text:style-name="P116">Disponibilização: Quinta-feira, 10 de Novembro de 2016 Publicação: Sexta-feira, 11 de Novembro de 2016 <text:s text:c="3"/>- ANO XXXVIII Nº 8.097– Diário de Justiça do Estado do Piauí.</text:p>
          </table:table-cell>
          <table:table-cell table:style-name="Tabela90.A4" office:value-type="string">
            <text:p text:style-name="P115">Pregão Eletrônico 28/2016</text:p>
          </table:table-cell>
          <table:table-cell table:style-name="Tabela90.A4" office:value-type="string">
            <text:p text:style-name="P115">09/</text:p>
            <text:p text:style-name="P115">11/</text:p>
            <text:p text:style-name="P115">2016</text:p>
          </table:table-cell>
          <table:table-cell table:style-name="Tabela90.A4" office:value-type="string">
            <text:p text:style-name="P115">09/</text:p>
            <text:p text:style-name="P115">11/</text:p>
            <text:p text:style-name="P115">2017</text:p>
          </table:table-cell>
          <table:table-cell table:style-name="Tabela90.A4" office:value-type="string">
            <text:p text:style-name="P115">Vigente</text:p>
          </table:table-cell>
          <table:table-cell table:style-name="Tabela90.A4" office:value-type="string">
            <text:p text:style-name="P116">1. Carpete tipo comercial densidade leve.</text:p>
            <text:p text:style-name="P116">Construção: Tufting Bouclé;</text:p>
            <text:p text:style-name="P116">Tipo de Fio: 100% Stainproof Miracle; Fibre (PP): a prova de mancha; Peso Total: 1270 g/m²(+-10%); Espessura Total: 5mm(+-10%); Aplicação: 4 (Comercial Leve); Largura: 3,66 m; Inflamabilidade: Norma ASTM 2859; Propensão Eletrostática: menos que 2.0; KV (DIN 54345.3/1985); Controle Estático: permanente; Cor: Copacabana ou similar ; Já está incluso no preço do metro quadrado a mão de obra para instalação do carpete e a cola utilizada no processo. <text:s/>Marca Beaulieu Do Brasil, Modelo 152- Copacabana</text:p>
            <text:p text:style-name="P116"/>
          </table:table-cell>
          <table:table-cell table:style-name="Tabela90.A4" office:value-type="string">
            <text:p text:style-name="P115">m<text:span text:style-name="T43">2</text:span></text:p>
          </table:table-cell>
          <table:table-cell table:style-name="Tabela90.J4" office:value-type="currency" office:currency="BRL" office:value="136">
            <text:p text:style-name="P115">R$ 136,00</text:p>
          </table:table-cell>
          <table:table-cell table:style-name="Tabela90.K4" office:value-type="float" office:value="106">
            <text:p text:style-name="P115">106</text:p>
          </table:table-cell>
          <table:table-cell table:style-name="Tabela90.A4" office:value-type="string">
            <text:p text:style-name="P115">R$14.415,</text:p>
            <text:p text:style-name="P115">00</text:p>
          </table:table-cell>
          <table:table-cell table:style-name="Tabela90.J4" office:value-type="currency" office:currency="BRL" office:value="400597.48">
            <text:p text:style-name="P115">R$14.415,</text:p>
            <text:p text:style-name="P115">00</text:p>
            <text:p text:style-name="P115"/>
          </table:table-cell>
          <table:table-cell table:style-name="Tabela90.N4" office:value-type="string">
            <text:p text:style-name="P115"><text:s/>CONSTRUTORA ZETTA LTDA </text:p>
          </table:table-cell>
          <table:table-cell table:style-name="Tabela90.A4" office:value-type="string">
            <text:p text:style-name="P116">11.119.545/0001- 38</text:p>
          </table:table-cell>
          <table:table-cell table:style-name="Tabela90.A4" office:value-type="string">
            <text:p text:style-name="P115">Frank Pessoa Avelino; CPF: 946.349.803-63 </text:p>
          </table:table-cell>
          <table:table-cell table:style-name="Tabela90.Q4" office:value-type="string">
            <text:p text:style-name="P116">Não</text:p>
          </table:table-cell>
        </table:table-row>
      </table:table>
      <text:p text:style-name="P16"/>
      <text:p text:style-name="P16"/>
      <text:p text:style-name="P16"/>
      <table:table table:name="Tabela91" table:style-name="Tabela91">
        <table:table-column table:style-name="Tabela91.A"/>
        <table:table-column table:style-name="Tabela91.B"/>
        <table:table-column table:style-name="Tabela91.C"/>
        <table:table-column table:style-name="Tabela91.D"/>
        <table:table-column table:style-name="Tabela91.E"/>
        <table:table-column table:style-name="Tabela91.F"/>
        <table:table-column table:style-name="Tabela91.G"/>
        <table:table-column table:style-name="Tabela91.H"/>
        <table:table-column table:style-name="Tabela91.I"/>
        <table:table-column table:style-name="Tabela91.J"/>
        <table:table-column table:style-name="Tabela91.K"/>
        <table:table-column table:style-name="Tabela91.L"/>
        <table:table-column table:style-name="Tabela91.M"/>
        <table:table-column table:style-name="Tabela91.N"/>
        <table:table-column table:style-name="Tabela91.O"/>
        <table:table-column table:style-name="Tabela91.P"/>
        <table:table-column table:style-name="Tabela91.Q"/>
        <table:table-row table:style-name="Tabela91.1">
          <table:table-cell table:style-name="Tabela91.A1" table:number-rows-spanned="2" office:value-type="string">
            <text:p text:style-name="P109">Nº</text:p>
          </table:table-cell>
          <table:table-cell table:style-name="Tabela91.A1" table:number-rows-spanned="2" office:value-type="string">
            <text:p text:style-name="P109">Objeto</text:p>
          </table:table-cell>
          <table:table-cell table:style-name="Tabela91.A1" table:number-rows-spanned="2" office:value-type="string">
            <text:p text:style-name="P109">Data da Publicação</text:p>
          </table:table-cell>
          <table:table-cell table:style-name="Tabela91.A1" table:number-rows-spanned="2" office:value-type="string">
            <text:p text:style-name="P109">Nº do Edital</text:p>
          </table:table-cell>
          <table:table-cell table:style-name="Tabela91.A1" table:number-columns-spanned="2" office:value-type="string">
            <text:p text:style-name="P109">Vigência</text:p>
          </table:table-cell>
          <table:covered-table-cell/>
          <table:table-cell table:style-name="Tabela91.A1" table:number-rows-spanned="2" office:value-type="string">
            <text:p text:style-name="P109">Situação</text:p>
          </table:table-cell>
          <table:table-cell table:style-name="Tabela91.A1" table:number-rows-spanned="2" office:value-type="string">
            <text:p text:style-name="P109">Item Fornecido</text:p>
          </table:table-cell>
          <table:table-cell table:style-name="Tabela91.A1" table:number-rows-spanned="2" office:value-type="string">
            <text:p text:style-name="P109">Unidade de Medida</text:p>
          </table:table-cell>
          <table:table-cell table:style-name="Tabela91.A1" table:number-rows-spanned="2" office:value-type="string">
            <text:p text:style-name="P109">Valor Unitário</text:p>
            <text:p text:style-name="P109"/>
          </table:table-cell>
          <table:table-cell table:style-name="Tabela91.A1" table:number-rows-spanned="2" office:value-type="string">
            <text:p text:style-name="P109">Qtd.</text:p>
          </table:table-cell>
          <table:table-cell table:style-name="Tabela91.A1" table:number-rows-spanned="2" office:value-type="string">
            <text:p text:style-name="P109">Valor Total do Item</text:p>
          </table:table-cell>
          <table:table-cell table:style-name="Tabela91.A1" table:number-rows-spanned="2" office:value-type="string">
            <text:p text:style-name="P109">Valor Total do Contrato</text:p>
          </table:table-cell>
          <table:table-cell table:style-name="Tabela91.N1" table:number-rows-spanned="2" office:value-type="string">
            <text:p text:style-name="P109">Contratado</text:p>
          </table:table-cell>
          <table:table-cell table:style-name="Tabela91.A1" table:number-rows-spanned="2" office:value-type="string">
            <text:p text:style-name="P109">CNPJ</text:p>
            <text:p text:style-name="P109">CPF</text:p>
          </table:table-cell>
          <table:table-cell table:style-name="Tabela91.A1" table:number-rows-spanned="2" office:value-type="string">
            <text:p text:style-name="P109">Sócios</text:p>
          </table:table-cell>
          <table:table-cell table:style-name="Tabela91.Q1" table:number-rows-spanned="2" office:value-type="string">
            <text:p text:style-name="P109">Termo</text:p>
            <text:p text:style-name="P109">Aditivo</text:p>
          </table:table-cell>
        </table:table-row>
        <table:table-row table:style-name="Tabela91.1">
          <table:covered-table-cell/>
          <table:covered-table-cell/>
          <table:covered-table-cell/>
          <table:covered-table-cell/>
          <table:table-cell table:style-name="Tabela91.E2" office:value-type="string">
            <text:p text:style-name="P109">Início</text:p>
          </table:table-cell>
          <table:table-cell table:style-name="Tabela91.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3">
          <table:table-cell table:style-name="Tabela91.A3" office:value-type="string">
            <text:p text:style-name="P109">(a)</text:p>
          </table:table-cell>
          <table:table-cell table:style-name="Tabela91.A3" office:value-type="string">
            <text:p text:style-name="P109">(b)</text:p>
          </table:table-cell>
          <table:table-cell table:style-name="Tabela91.A3" office:value-type="string">
            <text:p text:style-name="P109">(c)</text:p>
          </table:table-cell>
          <table:table-cell table:style-name="Tabela91.A3" office:value-type="string">
            <text:p text:style-name="P109">(d)</text:p>
          </table:table-cell>
          <table:table-cell table:style-name="Tabela91.A3" office:value-type="string">
            <text:p text:style-name="P109">(e)</text:p>
          </table:table-cell>
          <table:table-cell table:style-name="Tabela91.A3" office:value-type="string">
            <text:p text:style-name="P109">(e)</text:p>
          </table:table-cell>
          <table:table-cell table:style-name="Tabela91.A3" office:value-type="string">
            <text:p text:style-name="P109">(f)</text:p>
          </table:table-cell>
          <table:table-cell table:style-name="Tabela91.A3" office:value-type="string">
            <text:p text:style-name="P109">(g)</text:p>
          </table:table-cell>
          <table:table-cell table:style-name="Tabela91.A3" office:value-type="string">
            <text:p text:style-name="P109">(h)</text:p>
          </table:table-cell>
          <table:table-cell table:style-name="Tabela91.A3" office:value-type="string">
            <text:p text:style-name="P109">(i)</text:p>
          </table:table-cell>
          <table:table-cell table:style-name="Tabela91.A3" office:value-type="string">
            <text:p text:style-name="P109">(j)</text:p>
          </table:table-cell>
          <table:table-cell table:style-name="Tabela91.A3" office:value-type="string">
            <text:p text:style-name="P109">(k)</text:p>
          </table:table-cell>
          <table:table-cell table:style-name="Tabela91.A3" office:value-type="string">
            <text:p text:style-name="P109">(l)</text:p>
          </table:table-cell>
          <table:table-cell table:style-name="Tabela91.N3" office:value-type="string">
            <text:p text:style-name="P109">(m)</text:p>
          </table:table-cell>
          <table:table-cell table:style-name="Tabela91.A3" office:value-type="string">
            <text:p text:style-name="P109">(n)</text:p>
          </table:table-cell>
          <table:table-cell table:style-name="Tabela91.A3" office:value-type="string">
            <text:p text:style-name="P109">(o)</text:p>
          </table:table-cell>
          <table:table-cell table:style-name="Tabela91.Q3" office:value-type="string">
            <text:p text:style-name="P109">(p)</text:p>
          </table:table-cell>
        </table:table-row>
        <table:table-row table:style-name="Tabela91.4">
          <table:table-cell table:style-name="Tabela91.A4" office:value-type="string">
            <text:p text:style-name="P115">57/</text:p>
            <text:p text:style-name="P116">2016</text:p>
          </table:table-cell>
          <table:table-cell table:style-name="Tabela91.A4" office:value-type="string">
            <text:p text:style-name="P116">Contratação de empresa para a demolição e reconstrução de muro do edifício sede do Ministério Público do Piauí, na Rua Álvaro</text:p>
            <text:p text:style-name="P116">Mendes, n° 2315, Centro, Teresina/PI, conforme aplicação dos materiais e serviços descritos no anexo I deste instrumento.</text:p>
            <text:p text:style-name="P116"/>
            <text:p text:style-name="P116"/>
            <text:p text:style-name="P116"/>
          </table:table-cell>
          <table:table-cell table:style-name="Tabela91.A4" office:value-type="string">
            <text:p text:style-name="P116">Disponibilização: Quinta-feira, 10 de Novembro de 2016 Publicação: Sexta-feira, 11 de Novembro de 2016 <text:s/>- ANO XXXVIII Nº 8.097– Diário de Justiça do Estado do Piauí.</text:p>
          </table:table-cell>
          <table:table-cell table:style-name="Tabela91.A4" office:value-type="string">
            <text:p text:style-name="P115">Pregão Eletrônico 39/2016</text:p>
          </table:table-cell>
          <table:table-cell table:style-name="Tabela91.A4" office:value-type="string">
            <text:p text:style-name="P115">09/</text:p>
            <text:p text:style-name="P115">11/</text:p>
            <text:p text:style-name="P115">2016</text:p>
          </table:table-cell>
          <table:table-cell table:style-name="Tabela91.A4" office:value-type="string">
            <text:p text:style-name="P115">09/</text:p>
            <text:p text:style-name="P115">11/</text:p>
            <text:p text:style-name="P115">2017</text:p>
          </table:table-cell>
          <table:table-cell table:style-name="Tabela91.A4" office:value-type="string">
            <text:p text:style-name="P115">Vigente</text:p>
          </table:table-cell>
          <table:table-cell table:style-name="Tabela91.A4" office:value-type="string">
            <text:p text:style-name="P116">Demolição e reconstrução de muro do edifício sede do Ministério Público do Piauí, na Rua Álvaro</text:p>
            <text:p text:style-name="P116">Mendes, n° 2315, Centro, Teresina/PI, conforme aplicação dos materiais e serviços descritos no anexo I do contrato.</text:p>
            <text:p text:style-name="P116"/>
          </table:table-cell>
          <table:table-cell table:style-name="Tabela91.A4" office:value-type="string">
            <text:p text:style-name="P131">-</text:p>
          </table:table-cell>
          <table:table-cell table:style-name="Tabela91.A4" office:value-type="string">
            <text:p text:style-name="P115">-</text:p>
          </table:table-cell>
          <table:table-cell table:style-name="Tabela91.A4" office:value-type="string">
            <text:p text:style-name="P115">-</text:p>
          </table:table-cell>
          <table:table-cell table:style-name="Tabela91.A4" office:value-type="string">
            <text:p text:style-name="P115">-</text:p>
          </table:table-cell>
          <table:table-cell table:style-name="Tabela91.M4" office:value-type="currency" office:currency="BRL" office:value="400597.48">
            <text:p text:style-name="P115">R$ 25.295,73 </text:p>
            <text:p text:style-name="P115"/>
          </table:table-cell>
          <table:table-cell table:style-name="Tabela91.N4" office:value-type="string">
            <text:p text:style-name="P115"><text:s/>ALTACON ENGENHARIA E CONSTRUÇÕES LTDA </text:p>
          </table:table-cell>
          <table:table-cell table:style-name="Tabela91.A4" office:value-type="string">
            <text:p text:style-name="P115">22.829.583/0001-09 </text:p>
          </table:table-cell>
          <table:table-cell table:style-name="Tabela91.A4" office:value-type="string">
            <text:p text:style-name="P115">Francisca Silvana</text:p>
            <text:p text:style-name="P115">Medeiros Santos Macedo</text:p>
            <text:p text:style-name="P115">; CPF: 000.701.883-51</text:p>
            <text:p text:style-name="P115"/>
          </table:table-cell>
          <table:table-cell table:style-name="Tabela91.Q4" office:value-type="string">
            <text:p text:style-name="P115">Não</text:p>
          </table:table-cell>
        </table:table-row>
      </table:table>
      <text:p text:style-name="P16"/>
      <text:p text:style-name="P16"/>
      <text:p text:style-name="P16"><text:soft-page-break/></text:p>
      <text:p text:style-name="P16"/>
      <text:p text:style-name="P16"/>
      <text:p text:style-name="P16"/>
      <text:p text:style-name="P16"/>
      <table:table table:name="Tabela104" table:style-name="Tabela104">
        <table:table-column table:style-name="Tabela104.A"/>
        <table:table-column table:style-name="Tabela104.B"/>
        <table:table-column table:style-name="Tabela104.C"/>
        <table:table-column table:style-name="Tabela104.D"/>
        <table:table-column table:style-name="Tabela104.E"/>
        <table:table-column table:style-name="Tabela104.F"/>
        <table:table-column table:style-name="Tabela104.G"/>
        <table:table-column table:style-name="Tabela104.H"/>
        <table:table-column table:style-name="Tabela104.I"/>
        <table:table-column table:style-name="Tabela104.J"/>
        <table:table-column table:style-name="Tabela104.K"/>
        <table:table-column table:style-name="Tabela104.L"/>
        <table:table-column table:style-name="Tabela104.M"/>
        <table:table-column table:style-name="Tabela104.N"/>
        <table:table-column table:style-name="Tabela104.O"/>
        <table:table-column table:style-name="Tabela104.P"/>
        <table:table-column table:style-name="Tabela104.Q"/>
        <table:table-row table:style-name="Tabela104.1">
          <table:table-cell table:style-name="Tabela104.A1" table:number-rows-spanned="2" office:value-type="string">
            <text:p text:style-name="P109">Nº</text:p>
          </table:table-cell>
          <table:table-cell table:style-name="Tabela104.A1" table:number-rows-spanned="2" office:value-type="string">
            <text:p text:style-name="P109">Objeto</text:p>
          </table:table-cell>
          <table:table-cell table:style-name="Tabela104.A1" table:number-rows-spanned="2" office:value-type="string">
            <text:p text:style-name="P109">Data da Publicação</text:p>
          </table:table-cell>
          <table:table-cell table:style-name="Tabela104.A1" table:number-rows-spanned="2" office:value-type="string">
            <text:p text:style-name="P109">Nº do Edital</text:p>
          </table:table-cell>
          <table:table-cell table:style-name="Tabela104.A1" table:number-columns-spanned="2" office:value-type="string">
            <text:p text:style-name="P109">Vigência</text:p>
          </table:table-cell>
          <table:covered-table-cell/>
          <table:table-cell table:style-name="Tabela104.A1" table:number-rows-spanned="2" office:value-type="string">
            <text:p text:style-name="P109">Situação</text:p>
          </table:table-cell>
          <table:table-cell table:style-name="Tabela104.A1" table:number-rows-spanned="2" office:value-type="string">
            <text:p text:style-name="P109">Item Fornecido</text:p>
          </table:table-cell>
          <table:table-cell table:style-name="Tabela104.A1" table:number-rows-spanned="2" office:value-type="string">
            <text:p text:style-name="P109">Unidade de Medida</text:p>
          </table:table-cell>
          <table:table-cell table:style-name="Tabela104.A1" table:number-rows-spanned="2" office:value-type="string">
            <text:p text:style-name="P109">Valor Unitário</text:p>
            <text:p text:style-name="P109"/>
          </table:table-cell>
          <table:table-cell table:style-name="Tabela104.A1" table:number-rows-spanned="2" office:value-type="string">
            <text:p text:style-name="P109">Qtd.</text:p>
          </table:table-cell>
          <table:table-cell table:style-name="Tabela104.A1" table:number-rows-spanned="2" office:value-type="string">
            <text:p text:style-name="P109">Valor Total do Item</text:p>
          </table:table-cell>
          <table:table-cell table:style-name="Tabela104.A1" table:number-rows-spanned="2" office:value-type="string">
            <text:p text:style-name="P109">Valor Total do Contrato</text:p>
          </table:table-cell>
          <table:table-cell table:style-name="Tabela104.N1" table:number-rows-spanned="2" office:value-type="string">
            <text:p text:style-name="P109">Contratado</text:p>
          </table:table-cell>
          <table:table-cell table:style-name="Tabela104.A1" table:number-rows-spanned="2" office:value-type="string">
            <text:p text:style-name="P109">CNPJ</text:p>
            <text:p text:style-name="P109">CPF</text:p>
          </table:table-cell>
          <table:table-cell table:style-name="Tabela104.A1" table:number-rows-spanned="2" office:value-type="string">
            <text:p text:style-name="P109">Sócios</text:p>
          </table:table-cell>
          <table:table-cell table:style-name="Tabela104.Q1" table:number-rows-spanned="2" office:value-type="string">
            <text:p text:style-name="P109">Termo</text:p>
            <text:p text:style-name="P109">Aditivo</text:p>
          </table:table-cell>
        </table:table-row>
        <table:table-row table:style-name="Tabela104.1">
          <table:covered-table-cell/>
          <table:covered-table-cell/>
          <table:covered-table-cell/>
          <table:covered-table-cell/>
          <table:table-cell table:style-name="Tabela104.E2" office:value-type="string">
            <text:p text:style-name="P109">Início</text:p>
          </table:table-cell>
          <table:table-cell table:style-name="Tabela104.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4.3">
          <table:table-cell table:style-name="Tabela104.A3" office:value-type="string">
            <text:p text:style-name="P109">(a)</text:p>
          </table:table-cell>
          <table:table-cell table:style-name="Tabela104.A3" office:value-type="string">
            <text:p text:style-name="P109">(b)</text:p>
          </table:table-cell>
          <table:table-cell table:style-name="Tabela104.A3" office:value-type="string">
            <text:p text:style-name="P109">(c)</text:p>
          </table:table-cell>
          <table:table-cell table:style-name="Tabela104.A3" office:value-type="string">
            <text:p text:style-name="P109">(d)</text:p>
          </table:table-cell>
          <table:table-cell table:style-name="Tabela104.A3" office:value-type="string">
            <text:p text:style-name="P109">(e)</text:p>
          </table:table-cell>
          <table:table-cell table:style-name="Tabela104.A3" office:value-type="string">
            <text:p text:style-name="P109">(e)</text:p>
          </table:table-cell>
          <table:table-cell table:style-name="Tabela104.A3" office:value-type="string">
            <text:p text:style-name="P109">(f)</text:p>
          </table:table-cell>
          <table:table-cell table:style-name="Tabela104.A3" office:value-type="string">
            <text:p text:style-name="P109">(g)</text:p>
          </table:table-cell>
          <table:table-cell table:style-name="Tabela104.A3" office:value-type="string">
            <text:p text:style-name="P109">(h)</text:p>
          </table:table-cell>
          <table:table-cell table:style-name="Tabela104.A3" office:value-type="string">
            <text:p text:style-name="P109">(i)</text:p>
          </table:table-cell>
          <table:table-cell table:style-name="Tabela104.A3" office:value-type="string">
            <text:p text:style-name="P109">(j)</text:p>
          </table:table-cell>
          <table:table-cell table:style-name="Tabela104.A3" office:value-type="string">
            <text:p text:style-name="P109">(k)</text:p>
          </table:table-cell>
          <table:table-cell table:style-name="Tabela104.A3" office:value-type="string">
            <text:p text:style-name="P109">(l)</text:p>
          </table:table-cell>
          <table:table-cell table:style-name="Tabela104.N3" office:value-type="string">
            <text:p text:style-name="P109">(m)</text:p>
          </table:table-cell>
          <table:table-cell table:style-name="Tabela104.A3" office:value-type="string">
            <text:p text:style-name="P109">(n)</text:p>
          </table:table-cell>
          <table:table-cell table:style-name="Tabela104.A3" office:value-type="string">
            <text:p text:style-name="P109">(o)</text:p>
          </table:table-cell>
          <table:table-cell table:style-name="Tabela104.Q3" office:value-type="string">
            <text:p text:style-name="P109">(p)</text:p>
          </table:table-cell>
        </table:table-row>
        <table:table-row table:style-name="Tabela104.4">
          <table:table-cell table:style-name="Tabela104.A4" table:number-rows-spanned="3" office:value-type="string">
            <text:p text:style-name="P115">58/</text:p>
            <text:p text:style-name="P116">2016</text:p>
          </table:table-cell>
          <table:table-cell table:style-name="Tabela104.A4" table:number-rows-spanned="3" office:value-type="string">
            <text:p text:style-name="P116">Aquisição (por adesão nº15/2016 à ARP nº65/2015-RN) de equipamentos de softwares para gerenciamento de rede lógica a fi de atender demandas do Ministério Público do Piauí pelo período de 12 meses</text:p>
            <text:p text:style-name="P116"/>
            <text:p text:style-name="P116"/>
          </table:table-cell>
          <table:table-cell table:style-name="Tabela104.A4" table:number-rows-spanned="3" office:value-type="string">
            <text:p text:style-name="P116">Disponibilização: Quinta-feira, 15 de <text:s/>Dezembro de 2016 Publicação: Sexta-feira, 16 de Dezembro de 2016 <text:s/>- ANO XXXVIII Nº 8121– Diário de Justiça do Estado do Piauí.</text:p>
          </table:table-cell>
          <table:table-cell table:style-name="Tabela104.A4" table:number-rows-spanned="3" office:value-type="string">
            <text:p text:style-name="P115">Pregão Eletrônico 65/2015-UFRN</text:p>
          </table:table-cell>
          <table:table-cell table:style-name="Tabela104.A4" table:number-rows-spanned="3" office:value-type="string">
            <text:p text:style-name="P115">01/</text:p>
            <text:p text:style-name="P115">12/</text:p>
            <text:p text:style-name="P115">2016</text:p>
          </table:table-cell>
          <table:table-cell table:style-name="Tabela104.A4" table:number-rows-spanned="3" office:value-type="string">
            <text:p text:style-name="P115">01/</text:p>
            <text:p text:style-name="P115">12/</text:p>
            <text:p text:style-name="P115">2017</text:p>
          </table:table-cell>
          <table:table-cell table:style-name="Tabela104.A4" table:number-rows-spanned="3" office:value-type="string">
            <text:p text:style-name="P115">Vigente</text:p>
          </table:table-cell>
          <table:table-cell table:style-name="Tabela104.A4" office:value-type="string">
            <text:p text:style-name="P145">Item 2. Interface para cabo utp tipo sfp 1000 base-t</text:p>
          </table:table-cell>
          <table:table-cell table:style-name="Tabela104.A4" office:value-type="string">
            <text:p text:style-name="P60">Unid.</text:p>
          </table:table-cell>
          <table:table-cell table:style-name="Tabela104.J4" office:value-type="currency" office:currency="BRL" office:value="753">
            <text:p text:style-name="P146">R$ 753,00</text:p>
          </table:table-cell>
          <table:table-cell table:style-name="Tabela104.K4" office:value-type="float" office:value="10">
            <text:p text:style-name="P146">10</text:p>
          </table:table-cell>
          <table:table-cell table:style-name="Tabela104.J4" office:value-type="currency" office:currency="BRL" office:value="7530">
            <text:p text:style-name="P146">R$ 7.530,00</text:p>
          </table:table-cell>
          <table:table-cell table:style-name="Tabela104.A4" table:number-rows-spanned="3" office:value-type="string">
            <text:p text:style-name="P146">R$ </text:p>
            <text:p text:style-name="P146">79.998,00</text:p>
          </table:table-cell>
          <table:table-cell table:style-name="Tabela104.N4" table:number-rows-spanned="3" office:value-type="string">
            <text:p text:style-name="P115">Plugnet Comércio e Representações Ltda.</text:p>
          </table:table-cell>
          <table:table-cell table:style-name="Tabela104.A4" table:number-rows-spanned="3" office:value-type="string">
            <text:p text:style-name="P147">02.213.325/0001-88</text:p>
          </table:table-cell>
          <table:table-cell table:style-name="Tabela104.A4" table:number-rows-spanned="3" office:value-type="string">
            <text:p text:style-name="P63">Breno José de Araújo tavares, CPF nº 376.381.144-34 </text:p>
            <text:p text:style-name="P63">e</text:p>
            <text:p text:style-name="P63">Marcos de Albuquerque César Filho</text:p>
            <text:p text:style-name="P63">CPF nº492.032.744-72.</text:p>
            <text:p text:style-name="P63">,0</text:p>
            <text:p text:style-name="P115"/>
          </table:table-cell>
          <table:table-cell table:style-name="Tabela104.Q4" table:number-rows-spanned="3" office:value-type="string">
            <text:p text:style-name="P115">Não</text:p>
          </table:table-cell>
        </table:table-row>
        <table:table-row table:style-name="Tabela104.4">
          <table:covered-table-cell/>
          <table:covered-table-cell/>
          <table:covered-table-cell/>
          <table:covered-table-cell/>
          <table:covered-table-cell/>
          <table:covered-table-cell/>
          <table:covered-table-cell/>
          <table:table-cell table:style-name="Tabela104.A4" office:value-type="string">
            <text:p text:style-name="P145">Item 35. Switch de rede camada 2-24 portas gigabit ethernet + 4 sfp</text:p>
          </table:table-cell>
          <table:table-cell table:style-name="Tabela104.A4" office:value-type="string">
            <text:p text:style-name="P60">Unid.</text:p>
          </table:table-cell>
          <table:table-cell table:style-name="Tabela104.A4" office:value-type="string">
            <text:p text:style-name="P146">R$</text:p>
            <text:p text:style-name="P146">1.789,00</text:p>
          </table:table-cell>
          <table:table-cell table:style-name="Tabela104.K4" office:value-type="float" office:value="12">
            <text:p text:style-name="P146">12</text:p>
          </table:table-cell>
          <table:table-cell table:style-name="Tabela104.A4" office:value-type="string">
            <text:p text:style-name="P146">R$</text:p>
            <text:p text:style-name="P146">21.468,00</text:p>
          </table:table-cell>
          <table:covered-table-cell/>
          <table:covered-table-cell/>
          <table:covered-table-cell/>
          <table:covered-table-cell/>
          <table:covered-table-cell/>
        </table:table-row>
        <table:table-row table:style-name="Tabela104.4">
          <table:covered-table-cell/>
          <table:covered-table-cell/>
          <table:covered-table-cell/>
          <table:covered-table-cell/>
          <table:covered-table-cell/>
          <table:covered-table-cell/>
          <table:covered-table-cell/>
          <table:table-cell table:style-name="Tabela104.A4" office:value-type="string">
            <text:p text:style-name="P145">Item 37. Switch de rede camada 2-48 portas gigabit ethernet + 4 sfp</text:p>
          </table:table-cell>
          <table:table-cell table:style-name="Tabela104.A4" office:value-type="string">
            <text:p text:style-name="P60">Unid.</text:p>
          </table:table-cell>
          <table:table-cell table:style-name="Tabela104.A4" office:value-type="string">
            <text:p text:style-name="P146">R$</text:p>
            <text:p text:style-name="P146">3.400,00</text:p>
          </table:table-cell>
          <table:table-cell table:style-name="Tabela104.K4" office:value-type="float" office:value="15">
            <text:p text:style-name="P146">15</text:p>
          </table:table-cell>
          <table:table-cell table:style-name="Tabela104.A4" office:value-type="string">
            <text:p text:style-name="P146">R$</text:p>
            <text:p text:style-name="P146">51.000,00</text:p>
          </table:table-cell>
          <table:covered-table-cell/>
          <table:covered-table-cell/>
          <table:covered-table-cell/>
          <table:covered-table-cell/>
          <table:covered-table-cell/>
        </table:table-row>
      </table:table>
      <text:p text:style-name="Standard"/>
      <table:table table:name="Tabela97" table:style-name="Tabela97">
        <table:table-column table:style-name="Tabela97.A"/>
        <table:table-column table:style-name="Tabela97.B"/>
        <table:table-column table:style-name="Tabela97.C"/>
        <table:table-column table:style-name="Tabela97.D"/>
        <table:table-column table:style-name="Tabela97.E"/>
        <table:table-column table:style-name="Tabela97.F"/>
        <table:table-column table:style-name="Tabela97.G"/>
        <table:table-column table:style-name="Tabela97.H"/>
        <table:table-column table:style-name="Tabela97.I"/>
        <table:table-column table:style-name="Tabela97.J"/>
        <table:table-column table:style-name="Tabela97.K"/>
        <table:table-column table:style-name="Tabela97.L"/>
        <table:table-column table:style-name="Tabela97.M"/>
        <table:table-column table:style-name="Tabela97.N"/>
        <table:table-column table:style-name="Tabela97.O"/>
        <table:table-column table:style-name="Tabela97.P"/>
        <table:table-column table:style-name="Tabela97.Q"/>
        <table:table-row table:style-name="Tabela97.1">
          <table:table-cell table:style-name="Tabela97.A1" table:number-rows-spanned="2" office:value-type="string">
            <text:p text:style-name="P109">Nº</text:p>
          </table:table-cell>
          <table:table-cell table:style-name="Tabela97.A1" table:number-rows-spanned="2" office:value-type="string">
            <text:p text:style-name="P109">Objeto</text:p>
          </table:table-cell>
          <table:table-cell table:style-name="Tabela97.A1" table:number-rows-spanned="2" office:value-type="string">
            <text:p text:style-name="P109">Data da Publicação</text:p>
          </table:table-cell>
          <table:table-cell table:style-name="Tabela97.A1" table:number-rows-spanned="2" office:value-type="string">
            <text:p text:style-name="P109">Nº do Edital</text:p>
          </table:table-cell>
          <table:table-cell table:style-name="Tabela97.A1" table:number-columns-spanned="2" office:value-type="string">
            <text:p text:style-name="P109">Vigência</text:p>
          </table:table-cell>
          <table:covered-table-cell/>
          <table:table-cell table:style-name="Tabela97.A1" table:number-rows-spanned="2" office:value-type="string">
            <text:p text:style-name="P109">Situação</text:p>
          </table:table-cell>
          <table:table-cell table:style-name="Tabela97.A1" table:number-rows-spanned="2" office:value-type="string">
            <text:p text:style-name="P109">Item Fornecido</text:p>
          </table:table-cell>
          <table:table-cell table:style-name="Tabela97.A1" table:number-rows-spanned="2" office:value-type="string">
            <text:p text:style-name="P109">Unidade de Medida</text:p>
          </table:table-cell>
          <table:table-cell table:style-name="Tabela97.A1" table:number-rows-spanned="2" office:value-type="string">
            <text:p text:style-name="P109">Valor Unitário</text:p>
            <text:p text:style-name="P109"/>
          </table:table-cell>
          <table:table-cell table:style-name="Tabela97.A1" table:number-rows-spanned="2" office:value-type="string">
            <text:p text:style-name="P109">Qtd.</text:p>
          </table:table-cell>
          <table:table-cell table:style-name="Tabela97.A1" table:number-rows-spanned="2" office:value-type="string">
            <text:p text:style-name="P109">Valor Total do Item</text:p>
          </table:table-cell>
          <table:table-cell table:style-name="Tabela97.A1" table:number-rows-spanned="2" office:value-type="string">
            <text:p text:style-name="P109">Valor Total do Contrato</text:p>
          </table:table-cell>
          <table:table-cell table:style-name="Tabela97.N1" table:number-rows-spanned="2" office:value-type="string">
            <text:p text:style-name="P109">Contratado</text:p>
          </table:table-cell>
          <table:table-cell table:style-name="Tabela97.A1" table:number-rows-spanned="2" office:value-type="string">
            <text:p text:style-name="P109">CNPJ</text:p>
            <text:p text:style-name="P109">CPF</text:p>
          </table:table-cell>
          <table:table-cell table:style-name="Tabela97.A1" table:number-rows-spanned="2" office:value-type="string">
            <text:p text:style-name="P109">Sócios</text:p>
          </table:table-cell>
          <table:table-cell table:style-name="Tabela97.Q1" table:number-rows-spanned="2" office:value-type="string">
            <text:p text:style-name="P109">Termo</text:p>
            <text:p text:style-name="P109">Aditivo</text:p>
          </table:table-cell>
        </table:table-row>
        <table:table-row table:style-name="Tabela97.1">
          <table:covered-table-cell/>
          <table:covered-table-cell/>
          <table:covered-table-cell/>
          <table:covered-table-cell/>
          <table:table-cell table:style-name="Tabela97.E2" office:value-type="string">
            <text:p text:style-name="P109">Início</text:p>
          </table:table-cell>
          <table:table-cell table:style-name="Tabela97.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7.3">
          <table:table-cell table:style-name="Tabela97.A3" office:value-type="string">
            <text:p text:style-name="P109">(a)</text:p>
          </table:table-cell>
          <table:table-cell table:style-name="Tabela97.A3" office:value-type="string">
            <text:p text:style-name="P109">(b)</text:p>
          </table:table-cell>
          <table:table-cell table:style-name="Tabela97.A3" office:value-type="string">
            <text:p text:style-name="P109">(c)</text:p>
          </table:table-cell>
          <table:table-cell table:style-name="Tabela97.A3" office:value-type="string">
            <text:p text:style-name="P109">(d)</text:p>
          </table:table-cell>
          <table:table-cell table:style-name="Tabela97.A3" office:value-type="string">
            <text:p text:style-name="P109">(e)</text:p>
          </table:table-cell>
          <table:table-cell table:style-name="Tabela97.A3" office:value-type="string">
            <text:p text:style-name="P109">(e)</text:p>
          </table:table-cell>
          <table:table-cell table:style-name="Tabela97.A3" office:value-type="string">
            <text:p text:style-name="P109">(f)</text:p>
          </table:table-cell>
          <table:table-cell table:style-name="Tabela97.A3" office:value-type="string">
            <text:p text:style-name="P109">(g)</text:p>
          </table:table-cell>
          <table:table-cell table:style-name="Tabela97.A3" office:value-type="string">
            <text:p text:style-name="P109">(h)</text:p>
          </table:table-cell>
          <table:table-cell table:style-name="Tabela97.A3" office:value-type="string">
            <text:p text:style-name="P109">(i)</text:p>
          </table:table-cell>
          <table:table-cell table:style-name="Tabela97.A3" office:value-type="string">
            <text:p text:style-name="P109">(j)</text:p>
          </table:table-cell>
          <table:table-cell table:style-name="Tabela97.A3" office:value-type="string">
            <text:p text:style-name="P109">(k)</text:p>
          </table:table-cell>
          <table:table-cell table:style-name="Tabela97.A3" office:value-type="string">
            <text:p text:style-name="P109">(l)</text:p>
          </table:table-cell>
          <table:table-cell table:style-name="Tabela97.N3" office:value-type="string">
            <text:p text:style-name="P109">(m)</text:p>
          </table:table-cell>
          <table:table-cell table:style-name="Tabela97.A3" office:value-type="string">
            <text:p text:style-name="P109">(n)</text:p>
          </table:table-cell>
          <table:table-cell table:style-name="Tabela97.A3" office:value-type="string">
            <text:p text:style-name="P109">(o)</text:p>
          </table:table-cell>
          <table:table-cell table:style-name="Tabela97.Q3" office:value-type="string">
            <text:p text:style-name="P109">(p)</text:p>
          </table:table-cell>
        </table:table-row>
        <text:soft-page-break/>
        <table:table-row table:style-name="Tabela97.4">
          <table:table-cell table:style-name="Tabela97.A4" office:value-type="string">
            <text:p text:style-name="P115">59/</text:p>
            <text:p text:style-name="P116">2016</text:p>
          </table:table-cell>
          <table:table-cell table:style-name="Tabela97.A4" office:value-type="string">
            <text:p text:style-name="P116">Prestação de serviços securitários para 18 (dezoito) veículos de propriedade do MP-PI, com cobertura contra danos materiais e corporais resultantes de sinistros de roubo ou furto, colisão e incêndio, danos causados pela natureza, e assistência 24 (horas) em todo o território nacional, conforme as especificações contidas no Termo de Referência do pregão eletrônico 36/2016 e quadro anexo.</text:p>
            <text:p text:style-name="P116"/>
            <text:p text:style-name="P116"/>
            <text:p text:style-name="P116"/>
            <text:p text:style-name="P116"/>
          </table:table-cell>
          <table:table-cell table:style-name="Tabela97.A4" office:value-type="string">
            <text:p text:style-name="P116">Disponibilização: Segunda-feira, 02 de Dezembro de 2016 Publicação: Segunda-feira, 05 de <text:s/>Dezembro de 2016 <text:s/>- ANO XXXVIII Nº 8.112– Diário de Justiça do Estado do Piauí.</text:p>
          </table:table-cell>
          <table:table-cell table:style-name="Tabela97.A4" office:value-type="string">
            <text:p text:style-name="P115">Pregão Eletrônico 36/2016</text:p>
          </table:table-cell>
          <table:table-cell table:style-name="Tabela97.A4" office:value-type="string">
            <text:p text:style-name="P115">23/</text:p>
            <text:p text:style-name="P115">11/</text:p>
            <text:p text:style-name="P115">2016</text:p>
          </table:table-cell>
          <table:table-cell table:style-name="Tabela97.A4" office:value-type="string">
            <text:p text:style-name="P115">23/</text:p>
            <text:p text:style-name="P115">11/</text:p>
            <text:p text:style-name="P115">2017</text:p>
          </table:table-cell>
          <table:table-cell table:style-name="Tabela97.A4" office:value-type="string">
            <text:p text:style-name="P115">Vigente</text:p>
          </table:table-cell>
          <table:table-cell table:style-name="Tabela97.A4" office:value-type="string">
            <text:p text:style-name="P116">Prestação de serviços securitários para 18 (dezoito) veículos de propriedade do MP-PI, com cobertura contra danos materiais e corporais resultantes de sinistros de roubo ou furto, colisão e incêndio, danos causados pela natureza, e assistência 24 (horas) em todo o território nacional, conforme as especificações contidas no Termo de Referência do pregão eletrônico 36/2016 e quadro anexo.</text:p>
            <text:p text:style-name="P116"/>
          </table:table-cell>
          <table:table-cell table:style-name="Tabela97.A4" office:value-type="string">
            <text:p text:style-name="P131">-</text:p>
          </table:table-cell>
          <table:table-cell table:style-name="Tabela97.A4" office:value-type="string">
            <text:p text:style-name="P115">-</text:p>
          </table:table-cell>
          <table:table-cell table:style-name="Tabela97.A4" office:value-type="string">
            <text:p text:style-name="P115">-</text:p>
          </table:table-cell>
          <table:table-cell table:style-name="Tabela97.A4" office:value-type="string">
            <text:p text:style-name="P115">-</text:p>
          </table:table-cell>
          <table:table-cell table:style-name="Tabela97.M4" office:value-type="currency" office:currency="BRL" office:value="16000">
            <text:p text:style-name="P115">R$ 16.000,00</text:p>
          </table:table-cell>
          <table:table-cell table:style-name="Tabela97.N4" office:value-type="string">
            <text:p text:style-name="P115">Seguros Sura S.A</text:p>
            <text:p text:style-name="P115"/>
          </table:table-cell>
          <table:table-cell table:style-name="Tabela97.A4" office:value-type="string">
            <text:p text:style-name="P115">33.065699/0001-27 </text:p>
          </table:table-cell>
          <table:table-cell table:style-name="Tabela97.A4" office:value-type="string">
            <text:p text:style-name="P115">Thomas Kelly Bat <text:s/>e Roberto Chateaubriand Filho</text:p>
          </table:table-cell>
          <table:table-cell table:style-name="Tabela97.Q4" office:value-type="string">
            <text:p text:style-name="P115">Não</text:p>
          </table:table-cell>
        </table:table-row>
      </table:table>
      <text:p text:style-name="P16"/>
      <text:p text:style-name="P16"/>
      <table:table table:name="Tabela83" table:style-name="Tabela83">
        <table:table-column table:style-name="Tabela83.A"/>
        <table:table-column table:style-name="Tabela83.B"/>
        <table:table-column table:style-name="Tabela83.C"/>
        <table:table-column table:style-name="Tabela83.D"/>
        <table:table-column table:style-name="Tabela83.E"/>
        <table:table-column table:style-name="Tabela83.F"/>
        <table:table-column table:style-name="Tabela83.G"/>
        <table:table-column table:style-name="Tabela83.H"/>
        <table:table-column table:style-name="Tabela83.I"/>
        <table:table-column table:style-name="Tabela83.J"/>
        <table:table-column table:style-name="Tabela83.K"/>
        <table:table-column table:style-name="Tabela83.L"/>
        <table:table-column table:style-name="Tabela83.M"/>
        <table:table-column table:style-name="Tabela83.N"/>
        <table:table-column table:style-name="Tabela83.O"/>
        <table:table-column table:style-name="Tabela83.P"/>
        <table:table-column table:style-name="Tabela83.Q"/>
        <table:table-row table:style-name="Tabela83.1">
          <table:table-cell table:style-name="Tabela83.A1" table:number-rows-spanned="2" office:value-type="string">
            <text:p text:style-name="P109">Nº</text:p>
          </table:table-cell>
          <table:table-cell table:style-name="Tabela83.A1" table:number-rows-spanned="2" office:value-type="string">
            <text:p text:style-name="P109">Objeto</text:p>
          </table:table-cell>
          <table:table-cell table:style-name="Tabela83.A1" table:number-rows-spanned="2" office:value-type="string">
            <text:p text:style-name="P109">Data da Publicação</text:p>
          </table:table-cell>
          <table:table-cell table:style-name="Tabela83.A1" table:number-rows-spanned="2" office:value-type="string">
            <text:p text:style-name="P109">Nº do Edital</text:p>
          </table:table-cell>
          <table:table-cell table:style-name="Tabela83.A1" table:number-columns-spanned="2" office:value-type="string">
            <text:p text:style-name="P109">Vigência</text:p>
          </table:table-cell>
          <table:covered-table-cell/>
          <table:table-cell table:style-name="Tabela83.A1" table:number-rows-spanned="2" office:value-type="string">
            <text:p text:style-name="P109">Situação</text:p>
          </table:table-cell>
          <table:table-cell table:style-name="Tabela83.A1" table:number-rows-spanned="2" office:value-type="string">
            <text:p text:style-name="P109">Item Fornecido</text:p>
          </table:table-cell>
          <table:table-cell table:style-name="Tabela83.A1" table:number-rows-spanned="2" office:value-type="string">
            <text:p text:style-name="P109">Unidade de Medida</text:p>
          </table:table-cell>
          <table:table-cell table:style-name="Tabela83.A1" table:number-rows-spanned="2" office:value-type="string">
            <text:p text:style-name="P109">Valor Unitário</text:p>
            <text:p text:style-name="P109"/>
          </table:table-cell>
          <table:table-cell table:style-name="Tabela83.A1" table:number-rows-spanned="2" office:value-type="string">
            <text:p text:style-name="P109">Qtd.</text:p>
          </table:table-cell>
          <table:table-cell table:style-name="Tabela83.A1" table:number-rows-spanned="2" office:value-type="string">
            <text:p text:style-name="P109">Valor Total do Item</text:p>
          </table:table-cell>
          <table:table-cell table:style-name="Tabela83.A1" table:number-rows-spanned="2" office:value-type="string">
            <text:p text:style-name="P109">Valor Total do Contrato</text:p>
          </table:table-cell>
          <table:table-cell table:style-name="Tabela83.N1" table:number-rows-spanned="2" office:value-type="string">
            <text:p text:style-name="P109">Contratado</text:p>
          </table:table-cell>
          <table:table-cell table:style-name="Tabela83.A1" table:number-rows-spanned="2" office:value-type="string">
            <text:p text:style-name="P109">CNPJ</text:p>
            <text:p text:style-name="P109">CPF</text:p>
          </table:table-cell>
          <table:table-cell table:style-name="Tabela83.A1" table:number-rows-spanned="2" office:value-type="string">
            <text:p text:style-name="P109">Sócios</text:p>
          </table:table-cell>
          <table:table-cell table:style-name="Tabela83.Q1" table:number-rows-spanned="2" office:value-type="string">
            <text:p text:style-name="P109">Termo</text:p>
            <text:p text:style-name="P109">Aditivo</text:p>
          </table:table-cell>
        </table:table-row>
        <table:table-row table:style-name="Tabela83.1">
          <table:covered-table-cell/>
          <table:covered-table-cell/>
          <table:covered-table-cell/>
          <table:covered-table-cell/>
          <table:table-cell table:style-name="Tabela83.E2" office:value-type="string">
            <text:p text:style-name="P109">Início</text:p>
          </table:table-cell>
          <table:table-cell table:style-name="Tabela83.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3">
          <table:table-cell table:style-name="Tabela83.A3" office:value-type="string">
            <text:p text:style-name="P109">(a)</text:p>
          </table:table-cell>
          <table:table-cell table:style-name="Tabela83.A3" office:value-type="string">
            <text:p text:style-name="P109">(b)</text:p>
          </table:table-cell>
          <table:table-cell table:style-name="Tabela83.A3" office:value-type="string">
            <text:p text:style-name="P109">(c)</text:p>
          </table:table-cell>
          <table:table-cell table:style-name="Tabela83.A3" office:value-type="string">
            <text:p text:style-name="P109">(d)</text:p>
          </table:table-cell>
          <table:table-cell table:style-name="Tabela83.A3" office:value-type="string">
            <text:p text:style-name="P109">(e)</text:p>
          </table:table-cell>
          <table:table-cell table:style-name="Tabela83.A3" office:value-type="string">
            <text:p text:style-name="P109">(e)</text:p>
          </table:table-cell>
          <table:table-cell table:style-name="Tabela83.A3" office:value-type="string">
            <text:p text:style-name="P109">(f)</text:p>
          </table:table-cell>
          <table:table-cell table:style-name="Tabela83.A3" office:value-type="string">
            <text:p text:style-name="P109">(g)</text:p>
          </table:table-cell>
          <table:table-cell table:style-name="Tabela83.A3" office:value-type="string">
            <text:p text:style-name="P109">(h)</text:p>
          </table:table-cell>
          <table:table-cell table:style-name="Tabela83.A3" office:value-type="string">
            <text:p text:style-name="P109">(i)</text:p>
          </table:table-cell>
          <table:table-cell table:style-name="Tabela83.A3" office:value-type="string">
            <text:p text:style-name="P109">(j)</text:p>
          </table:table-cell>
          <table:table-cell table:style-name="Tabela83.A3" office:value-type="string">
            <text:p text:style-name="P109">(k)</text:p>
          </table:table-cell>
          <table:table-cell table:style-name="Tabela83.A3" office:value-type="string">
            <text:p text:style-name="P109">(l)</text:p>
          </table:table-cell>
          <table:table-cell table:style-name="Tabela83.N3" office:value-type="string">
            <text:p text:style-name="P109">(m)</text:p>
          </table:table-cell>
          <table:table-cell table:style-name="Tabela83.A3" office:value-type="string">
            <text:p text:style-name="P109">(n)</text:p>
          </table:table-cell>
          <table:table-cell table:style-name="Tabela83.A3" office:value-type="string">
            <text:p text:style-name="P109">(o)</text:p>
          </table:table-cell>
          <table:table-cell table:style-name="Tabela83.Q3" office:value-type="string">
            <text:p text:style-name="P109">(p)</text:p>
          </table:table-cell>
        </table:table-row>
        <table:table-row table:style-name="Tabela83.4">
          <table:table-cell table:style-name="Tabela83.A4" office:value-type="string">
            <text:p text:style-name="P115">60/</text:p>
            <text:p text:style-name="P115">2016</text:p>
          </table:table-cell>
          <table:table-cell table:style-name="Tabela83.A4" office:value-type="string">
            <text:p text:style-name="P116">Contrato de Adesão à Ata de Registro de Preços 01/2016, Pregão Eletrônico n° 01/2016- Superintendência de Administração do</text:p>
            <text:p text:style-name="P116">Ministério Público no Estado do Acre, para aquisição de cabine de estudo para o CEAF- Centro de Estudos e Capacitação Funcional do Ministério</text:p>
            <text:p text:style-name="P116">Público do Estado do Piauí.</text:p>
            <text:p text:style-name="P116"/>
            <text:p text:style-name="P116"/>
            <text:p text:style-name="P116"/>
            <text:p text:style-name="P116"/>
            <text:p text:style-name="P116"/>
            <text:p text:style-name="P116"/>
          </table:table-cell>
          <table:table-cell table:style-name="Tabela83.A4" office:value-type="string">
            <text:p text:style-name="P116">Disponibilização: Terça-feira, 06 de Dezembro de 2016 Publicação: Quarta-feira, 07 de <text:s/>Dezembro de 2016 <text:s/>- ANO XXXVIII Nº 8.114– Diário de Justiça do Estado do Piauí.</text:p>
          </table:table-cell>
          <table:table-cell table:style-name="Tabela83.A4" office:value-type="string">
            <text:p text:style-name="P115">Adesão n° 17 à ARP n° 01/2016, Pregão Eletrônico n° 01/2016/SAMP/AC</text:p>
          </table:table-cell>
          <table:table-cell table:style-name="Tabela83.A4" office:value-type="string">
            <text:p text:style-name="P115">06/</text:p>
            <text:p text:style-name="P115">12/</text:p>
            <text:p text:style-name="P115">2016</text:p>
          </table:table-cell>
          <table:table-cell table:style-name="Tabela83.A4" office:value-type="string">
            <text:p text:style-name="P115">06/</text:p>
            <text:p text:style-name="P115">12/</text:p>
            <text:p text:style-name="P115">2017</text:p>
          </table:table-cell>
          <table:table-cell table:style-name="Tabela83.A4" office:value-type="string">
            <text:p text:style-name="P115">Vigente</text:p>
          </table:table-cell>
          <table:table-cell table:style-name="Tabela83.A4" office:value-type="string">
            <text:p text:style-name="P116">Aquisição de cabines de estudo para estruturar a biblioteca do CEAF - Centro de Estudos e Capacitação Funcional do Ministério Público do Estado do Piauí.</text:p>
            <text:p text:style-name="P115"/>
            <text:p text:style-name="P115"/>
          </table:table-cell>
          <table:table-cell table:style-name="Tabela83.A4" office:value-type="string">
            <text:p text:style-name="P115">Unid.</text:p>
          </table:table-cell>
          <table:table-cell table:style-name="Tabela83.J4" office:value-type="currency" office:currency="BRL" office:value="1304">
            <text:p text:style-name="P115">R$ 1.304,00</text:p>
          </table:table-cell>
          <table:table-cell table:style-name="Tabela83.K4" office:value-type="float" office:value="8">
            <text:p text:style-name="P115">8</text:p>
          </table:table-cell>
          <table:table-cell table:style-name="Tabela83.J4" office:value-type="currency" office:currency="BRL" office:value="10432">
            <text:p text:style-name="P115">R$ 10.432,00</text:p>
          </table:table-cell>
          <table:table-cell table:style-name="Tabela83.J4" office:value-type="currency" office:currency="BRL" office:value="10432">
            <text:p text:style-name="P115">R$ 10.432,00</text:p>
          </table:table-cell>
          <table:table-cell table:style-name="Tabela83.N4" office:value-type="string">
            <text:p text:style-name="P115">CADERODE MÓVEIS para</text:p>
            <text:p text:style-name="P115">ESCRITÓRIO LTDA</text:p>
            <text:p text:style-name="P115"/>
          </table:table-cell>
          <table:table-cell table:style-name="Tabela83.A4" office:value-type="string">
            <text:p text:style-name="P115">00.366.257/0001-61 </text:p>
          </table:table-cell>
          <table:table-cell table:style-name="Tabela83.A4" office:value-type="string">
            <text:p text:style-name="P115">Vanderlei Andréa Dondé , CPF 450.033.780-68 </text:p>
          </table:table-cell>
          <table:table-cell table:style-name="Tabela83.Q4" office:value-type="string">
            <text:p text:style-name="P115">Não</text:p>
          </table:table-cell>
        </table:table-row>
      </table:table>
      <text:p text:style-name="P16"/>
      <table:table table:name="Tabela98" table:style-name="Tabela98">
        <table:table-column table:style-name="Tabela98.A"/>
        <table:table-column table:style-name="Tabela98.B"/>
        <table:table-column table:style-name="Tabela98.C"/>
        <table:table-column table:style-name="Tabela98.D"/>
        <table:table-column table:style-name="Tabela98.E"/>
        <table:table-column table:style-name="Tabela98.F"/>
        <table:table-column table:style-name="Tabela98.G"/>
        <table:table-column table:style-name="Tabela98.H"/>
        <table:table-column table:style-name="Tabela98.I"/>
        <table:table-column table:style-name="Tabela98.J"/>
        <table:table-column table:style-name="Tabela98.K"/>
        <table:table-column table:style-name="Tabela98.L"/>
        <table:table-column table:style-name="Tabela98.M"/>
        <table:table-column table:style-name="Tabela98.N"/>
        <table:table-column table:style-name="Tabela98.O"/>
        <table:table-column table:style-name="Tabela98.P"/>
        <table:table-column table:style-name="Tabela98.Q"/>
        <text:soft-page-break/>
        <table:table-row table:style-name="Tabela98.1">
          <table:table-cell table:style-name="Tabela98.A1" table:number-rows-spanned="2" office:value-type="string">
            <text:p text:style-name="P109">Nº</text:p>
          </table:table-cell>
          <table:table-cell table:style-name="Tabela98.A1" table:number-rows-spanned="2" office:value-type="string">
            <text:p text:style-name="P109">Objeto</text:p>
          </table:table-cell>
          <table:table-cell table:style-name="Tabela98.A1" table:number-rows-spanned="2" office:value-type="string">
            <text:p text:style-name="P109">Data da Publicação</text:p>
          </table:table-cell>
          <table:table-cell table:style-name="Tabela98.A1" table:number-rows-spanned="2" office:value-type="string">
            <text:p text:style-name="P109">Nº do Edital</text:p>
          </table:table-cell>
          <table:table-cell table:style-name="Tabela98.A1" table:number-columns-spanned="2" office:value-type="string">
            <text:p text:style-name="P109">Vigência</text:p>
          </table:table-cell>
          <table:covered-table-cell/>
          <table:table-cell table:style-name="Tabela98.A1" table:number-rows-spanned="2" office:value-type="string">
            <text:p text:style-name="P109">Situação</text:p>
          </table:table-cell>
          <table:table-cell table:style-name="Tabela98.A1" table:number-rows-spanned="2" office:value-type="string">
            <text:p text:style-name="P109">Item Fornecido</text:p>
          </table:table-cell>
          <table:table-cell table:style-name="Tabela98.A1" table:number-rows-spanned="2" office:value-type="string">
            <text:p text:style-name="P109">Unidade de Medida</text:p>
          </table:table-cell>
          <table:table-cell table:style-name="Tabela98.A1" table:number-rows-spanned="2" office:value-type="string">
            <text:p text:style-name="P109">Valor Unitário</text:p>
            <text:p text:style-name="P109"/>
          </table:table-cell>
          <table:table-cell table:style-name="Tabela98.A1" table:number-rows-spanned="2" office:value-type="string">
            <text:p text:style-name="P109">Qtd.</text:p>
          </table:table-cell>
          <table:table-cell table:style-name="Tabela98.A1" table:number-rows-spanned="2" office:value-type="string">
            <text:p text:style-name="P109">Valor Total do Item</text:p>
          </table:table-cell>
          <table:table-cell table:style-name="Tabela98.A1" table:number-rows-spanned="2" office:value-type="string">
            <text:p text:style-name="P109">Valor Total do Contrato</text:p>
          </table:table-cell>
          <table:table-cell table:style-name="Tabela98.N1" table:number-rows-spanned="2" office:value-type="string">
            <text:p text:style-name="P109">Contratado</text:p>
          </table:table-cell>
          <table:table-cell table:style-name="Tabela98.A1" table:number-rows-spanned="2" office:value-type="string">
            <text:p text:style-name="P109">CNPJ</text:p>
            <text:p text:style-name="P109">CPF</text:p>
          </table:table-cell>
          <table:table-cell table:style-name="Tabela98.A1" table:number-rows-spanned="2" office:value-type="string">
            <text:p text:style-name="P109">Sócios</text:p>
          </table:table-cell>
          <table:table-cell table:style-name="Tabela98.Q1" table:number-rows-spanned="2" office:value-type="string">
            <text:p text:style-name="P109">Termo</text:p>
            <text:p text:style-name="P109">Aditivo</text:p>
          </table:table-cell>
        </table:table-row>
        <table:table-row table:style-name="Tabela98.1">
          <table:covered-table-cell/>
          <table:covered-table-cell/>
          <table:covered-table-cell/>
          <table:covered-table-cell/>
          <table:table-cell table:style-name="Tabela98.E2" office:value-type="string">
            <text:p text:style-name="P109">Início</text:p>
          </table:table-cell>
          <table:table-cell table:style-name="Tabela98.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8.3">
          <table:table-cell table:style-name="Tabela98.A3" office:value-type="string">
            <text:p text:style-name="P109">(a)</text:p>
          </table:table-cell>
          <table:table-cell table:style-name="Tabela98.A3" office:value-type="string">
            <text:p text:style-name="P109">(b)</text:p>
          </table:table-cell>
          <table:table-cell table:style-name="Tabela98.A3" office:value-type="string">
            <text:p text:style-name="P109">(c)</text:p>
          </table:table-cell>
          <table:table-cell table:style-name="Tabela98.A3" office:value-type="string">
            <text:p text:style-name="P109">(d)</text:p>
          </table:table-cell>
          <table:table-cell table:style-name="Tabela98.A3" office:value-type="string">
            <text:p text:style-name="P109">(e)</text:p>
          </table:table-cell>
          <table:table-cell table:style-name="Tabela98.A3" office:value-type="string">
            <text:p text:style-name="P109">(e)</text:p>
          </table:table-cell>
          <table:table-cell table:style-name="Tabela98.A3" office:value-type="string">
            <text:p text:style-name="P109">(f)</text:p>
          </table:table-cell>
          <table:table-cell table:style-name="Tabela98.A3" office:value-type="string">
            <text:p text:style-name="P109">(g)</text:p>
          </table:table-cell>
          <table:table-cell table:style-name="Tabela98.A3" office:value-type="string">
            <text:p text:style-name="P109">(h)</text:p>
          </table:table-cell>
          <table:table-cell table:style-name="Tabela98.A3" office:value-type="string">
            <text:p text:style-name="P109">(i)</text:p>
          </table:table-cell>
          <table:table-cell table:style-name="Tabela98.A3" office:value-type="string">
            <text:p text:style-name="P109">(j)</text:p>
          </table:table-cell>
          <table:table-cell table:style-name="Tabela98.A3" office:value-type="string">
            <text:p text:style-name="P109">(k)</text:p>
          </table:table-cell>
          <table:table-cell table:style-name="Tabela98.A3" office:value-type="string">
            <text:p text:style-name="P109">(l)</text:p>
          </table:table-cell>
          <table:table-cell table:style-name="Tabela98.N3" office:value-type="string">
            <text:p text:style-name="P109">(m)</text:p>
          </table:table-cell>
          <table:table-cell table:style-name="Tabela98.A3" office:value-type="string">
            <text:p text:style-name="P109">(n)</text:p>
          </table:table-cell>
          <table:table-cell table:style-name="Tabela98.A3" office:value-type="string">
            <text:p text:style-name="P109">(o)</text:p>
          </table:table-cell>
          <table:table-cell table:style-name="Tabela98.Q3" office:value-type="string">
            <text:p text:style-name="P109">(p)</text:p>
          </table:table-cell>
        </table:table-row>
        <table:table-row table:style-name="Tabela98.4">
          <table:table-cell table:style-name="Tabela98.A4" office:value-type="string">
            <text:p text:style-name="P115">61/</text:p>
            <text:p text:style-name="P116">2016</text:p>
          </table:table-cell>
          <table:table-cell table:style-name="Tabela98.A4" office:value-type="string">
            <text:p text:style-name="P116">Aquisição de equipamentos de segurança para a Procuradoria-Geral de Justiça do Estado do Piauí, nas quantidades e com as</text:p>
            <text:p text:style-name="P116">especificações contidas no Termo de Referência (Anexo I) do Pregão Eletrônico n° 38/2016.</text:p>
            <text:p text:style-name="P116"/>
            <text:p text:style-name="P116"/>
            <text:p text:style-name="P116"/>
            <text:p text:style-name="P116"/>
            <text:p text:style-name="P116"/>
          </table:table-cell>
          <table:table-cell table:style-name="Tabela98.A4" office:value-type="string">
            <text:p text:style-name="P116">Disponibilização: Segunda-feira, 02 de Dezembro de 2016 Publicação: Segunda-feira, 05 de <text:s/>Dezembro de 2016 <text:s/>- ANO XXXVIII Nº 8.112– Diário de Justiça do Estado do Piauí.</text:p>
          </table:table-cell>
          <table:table-cell table:style-name="Tabela98.A4" office:value-type="string">
            <text:p text:style-name="P115">Pregão Eletrônico 38/2016</text:p>
          </table:table-cell>
          <table:table-cell table:style-name="Tabela98.A4" office:value-type="string">
            <text:p text:style-name="P115">25/</text:p>
            <text:p text:style-name="P115">11/</text:p>
            <text:p text:style-name="P115">2016</text:p>
          </table:table-cell>
          <table:table-cell table:style-name="Tabela98.A4" office:value-type="string">
            <text:p text:style-name="P115">25/</text:p>
            <text:p text:style-name="P115">11/</text:p>
            <text:p text:style-name="P115">2017</text:p>
          </table:table-cell>
          <table:table-cell table:style-name="Tabela98.A4" office:value-type="string">
            <text:p text:style-name="P115">Vigente</text:p>
          </table:table-cell>
          <table:table-cell table:style-name="Tabela98.A4" office:value-type="string">
            <text:p text:style-name="P116">Aquisição de equipamentos de segurança para a Procuradoria-Geral de Justiça do Estado do Piauí, nas quantidades e com as</text:p>
            <text:p text:style-name="P116">especificações contidas no Termo de Referência (Anexo I) do Pregão Eletrônico n° 38/2016.</text:p>
            <text:p text:style-name="P116"/>
          </table:table-cell>
          <table:table-cell table:style-name="Tabela98.A4" office:value-type="string">
            <text:p text:style-name="P131">-</text:p>
          </table:table-cell>
          <table:table-cell table:style-name="Tabela98.A4" office:value-type="string">
            <text:p text:style-name="P115">-</text:p>
          </table:table-cell>
          <table:table-cell table:style-name="Tabela98.A4" office:value-type="string">
            <text:p text:style-name="P115">-</text:p>
          </table:table-cell>
          <table:table-cell table:style-name="Tabela98.A4" office:value-type="string">
            <text:p text:style-name="P115">-</text:p>
          </table:table-cell>
          <table:table-cell table:style-name="Tabela98.M4" office:value-type="currency" office:currency="BRL" office:value="17177.2">
            <text:p text:style-name="P115">R$ 17.177,20</text:p>
          </table:table-cell>
          <table:table-cell table:style-name="Tabela98.N4" office:value-type="string">
            <text:p text:style-name="P115">IMPRESSÃO &amp; CIA EMPREENDIMENTOS EM INFORMÁTICA </text:p>
            <text:p text:style-name="P115"/>
          </table:table-cell>
          <table:table-cell table:style-name="Tabela98.A4" office:value-type="string">
            <text:p text:style-name="P115">10.433.267/0001-26 </text:p>
          </table:table-cell>
          <table:table-cell table:style-name="Tabela98.A4" office:value-type="string">
            <text:p text:style-name="P115">Alisson Fonseca Leite, CPF 004.758.393-23 </text:p>
          </table:table-cell>
          <table:table-cell table:style-name="Tabela98.Q4" office:value-type="string">
            <text:p text:style-name="P115">Não</text:p>
          </table:table-cell>
        </table:table-row>
      </table:table>
      <text:p text:style-name="P22"/>
      <text:p text:style-name="P22"/>
      <text:p text:style-name="P22"/>
      <text:p text:style-name="P22"/>
      <table:table table:name="Tabela99" table:style-name="Tabela99">
        <table:table-column table:style-name="Tabela99.A"/>
        <table:table-column table:style-name="Tabela99.B"/>
        <table:table-column table:style-name="Tabela99.C"/>
        <table:table-column table:style-name="Tabela99.D"/>
        <table:table-column table:style-name="Tabela99.E"/>
        <table:table-column table:style-name="Tabela99.F"/>
        <table:table-column table:style-name="Tabela99.G"/>
        <table:table-column table:style-name="Tabela99.H"/>
        <table:table-column table:style-name="Tabela99.I"/>
        <table:table-column table:style-name="Tabela99.J"/>
        <table:table-column table:style-name="Tabela99.K"/>
        <table:table-column table:style-name="Tabela99.L"/>
        <table:table-column table:style-name="Tabela99.M"/>
        <table:table-column table:style-name="Tabela99.N"/>
        <table:table-column table:style-name="Tabela99.O"/>
        <table:table-column table:style-name="Tabela99.P"/>
        <table:table-column table:style-name="Tabela99.Q"/>
        <table:table-row table:style-name="Tabela99.1">
          <table:table-cell table:style-name="Tabela99.A1" table:number-rows-spanned="2" office:value-type="string">
            <text:p text:style-name="P109">Nº</text:p>
          </table:table-cell>
          <table:table-cell table:style-name="Tabela99.A1" table:number-rows-spanned="2" office:value-type="string">
            <text:p text:style-name="P109">Objeto</text:p>
          </table:table-cell>
          <table:table-cell table:style-name="Tabela99.A1" table:number-rows-spanned="2" office:value-type="string">
            <text:p text:style-name="P109">Data da Publicação</text:p>
          </table:table-cell>
          <table:table-cell table:style-name="Tabela99.A1" table:number-rows-spanned="2" office:value-type="string">
            <text:p text:style-name="P109">Nº do Edital</text:p>
          </table:table-cell>
          <table:table-cell table:style-name="Tabela99.A1" table:number-columns-spanned="2" office:value-type="string">
            <text:p text:style-name="P109">Vigência</text:p>
          </table:table-cell>
          <table:covered-table-cell/>
          <table:table-cell table:style-name="Tabela99.A1" table:number-rows-spanned="2" office:value-type="string">
            <text:p text:style-name="P109">Situação</text:p>
          </table:table-cell>
          <table:table-cell table:style-name="Tabela99.A1" table:number-rows-spanned="2" office:value-type="string">
            <text:p text:style-name="P109">Item Fornecido</text:p>
          </table:table-cell>
          <table:table-cell table:style-name="Tabela99.A1" table:number-rows-spanned="2" office:value-type="string">
            <text:p text:style-name="P109">Unidade de Medida</text:p>
          </table:table-cell>
          <table:table-cell table:style-name="Tabela99.A1" table:number-rows-spanned="2" office:value-type="string">
            <text:p text:style-name="P109">Valor Unitário</text:p>
            <text:p text:style-name="P109"/>
          </table:table-cell>
          <table:table-cell table:style-name="Tabela99.A1" table:number-rows-spanned="2" office:value-type="string">
            <text:p text:style-name="P109">Qtd.</text:p>
          </table:table-cell>
          <table:table-cell table:style-name="Tabela99.A1" table:number-rows-spanned="2" office:value-type="string">
            <text:p text:style-name="P109">Valor Total do Item</text:p>
          </table:table-cell>
          <table:table-cell table:style-name="Tabela99.A1" table:number-rows-spanned="2" office:value-type="string">
            <text:p text:style-name="P109">Valor Total do Contrato</text:p>
          </table:table-cell>
          <table:table-cell table:style-name="Tabela99.N1" table:number-rows-spanned="2" office:value-type="string">
            <text:p text:style-name="P109">Contratado</text:p>
          </table:table-cell>
          <table:table-cell table:style-name="Tabela99.A1" table:number-rows-spanned="2" office:value-type="string">
            <text:p text:style-name="P109">CNPJ</text:p>
            <text:p text:style-name="P109">CPF</text:p>
          </table:table-cell>
          <table:table-cell table:style-name="Tabela99.A1" table:number-rows-spanned="2" office:value-type="string">
            <text:p text:style-name="P109">Sócios</text:p>
          </table:table-cell>
          <table:table-cell table:style-name="Tabela99.Q1" table:number-rows-spanned="2" office:value-type="string">
            <text:p text:style-name="P109">Termo</text:p>
            <text:p text:style-name="P109">Aditivo</text:p>
          </table:table-cell>
        </table:table-row>
        <table:table-row table:style-name="Tabela99.1">
          <table:covered-table-cell/>
          <table:covered-table-cell/>
          <table:covered-table-cell/>
          <table:covered-table-cell/>
          <table:table-cell table:style-name="Tabela99.E2" office:value-type="string">
            <text:p text:style-name="P109">Início</text:p>
          </table:table-cell>
          <table:table-cell table:style-name="Tabela99.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9.3">
          <table:table-cell table:style-name="Tabela99.A3" office:value-type="string">
            <text:p text:style-name="P109">(a)</text:p>
          </table:table-cell>
          <table:table-cell table:style-name="Tabela99.A3" office:value-type="string">
            <text:p text:style-name="P109">(b)</text:p>
          </table:table-cell>
          <table:table-cell table:style-name="Tabela99.A3" office:value-type="string">
            <text:p text:style-name="P109">(c)</text:p>
          </table:table-cell>
          <table:table-cell table:style-name="Tabela99.A3" office:value-type="string">
            <text:p text:style-name="P109">(d)</text:p>
          </table:table-cell>
          <table:table-cell table:style-name="Tabela99.A3" office:value-type="string">
            <text:p text:style-name="P109">(e)</text:p>
          </table:table-cell>
          <table:table-cell table:style-name="Tabela99.A3" office:value-type="string">
            <text:p text:style-name="P109">(e)</text:p>
          </table:table-cell>
          <table:table-cell table:style-name="Tabela99.A3" office:value-type="string">
            <text:p text:style-name="P109">(f)</text:p>
          </table:table-cell>
          <table:table-cell table:style-name="Tabela99.A3" office:value-type="string">
            <text:p text:style-name="P109">(g)</text:p>
          </table:table-cell>
          <table:table-cell table:style-name="Tabela99.A3" office:value-type="string">
            <text:p text:style-name="P109">(h)</text:p>
          </table:table-cell>
          <table:table-cell table:style-name="Tabela99.A3" office:value-type="string">
            <text:p text:style-name="P109">(i)</text:p>
          </table:table-cell>
          <table:table-cell table:style-name="Tabela99.A3" office:value-type="string">
            <text:p text:style-name="P109">(j)</text:p>
          </table:table-cell>
          <table:table-cell table:style-name="Tabela99.A3" office:value-type="string">
            <text:p text:style-name="P109">(k)</text:p>
          </table:table-cell>
          <table:table-cell table:style-name="Tabela99.A3" office:value-type="string">
            <text:p text:style-name="P109">(l)</text:p>
          </table:table-cell>
          <table:table-cell table:style-name="Tabela99.N3" office:value-type="string">
            <text:p text:style-name="P109">(m)</text:p>
          </table:table-cell>
          <table:table-cell table:style-name="Tabela99.A3" office:value-type="string">
            <text:p text:style-name="P109">(n)</text:p>
          </table:table-cell>
          <table:table-cell table:style-name="Tabela99.A3" office:value-type="string">
            <text:p text:style-name="P109">(o)</text:p>
          </table:table-cell>
          <table:table-cell table:style-name="Tabela99.Q3" office:value-type="string">
            <text:p text:style-name="P109">(p)</text:p>
          </table:table-cell>
        </table:table-row>
        <table:table-row table:style-name="Tabela99.4">
          <table:table-cell table:style-name="Tabela99.A4" office:value-type="string">
            <text:p text:style-name="P115">62/</text:p>
            <text:p text:style-name="P115">2016</text:p>
          </table:table-cell>
          <table:table-cell table:style-name="Tabela99.A4" office:value-type="string">
            <text:p text:style-name="P116">Aquisição de equipamentos de segurança para a Procuradoria de Justiça do Estado do Piauí, nas</text:p>
            <text:p text:style-name="P116">quantidades e com as especificações contidas no Termo de Referência (Anexo I) do Pregão Eletrônico de n° 38/2016.</text:p>
            <text:p text:style-name="P116"/>
            <text:p text:style-name="P116"/>
            <text:p text:style-name="P116"/>
            <text:p text:style-name="P116"/>
            <text:p text:style-name="P116"/>
          </table:table-cell>
          <table:table-cell table:style-name="Tabela99.A4" office:value-type="string">
            <text:p text:style-name="P116">Disponibilização: quinta-feira, 12 de Janeiro de 2017 Publicação: Sexta-feira, 13 de <text:s/>Janeiro de 2016 <text:s/>- ANO XXXVIII Nº 8.114– Diário de Justiça do Estado do Piauí.</text:p>
          </table:table-cell>
          <table:table-cell table:style-name="Tabela99.A4" office:value-type="string">
            <text:p text:style-name="P115">Pregão Eletrônico 38/2016</text:p>
          </table:table-cell>
          <table:table-cell table:style-name="Tabela99.A4" office:value-type="string">
            <text:p text:style-name="P115">01/</text:p>
            <text:p text:style-name="P115">12/</text:p>
            <text:p text:style-name="P115">2016</text:p>
          </table:table-cell>
          <table:table-cell table:style-name="Tabela99.A4" office:value-type="string">
            <text:p text:style-name="P115">01/</text:p>
            <text:p text:style-name="P115">12/</text:p>
            <text:p text:style-name="P115">2017</text:p>
          </table:table-cell>
          <table:table-cell table:style-name="Tabela99.A4" office:value-type="string">
            <text:p text:style-name="P115">Vigente</text:p>
          </table:table-cell>
          <table:table-cell table:style-name="Tabela99.A4" office:value-type="string">
            <text:p text:style-name="P116">Aquisição de equipamentos de segurança para a Procuradoria de Justiça do Estado do Piauí, nas</text:p>
            <text:p text:style-name="P116">quantidades e com as especificações contidas no Termo de Referência (Anexo I) do Pregão Eletrônico de n° 38/2016.</text:p>
            <text:p text:style-name="P116"/>
          </table:table-cell>
          <table:table-cell table:style-name="Tabela99.A4" office:value-type="string">
            <text:p text:style-name="P115">-</text:p>
          </table:table-cell>
          <table:table-cell table:style-name="Tabela99.A4" office:value-type="string">
            <text:p text:style-name="P115">-</text:p>
          </table:table-cell>
          <table:table-cell table:style-name="Tabela99.A4" office:value-type="string">
            <text:p text:style-name="P115">-</text:p>
          </table:table-cell>
          <table:table-cell table:style-name="Tabela99.A4" office:value-type="string">
            <text:p text:style-name="P115">-</text:p>
          </table:table-cell>
          <table:table-cell table:style-name="Tabela99.M4" office:value-type="currency" office:currency="BRL" office:value="13006.56">
            <text:p text:style-name="P115">R$ 13.006,56</text:p>
          </table:table-cell>
          <table:table-cell table:style-name="Tabela99.N4" office:value-type="string">
            <text:p text:style-name="P115">Sierdovski &amp; Sierdovski Ltda </text:p>
            <text:p text:style-name="P115"/>
          </table:table-cell>
          <table:table-cell table:style-name="Tabela99.A4" office:value-type="string">
            <text:p text:style-name="P115">03.874.953/0001-77</text:p>
            <text:p text:style-name="P115"><text:s/></text:p>
          </table:table-cell>
          <table:table-cell table:style-name="Tabela99.A4" office:value-type="string">
            <text:p text:style-name="P115">Edilson Sierdovski,</text:p>
            <text:p text:style-name="P115">, CPF 17.170.689-79 </text:p>
          </table:table-cell>
          <table:table-cell table:style-name="Tabela99.Q4" office:value-type="string">
            <text:p text:style-name="P115">Não</text:p>
          </table:table-cell>
        </table:table-row>
      </table:table>
      <text:p text:style-name="P22"/>
      <text:p text:style-name="P22"/>
      <text:p text:style-name="P22"/>
      <table:table table:name="Tabela100" table:style-name="Tabela100">
        <table:table-column table:style-name="Tabela100.A"/>
        <table:table-column table:style-name="Tabela100.B"/>
        <table:table-column table:style-name="Tabela100.C"/>
        <table:table-column table:style-name="Tabela100.D"/>
        <table:table-column table:style-name="Tabela100.E"/>
        <table:table-column table:style-name="Tabela100.F"/>
        <table:table-column table:style-name="Tabela100.G"/>
        <table:table-column table:style-name="Tabela100.H"/>
        <table:table-column table:style-name="Tabela100.I"/>
        <table:table-column table:style-name="Tabela100.J"/>
        <table:table-column table:style-name="Tabela100.K"/>
        <table:table-column table:style-name="Tabela100.L"/>
        <table:table-column table:style-name="Tabela100.M"/>
        <table:table-column table:style-name="Tabela100.N"/>
        <table:table-column table:style-name="Tabela100.O"/>
        <table:table-column table:style-name="Tabela100.P"/>
        <table:table-column table:style-name="Tabela100.Q"/>
        <text:soft-page-break/>
        <table:table-row table:style-name="Tabela100.1">
          <table:table-cell table:style-name="Tabela100.A1" table:number-rows-spanned="2" office:value-type="string">
            <text:p text:style-name="P109">Nº</text:p>
          </table:table-cell>
          <table:table-cell table:style-name="Tabela100.A1" table:number-rows-spanned="2" office:value-type="string">
            <text:p text:style-name="P109">Objeto</text:p>
          </table:table-cell>
          <table:table-cell table:style-name="Tabela100.A1" table:number-rows-spanned="2" office:value-type="string">
            <text:p text:style-name="P109">Data da Publicação</text:p>
          </table:table-cell>
          <table:table-cell table:style-name="Tabela100.A1" table:number-rows-spanned="2" office:value-type="string">
            <text:p text:style-name="P109">Nº do Edital</text:p>
          </table:table-cell>
          <table:table-cell table:style-name="Tabela100.A1" table:number-columns-spanned="2" office:value-type="string">
            <text:p text:style-name="P109">Vigência</text:p>
          </table:table-cell>
          <table:covered-table-cell/>
          <table:table-cell table:style-name="Tabela100.A1" table:number-rows-spanned="2" office:value-type="string">
            <text:p text:style-name="P109">Situação</text:p>
          </table:table-cell>
          <table:table-cell table:style-name="Tabela100.A1" table:number-rows-spanned="2" office:value-type="string">
            <text:p text:style-name="P109">Item Fornecido</text:p>
          </table:table-cell>
          <table:table-cell table:style-name="Tabela100.A1" table:number-rows-spanned="2" office:value-type="string">
            <text:p text:style-name="P109">Unidade de Medida</text:p>
          </table:table-cell>
          <table:table-cell table:style-name="Tabela100.A1" table:number-rows-spanned="2" office:value-type="string">
            <text:p text:style-name="P109">Valor Unitário</text:p>
            <text:p text:style-name="P109"/>
          </table:table-cell>
          <table:table-cell table:style-name="Tabela100.A1" table:number-rows-spanned="2" office:value-type="string">
            <text:p text:style-name="P109">Qtd.</text:p>
          </table:table-cell>
          <table:table-cell table:style-name="Tabela100.A1" table:number-rows-spanned="2" office:value-type="string">
            <text:p text:style-name="P109">Valor Total do Item</text:p>
          </table:table-cell>
          <table:table-cell table:style-name="Tabela100.A1" table:number-rows-spanned="2" office:value-type="string">
            <text:p text:style-name="P109">Valor Total do Contrato</text:p>
          </table:table-cell>
          <table:table-cell table:style-name="Tabela100.N1" table:number-rows-spanned="2" office:value-type="string">
            <text:p text:style-name="P109">Contratado</text:p>
          </table:table-cell>
          <table:table-cell table:style-name="Tabela100.A1" table:number-rows-spanned="2" office:value-type="string">
            <text:p text:style-name="P109">CNPJ</text:p>
            <text:p text:style-name="P109">CPF</text:p>
          </table:table-cell>
          <table:table-cell table:style-name="Tabela100.A1" table:number-rows-spanned="2" office:value-type="string">
            <text:p text:style-name="P109">Sócios</text:p>
          </table:table-cell>
          <table:table-cell table:style-name="Tabela100.Q1" table:number-rows-spanned="2" office:value-type="string">
            <text:p text:style-name="P109">Termo</text:p>
            <text:p text:style-name="P109">Aditivo</text:p>
          </table:table-cell>
        </table:table-row>
        <table:table-row table:style-name="Tabela100.1">
          <table:covered-table-cell/>
          <table:covered-table-cell/>
          <table:covered-table-cell/>
          <table:covered-table-cell/>
          <table:table-cell table:style-name="Tabela100.E2" office:value-type="string">
            <text:p text:style-name="P109">Início</text:p>
          </table:table-cell>
          <table:table-cell table:style-name="Tabela100.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0.3">
          <table:table-cell table:style-name="Tabela100.A3" office:value-type="string">
            <text:p text:style-name="P109">(a)</text:p>
          </table:table-cell>
          <table:table-cell table:style-name="Tabela100.A3" office:value-type="string">
            <text:p text:style-name="P109">(b)</text:p>
          </table:table-cell>
          <table:table-cell table:style-name="Tabela100.A3" office:value-type="string">
            <text:p text:style-name="P109">(c)</text:p>
          </table:table-cell>
          <table:table-cell table:style-name="Tabela100.A3" office:value-type="string">
            <text:p text:style-name="P109">(d)</text:p>
          </table:table-cell>
          <table:table-cell table:style-name="Tabela100.A3" office:value-type="string">
            <text:p text:style-name="P109">(e)</text:p>
          </table:table-cell>
          <table:table-cell table:style-name="Tabela100.A3" office:value-type="string">
            <text:p text:style-name="P109">(e)</text:p>
          </table:table-cell>
          <table:table-cell table:style-name="Tabela100.A3" office:value-type="string">
            <text:p text:style-name="P109">(f)</text:p>
          </table:table-cell>
          <table:table-cell table:style-name="Tabela100.A3" office:value-type="string">
            <text:p text:style-name="P109">(g)</text:p>
          </table:table-cell>
          <table:table-cell table:style-name="Tabela100.A3" office:value-type="string">
            <text:p text:style-name="P109">(h)</text:p>
          </table:table-cell>
          <table:table-cell table:style-name="Tabela100.A3" office:value-type="string">
            <text:p text:style-name="P109">(i)</text:p>
          </table:table-cell>
          <table:table-cell table:style-name="Tabela100.A3" office:value-type="string">
            <text:p text:style-name="P109">(j)</text:p>
          </table:table-cell>
          <table:table-cell table:style-name="Tabela100.A3" office:value-type="string">
            <text:p text:style-name="P109">(k)</text:p>
          </table:table-cell>
          <table:table-cell table:style-name="Tabela100.A3" office:value-type="string">
            <text:p text:style-name="P109">(l)</text:p>
          </table:table-cell>
          <table:table-cell table:style-name="Tabela100.N3" office:value-type="string">
            <text:p text:style-name="P109">(m)</text:p>
          </table:table-cell>
          <table:table-cell table:style-name="Tabela100.A3" office:value-type="string">
            <text:p text:style-name="P109">(n)</text:p>
          </table:table-cell>
          <table:table-cell table:style-name="Tabela100.A3" office:value-type="string">
            <text:p text:style-name="P109">(o)</text:p>
          </table:table-cell>
          <table:table-cell table:style-name="Tabela100.Q3" office:value-type="string">
            <text:p text:style-name="P109">(p)</text:p>
          </table:table-cell>
        </table:table-row>
        <table:table-row table:style-name="Tabela100.4">
          <table:table-cell table:style-name="Tabela100.A4" office:value-type="string">
            <text:p text:style-name="P115">63/</text:p>
            <text:p text:style-name="P116">2016</text:p>
          </table:table-cell>
          <table:table-cell table:style-name="Tabela100.A4" office:value-type="string">
            <text:p text:style-name="P116">Contratação de empresa para ministrar o curso de Desenvolvimento móvel com Google Android para uma turma de 10 (dez) alunos, incompany, a fim de capacitar os servidores da área de desenvolvimento de sistemas do Ministério Público do Estado do Piauí.</text:p>
            <text:p text:style-name="P116"/>
            <text:p text:style-name="P116"/>
            <text:p text:style-name="P116"/>
            <text:p text:style-name="P116"/>
            <text:p text:style-name="P116"/>
            <text:p text:style-name="P116"/>
          </table:table-cell>
          <table:table-cell table:style-name="Tabela100.A4" office:value-type="string">
            <text:p text:style-name="P116">Disponibilização: Quarta-feira, 07 de Dezembro de 2016 Publicação: Quinta-feira, 08 de <text:s/>Dezembro de 2016 <text:s/>- ANO XXXVIII Nº 8.115– Diário de Justiça do Estado do Piauí.</text:p>
          </table:table-cell>
          <table:table-cell table:style-name="Tabela100.A4" office:value-type="string">
            <text:p text:style-name="P115">Inexigibilidade 11/2016</text:p>
          </table:table-cell>
          <table:table-cell table:style-name="Tabela100.A4" office:value-type="string">
            <text:p text:style-name="P115">06/</text:p>
            <text:p text:style-name="P115">12/</text:p>
            <text:p text:style-name="P115">2016</text:p>
          </table:table-cell>
          <table:table-cell table:style-name="Tabela100.A4" office:value-type="string">
            <text:p text:style-name="P115">06/</text:p>
            <text:p text:style-name="P115">06/</text:p>
            <text:p text:style-name="P115">2017</text:p>
          </table:table-cell>
          <table:table-cell table:style-name="Tabela100.A4" office:value-type="string">
            <text:p text:style-name="P115">CONCLUÍDO</text:p>
          </table:table-cell>
          <table:table-cell table:style-name="Tabela100.A4" office:value-type="string">
            <text:p text:style-name="P116">Contratação de empresa para ministrar o curso de Desenvolvimento móvel com Google Android para uma turma de 10 (dez) alunos,</text:p>
            <text:p text:style-name="P116">incompany, a fim de capacitar os servidores da área de desenvolvimento de sistemas do Ministério Público do Estado do Piauí.</text:p>
          </table:table-cell>
          <table:table-cell table:style-name="Tabela100.A4" office:value-type="string">
            <text:p text:style-name="P115">-</text:p>
          </table:table-cell>
          <table:table-cell table:style-name="Tabela100.A4" office:value-type="string">
            <text:p text:style-name="P115">-</text:p>
          </table:table-cell>
          <table:table-cell table:style-name="Tabela100.A4" office:value-type="string">
            <text:p text:style-name="P115">-</text:p>
          </table:table-cell>
          <table:table-cell table:style-name="Tabela100.A4" office:value-type="string">
            <text:p text:style-name="P115">-</text:p>
          </table:table-cell>
          <table:table-cell table:style-name="Tabela100.M4" office:value-type="currency" office:currency="BRL" office:value="31900">
            <text:p text:style-name="P115">R$ 31.900,00</text:p>
          </table:table-cell>
          <table:table-cell table:style-name="Tabela100.N4" office:value-type="string">
            <text:p text:style-name="P115">AOVS SISTEMAS DE INFORMÁTICA LTDA</text:p>
            <text:p text:style-name="P115"/>
          </table:table-cell>
          <table:table-cell table:style-name="Tabela100.A4" office:value-type="string">
            <text:p text:style-name="P115">05.555.382/0001-33</text:p>
            <text:p text:style-name="P115"/>
            <text:p text:style-name="P115"><text:s/></text:p>
          </table:table-cell>
          <table:table-cell table:style-name="Tabela100.A4" office:value-type="string">
            <text:p text:style-name="P115">Carlos</text:p>
            <text:p text:style-name="P115">Felício da Silveira, CPF 818.440.698-34 </text:p>
          </table:table-cell>
          <table:table-cell table:style-name="Tabela100.Q4" office:value-type="string">
            <text:p text:style-name="P115">Não</text:p>
          </table:table-cell>
        </table:table-row>
      </table:table>
      <text:p text:style-name="P22"/>
      <text:p text:style-name="P22"/>
      <table:table table:name="Tabela101" table:style-name="Tabela101">
        <table:table-column table:style-name="Tabela101.A"/>
        <table:table-column table:style-name="Tabela101.B"/>
        <table:table-column table:style-name="Tabela101.C"/>
        <table:table-column table:style-name="Tabela101.D"/>
        <table:table-column table:style-name="Tabela101.E"/>
        <table:table-column table:style-name="Tabela101.F"/>
        <table:table-column table:style-name="Tabela101.G"/>
        <table:table-column table:style-name="Tabela101.H"/>
        <table:table-column table:style-name="Tabela101.I"/>
        <table:table-column table:style-name="Tabela101.J"/>
        <table:table-column table:style-name="Tabela101.K"/>
        <table:table-column table:style-name="Tabela101.L"/>
        <table:table-column table:style-name="Tabela101.M"/>
        <table:table-column table:style-name="Tabela101.N"/>
        <table:table-column table:style-name="Tabela101.O"/>
        <table:table-column table:style-name="Tabela101.P"/>
        <table:table-column table:style-name="Tabela101.Q"/>
        <table:table-row table:style-name="Tabela101.1">
          <table:table-cell table:style-name="Tabela101.A1" table:number-rows-spanned="2" office:value-type="string">
            <text:p text:style-name="P109">Nº</text:p>
          </table:table-cell>
          <table:table-cell table:style-name="Tabela101.A1" table:number-rows-spanned="2" office:value-type="string">
            <text:p text:style-name="P109">Objeto</text:p>
          </table:table-cell>
          <table:table-cell table:style-name="Tabela101.A1" table:number-rows-spanned="2" office:value-type="string">
            <text:p text:style-name="P109">Data da Publicação</text:p>
          </table:table-cell>
          <table:table-cell table:style-name="Tabela101.A1" table:number-rows-spanned="2" office:value-type="string">
            <text:p text:style-name="P109">Nº do Edital</text:p>
          </table:table-cell>
          <table:table-cell table:style-name="Tabela101.A1" table:number-columns-spanned="2" office:value-type="string">
            <text:p text:style-name="P109">Vigência</text:p>
          </table:table-cell>
          <table:covered-table-cell/>
          <table:table-cell table:style-name="Tabela101.A1" table:number-rows-spanned="2" office:value-type="string">
            <text:p text:style-name="P109">Situação</text:p>
          </table:table-cell>
          <table:table-cell table:style-name="Tabela101.A1" table:number-rows-spanned="2" office:value-type="string">
            <text:p text:style-name="P109">Item Fornecido</text:p>
          </table:table-cell>
          <table:table-cell table:style-name="Tabela101.A1" table:number-rows-spanned="2" office:value-type="string">
            <text:p text:style-name="P109">Unidade de Medida</text:p>
          </table:table-cell>
          <table:table-cell table:style-name="Tabela101.A1" table:number-rows-spanned="2" office:value-type="string">
            <text:p text:style-name="P109">Valor Unitário</text:p>
            <text:p text:style-name="P109"/>
          </table:table-cell>
          <table:table-cell table:style-name="Tabela101.A1" table:number-rows-spanned="2" office:value-type="string">
            <text:p text:style-name="P109">Qtd.</text:p>
          </table:table-cell>
          <table:table-cell table:style-name="Tabela101.A1" table:number-rows-spanned="2" office:value-type="string">
            <text:p text:style-name="P109">Valor Total do Item</text:p>
          </table:table-cell>
          <table:table-cell table:style-name="Tabela101.A1" table:number-rows-spanned="2" office:value-type="string">
            <text:p text:style-name="P109">Valor Total do Contrato</text:p>
          </table:table-cell>
          <table:table-cell table:style-name="Tabela101.N1" table:number-rows-spanned="2" office:value-type="string">
            <text:p text:style-name="P109">Contratado</text:p>
          </table:table-cell>
          <table:table-cell table:style-name="Tabela101.A1" table:number-rows-spanned="2" office:value-type="string">
            <text:p text:style-name="P109">CNPJ</text:p>
            <text:p text:style-name="P109">CPF</text:p>
          </table:table-cell>
          <table:table-cell table:style-name="Tabela101.A1" table:number-rows-spanned="2" office:value-type="string">
            <text:p text:style-name="P109">Sócios</text:p>
          </table:table-cell>
          <table:table-cell table:style-name="Tabela101.Q1" table:number-rows-spanned="2" office:value-type="string">
            <text:p text:style-name="P109">Termo</text:p>
            <text:p text:style-name="P109">Aditivo</text:p>
          </table:table-cell>
        </table:table-row>
        <table:table-row table:style-name="Tabela101.1">
          <table:covered-table-cell/>
          <table:covered-table-cell/>
          <table:covered-table-cell/>
          <table:covered-table-cell/>
          <table:table-cell table:style-name="Tabela101.E2" office:value-type="string">
            <text:p text:style-name="P109">Início</text:p>
          </table:table-cell>
          <table:table-cell table:style-name="Tabela101.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3">
          <table:table-cell table:style-name="Tabela101.A3" office:value-type="string">
            <text:p text:style-name="P109">(a)</text:p>
          </table:table-cell>
          <table:table-cell table:style-name="Tabela101.A3" office:value-type="string">
            <text:p text:style-name="P109">(b)</text:p>
          </table:table-cell>
          <table:table-cell table:style-name="Tabela101.A3" office:value-type="string">
            <text:p text:style-name="P109">(c)</text:p>
          </table:table-cell>
          <table:table-cell table:style-name="Tabela101.A3" office:value-type="string">
            <text:p text:style-name="P109">(d)</text:p>
          </table:table-cell>
          <table:table-cell table:style-name="Tabela101.A3" office:value-type="string">
            <text:p text:style-name="P109">(e)</text:p>
          </table:table-cell>
          <table:table-cell table:style-name="Tabela101.A3" office:value-type="string">
            <text:p text:style-name="P109">(e)</text:p>
          </table:table-cell>
          <table:table-cell table:style-name="Tabela101.A3" office:value-type="string">
            <text:p text:style-name="P109">(f)</text:p>
          </table:table-cell>
          <table:table-cell table:style-name="Tabela101.A3" office:value-type="string">
            <text:p text:style-name="P109">(g)</text:p>
          </table:table-cell>
          <table:table-cell table:style-name="Tabela101.A3" office:value-type="string">
            <text:p text:style-name="P109">(h)</text:p>
          </table:table-cell>
          <table:table-cell table:style-name="Tabela101.A3" office:value-type="string">
            <text:p text:style-name="P109">(i)</text:p>
          </table:table-cell>
          <table:table-cell table:style-name="Tabela101.A3" office:value-type="string">
            <text:p text:style-name="P109">(j)</text:p>
          </table:table-cell>
          <table:table-cell table:style-name="Tabela101.A3" office:value-type="string">
            <text:p text:style-name="P109">(k)</text:p>
          </table:table-cell>
          <table:table-cell table:style-name="Tabela101.A3" office:value-type="string">
            <text:p text:style-name="P109">(l)</text:p>
          </table:table-cell>
          <table:table-cell table:style-name="Tabela101.N3" office:value-type="string">
            <text:p text:style-name="P109">(m)</text:p>
          </table:table-cell>
          <table:table-cell table:style-name="Tabela101.A3" office:value-type="string">
            <text:p text:style-name="P109">(n)</text:p>
          </table:table-cell>
          <table:table-cell table:style-name="Tabela101.A3" office:value-type="string">
            <text:p text:style-name="P109">(o)</text:p>
          </table:table-cell>
          <table:table-cell table:style-name="Tabela101.Q3" office:value-type="string">
            <text:p text:style-name="P109">(p)</text:p>
          </table:table-cell>
        </table:table-row>
        <table:table-row table:style-name="Tabela101.4">
          <table:table-cell table:style-name="Tabela101.A4" office:value-type="string">
            <text:p text:style-name="P115">64/</text:p>
            <text:p text:style-name="P115">2016</text:p>
          </table:table-cell>
          <table:table-cell table:style-name="Tabela101.A4" office:value-type="string">
            <text:p text:style-name="P116">Contratação de empresa para ministrar o curso de Web rica com JSF 2, Primefaces 4 e CDI para uma turma de 10 (dez) alunos, incompany, a fim de capacitar a equipe de servidores que trabalha no desenvolvimento de sistemas do Ministério Público do Estado do Piauí.</text:p>
            <text:p text:style-name="P116"/>
            <text:p text:style-name="P116"/>
            <text:p text:style-name="P116"/>
            <text:p text:style-name="P116"/>
            <text:p text:style-name="P116"/>
            <text:p text:style-name="P116"/>
            <text:p text:style-name="P116"/>
          </table:table-cell>
          <table:table-cell table:style-name="Tabela101.A4" office:value-type="string">
            <text:p text:style-name="P116">Disponibilização: Quarta-feira, 07 de Dezembro de 2016 Publicação: Quinta-feira, 08 de <text:s/>Dezembro de 2016 <text:s/>- ANO XXXVIII Nº 8.115– Diário de Justiça do Estado do Piauí.</text:p>
          </table:table-cell>
          <table:table-cell table:style-name="Tabela101.A4" office:value-type="string">
            <text:p text:style-name="P115">Inexigibilidade 10/2016</text:p>
          </table:table-cell>
          <table:table-cell table:style-name="Tabela101.A4" office:value-type="string">
            <text:p text:style-name="P115">07/</text:p>
            <text:p text:style-name="P115">12/</text:p>
            <text:p text:style-name="P115">2016</text:p>
          </table:table-cell>
          <table:table-cell table:style-name="Tabela101.A4" office:value-type="string">
            <text:p text:style-name="P115">07/</text:p>
            <text:p text:style-name="P115">06/</text:p>
            <text:p text:style-name="P115">2017</text:p>
          </table:table-cell>
          <table:table-cell table:style-name="Tabela101.A4" office:value-type="string">
            <text:p text:style-name="P115">CONCLUÍDO</text:p>
          </table:table-cell>
          <table:table-cell table:style-name="Tabela101.A4" office:value-type="string">
            <text:p text:style-name="P116">Contratação de empresa para ministrar o curso de Web rica com JSF 2, Primefaces 4 e CDI para uma turma de 10 (dez) alunos,</text:p>
            <text:p text:style-name="P116">incompany, a fim de capacitar a equipe de servidores que trabalha no desenvolvimento de sistemas do Ministério Público do Estado do Piauí.</text:p>
          </table:table-cell>
          <table:table-cell table:style-name="Tabela101.A4" office:value-type="string">
            <text:p text:style-name="P115">-</text:p>
          </table:table-cell>
          <table:table-cell table:style-name="Tabela101.A4" office:value-type="string">
            <text:p text:style-name="P115">-</text:p>
          </table:table-cell>
          <table:table-cell table:style-name="Tabela101.A4" office:value-type="string">
            <text:p text:style-name="P115">-</text:p>
          </table:table-cell>
          <table:table-cell table:style-name="Tabela101.A4" office:value-type="string">
            <text:p text:style-name="P115">-</text:p>
          </table:table-cell>
          <table:table-cell table:style-name="Tabela101.M4" office:value-type="currency" office:currency="BRL" office:value="25900">
            <text:p text:style-name="P115">R$ 25.900,00</text:p>
          </table:table-cell>
          <table:table-cell table:style-name="Tabela101.N4" office:value-type="string">
            <text:p text:style-name="P115">AOVS SISTEMAS DE INFORMÁTICA LTDA</text:p>
            <text:p text:style-name="P115"/>
          </table:table-cell>
          <table:table-cell table:style-name="Tabela101.A4" office:value-type="string">
            <text:p text:style-name="P115">05.555.382/0001-33</text:p>
            <text:p text:style-name="P115"/>
            <text:p text:style-name="P115"><text:s/></text:p>
          </table:table-cell>
          <table:table-cell table:style-name="Tabela101.A4" office:value-type="string">
            <text:p text:style-name="P115">Carlos</text:p>
            <text:p text:style-name="P115">Felício da Silveira, CPF 818.440.698-34 </text:p>
          </table:table-cell>
          <table:table-cell table:style-name="Tabela101.Q4" office:value-type="string">
            <text:p text:style-name="P115">Não</text:p>
          </table:table-cell>
        </table:table-row>
      </table:table>
      <text:p text:style-name="P22"/>
      <text:p text:style-name="P22"><text:soft-page-break/></text:p>
      <text:p text:style-name="P22"/>
      <text:p text:style-name="P22"/>
      <text:p text:style-name="P22"/>
      <table:table table:name="Tabela119" table:style-name="Tabela119">
        <table:table-column table:style-name="Tabela119.A"/>
        <table:table-column table:style-name="Tabela119.B"/>
        <table:table-column table:style-name="Tabela119.C"/>
        <table:table-column table:style-name="Tabela119.D"/>
        <table:table-column table:style-name="Tabela119.E"/>
        <table:table-column table:style-name="Tabela119.F"/>
        <table:table-column table:style-name="Tabela119.G"/>
        <table:table-column table:style-name="Tabela119.H"/>
        <table:table-column table:style-name="Tabela119.I"/>
        <table:table-column table:style-name="Tabela119.J"/>
        <table:table-column table:style-name="Tabela119.K"/>
        <table:table-column table:style-name="Tabela119.L"/>
        <table:table-column table:style-name="Tabela119.M"/>
        <table:table-column table:style-name="Tabela119.N"/>
        <table:table-column table:style-name="Tabela119.O"/>
        <table:table-column table:style-name="Tabela119.P"/>
        <table:table-column table:style-name="Tabela119.Q"/>
        <table:table-row table:style-name="Tabela119.1">
          <table:table-cell table:style-name="Tabela119.A1" table:number-rows-spanned="2" office:value-type="string">
            <text:p text:style-name="P109">Nº</text:p>
          </table:table-cell>
          <table:table-cell table:style-name="Tabela119.A1" table:number-rows-spanned="2" office:value-type="string">
            <text:p text:style-name="P109">Objeto</text:p>
          </table:table-cell>
          <table:table-cell table:style-name="Tabela119.A1" table:number-rows-spanned="2" office:value-type="string">
            <text:p text:style-name="P109">Data da Publicação</text:p>
          </table:table-cell>
          <table:table-cell table:style-name="Tabela119.A1" table:number-rows-spanned="2" office:value-type="string">
            <text:p text:style-name="P109">Nº do Edital</text:p>
          </table:table-cell>
          <table:table-cell table:style-name="Tabela119.A1" table:number-columns-spanned="2" office:value-type="string">
            <text:p text:style-name="P109">Vigência</text:p>
          </table:table-cell>
          <table:covered-table-cell/>
          <table:table-cell table:style-name="Tabela119.A1" table:number-rows-spanned="2" office:value-type="string">
            <text:p text:style-name="P109">Situação</text:p>
          </table:table-cell>
          <table:table-cell table:style-name="Tabela119.A1" table:number-rows-spanned="2" office:value-type="string">
            <text:p text:style-name="P109">Item Fornecido</text:p>
          </table:table-cell>
          <table:table-cell table:style-name="Tabela119.A1" table:number-rows-spanned="2" office:value-type="string">
            <text:p text:style-name="P109">Unidade de Medida</text:p>
          </table:table-cell>
          <table:table-cell table:style-name="Tabela119.A1" table:number-rows-spanned="2" office:value-type="string">
            <text:p text:style-name="P109">Valor Unitário</text:p>
            <text:p text:style-name="P109"/>
          </table:table-cell>
          <table:table-cell table:style-name="Tabela119.A1" table:number-rows-spanned="2" office:value-type="string">
            <text:p text:style-name="P109">Qtd.</text:p>
          </table:table-cell>
          <table:table-cell table:style-name="Tabela119.A1" table:number-rows-spanned="2" office:value-type="string">
            <text:p text:style-name="P109">Valor Total do Item</text:p>
          </table:table-cell>
          <table:table-cell table:style-name="Tabela119.A1" table:number-rows-spanned="2" office:value-type="string">
            <text:p text:style-name="P109">Valor Total do Contrato</text:p>
          </table:table-cell>
          <table:table-cell table:style-name="Tabela119.N1" table:number-rows-spanned="2" office:value-type="string">
            <text:p text:style-name="P109">Contratado</text:p>
          </table:table-cell>
          <table:table-cell table:style-name="Tabela119.A1" table:number-rows-spanned="2" office:value-type="string">
            <text:p text:style-name="P109">CNPJ</text:p>
            <text:p text:style-name="P109">CPF</text:p>
          </table:table-cell>
          <table:table-cell table:style-name="Tabela119.A1" table:number-rows-spanned="2" office:value-type="string">
            <text:p text:style-name="P109">Sócios</text:p>
          </table:table-cell>
          <table:table-cell table:style-name="Tabela119.Q1" table:number-rows-spanned="2" office:value-type="string">
            <text:p text:style-name="P109">Termo</text:p>
            <text:p text:style-name="P109">Aditivo</text:p>
          </table:table-cell>
        </table:table-row>
        <table:table-row table:style-name="Tabela119.1">
          <table:covered-table-cell/>
          <table:covered-table-cell/>
          <table:covered-table-cell/>
          <table:covered-table-cell/>
          <table:table-cell table:style-name="Tabela119.E2" office:value-type="string">
            <text:p text:style-name="P109">Início</text:p>
          </table:table-cell>
          <table:table-cell table:style-name="Tabela119.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9.3">
          <table:table-cell table:style-name="Tabela119.A3" office:value-type="string">
            <text:p text:style-name="P109">(a)</text:p>
          </table:table-cell>
          <table:table-cell table:style-name="Tabela119.A3" office:value-type="string">
            <text:p text:style-name="P109">(b)</text:p>
          </table:table-cell>
          <table:table-cell table:style-name="Tabela119.A3" office:value-type="string">
            <text:p text:style-name="P109">(c)</text:p>
          </table:table-cell>
          <table:table-cell table:style-name="Tabela119.A3" office:value-type="string">
            <text:p text:style-name="P109">(d)</text:p>
          </table:table-cell>
          <table:table-cell table:style-name="Tabela119.A3" office:value-type="string">
            <text:p text:style-name="P109">(e)</text:p>
          </table:table-cell>
          <table:table-cell table:style-name="Tabela119.A3" office:value-type="string">
            <text:p text:style-name="P109">(e)</text:p>
          </table:table-cell>
          <table:table-cell table:style-name="Tabela119.A3" office:value-type="string">
            <text:p text:style-name="P109">(f)</text:p>
          </table:table-cell>
          <table:table-cell table:style-name="Tabela119.A3" office:value-type="string">
            <text:p text:style-name="P109">(g)</text:p>
          </table:table-cell>
          <table:table-cell table:style-name="Tabela119.A3" office:value-type="string">
            <text:p text:style-name="P109">(h)</text:p>
          </table:table-cell>
          <table:table-cell table:style-name="Tabela119.A3" office:value-type="string">
            <text:p text:style-name="P109">(i)</text:p>
          </table:table-cell>
          <table:table-cell table:style-name="Tabela119.A3" office:value-type="string">
            <text:p text:style-name="P109">(j)</text:p>
          </table:table-cell>
          <table:table-cell table:style-name="Tabela119.A3" office:value-type="string">
            <text:p text:style-name="P109">(k)</text:p>
          </table:table-cell>
          <table:table-cell table:style-name="Tabela119.A3" office:value-type="string">
            <text:p text:style-name="P109">(l)</text:p>
          </table:table-cell>
          <table:table-cell table:style-name="Tabela119.N3" office:value-type="string">
            <text:p text:style-name="P109">(m)</text:p>
          </table:table-cell>
          <table:table-cell table:style-name="Tabela119.A3" office:value-type="string">
            <text:p text:style-name="P109">(n)</text:p>
          </table:table-cell>
          <table:table-cell table:style-name="Tabela119.A3" office:value-type="string">
            <text:p text:style-name="P109">(o)</text:p>
          </table:table-cell>
          <table:table-cell table:style-name="Tabela119.Q3" office:value-type="string">
            <text:p text:style-name="P109">(p)</text:p>
          </table:table-cell>
        </table:table-row>
        <table:table-row table:style-name="Tabela119.4">
          <table:table-cell table:style-name="Tabela119.A4" office:value-type="string">
            <text:p text:style-name="P115">65/</text:p>
            <text:p text:style-name="P115">2016</text:p>
          </table:table-cell>
          <table:table-cell table:style-name="Tabela119.A4" office:value-type="string">
            <text:p text:style-name="P116">Contratação de empresa <text:s/>para execução de obra de ampliação do edifício do fórum que abriga a Promotoria de justiça de São João do Piauí , com a construção de duas salas com banheiros , na Avenida</text:p>
            <text:p text:style-name="P116"><text:s/>Cândido Coelho, nº202, São João do Piauí, conforme as especificações do projeto básico anexo ao edital da Tomada de preços nº06/2016 do MPPI.</text:p>
            <text:p text:style-name="P116"/>
          </table:table-cell>
          <table:table-cell table:style-name="Tabela119.A4" office:value-type="string">
            <text:p text:style-name="P116">Disponibilização: Terça-feira, 13 de Dezembro de 2016 Publicação: Quiarta-feira, 14 de <text:s/>Dezembro de 2016 <text:s/>- ANO XXXVIII Nº 8.119– Diário de Justiça do Estado do Piauí.</text:p>
          </table:table-cell>
          <table:table-cell table:style-name="Tabela119.A4" office:value-type="string">
            <text:p text:style-name="P115">Tomada de Preços nº 06/2016/MPPI</text:p>
          </table:table-cell>
          <table:table-cell table:style-name="Tabela119.A4" office:value-type="string">
            <text:p text:style-name="P115">21/</text:p>
            <text:p text:style-name="P115">12/</text:p>
            <text:p text:style-name="P115">2016</text:p>
          </table:table-cell>
          <table:table-cell table:style-name="Tabela119.A4" office:value-type="string">
            <text:p text:style-name="P115">21/</text:p>
            <text:p text:style-name="P115">12/</text:p>
            <text:p text:style-name="P115">2017</text:p>
          </table:table-cell>
          <table:table-cell table:style-name="Tabela119.A4" office:value-type="string">
            <text:p text:style-name="P115">Vigente</text:p>
          </table:table-cell>
          <table:table-cell table:style-name="Tabela119.A4" office:value-type="string">
            <text:p text:style-name="P116">Contratação de empresa <text:s/>para execução de obra de ampliação do edifício do fórum que abriga a Promotoria de justiça de São João do Piauí , com a construção de duas salas com banheiros , na Avenida</text:p>
            <text:p text:style-name="P116"><text:s/>Cândido Coelho, nº202, São João do Piauí, conforme as especificações do projeto básico anexo ao edital da Tomada de preços nº06/2016 do MPPI.</text:p>
          </table:table-cell>
          <table:table-cell table:style-name="Tabela119.A4" office:value-type="string">
            <text:p text:style-name="P132">-</text:p>
          </table:table-cell>
          <table:table-cell table:style-name="Tabela119.A4" office:value-type="string">
            <text:p text:style-name="P115">-</text:p>
          </table:table-cell>
          <table:table-cell table:style-name="Tabela119.A4" office:value-type="string">
            <text:p text:style-name="P115">-</text:p>
          </table:table-cell>
          <table:table-cell table:style-name="Tabela119.A4" office:value-type="string">
            <text:p text:style-name="P115">-</text:p>
          </table:table-cell>
          <table:table-cell table:style-name="Tabela119.M4" office:value-type="currency" office:currency="BRL" office:value="99126.99">
            <text:p text:style-name="P115">R$ 99.126,99</text:p>
          </table:table-cell>
          <table:table-cell table:style-name="Tabela119.N4" office:value-type="string">
            <text:p text:style-name="P115">MONTEIROS GOMES ENGENHARIA LTDA</text:p>
            <text:p text:style-name="P115"/>
          </table:table-cell>
          <table:table-cell table:style-name="Tabela119.A4" office:value-type="string">
            <text:p text:style-name="P115">03.060.169/0001-25</text:p>
          </table:table-cell>
          <table:table-cell table:style-name="Tabela119.P4" office:value-type="string">
            <text:p text:style-name="P115">Luciano Monteiro Gomes</text:p>
            <text:p text:style-name="P115">CPF:784.981.134-91</text:p>
            <text:p text:style-name="P115">e</text:p>
            <text:p text:style-name="P115">Terezinha Lêda Monteiro Gomes</text:p>
            <text:p text:style-name="P115">CPF:200.459.483-72</text:p>
          </table:table-cell>
          <table:table-cell table:style-name="Tabela119.Q4" office:value-type="string">
            <text:p text:style-name="P115">Não</text:p>
          </table:table-cell>
        </table:table-row>
      </table:table>
      <text:p text:style-name="P22"/>
      <text:p text:style-name="P22"/>
      <text:p text:style-name="P22"/>
      <text:p text:style-name="P22"/>
      <table:table table:name="Tabela121" table:style-name="Tabela121">
        <table:table-column table:style-name="Tabela121.A"/>
        <table:table-column table:style-name="Tabela121.B"/>
        <table:table-column table:style-name="Tabela121.C"/>
        <table:table-column table:style-name="Tabela121.D"/>
        <table:table-column table:style-name="Tabela121.E"/>
        <table:table-column table:style-name="Tabela121.F"/>
        <table:table-column table:style-name="Tabela121.G"/>
        <table:table-column table:style-name="Tabela121.H"/>
        <table:table-column table:style-name="Tabela121.I"/>
        <table:table-column table:style-name="Tabela121.J"/>
        <table:table-column table:style-name="Tabela121.K"/>
        <table:table-column table:style-name="Tabela121.L"/>
        <table:table-column table:style-name="Tabela121.M"/>
        <table:table-column table:style-name="Tabela121.N"/>
        <table:table-column table:style-name="Tabela121.O"/>
        <table:table-column table:style-name="Tabela121.P"/>
        <table:table-column table:style-name="Tabela121.Q"/>
        <table:table-row table:style-name="Tabela121.1">
          <table:table-cell table:style-name="Tabela121.A1" table:number-rows-spanned="2" office:value-type="string">
            <text:p text:style-name="P109">Nº</text:p>
          </table:table-cell>
          <table:table-cell table:style-name="Tabela121.A1" table:number-rows-spanned="2" office:value-type="string">
            <text:p text:style-name="P109">Objeto</text:p>
          </table:table-cell>
          <table:table-cell table:style-name="Tabela121.A1" table:number-rows-spanned="2" office:value-type="string">
            <text:p text:style-name="P109">Data da Publicação</text:p>
          </table:table-cell>
          <table:table-cell table:style-name="Tabela121.A1" table:number-rows-spanned="2" office:value-type="string">
            <text:p text:style-name="P109">Nº do Edital</text:p>
          </table:table-cell>
          <table:table-cell table:style-name="Tabela121.A1" table:number-columns-spanned="2" office:value-type="string">
            <text:p text:style-name="P109">Vigência</text:p>
          </table:table-cell>
          <table:covered-table-cell/>
          <table:table-cell table:style-name="Tabela121.A1" table:number-rows-spanned="2" office:value-type="string">
            <text:p text:style-name="P109">Situação</text:p>
          </table:table-cell>
          <table:table-cell table:style-name="Tabela121.A1" table:number-rows-spanned="2" office:value-type="string">
            <text:p text:style-name="P109">Item Fornecido</text:p>
          </table:table-cell>
          <table:table-cell table:style-name="Tabela121.A1" table:number-rows-spanned="2" office:value-type="string">
            <text:p text:style-name="P109">Unidade de Medida</text:p>
          </table:table-cell>
          <table:table-cell table:style-name="Tabela121.A1" table:number-rows-spanned="2" office:value-type="string">
            <text:p text:style-name="P109">Valor Unitário</text:p>
            <text:p text:style-name="P109"/>
          </table:table-cell>
          <table:table-cell table:style-name="Tabela121.A1" table:number-rows-spanned="2" office:value-type="string">
            <text:p text:style-name="P109">Qtd.</text:p>
          </table:table-cell>
          <table:table-cell table:style-name="Tabela121.A1" table:number-rows-spanned="2" office:value-type="string">
            <text:p text:style-name="P109">Valor Total do Item</text:p>
          </table:table-cell>
          <table:table-cell table:style-name="Tabela121.A1" table:number-rows-spanned="2" office:value-type="string">
            <text:p text:style-name="P109">Valor Total do Contrato</text:p>
          </table:table-cell>
          <table:table-cell table:style-name="Tabela121.N1" table:number-rows-spanned="2" office:value-type="string">
            <text:p text:style-name="P109">Contratado</text:p>
          </table:table-cell>
          <table:table-cell table:style-name="Tabela121.A1" table:number-rows-spanned="2" office:value-type="string">
            <text:p text:style-name="P109">CNPJ</text:p>
            <text:p text:style-name="P109">CPF</text:p>
          </table:table-cell>
          <table:table-cell table:style-name="Tabela121.A1" table:number-rows-spanned="2" office:value-type="string">
            <text:p text:style-name="P109">Sócios</text:p>
          </table:table-cell>
          <table:table-cell table:style-name="Tabela121.Q1" table:number-rows-spanned="2" office:value-type="string">
            <text:p text:style-name="P109">Termo</text:p>
            <text:p text:style-name="P109">Aditivo</text:p>
          </table:table-cell>
        </table:table-row>
        <table:table-row table:style-name="Tabela121.1">
          <table:covered-table-cell/>
          <table:covered-table-cell/>
          <table:covered-table-cell/>
          <table:covered-table-cell/>
          <table:table-cell table:style-name="Tabela121.E2" office:value-type="string">
            <text:p text:style-name="P109">Início</text:p>
          </table:table-cell>
          <table:table-cell table:style-name="Tabela121.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3">
          <table:table-cell table:style-name="Tabela121.A3" office:value-type="string">
            <text:p text:style-name="P109">(a)</text:p>
          </table:table-cell>
          <table:table-cell table:style-name="Tabela121.A3" office:value-type="string">
            <text:p text:style-name="P109">(b)</text:p>
          </table:table-cell>
          <table:table-cell table:style-name="Tabela121.A3" office:value-type="string">
            <text:p text:style-name="P109">(c)</text:p>
          </table:table-cell>
          <table:table-cell table:style-name="Tabela121.A3" office:value-type="string">
            <text:p text:style-name="P109">(d)</text:p>
          </table:table-cell>
          <table:table-cell table:style-name="Tabela121.A3" office:value-type="string">
            <text:p text:style-name="P109">(e)</text:p>
          </table:table-cell>
          <table:table-cell table:style-name="Tabela121.A3" office:value-type="string">
            <text:p text:style-name="P109">(e)</text:p>
          </table:table-cell>
          <table:table-cell table:style-name="Tabela121.A3" office:value-type="string">
            <text:p text:style-name="P109">(f)</text:p>
          </table:table-cell>
          <table:table-cell table:style-name="Tabela121.A3" office:value-type="string">
            <text:p text:style-name="P109">(g)</text:p>
          </table:table-cell>
          <table:table-cell table:style-name="Tabela121.A3" office:value-type="string">
            <text:p text:style-name="P109">(h)</text:p>
          </table:table-cell>
          <table:table-cell table:style-name="Tabela121.A3" office:value-type="string">
            <text:p text:style-name="P109">(i)</text:p>
          </table:table-cell>
          <table:table-cell table:style-name="Tabela121.A3" office:value-type="string">
            <text:p text:style-name="P109">(j)</text:p>
          </table:table-cell>
          <table:table-cell table:style-name="Tabela121.A3" office:value-type="string">
            <text:p text:style-name="P109">(k)</text:p>
          </table:table-cell>
          <table:table-cell table:style-name="Tabela121.A3" office:value-type="string">
            <text:p text:style-name="P109">(l)</text:p>
          </table:table-cell>
          <table:table-cell table:style-name="Tabela121.N3" office:value-type="string">
            <text:p text:style-name="P109">(m)</text:p>
          </table:table-cell>
          <table:table-cell table:style-name="Tabela121.A3" office:value-type="string">
            <text:p text:style-name="P109">(n)</text:p>
          </table:table-cell>
          <table:table-cell table:style-name="Tabela121.A3" office:value-type="string">
            <text:p text:style-name="P109">(o)</text:p>
          </table:table-cell>
          <table:table-cell table:style-name="Tabela121.Q3" office:value-type="string">
            <text:p text:style-name="P109">(p)</text:p>
          </table:table-cell>
        </table:table-row>
        <text:soft-page-break/>
        <table:table-row table:style-name="Tabela121.4">
          <table:table-cell table:style-name="Tabela121.A4" office:value-type="string">
            <text:p text:style-name="P115">66/</text:p>
            <text:p text:style-name="P115">2016</text:p>
          </table:table-cell>
          <table:table-cell table:style-name="Tabela121.A4" office:value-type="string">
            <text:p text:style-name="P116">Aquisição de equipamentos de processamento de dados pra atender às demandas do MPPI pelo período de 12 (doze) meses, conforme especificações e quantidades estabelecidas no anexo I deste instrumento. </text:p>
          </table:table-cell>
          <table:table-cell table:style-name="Tabela121.A4" office:value-type="string">
            <text:p text:style-name="P116">Disponibilização: Sexta-feira, 16 de Dezembro de 2016 Publicação: Segunda-feira, 09 de <text:s/>Janeiro de 2017 <text:s/>- ANO XXXVIII Nº 8.122– Diário de Justiça do Estado do Piauí.</text:p>
          </table:table-cell>
          <table:table-cell table:style-name="Tabela121.A4" office:value-type="string">
            <text:p text:style-name="P116">Adesão nº20/2016 à ata de registro de preços oriunda do pregão eletrôniconº66/205-UFRN.</text:p>
          </table:table-cell>
          <table:table-cell table:style-name="Tabela121.A4" office:value-type="string">
            <text:p text:style-name="P115">09/</text:p>
            <text:p text:style-name="P115">12/</text:p>
            <text:p text:style-name="P115">2016</text:p>
          </table:table-cell>
          <table:table-cell table:style-name="Tabela121.A4" office:value-type="string">
            <text:p text:style-name="P115">09/</text:p>
            <text:p text:style-name="P115">12/</text:p>
            <text:p text:style-name="P115">2017</text:p>
          </table:table-cell>
          <table:table-cell table:style-name="Tabela121.A4" office:value-type="string">
            <text:p text:style-name="P115">Vigente</text:p>
          </table:table-cell>
          <table:table-cell table:style-name="Tabela121.A4" office:value-type="string">
            <text:p text:style-name="P116">200 monitores de iluminação LED.</text:p>
          </table:table-cell>
          <table:table-cell table:style-name="Tabela121.A4" office:value-type="string">
            <text:p text:style-name="P132">Unid.</text:p>
          </table:table-cell>
          <table:table-cell table:style-name="Tabela121.J4" office:value-type="currency" office:currency="BRL" office:value="708.46">
            <text:p text:style-name="P115">R$ 708,46</text:p>
          </table:table-cell>
          <table:table-cell table:style-name="Tabela121.K4" office:value-type="float" office:value="200">
            <text:p text:style-name="P115">200</text:p>
          </table:table-cell>
          <table:table-cell table:style-name="Tabela121.J4" office:value-type="currency" office:currency="BRL" office:value="141692">
            <text:p text:style-name="P115">R$ 141.692,00</text:p>
          </table:table-cell>
          <table:table-cell table:style-name="Tabela121.J4" office:value-type="currency" office:currency="BRL" office:value="141692">
            <text:p text:style-name="P115">R$ 141.692,00</text:p>
          </table:table-cell>
          <table:table-cell table:style-name="Tabela121.N4" office:value-type="string">
            <text:p text:style-name="P44">HP Brasil Indústria e Comércio de Equipamentos Eletrônicos LTDA.</text:p>
          </table:table-cell>
          <table:table-cell table:style-name="Tabela121.A4" office:value-type="string">
            <text:p text:style-name="P126">22.086.683/0003-46</text:p>
          </table:table-cell>
          <table:table-cell table:style-name="Tabela121.P4" office:value-type="string">
            <text:p text:style-name="P5">HPI Brazil Holdings LLC</text:p>
            <text:p text:style-name="P5">CNPJ:22.048.749/0001-41</text:p>
            <text:p text:style-name="P5">e</text:p>
            <text:p text:style-name="P5">Hewlett-Packard Lisbon B.V</text:p>
            <text:p text:style-name="P5">CNPJ:10.438.796/0001-12</text:p>
          </table:table-cell>
          <table:table-cell table:style-name="Tabela121.Q4" office:value-type="string">
            <text:p text:style-name="P115">Não</text:p>
          </table:table-cell>
        </table:table-row>
      </table:table>
      <text:p text:style-name="P22"/>
      <text:p text:style-name="P22"/>
      <text:p text:style-name="P22"/>
      <text:p text:style-name="P22"/>
      <text:p text:style-name="P22"/>
      <text:p text:style-name="P22"/>
      <text:p text:style-name="P22"/>
      <text:p text:style-name="P22"/>
      <text:p text:style-name="P22"/>
      <text:p text:style-name="P22"/>
      <text:p text:style-name="P22"/>
      <table:table table:name="Tabela102" table:style-name="Tabela102">
        <table:table-column table:style-name="Tabela102.A"/>
        <table:table-column table:style-name="Tabela102.B"/>
        <table:table-column table:style-name="Tabela102.C"/>
        <table:table-column table:style-name="Tabela102.D"/>
        <table:table-column table:style-name="Tabela102.E"/>
        <table:table-column table:style-name="Tabela102.F"/>
        <table:table-column table:style-name="Tabela102.G"/>
        <table:table-column table:style-name="Tabela102.H"/>
        <table:table-column table:style-name="Tabela102.I"/>
        <table:table-column table:style-name="Tabela102.J"/>
        <table:table-column table:style-name="Tabela102.K"/>
        <table:table-column table:style-name="Tabela102.L"/>
        <table:table-column table:style-name="Tabela102.M"/>
        <table:table-column table:style-name="Tabela102.N"/>
        <table:table-column table:style-name="Tabela102.O"/>
        <table:table-column table:style-name="Tabela102.P"/>
        <table:table-column table:style-name="Tabela102.Q"/>
        <table:table-row table:style-name="Tabela102.1">
          <table:table-cell table:style-name="Tabela102.A1" table:number-rows-spanned="2" office:value-type="string">
            <text:p text:style-name="P109">Nº</text:p>
          </table:table-cell>
          <table:table-cell table:style-name="Tabela102.A1" table:number-rows-spanned="2" office:value-type="string">
            <text:p text:style-name="P109">Objeto</text:p>
          </table:table-cell>
          <table:table-cell table:style-name="Tabela102.A1" table:number-rows-spanned="2" office:value-type="string">
            <text:p text:style-name="P109">Data da Publicação</text:p>
          </table:table-cell>
          <table:table-cell table:style-name="Tabela102.A1" table:number-rows-spanned="2" office:value-type="string">
            <text:p text:style-name="P109">Nº do Edital</text:p>
          </table:table-cell>
          <table:table-cell table:style-name="Tabela102.A1" table:number-columns-spanned="2" office:value-type="string">
            <text:p text:style-name="P109">Vigência</text:p>
          </table:table-cell>
          <table:covered-table-cell/>
          <table:table-cell table:style-name="Tabela102.A1" table:number-rows-spanned="2" office:value-type="string">
            <text:p text:style-name="P109">Situação</text:p>
          </table:table-cell>
          <table:table-cell table:style-name="Tabela102.A1" table:number-rows-spanned="2" office:value-type="string">
            <text:p text:style-name="P109">Item Fornecido</text:p>
          </table:table-cell>
          <table:table-cell table:style-name="Tabela102.A1" table:number-rows-spanned="2" office:value-type="string">
            <text:p text:style-name="P109">Unidade de Medida</text:p>
          </table:table-cell>
          <table:table-cell table:style-name="Tabela102.A1" table:number-rows-spanned="2" office:value-type="string">
            <text:p text:style-name="P109">Valor Unitário</text:p>
            <text:p text:style-name="P109"/>
          </table:table-cell>
          <table:table-cell table:style-name="Tabela102.A1" table:number-rows-spanned="2" office:value-type="string">
            <text:p text:style-name="P109">Qtd.</text:p>
          </table:table-cell>
          <table:table-cell table:style-name="Tabela102.A1" table:number-rows-spanned="2" office:value-type="string">
            <text:p text:style-name="P109">Valor Total do Item</text:p>
          </table:table-cell>
          <table:table-cell table:style-name="Tabela102.A1" table:number-rows-spanned="2" office:value-type="string">
            <text:p text:style-name="P109">Valor Total do Contrato</text:p>
          </table:table-cell>
          <table:table-cell table:style-name="Tabela102.N1" table:number-rows-spanned="2" office:value-type="string">
            <text:p text:style-name="P109">Contratado</text:p>
          </table:table-cell>
          <table:table-cell table:style-name="Tabela102.A1" table:number-rows-spanned="2" office:value-type="string">
            <text:p text:style-name="P109">CNPJ</text:p>
            <text:p text:style-name="P109">CPF</text:p>
          </table:table-cell>
          <table:table-cell table:style-name="Tabela102.A1" table:number-rows-spanned="2" office:value-type="string">
            <text:p text:style-name="P109">Sócios</text:p>
          </table:table-cell>
          <table:table-cell table:style-name="Tabela102.Q1" table:number-rows-spanned="2" office:value-type="string">
            <text:p text:style-name="P109">Termo</text:p>
            <text:p text:style-name="P109">Aditivo</text:p>
          </table:table-cell>
        </table:table-row>
        <table:table-row table:style-name="Tabela102.1">
          <table:covered-table-cell/>
          <table:covered-table-cell/>
          <table:covered-table-cell/>
          <table:covered-table-cell/>
          <table:table-cell table:style-name="Tabela102.E2" office:value-type="string">
            <text:p text:style-name="P109">Início</text:p>
          </table:table-cell>
          <table:table-cell table:style-name="Tabela102.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2.3">
          <table:table-cell table:style-name="Tabela102.A3" office:value-type="string">
            <text:p text:style-name="P109">(a)</text:p>
          </table:table-cell>
          <table:table-cell table:style-name="Tabela102.A3" office:value-type="string">
            <text:p text:style-name="P109">(b)</text:p>
          </table:table-cell>
          <table:table-cell table:style-name="Tabela102.A3" office:value-type="string">
            <text:p text:style-name="P109">(c)</text:p>
          </table:table-cell>
          <table:table-cell table:style-name="Tabela102.A3" office:value-type="string">
            <text:p text:style-name="P109">(d)</text:p>
          </table:table-cell>
          <table:table-cell table:style-name="Tabela102.A3" office:value-type="string">
            <text:p text:style-name="P109">(e)</text:p>
          </table:table-cell>
          <table:table-cell table:style-name="Tabela102.A3" office:value-type="string">
            <text:p text:style-name="P109">(e)</text:p>
          </table:table-cell>
          <table:table-cell table:style-name="Tabela102.A3" office:value-type="string">
            <text:p text:style-name="P109">(f)</text:p>
          </table:table-cell>
          <table:table-cell table:style-name="Tabela102.A3" office:value-type="string">
            <text:p text:style-name="P109">(g)</text:p>
          </table:table-cell>
          <table:table-cell table:style-name="Tabela102.A3" office:value-type="string">
            <text:p text:style-name="P109">(h)</text:p>
          </table:table-cell>
          <table:table-cell table:style-name="Tabela102.A3" office:value-type="string">
            <text:p text:style-name="P109">(i)</text:p>
          </table:table-cell>
          <table:table-cell table:style-name="Tabela102.A3" office:value-type="string">
            <text:p text:style-name="P109">(j)</text:p>
          </table:table-cell>
          <table:table-cell table:style-name="Tabela102.A3" office:value-type="string">
            <text:p text:style-name="P109">(k)</text:p>
          </table:table-cell>
          <table:table-cell table:style-name="Tabela102.A3" office:value-type="string">
            <text:p text:style-name="P109">(l)</text:p>
          </table:table-cell>
          <table:table-cell table:style-name="Tabela102.N3" office:value-type="string">
            <text:p text:style-name="P109">(m)</text:p>
          </table:table-cell>
          <table:table-cell table:style-name="Tabela102.A3" office:value-type="string">
            <text:p text:style-name="P109">(n)</text:p>
          </table:table-cell>
          <table:table-cell table:style-name="Tabela102.A3" office:value-type="string">
            <text:p text:style-name="P109">(o)</text:p>
          </table:table-cell>
          <table:table-cell table:style-name="Tabela102.Q3" office:value-type="string">
            <text:p text:style-name="P109">(p)</text:p>
          </table:table-cell>
        </table:table-row>
        <text:soft-page-break/>
        <table:table-row table:style-name="Tabela102.4">
          <table:table-cell table:style-name="Tabela102.A4" office:value-type="string">
            <text:p text:style-name="P115">67/</text:p>
            <text:p text:style-name="P115">2016</text:p>
          </table:table-cell>
          <table:table-cell table:style-name="Tabela102.A4" office:value-type="string">
            <text:p text:style-name="P18"><text:span text:style-name="T26">Contratação de empresa especializada na execução de serviços de confecção, montagem e instalação completa de sistema modular </text:span>de sinalização visual, bem como de logomarca e letreiros tipo caixa no novo imóvel locado pelo Ministério Público do Estado do Piauí, situado na Av. Lindolfo Monteiro, n° 911, Bairro de Fátima, Teresina-PI, conforme condições, quantidades e exigências estabelecidas no Anexo I deste instrumento, que serão prestadas nas condições estabelecidas no Termo de Referência, anexo do Edital do Pregão Eletrônico n° 02/2015 do Instituto Federal de Educação, Ciência e Tecnologia de Goiás.</text:p>
            <text:p text:style-name="P116"/>
            <text:p text:style-name="P116"/>
            <text:p text:style-name="P116"/>
            <text:p text:style-name="P116"/>
            <text:p text:style-name="P116"/>
            <text:p text:style-name="P116"/>
            <text:p text:style-name="P116"/>
            <text:p text:style-name="P116"/>
          </table:table-cell>
          <table:table-cell table:style-name="Tabela102.A4" office:value-type="string">
            <text:p text:style-name="P116">Disponibilização: Sexta-feira, 09 de Dezembro de 2016 Publicação: Segunda-feira, 12 de <text:s/>Dezembro de 2016 <text:s/>- ANO XXXVIII Nº 8.117– Diário de Justiça do Estado do Piauí.</text:p>
          </table:table-cell>
          <table:table-cell table:style-name="Tabela102.A4" office:value-type="string">
            <text:p text:style-name="P18">Adesão n° 19/2016 à ARP n° 18/2015, Pregão Eletrônico n° 002/2015/Instituto Federal de Educação, Ciência e</text:p>
            <text:p text:style-name="P18">Tecnologia de Goiás.</text:p>
            <text:p text:style-name="P115"/>
          </table:table-cell>
          <table:table-cell table:style-name="Tabela102.A4" office:value-type="string">
            <text:p text:style-name="P115">09/</text:p>
            <text:p text:style-name="P115">12/</text:p>
            <text:p text:style-name="P115">2016</text:p>
          </table:table-cell>
          <table:table-cell table:style-name="Tabela102.A4" office:value-type="string">
            <text:p text:style-name="P115">09/</text:p>
            <text:p text:style-name="P115">12/</text:p>
            <text:p text:style-name="P115">2017</text:p>
          </table:table-cell>
          <table:table-cell table:style-name="Tabela102.A4" office:value-type="string">
            <text:p text:style-name="P115">Vigente</text:p>
          </table:table-cell>
          <table:table-cell table:style-name="Tabela102.A4" office:value-type="string">
            <text:p text:style-name="P18"><text:span text:style-name="T26">Contratação de empresa especializada na execução de serviços de confecção, montagem e instalação completa de sistema modular </text:span>de sinalização visual, bem como de logomarca e letreiros tipo caixa no novo imóvel locado pelo Ministério Público do Estado do Piauí, situado na Av. Lindolfo Monteiro, n° 911, Bairro de Fátima, Teresina-PI, conforme condições, quantidades e exigências estabelecidas no Anexo I deste instrumento, que serão prestadas nas condições estabelecidas no Termo de Referência, anexo do Edital do Pregão Eletrônico n° 02/2015 do Instituto Federal de Educação, Ciência e Tecnologia de Goiás.</text:p>
            <text:p text:style-name="P116"/>
            <text:p text:style-name="P116"/>
            <text:p text:style-name="P116"/>
            <text:p text:style-name="P116"/>
            <text:p text:style-name="P116"/>
            <text:p text:style-name="P116"/>
            <text:p text:style-name="P116"/>
            <text:p text:style-name="P116"/>
          </table:table-cell>
          <table:table-cell table:style-name="Tabela102.A4" office:value-type="string">
            <text:p text:style-name="P115">-</text:p>
          </table:table-cell>
          <table:table-cell table:style-name="Tabela102.A4" office:value-type="string">
            <text:p text:style-name="P115">-</text:p>
          </table:table-cell>
          <table:table-cell table:style-name="Tabela102.A4" office:value-type="string">
            <text:p text:style-name="P115">-</text:p>
          </table:table-cell>
          <table:table-cell table:style-name="Tabela102.A4" office:value-type="string">
            <text:p text:style-name="P115">-</text:p>
          </table:table-cell>
          <table:table-cell table:style-name="Tabela102.M4" office:value-type="currency" office:currency="BRL" office:value="66759.5">
            <text:p text:style-name="P115">R$ 66.759,50</text:p>
          </table:table-cell>
          <table:table-cell table:style-name="Tabela102.N4" office:value-type="string">
            <text:p text:style-name="P17">Flex Sinalização Modular Ltda-EPP</text:p>
            <text:p text:style-name="P18"/>
          </table:table-cell>
          <table:table-cell table:style-name="Tabela102.A4" office:value-type="string">
            <text:p text:style-name="P17">12.957.444/0001-07 </text:p>
            <text:p text:style-name="P17"/>
            <text:p text:style-name="P17"><text:s/></text:p>
          </table:table-cell>
          <table:table-cell table:style-name="Tabela102.A4" office:value-type="string">
            <text:p text:style-name="P17">Igor</text:p>
            <text:p text:style-name="P17">José Paes Landim do Lago</text:p>
            <text:p text:style-name="P17"><text:span text:style-name="T26">, CPF </text:span>891.093.173-68 </text:p>
          </table:table-cell>
          <table:table-cell table:style-name="Tabela102.Q4" office:value-type="string">
            <text:p text:style-name="P18">Não</text:p>
          </table:table-cell>
        </table:table-row>
      </table:table>
      <text:p text:style-name="P22"/>
      <text:p text:style-name="P22"/>
      <text:p text:style-name="P22"/>
      <text:p text:style-name="P22"/>
      <text:p text:style-name="P22"/>
      <text:p text:style-name="P22"/>
      <table:table table:name="Tabela122" table:style-name="Tabela122">
        <table:table-column table:style-name="Tabela122.A"/>
        <table:table-column table:style-name="Tabela122.B"/>
        <table:table-column table:style-name="Tabela122.C"/>
        <table:table-column table:style-name="Tabela122.D"/>
        <table:table-column table:style-name="Tabela122.E"/>
        <table:table-column table:style-name="Tabela122.F"/>
        <table:table-column table:style-name="Tabela122.G"/>
        <table:table-column table:style-name="Tabela122.H"/>
        <table:table-column table:style-name="Tabela122.I"/>
        <table:table-column table:style-name="Tabela122.J"/>
        <table:table-column table:style-name="Tabela122.K"/>
        <table:table-column table:style-name="Tabela122.L"/>
        <table:table-column table:style-name="Tabela122.M"/>
        <table:table-column table:style-name="Tabela122.N"/>
        <table:table-column table:style-name="Tabela122.O"/>
        <table:table-column table:style-name="Tabela122.P"/>
        <table:table-column table:style-name="Tabela122.Q"/>
        <table:table-row table:style-name="Tabela122.1">
          <table:table-cell table:style-name="Tabela122.A1" table:number-rows-spanned="2" office:value-type="string">
            <text:p text:style-name="P109">Nº</text:p>
          </table:table-cell>
          <table:table-cell table:style-name="Tabela122.A1" table:number-rows-spanned="2" office:value-type="string">
            <text:p text:style-name="P109">Objeto</text:p>
          </table:table-cell>
          <table:table-cell table:style-name="Tabela122.A1" table:number-rows-spanned="2" office:value-type="string">
            <text:p text:style-name="P109">Data da Publicação</text:p>
          </table:table-cell>
          <table:table-cell table:style-name="Tabela122.A1" table:number-rows-spanned="2" office:value-type="string">
            <text:p text:style-name="P109">Nº do Edital</text:p>
          </table:table-cell>
          <table:table-cell table:style-name="Tabela122.A1" table:number-columns-spanned="2" office:value-type="string">
            <text:p text:style-name="P109">Vigência</text:p>
          </table:table-cell>
          <table:covered-table-cell/>
          <table:table-cell table:style-name="Tabela122.A1" table:number-rows-spanned="2" office:value-type="string">
            <text:p text:style-name="P109">Situação</text:p>
          </table:table-cell>
          <table:table-cell table:style-name="Tabela122.A1" table:number-rows-spanned="2" office:value-type="string">
            <text:p text:style-name="P109">Item Fornecido</text:p>
          </table:table-cell>
          <table:table-cell table:style-name="Tabela122.A1" table:number-rows-spanned="2" office:value-type="string">
            <text:p text:style-name="P109">Unidade de Medida</text:p>
          </table:table-cell>
          <table:table-cell table:style-name="Tabela122.A1" table:number-rows-spanned="2" office:value-type="string">
            <text:p text:style-name="P109">Valor Unitário</text:p>
            <text:p text:style-name="P109"/>
          </table:table-cell>
          <table:table-cell table:style-name="Tabela122.A1" table:number-rows-spanned="2" office:value-type="string">
            <text:p text:style-name="P109">Qtd.</text:p>
          </table:table-cell>
          <table:table-cell table:style-name="Tabela122.A1" table:number-rows-spanned="2" office:value-type="string">
            <text:p text:style-name="P109">Valor Total do Item</text:p>
          </table:table-cell>
          <table:table-cell table:style-name="Tabela122.A1" table:number-rows-spanned="2" office:value-type="string">
            <text:p text:style-name="P109">Valor Total do Contrato</text:p>
          </table:table-cell>
          <table:table-cell table:style-name="Tabela122.N1" table:number-rows-spanned="2" office:value-type="string">
            <text:p text:style-name="P109">Contratado</text:p>
          </table:table-cell>
          <table:table-cell table:style-name="Tabela122.A1" table:number-rows-spanned="2" office:value-type="string">
            <text:p text:style-name="P109">CNPJ</text:p>
            <text:p text:style-name="P109">CPF</text:p>
          </table:table-cell>
          <table:table-cell table:style-name="Tabela122.A1" table:number-rows-spanned="2" office:value-type="string">
            <text:p text:style-name="P109">Sócios</text:p>
          </table:table-cell>
          <table:table-cell table:style-name="Tabela122.Q1" table:number-rows-spanned="2" office:value-type="string">
            <text:p text:style-name="P109">Termo</text:p>
            <text:p text:style-name="P109">Aditivo</text:p>
          </table:table-cell>
        </table:table-row>
        <table:table-row table:style-name="Tabela122.1">
          <table:covered-table-cell/>
          <table:covered-table-cell/>
          <table:covered-table-cell/>
          <table:covered-table-cell/>
          <table:table-cell table:style-name="Tabela122.E2" office:value-type="string">
            <text:p text:style-name="P109">Início</text:p>
          </table:table-cell>
          <table:table-cell table:style-name="Tabela122.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3">
          <table:table-cell table:style-name="Tabela122.A3" office:value-type="string">
            <text:p text:style-name="P109">(a)</text:p>
          </table:table-cell>
          <table:table-cell table:style-name="Tabela122.A3" office:value-type="string">
            <text:p text:style-name="P109">(b)</text:p>
          </table:table-cell>
          <table:table-cell table:style-name="Tabela122.A3" office:value-type="string">
            <text:p text:style-name="P109">(c)</text:p>
          </table:table-cell>
          <table:table-cell table:style-name="Tabela122.A3" office:value-type="string">
            <text:p text:style-name="P109">(d)</text:p>
          </table:table-cell>
          <table:table-cell table:style-name="Tabela122.A3" office:value-type="string">
            <text:p text:style-name="P109">(e)</text:p>
          </table:table-cell>
          <table:table-cell table:style-name="Tabela122.A3" office:value-type="string">
            <text:p text:style-name="P109">(e)</text:p>
          </table:table-cell>
          <table:table-cell table:style-name="Tabela122.A3" office:value-type="string">
            <text:p text:style-name="P109">(f)</text:p>
          </table:table-cell>
          <table:table-cell table:style-name="Tabela122.A3" office:value-type="string">
            <text:p text:style-name="P109">(g)</text:p>
          </table:table-cell>
          <table:table-cell table:style-name="Tabela122.A3" office:value-type="string">
            <text:p text:style-name="P109">(h)</text:p>
          </table:table-cell>
          <table:table-cell table:style-name="Tabela122.A3" office:value-type="string">
            <text:p text:style-name="P109">(i)</text:p>
          </table:table-cell>
          <table:table-cell table:style-name="Tabela122.A3" office:value-type="string">
            <text:p text:style-name="P109">(j)</text:p>
          </table:table-cell>
          <table:table-cell table:style-name="Tabela122.A3" office:value-type="string">
            <text:p text:style-name="P109">(k)</text:p>
          </table:table-cell>
          <table:table-cell table:style-name="Tabela122.A3" office:value-type="string">
            <text:p text:style-name="P109">(l)</text:p>
          </table:table-cell>
          <table:table-cell table:style-name="Tabela122.N3" office:value-type="string">
            <text:p text:style-name="P109">(m)</text:p>
          </table:table-cell>
          <table:table-cell table:style-name="Tabela122.A3" office:value-type="string">
            <text:p text:style-name="P109">(n)</text:p>
          </table:table-cell>
          <table:table-cell table:style-name="Tabela122.A3" office:value-type="string">
            <text:p text:style-name="P109">(o)</text:p>
          </table:table-cell>
          <table:table-cell table:style-name="Tabela122.Q3" office:value-type="string">
            <text:p text:style-name="P109">(p)</text:p>
          </table:table-cell>
        </table:table-row>
        <text:soft-page-break/>
        <table:table-row table:style-name="Tabela122.4">
          <table:table-cell table:style-name="Tabela122.A4" office:value-type="string">
            <text:p text:style-name="P115">68/</text:p>
            <text:p text:style-name="P115">2016</text:p>
          </table:table-cell>
          <table:table-cell table:style-name="Tabela122.A4" office:value-type="string">
            <text:p text:style-name="P116">Aquisição de equipamentos de <text:s/>processamento de dados-bens permanentes de informática, para atender às demandas do MPPI</text:p>
          </table:table-cell>
          <table:table-cell table:style-name="Tabela122.A4" office:value-type="string">
            <text:p text:style-name="P116">Disponibilização: Quarta-feira, 11 de Janeiro de 2017 Publicação: Quinta-feira, 12 de <text:s/>Janeiro de 2017 <text:s/>- ANO XXXIX Nº 8.125– Diário de Justiça do Estado do Piauí.</text:p>
          </table:table-cell>
          <table:table-cell table:style-name="Tabela122.A4" office:value-type="string">
            <text:p text:style-name="P115">Adesão nº08/2016 à ata de registro de preços nº16/2016- Assembleia Legislativa do Estado do Mato Grosso.</text:p>
          </table:table-cell>
          <table:table-cell table:style-name="Tabela122.A4" office:value-type="string">
            <text:p text:style-name="P115">19/</text:p>
            <text:p text:style-name="P115">12/</text:p>
            <text:p text:style-name="P115">2016</text:p>
          </table:table-cell>
          <table:table-cell table:style-name="Tabela122.A4" office:value-type="string">
            <text:p text:style-name="P115">19/</text:p>
            <text:p text:style-name="P115">12/</text:p>
            <text:p text:style-name="P115">2017</text:p>
          </table:table-cell>
          <table:table-cell table:style-name="Tabela122.A4" office:value-type="string">
            <text:p text:style-name="P115">Vigente</text:p>
          </table:table-cell>
          <table:table-cell table:style-name="Tabela122.A4" office:value-type="string">
            <text:p text:style-name="P116">Item 4: estação de trabalho tipo 4.</text:p>
          </table:table-cell>
          <table:table-cell table:style-name="Tabela122.A4" office:value-type="string">
            <text:p text:style-name="P132">Unid.</text:p>
          </table:table-cell>
          <table:table-cell table:style-name="Tabela122.J4" office:value-type="currency" office:currency="BRL" office:value="4700">
            <text:p text:style-name="P115">R$ 4.700,00</text:p>
          </table:table-cell>
          <table:table-cell table:style-name="Tabela122.K4" office:value-type="float" office:value="30">
            <text:p text:style-name="P115">30</text:p>
          </table:table-cell>
          <table:table-cell table:style-name="Tabela122.J4" office:value-type="currency" office:currency="BRL" office:value="141000">
            <text:p text:style-name="P115">R$ 141.000,00</text:p>
          </table:table-cell>
          <table:table-cell table:style-name="Tabela122.J4" office:value-type="currency" office:currency="BRL" office:value="141000">
            <text:p text:style-name="P115">R$ 141.000,00</text:p>
          </table:table-cell>
          <table:table-cell table:style-name="Tabela122.N4" office:value-type="string">
            <text:p text:style-name="P115">Maxmar Comércio Importação Exportação e Serviços Ltda</text:p>
          </table:table-cell>
          <table:table-cell table:style-name="Tabela122.A4" office:value-type="string">
            <text:p text:style-name="P147">04.398.417/0001-05</text:p>
          </table:table-cell>
          <table:table-cell table:style-name="Tabela122.P4" office:value-type="string">
            <text:p text:style-name="P63"/>
            <text:p text:style-name="P63">Antônio José Messias da Silva</text:p>
            <text:p text:style-name="P63">CPF: 731.679.911-00</text:p>
            <text:p text:style-name="P63">e</text:p>
            <text:p text:style-name="P63">Luciano Pienaro Prado</text:p>
            <text:p text:style-name="P63">CPF: 544.425.591-04</text:p>
          </table:table-cell>
          <table:table-cell table:style-name="Tabela122.Q4" office:value-type="string">
            <text:p text:style-name="P115">Não</text:p>
          </table:table-cell>
        </table:table-row>
      </table:table>
      <text:p text:style-name="P22"/>
      <table:table table:name="Tabela120" table:style-name="Tabela120">
        <table:table-column table:style-name="Tabela120.A"/>
        <table:table-column table:style-name="Tabela120.B"/>
        <table:table-column table:style-name="Tabela120.C"/>
        <table:table-column table:style-name="Tabela120.D"/>
        <table:table-column table:style-name="Tabela120.E"/>
        <table:table-column table:style-name="Tabela120.F"/>
        <table:table-column table:style-name="Tabela120.G"/>
        <table:table-column table:style-name="Tabela120.H"/>
        <table:table-column table:style-name="Tabela120.I"/>
        <table:table-column table:style-name="Tabela120.J"/>
        <table:table-column table:style-name="Tabela120.K"/>
        <table:table-column table:style-name="Tabela120.L"/>
        <table:table-column table:style-name="Tabela120.M"/>
        <table:table-column table:style-name="Tabela120.N"/>
        <table:table-column table:style-name="Tabela120.O"/>
        <table:table-column table:style-name="Tabela120.P"/>
        <table:table-column table:style-name="Tabela120.Q"/>
        <table:table-row table:style-name="Tabela120.1">
          <table:table-cell table:style-name="Tabela120.A1" table:number-rows-spanned="2" office:value-type="string">
            <text:p text:style-name="P109">Nº</text:p>
          </table:table-cell>
          <table:table-cell table:style-name="Tabela120.A1" table:number-rows-spanned="2" office:value-type="string">
            <text:p text:style-name="P109">Objeto</text:p>
          </table:table-cell>
          <table:table-cell table:style-name="Tabela120.A1" table:number-rows-spanned="2" office:value-type="string">
            <text:p text:style-name="P109">Data da Publicação</text:p>
          </table:table-cell>
          <table:table-cell table:style-name="Tabela120.A1" table:number-rows-spanned="2" office:value-type="string">
            <text:p text:style-name="P109">Nº do Edital</text:p>
          </table:table-cell>
          <table:table-cell table:style-name="Tabela120.A1" table:number-columns-spanned="2" office:value-type="string">
            <text:p text:style-name="P109">Vigência</text:p>
          </table:table-cell>
          <table:covered-table-cell/>
          <table:table-cell table:style-name="Tabela120.A1" table:number-rows-spanned="2" office:value-type="string">
            <text:p text:style-name="P109">Situação</text:p>
          </table:table-cell>
          <table:table-cell table:style-name="Tabela120.A1" table:number-rows-spanned="2" office:value-type="string">
            <text:p text:style-name="P109">Item Fornecido</text:p>
          </table:table-cell>
          <table:table-cell table:style-name="Tabela120.A1" table:number-rows-spanned="2" office:value-type="string">
            <text:p text:style-name="P109">Unidade de Medida</text:p>
          </table:table-cell>
          <table:table-cell table:style-name="Tabela120.A1" table:number-rows-spanned="2" office:value-type="string">
            <text:p text:style-name="P109">Valor Unitário</text:p>
            <text:p text:style-name="P109"/>
          </table:table-cell>
          <table:table-cell table:style-name="Tabela120.A1" table:number-rows-spanned="2" office:value-type="string">
            <text:p text:style-name="P109">Qtd.</text:p>
          </table:table-cell>
          <table:table-cell table:style-name="Tabela120.A1" table:number-rows-spanned="2" office:value-type="string">
            <text:p text:style-name="P109">Valor Total do Item</text:p>
          </table:table-cell>
          <table:table-cell table:style-name="Tabela120.A1" table:number-rows-spanned="2" office:value-type="string">
            <text:p text:style-name="P109">Valor Total do Contrato</text:p>
          </table:table-cell>
          <table:table-cell table:style-name="Tabela120.N1" table:number-rows-spanned="2" office:value-type="string">
            <text:p text:style-name="P109">Contratado</text:p>
          </table:table-cell>
          <table:table-cell table:style-name="Tabela120.A1" table:number-rows-spanned="2" office:value-type="string">
            <text:p text:style-name="P109">CNPJ</text:p>
            <text:p text:style-name="P109">CPF</text:p>
          </table:table-cell>
          <table:table-cell table:style-name="Tabela120.A1" table:number-rows-spanned="2" office:value-type="string">
            <text:p text:style-name="P109">Sócios</text:p>
          </table:table-cell>
          <table:table-cell table:style-name="Tabela120.Q1" table:number-rows-spanned="2" office:value-type="string">
            <text:p text:style-name="P109">Termo</text:p>
            <text:p text:style-name="P109">Aditivo</text:p>
          </table:table-cell>
        </table:table-row>
        <table:table-row table:style-name="Tabela120.1">
          <table:covered-table-cell/>
          <table:covered-table-cell/>
          <table:covered-table-cell/>
          <table:covered-table-cell/>
          <table:table-cell table:style-name="Tabela120.E2" office:value-type="string">
            <text:p text:style-name="P109">Início</text:p>
          </table:table-cell>
          <table:table-cell table:style-name="Tabela120.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0.3">
          <table:table-cell table:style-name="Tabela120.A3" office:value-type="string">
            <text:p text:style-name="P109">(a)</text:p>
          </table:table-cell>
          <table:table-cell table:style-name="Tabela120.A3" office:value-type="string">
            <text:p text:style-name="P109">(b)</text:p>
          </table:table-cell>
          <table:table-cell table:style-name="Tabela120.A3" office:value-type="string">
            <text:p text:style-name="P109">(c)</text:p>
          </table:table-cell>
          <table:table-cell table:style-name="Tabela120.A3" office:value-type="string">
            <text:p text:style-name="P109">(d)</text:p>
          </table:table-cell>
          <table:table-cell table:style-name="Tabela120.A3" office:value-type="string">
            <text:p text:style-name="P109">(e)</text:p>
          </table:table-cell>
          <table:table-cell table:style-name="Tabela120.A3" office:value-type="string">
            <text:p text:style-name="P109">(e)</text:p>
          </table:table-cell>
          <table:table-cell table:style-name="Tabela120.A3" office:value-type="string">
            <text:p text:style-name="P109">(f)</text:p>
          </table:table-cell>
          <table:table-cell table:style-name="Tabela120.A3" office:value-type="string">
            <text:p text:style-name="P109">(g)</text:p>
          </table:table-cell>
          <table:table-cell table:style-name="Tabela120.A3" office:value-type="string">
            <text:p text:style-name="P109">(h)</text:p>
          </table:table-cell>
          <table:table-cell table:style-name="Tabela120.A3" office:value-type="string">
            <text:p text:style-name="P109">(i)</text:p>
          </table:table-cell>
          <table:table-cell table:style-name="Tabela120.A3" office:value-type="string">
            <text:p text:style-name="P109">(j)</text:p>
          </table:table-cell>
          <table:table-cell table:style-name="Tabela120.A3" office:value-type="string">
            <text:p text:style-name="P109">(k)</text:p>
          </table:table-cell>
          <table:table-cell table:style-name="Tabela120.A3" office:value-type="string">
            <text:p text:style-name="P109">(l)</text:p>
          </table:table-cell>
          <table:table-cell table:style-name="Tabela120.N3" office:value-type="string">
            <text:p text:style-name="P109">(m)</text:p>
          </table:table-cell>
          <table:table-cell table:style-name="Tabela120.A3" office:value-type="string">
            <text:p text:style-name="P109">(n)</text:p>
          </table:table-cell>
          <table:table-cell table:style-name="Tabela120.A3" office:value-type="string">
            <text:p text:style-name="P109">(o)</text:p>
          </table:table-cell>
          <table:table-cell table:style-name="Tabela120.Q3" office:value-type="string">
            <text:p text:style-name="P109">(p)</text:p>
          </table:table-cell>
        </table:table-row>
        <table:table-row table:style-name="Tabela120.4">
          <table:table-cell table:style-name="Tabela120.A4" office:value-type="string">
            <text:p text:style-name="P115">69/</text:p>
            <text:p text:style-name="P115">2016</text:p>
          </table:table-cell>
          <table:table-cell table:style-name="Tabela120.A4" office:value-type="string">
            <text:p text:style-name="P116">Contratação de empresa especializada para <text:s/>execução de obra de construção de edifício dese do MPPI, em rua projetada,s/n,no Conselheiro Alberto Silva, em Parnaíba/PI, conforme as especificações do Projeto Básico anexo ao edital da concorrência nº06/2016, do MPPI</text:p>
            <text:p text:style-name="P116"/>
            <text:p text:style-name="P116"/>
          </table:table-cell>
          <table:table-cell table:style-name="Tabela120.A4" office:value-type="string">
            <text:p text:style-name="P116">Disponibilização: Quarta-feira, 11 de Janeiro de 2017 Publicação: Quinta-feira, 12 de <text:s/>Janeiro de 2017 <text:s/>- ANO XXXIX Nº 8.125– Diário de Justiça do Estado do Piauí.</text:p>
          </table:table-cell>
          <table:table-cell table:style-name="Tabela120.A4" office:value-type="string">
            <text:p text:style-name="P116">Concorrência nº06/2016, do MPPI</text:p>
          </table:table-cell>
          <table:table-cell table:style-name="Tabela120.A4" office:value-type="string">
            <text:p text:style-name="P115">21/</text:p>
            <text:p text:style-name="P115">12/</text:p>
            <text:p text:style-name="P115">2016</text:p>
          </table:table-cell>
          <table:table-cell table:style-name="Tabela120.A4" office:value-type="string">
            <text:p text:style-name="P115">21/</text:p>
            <text:p text:style-name="P115">12/</text:p>
            <text:p text:style-name="P115">2017</text:p>
          </table:table-cell>
          <table:table-cell table:style-name="Tabela120.A4" office:value-type="string">
            <text:p text:style-name="P115">Vigente</text:p>
          </table:table-cell>
          <table:table-cell table:style-name="Tabela120.A4" office:value-type="string">
            <text:p text:style-name="P116">Contratação de empresa especializada para <text:s/>execução de obra de construção de edifício dese do MPPI, em rua projetada,s/n,no Conselheiro Alberto Silva, em Parnaíba/PI, conforme as especificações do Projeto Básico anexo ao edital da concorrência nº06/2016, do MPPI</text:p>
            <text:p text:style-name="P116"/>
          </table:table-cell>
          <table:table-cell table:style-name="Tabela120.A4" office:value-type="string">
            <text:p text:style-name="P132">-</text:p>
          </table:table-cell>
          <table:table-cell table:style-name="Tabela120.A4" office:value-type="string">
            <text:p text:style-name="P115">-</text:p>
          </table:table-cell>
          <table:table-cell table:style-name="Tabela120.A4" office:value-type="string">
            <text:p text:style-name="P115">-</text:p>
          </table:table-cell>
          <table:table-cell table:style-name="Tabela120.A4" office:value-type="string">
            <text:p text:style-name="P115">-</text:p>
          </table:table-cell>
          <table:table-cell table:style-name="Tabela120.M4" office:value-type="currency" office:currency="BRL" office:value="1514755.43">
            <text:p text:style-name="P115">R$ 1.514.755,43</text:p>
          </table:table-cell>
          <table:table-cell table:style-name="Tabela120.N4" office:value-type="string">
            <text:p text:style-name="P115">SALINAS EMPREEENDIMENTOS E CONSTRUÇÕES LTDA ME</text:p>
            <text:p text:style-name="P115"/>
          </table:table-cell>
          <table:table-cell table:style-name="Tabela120.O4" office:value-type="string">
            <text:p text:style-name="P115">73.694.788/0001-57</text:p>
          </table:table-cell>
          <table:table-cell table:style-name="Tabela120.O4" office:value-type="string">
            <text:p text:style-name="P115">Eduarda Alberto Paiva do Rego</text:p>
            <text:p text:style-name="P115">CPF:074.869.764-07</text:p>
            <text:p text:style-name="P115">e</text:p>
            <text:p text:style-name="P115">Elaine Goretti Paiva do Rego</text:p>
            <text:p text:style-name="P115">CPF:093.547.124-36</text:p>
          </table:table-cell>
          <table:table-cell table:style-name="Tabela120.Q4" office:value-type="string">
            <text:p text:style-name="P115">Não</text:p>
          </table:table-cell>
        </table:table-row>
      </table:table>
      <text:p text:style-name="P22"/>
      <text:p text:style-name="P22"/>
      <text:p text:style-name="P22"/>
      <text:p text:style-name="P22"/>
      <text:p text:style-name="P22"/>
      <text:p text:style-name="P22"/>
      <table:table table:name="Tabela118" table:style-name="Tabela118">
        <table:table-column table:style-name="Tabela118.A"/>
        <table:table-column table:style-name="Tabela118.B"/>
        <table:table-column table:style-name="Tabela118.C"/>
        <table:table-column table:style-name="Tabela118.D"/>
        <table:table-column table:style-name="Tabela118.E"/>
        <table:table-column table:style-name="Tabela118.F"/>
        <table:table-column table:style-name="Tabela118.G"/>
        <table:table-column table:style-name="Tabela118.H"/>
        <table:table-column table:style-name="Tabela118.I"/>
        <table:table-column table:style-name="Tabela118.J"/>
        <table:table-column table:style-name="Tabela118.K"/>
        <table:table-column table:style-name="Tabela118.L"/>
        <table:table-column table:style-name="Tabela118.M"/>
        <table:table-column table:style-name="Tabela118.N"/>
        <table:table-column table:style-name="Tabela118.O"/>
        <table:table-column table:style-name="Tabela118.P"/>
        <table:table-column table:style-name="Tabela118.Q"/>
        <table:table-row table:style-name="Tabela118.1">
          <table:table-cell table:style-name="Tabela118.A1" table:number-rows-spanned="2" office:value-type="string">
            <text:p text:style-name="P109">Nº</text:p>
          </table:table-cell>
          <table:table-cell table:style-name="Tabela118.A1" table:number-rows-spanned="2" office:value-type="string">
            <text:p text:style-name="P109">Objeto</text:p>
          </table:table-cell>
          <table:table-cell table:style-name="Tabela118.A1" table:number-rows-spanned="2" office:value-type="string">
            <text:p text:style-name="P109">Data da Publicação</text:p>
          </table:table-cell>
          <table:table-cell table:style-name="Tabela118.A1" table:number-rows-spanned="2" office:value-type="string">
            <text:p text:style-name="P109">Nº do Edital</text:p>
          </table:table-cell>
          <table:table-cell table:style-name="Tabela118.A1" table:number-columns-spanned="2" office:value-type="string">
            <text:p text:style-name="P109">Vigência</text:p>
          </table:table-cell>
          <table:covered-table-cell/>
          <table:table-cell table:style-name="Tabela118.A1" table:number-rows-spanned="2" office:value-type="string">
            <text:p text:style-name="P109">Situação</text:p>
          </table:table-cell>
          <table:table-cell table:style-name="Tabela118.A1" table:number-rows-spanned="2" office:value-type="string">
            <text:p text:style-name="P109">Item Fornecido</text:p>
          </table:table-cell>
          <table:table-cell table:style-name="Tabela118.A1" table:number-rows-spanned="2" office:value-type="string">
            <text:p text:style-name="P109">Unidade de Medida</text:p>
          </table:table-cell>
          <table:table-cell table:style-name="Tabela118.A1" table:number-rows-spanned="2" office:value-type="string">
            <text:p text:style-name="P109">Valor Unitário</text:p>
            <text:p text:style-name="P109"/>
          </table:table-cell>
          <table:table-cell table:style-name="Tabela118.A1" table:number-rows-spanned="2" office:value-type="string">
            <text:p text:style-name="P109">Qtd.</text:p>
          </table:table-cell>
          <table:table-cell table:style-name="Tabela118.A1" table:number-rows-spanned="2" office:value-type="string">
            <text:p text:style-name="P109">Valor Total do Item</text:p>
          </table:table-cell>
          <table:table-cell table:style-name="Tabela118.A1" table:number-rows-spanned="2" office:value-type="string">
            <text:p text:style-name="P109">Valor Total do Contrato</text:p>
          </table:table-cell>
          <table:table-cell table:style-name="Tabela118.N1" table:number-rows-spanned="2" office:value-type="string">
            <text:p text:style-name="P109">Contratado</text:p>
          </table:table-cell>
          <table:table-cell table:style-name="Tabela118.A1" table:number-rows-spanned="2" office:value-type="string">
            <text:p text:style-name="P109">CNPJ</text:p>
            <text:p text:style-name="P109">CPF</text:p>
          </table:table-cell>
          <table:table-cell table:style-name="Tabela118.A1" table:number-rows-spanned="2" office:value-type="string">
            <text:p text:style-name="P109">Sócios</text:p>
          </table:table-cell>
          <table:table-cell table:style-name="Tabela118.Q1" table:number-rows-spanned="2" office:value-type="string">
            <text:p text:style-name="P109">Termo</text:p>
            <text:p text:style-name="P109">Aditivo</text:p>
          </table:table-cell>
        </table:table-row>
        <table:table-row table:style-name="Tabela118.1">
          <table:covered-table-cell/>
          <table:covered-table-cell/>
          <table:covered-table-cell/>
          <table:covered-table-cell/>
          <table:table-cell table:style-name="Tabela118.E2" office:value-type="string">
            <text:p text:style-name="P109">Início</text:p>
          </table:table-cell>
          <table:table-cell table:style-name="Tabela118.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8.3">
          <table:table-cell table:style-name="Tabela118.A3" office:value-type="string">
            <text:p text:style-name="P109">(a)</text:p>
          </table:table-cell>
          <table:table-cell table:style-name="Tabela118.A3" office:value-type="string">
            <text:p text:style-name="P109">(b)</text:p>
          </table:table-cell>
          <table:table-cell table:style-name="Tabela118.A3" office:value-type="string">
            <text:p text:style-name="P109">(c)</text:p>
          </table:table-cell>
          <table:table-cell table:style-name="Tabela118.A3" office:value-type="string">
            <text:p text:style-name="P109">(d)</text:p>
          </table:table-cell>
          <table:table-cell table:style-name="Tabela118.A3" office:value-type="string">
            <text:p text:style-name="P109">(e)</text:p>
          </table:table-cell>
          <table:table-cell table:style-name="Tabela118.A3" office:value-type="string">
            <text:p text:style-name="P109">(e)</text:p>
          </table:table-cell>
          <table:table-cell table:style-name="Tabela118.A3" office:value-type="string">
            <text:p text:style-name="P109">(f)</text:p>
          </table:table-cell>
          <table:table-cell table:style-name="Tabela118.A3" office:value-type="string">
            <text:p text:style-name="P109">(g)</text:p>
          </table:table-cell>
          <table:table-cell table:style-name="Tabela118.A3" office:value-type="string">
            <text:p text:style-name="P109">(h)</text:p>
          </table:table-cell>
          <table:table-cell table:style-name="Tabela118.A3" office:value-type="string">
            <text:p text:style-name="P109">(i)</text:p>
          </table:table-cell>
          <table:table-cell table:style-name="Tabela118.A3" office:value-type="string">
            <text:p text:style-name="P109">(j)</text:p>
          </table:table-cell>
          <table:table-cell table:style-name="Tabela118.A3" office:value-type="string">
            <text:p text:style-name="P109">(k)</text:p>
          </table:table-cell>
          <table:table-cell table:style-name="Tabela118.A3" office:value-type="string">
            <text:p text:style-name="P109">(l)</text:p>
          </table:table-cell>
          <table:table-cell table:style-name="Tabela118.N3" office:value-type="string">
            <text:p text:style-name="P109">(m)</text:p>
          </table:table-cell>
          <table:table-cell table:style-name="Tabela118.A3" office:value-type="string">
            <text:p text:style-name="P109">(n)</text:p>
          </table:table-cell>
          <table:table-cell table:style-name="Tabela118.A3" office:value-type="string">
            <text:p text:style-name="P109">(o)</text:p>
          </table:table-cell>
          <table:table-cell table:style-name="Tabela118.Q3" office:value-type="string">
            <text:p text:style-name="P109">(p)</text:p>
          </table:table-cell>
        </table:table-row>
        <text:soft-page-break/>
        <table:table-row table:style-name="Tabela118.4">
          <table:table-cell table:style-name="Tabela118.A4" office:value-type="string">
            <text:p text:style-name="P115">70/</text:p>
            <text:p text:style-name="P115">2016</text:p>
          </table:table-cell>
          <table:table-cell table:style-name="Tabela118.A4" office:value-type="string">
            <text:p text:style-name="P116">Contratação de empresa especializada para execução para execução de obra de construção do edifício sede do MPPI , em rua francisco Abreu Rocha com Rua Benjamim Freitas, em Floriano/PI, conforme especificações do Projeto Básico anexo ao edital de Tomada de Preços nº07/2016, DO MPPI</text:p>
            <text:p text:style-name="P116"/>
            <text:p text:style-name="P116"/>
          </table:table-cell>
          <table:table-cell table:style-name="Tabela118.A4" office:value-type="string">
            <text:p text:style-name="P116">Disponibilização: Quarta-feira, 11 de Janeiro de 2017 Publicação: Quinta-feira, 12 de <text:s/>Janeiro de 2017 <text:s/>- ANO XXXIX Nº 8.125– Diário de Justiça do Estado do Piauí.</text:p>
          </table:table-cell>
          <table:table-cell table:style-name="Tabela118.A4" office:value-type="string">
            <text:p text:style-name="P116">Tomada de Preços nº 07/2016, DO MPPI</text:p>
          </table:table-cell>
          <table:table-cell table:style-name="Tabela118.A4" office:value-type="string">
            <text:p text:style-name="P115">21/</text:p>
            <text:p text:style-name="P115">12/</text:p>
            <text:p text:style-name="P115">2016</text:p>
          </table:table-cell>
          <table:table-cell table:style-name="Tabela118.A4" office:value-type="string">
            <text:p text:style-name="P115">21/</text:p>
            <text:p text:style-name="P115">12/</text:p>
            <text:p text:style-name="P115">2017</text:p>
          </table:table-cell>
          <table:table-cell table:style-name="Tabela118.A4" office:value-type="string">
            <text:p text:style-name="P115">Vigente</text:p>
          </table:table-cell>
          <table:table-cell table:style-name="Tabela118.A4" office:value-type="string">
            <text:p text:style-name="P116">Contratação de empresa especializada para execução para execução de obra de construção do edifício sede do MPPI , em rua francisco Abreu Rocha com Rua Benjamim Freitas, em Floriano/PI, conforme especificações do Projeto Básico anexo ao edital de Tomada de Preços nº07/2016, DO MPPI.</text:p>
          </table:table-cell>
          <table:table-cell table:style-name="Tabela118.A4" office:value-type="string">
            <text:p text:style-name="P132">-</text:p>
          </table:table-cell>
          <table:table-cell table:style-name="Tabela118.A4" office:value-type="string">
            <text:p text:style-name="P115">-</text:p>
          </table:table-cell>
          <table:table-cell table:style-name="Tabela118.A4" office:value-type="string">
            <text:p text:style-name="P115">-</text:p>
          </table:table-cell>
          <table:table-cell table:style-name="Tabela118.A4" office:value-type="string">
            <text:p text:style-name="P115">-</text:p>
          </table:table-cell>
          <table:table-cell table:style-name="Tabela118.M4" office:value-type="currency" office:currency="BRL" office:value="1145250.63">
            <text:p text:style-name="P115">R$ 1.145.250,63</text:p>
          </table:table-cell>
          <table:table-cell table:style-name="Tabela118.N4" office:value-type="string">
            <text:p text:style-name="P115">SALINAS EMPREEENDIMENTOS E CONSTRUÇÕES LTDA ME</text:p>
            <text:p text:style-name="P115"/>
          </table:table-cell>
          <table:table-cell table:style-name="Tabela118.O4" office:value-type="string">
            <text:p text:style-name="P115">73.694.788/0001-57</text:p>
          </table:table-cell>
          <table:table-cell table:style-name="Tabela118.O4" office:value-type="string">
            <text:p text:style-name="P115">Eduarda Alberto Paiva do Rego</text:p>
            <text:p text:style-name="P115">CPF:074.869.764-07</text:p>
            <text:p text:style-name="P115">e</text:p>
            <text:p text:style-name="P115">Elaine Goretti Paiva do Rego</text:p>
            <text:p text:style-name="P115">CPF:093.547.124-36</text:p>
          </table:table-cell>
          <table:table-cell table:style-name="Tabela118.Q4" office:value-type="string">
            <text:p text:style-name="P115">Não</text:p>
          </table:table-cell>
        </table:table-row>
      </table:table>
      <text:p text:style-name="P22"/>
      <text:p text:style-name="P22"/>
      <text:p text:style-name="P22"/>
      <table:table table:name="Tabela117" table:style-name="Tabela117">
        <table:table-column table:style-name="Tabela117.A"/>
        <table:table-column table:style-name="Tabela117.B"/>
        <table:table-column table:style-name="Tabela117.C"/>
        <table:table-column table:style-name="Tabela117.D"/>
        <table:table-column table:style-name="Tabela117.E"/>
        <table:table-column table:style-name="Tabela117.F"/>
        <table:table-column table:style-name="Tabela117.G"/>
        <table:table-column table:style-name="Tabela117.H"/>
        <table:table-column table:style-name="Tabela117.I"/>
        <table:table-column table:style-name="Tabela117.J"/>
        <table:table-column table:style-name="Tabela117.K"/>
        <table:table-column table:style-name="Tabela117.L"/>
        <table:table-column table:style-name="Tabela117.M"/>
        <table:table-column table:style-name="Tabela117.N"/>
        <table:table-column table:style-name="Tabela117.O"/>
        <table:table-column table:style-name="Tabela117.P"/>
        <table:table-column table:style-name="Tabela117.Q"/>
        <table:table-row table:style-name="Tabela117.1">
          <table:table-cell table:style-name="Tabela117.A1" table:number-rows-spanned="2" office:value-type="string">
            <text:p text:style-name="P109">Nº</text:p>
          </table:table-cell>
          <table:table-cell table:style-name="Tabela117.A1" table:number-rows-spanned="2" office:value-type="string">
            <text:p text:style-name="P109">Objeto</text:p>
          </table:table-cell>
          <table:table-cell table:style-name="Tabela117.A1" table:number-rows-spanned="2" office:value-type="string">
            <text:p text:style-name="P109">Data da Publicação</text:p>
          </table:table-cell>
          <table:table-cell table:style-name="Tabela117.A1" table:number-rows-spanned="2" office:value-type="string">
            <text:p text:style-name="P109">Nº do Edital</text:p>
          </table:table-cell>
          <table:table-cell table:style-name="Tabela117.A1" table:number-columns-spanned="2" office:value-type="string">
            <text:p text:style-name="P109">Vigência</text:p>
          </table:table-cell>
          <table:covered-table-cell/>
          <table:table-cell table:style-name="Tabela117.A1" table:number-rows-spanned="2" office:value-type="string">
            <text:p text:style-name="P109">Situação</text:p>
          </table:table-cell>
          <table:table-cell table:style-name="Tabela117.A1" table:number-rows-spanned="2" office:value-type="string">
            <text:p text:style-name="P109">Item Fornecido</text:p>
          </table:table-cell>
          <table:table-cell table:style-name="Tabela117.A1" table:number-rows-spanned="2" office:value-type="string">
            <text:p text:style-name="P109">Unidade de Medida</text:p>
          </table:table-cell>
          <table:table-cell table:style-name="Tabela117.A1" table:number-rows-spanned="2" office:value-type="string">
            <text:p text:style-name="P109">Valor Unitário</text:p>
            <text:p text:style-name="P109"/>
          </table:table-cell>
          <table:table-cell table:style-name="Tabela117.A1" table:number-rows-spanned="2" office:value-type="string">
            <text:p text:style-name="P109">Qtd.</text:p>
          </table:table-cell>
          <table:table-cell table:style-name="Tabela117.A1" table:number-rows-spanned="2" office:value-type="string">
            <text:p text:style-name="P109">Valor Total do Item</text:p>
          </table:table-cell>
          <table:table-cell table:style-name="Tabela117.A1" table:number-rows-spanned="2" office:value-type="string">
            <text:p text:style-name="P109">Valor Total do Contrato</text:p>
          </table:table-cell>
          <table:table-cell table:style-name="Tabela117.N1" table:number-rows-spanned="2" office:value-type="string">
            <text:p text:style-name="P109">Contratado</text:p>
          </table:table-cell>
          <table:table-cell table:style-name="Tabela117.A1" table:number-rows-spanned="2" office:value-type="string">
            <text:p text:style-name="P109">CNPJ</text:p>
            <text:p text:style-name="P109">CPF</text:p>
          </table:table-cell>
          <table:table-cell table:style-name="Tabela117.A1" table:number-rows-spanned="2" office:value-type="string">
            <text:p text:style-name="P109">Sócios</text:p>
          </table:table-cell>
          <table:table-cell table:style-name="Tabela117.Q1" table:number-rows-spanned="2" office:value-type="string">
            <text:p text:style-name="P109">Termo</text:p>
            <text:p text:style-name="P109">Aditivo</text:p>
          </table:table-cell>
        </table:table-row>
        <table:table-row table:style-name="Tabela117.1">
          <table:covered-table-cell/>
          <table:covered-table-cell/>
          <table:covered-table-cell/>
          <table:covered-table-cell/>
          <table:table-cell table:style-name="Tabela117.E2" office:value-type="string">
            <text:p text:style-name="P109">Início</text:p>
          </table:table-cell>
          <table:table-cell table:style-name="Tabela117.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3">
          <table:table-cell table:style-name="Tabela117.A3" office:value-type="string">
            <text:p text:style-name="P109">(a)</text:p>
          </table:table-cell>
          <table:table-cell table:style-name="Tabela117.A3" office:value-type="string">
            <text:p text:style-name="P109">(b)</text:p>
          </table:table-cell>
          <table:table-cell table:style-name="Tabela117.A3" office:value-type="string">
            <text:p text:style-name="P109">(c)</text:p>
          </table:table-cell>
          <table:table-cell table:style-name="Tabela117.A3" office:value-type="string">
            <text:p text:style-name="P109">(d)</text:p>
          </table:table-cell>
          <table:table-cell table:style-name="Tabela117.A3" office:value-type="string">
            <text:p text:style-name="P109">(e)</text:p>
          </table:table-cell>
          <table:table-cell table:style-name="Tabela117.A3" office:value-type="string">
            <text:p text:style-name="P109">(e)</text:p>
          </table:table-cell>
          <table:table-cell table:style-name="Tabela117.A3" office:value-type="string">
            <text:p text:style-name="P109">(f)</text:p>
          </table:table-cell>
          <table:table-cell table:style-name="Tabela117.A3" office:value-type="string">
            <text:p text:style-name="P109">(g)</text:p>
          </table:table-cell>
          <table:table-cell table:style-name="Tabela117.A3" office:value-type="string">
            <text:p text:style-name="P109">(h)</text:p>
          </table:table-cell>
          <table:table-cell table:style-name="Tabela117.A3" office:value-type="string">
            <text:p text:style-name="P109">(i)</text:p>
          </table:table-cell>
          <table:table-cell table:style-name="Tabela117.A3" office:value-type="string">
            <text:p text:style-name="P109">(j)</text:p>
          </table:table-cell>
          <table:table-cell table:style-name="Tabela117.A3" office:value-type="string">
            <text:p text:style-name="P109">(k)</text:p>
          </table:table-cell>
          <table:table-cell table:style-name="Tabela117.A3" office:value-type="string">
            <text:p text:style-name="P109">(l)</text:p>
          </table:table-cell>
          <table:table-cell table:style-name="Tabela117.N3" office:value-type="string">
            <text:p text:style-name="P109">(m)</text:p>
          </table:table-cell>
          <table:table-cell table:style-name="Tabela117.A3" office:value-type="string">
            <text:p text:style-name="P109">(n)</text:p>
          </table:table-cell>
          <table:table-cell table:style-name="Tabela117.A3" office:value-type="string">
            <text:p text:style-name="P109">(o)</text:p>
          </table:table-cell>
          <table:table-cell table:style-name="Tabela117.Q3" office:value-type="string">
            <text:p text:style-name="P109">(p)</text:p>
          </table:table-cell>
        </table:table-row>
        <table:table-row table:style-name="Tabela117.4">
          <table:table-cell table:style-name="Tabela117.A4" office:value-type="string">
            <text:p text:style-name="P115">71/</text:p>
            <text:p text:style-name="P115">2016</text:p>
          </table:table-cell>
          <table:table-cell table:style-name="Tabela117.A4" office:value-type="string">
            <text:p text:style-name="P116">Contratação de empresa especializada para execução de obra de ampliação do edifício do Fórum que abriga a Promotoria de Justiça do MPPI, coma construção de salas com banheiros, na cidade de Simplício Mendes, na Rua Sérgio Ferreira, s/n, Centro, Simplício Mendes /PI, conforme as especificações do Projeto Básico anexo ao edital de Tomada de preços nº08/2016, do MPPI.</text:p>
            <text:p text:style-name="P116"/>
            <text:p text:style-name="P116"/>
            <text:p text:style-name="P116"/>
          </table:table-cell>
          <table:table-cell table:style-name="Tabela117.A4" office:value-type="string">
            <text:p text:style-name="P116">Disponibilização: Quarta-feira, 11 de Janeiro de 2017 Publicação: Quinta-feira, 12 de <text:s/>Janeiro de 2017 <text:s/>- ANO XXXIX Nº 8.125– Diário de Justiça do Estado do Piauí.</text:p>
          </table:table-cell>
          <table:table-cell table:style-name="Tabela117.A4" office:value-type="string">
            <text:p text:style-name="P24">Tomada de preços nº08/2016, do MPPI.</text:p>
            <text:p text:style-name="P116"/>
          </table:table-cell>
          <table:table-cell table:style-name="Tabela117.A4" office:value-type="string">
            <text:p text:style-name="P115">22/</text:p>
            <text:p text:style-name="P115">12/</text:p>
            <text:p text:style-name="P115">2016</text:p>
          </table:table-cell>
          <table:table-cell table:style-name="Tabela117.A4" office:value-type="string">
            <text:p text:style-name="P115">22/</text:p>
            <text:p text:style-name="P115">12/</text:p>
            <text:p text:style-name="P115">2017</text:p>
          </table:table-cell>
          <table:table-cell table:style-name="Tabela117.A4" office:value-type="string">
            <text:p text:style-name="P115">Vigente</text:p>
          </table:table-cell>
          <table:table-cell table:style-name="Tabela117.A4" office:value-type="string">
            <text:p text:style-name="P116">Contratação de empresa especializada para execução de obra de ampliação do edifício do Fórum que abriga a Promotoria de Justiça do MPPI, coma construção de salas com banheiros, na cidade de Simplício Mendes, na Rua Sérgio Ferreira, s/n, Centro, Simplício Mendes /PI, conforme as especificações do Projeto Básico anexo ao edital de Tomada de preços nº08/2016, do MPPI.</text:p>
          </table:table-cell>
          <table:table-cell table:style-name="Tabela117.A4" office:value-type="string">
            <text:p text:style-name="P132">-</text:p>
          </table:table-cell>
          <table:table-cell table:style-name="Tabela117.A4" office:value-type="string">
            <text:p text:style-name="P115">-</text:p>
          </table:table-cell>
          <table:table-cell table:style-name="Tabela117.A4" office:value-type="string">
            <text:p text:style-name="P115">-</text:p>
          </table:table-cell>
          <table:table-cell table:style-name="Tabela117.A4" office:value-type="string">
            <text:p text:style-name="P115">-</text:p>
          </table:table-cell>
          <table:table-cell table:style-name="Tabela117.M4" office:value-type="currency" office:currency="BRL" office:value="146933.11">
            <text:p text:style-name="P115">R$ 146.933,11</text:p>
          </table:table-cell>
          <table:table-cell table:style-name="Tabela117.N4" office:value-type="string">
            <text:p text:style-name="P115">DÔTA ENGENHARIA LTDA</text:p>
            <text:p text:style-name="P115"/>
          </table:table-cell>
          <table:table-cell table:style-name="Tabela117.O4" office:value-type="string">
            <text:p text:style-name="P115">23.522.790/0001-70</text:p>
          </table:table-cell>
          <table:table-cell table:style-name="Tabela117.O4" office:value-type="string">
            <text:p text:style-name="P115">Luiz Carlos Cunha</text:p>
            <text:p text:style-name="P115">CPF:077.023.293-00</text:p>
            <text:p text:style-name="P115">e</text:p>
            <text:p text:style-name="P115">Casilda Rosa Ribeiro Cunha</text:p>
            <text:p text:style-name="P115">CPF:208.028.463-00</text:p>
          </table:table-cell>
          <table:table-cell table:style-name="Tabela117.Q4" office:value-type="string">
            <text:p text:style-name="P115">Sim</text:p>
          </table:table-cell>
        </table:table-row>
      </table:table>
      <text:p text:style-name="P22"/>
      <text:p text:style-name="P22"/>
      <text:p text:style-name="P22"/>
      <text:p text:style-name="P22"/>
      <text:p text:style-name="P22"/>
      <text:p text:style-name="P22"/>
      <text:p text:style-name="P22"/>
      <table:table table:name="Tabela109" table:style-name="Tabela109">
        <table:table-column table:style-name="Tabela109.A"/>
        <table:table-column table:style-name="Tabela109.B"/>
        <table:table-column table:style-name="Tabela109.C"/>
        <table:table-column table:style-name="Tabela109.D"/>
        <table:table-column table:style-name="Tabela109.E"/>
        <table:table-column table:style-name="Tabela109.F"/>
        <table:table-column table:style-name="Tabela109.G"/>
        <table:table-column table:style-name="Tabela109.H"/>
        <table:table-column table:style-name="Tabela109.I"/>
        <table:table-column table:style-name="Tabela109.J"/>
        <table:table-column table:style-name="Tabela109.K"/>
        <table:table-column table:style-name="Tabela109.L"/>
        <table:table-column table:style-name="Tabela109.M"/>
        <table:table-column table:style-name="Tabela109.N"/>
        <table:table-column table:style-name="Tabela109.O"/>
        <table:table-column table:style-name="Tabela109.P"/>
        <table:table-column table:style-name="Tabela109.Q"/>
        <text:soft-page-break/>
        <table:table-row table:style-name="Tabela109.1">
          <table:table-cell table:style-name="Tabela109.A1" table:number-rows-spanned="2" office:value-type="string">
            <text:p text:style-name="P109">Nº</text:p>
          </table:table-cell>
          <table:table-cell table:style-name="Tabela109.A1" table:number-rows-spanned="2" office:value-type="string">
            <text:p text:style-name="P109">Objeto</text:p>
          </table:table-cell>
          <table:table-cell table:style-name="Tabela109.A1" table:number-rows-spanned="2" office:value-type="string">
            <text:p text:style-name="P109">Data da Publicação</text:p>
          </table:table-cell>
          <table:table-cell table:style-name="Tabela109.A1" table:number-rows-spanned="2" office:value-type="string">
            <text:p text:style-name="P109">Nº do Edital</text:p>
          </table:table-cell>
          <table:table-cell table:style-name="Tabela109.A1" table:number-columns-spanned="2" office:value-type="string">
            <text:p text:style-name="P109">Vigência</text:p>
          </table:table-cell>
          <table:covered-table-cell/>
          <table:table-cell table:style-name="Tabela109.A1" table:number-rows-spanned="2" office:value-type="string">
            <text:p text:style-name="P109">Situação</text:p>
          </table:table-cell>
          <table:table-cell table:style-name="Tabela109.A1" table:number-rows-spanned="2" office:value-type="string">
            <text:p text:style-name="P109">Item Fornecido</text:p>
          </table:table-cell>
          <table:table-cell table:style-name="Tabela109.A1" table:number-rows-spanned="2" office:value-type="string">
            <text:p text:style-name="P109">Unidade de Medida</text:p>
          </table:table-cell>
          <table:table-cell table:style-name="Tabela109.A1" table:number-rows-spanned="2" office:value-type="string">
            <text:p text:style-name="P109">Valor Unitário</text:p>
            <text:p text:style-name="P109"/>
          </table:table-cell>
          <table:table-cell table:style-name="Tabela109.A1" table:number-rows-spanned="2" office:value-type="string">
            <text:p text:style-name="P109">Qtd.</text:p>
          </table:table-cell>
          <table:table-cell table:style-name="Tabela109.A1" table:number-rows-spanned="2" office:value-type="string">
            <text:p text:style-name="P109">Valor Total do Item</text:p>
          </table:table-cell>
          <table:table-cell table:style-name="Tabela109.A1" table:number-rows-spanned="2" office:value-type="string">
            <text:p text:style-name="P109">Valor Total do Contrato</text:p>
          </table:table-cell>
          <table:table-cell table:style-name="Tabela109.N1" table:number-rows-spanned="2" office:value-type="string">
            <text:p text:style-name="P109">Contratado</text:p>
          </table:table-cell>
          <table:table-cell table:style-name="Tabela109.A1" table:number-rows-spanned="2" office:value-type="string">
            <text:p text:style-name="P109">CNPJ</text:p>
            <text:p text:style-name="P109">CPF</text:p>
          </table:table-cell>
          <table:table-cell table:style-name="Tabela109.A1" table:number-rows-spanned="2" office:value-type="string">
            <text:p text:style-name="P109">Sócios</text:p>
          </table:table-cell>
          <table:table-cell table:style-name="Tabela109.Q1" table:number-rows-spanned="2" office:value-type="string">
            <text:p text:style-name="P109">Termo</text:p>
            <text:p text:style-name="P109">Aditivo</text:p>
          </table:table-cell>
        </table:table-row>
        <table:table-row table:style-name="Tabela109.1">
          <table:covered-table-cell/>
          <table:covered-table-cell/>
          <table:covered-table-cell/>
          <table:covered-table-cell/>
          <table:table-cell table:style-name="Tabela109.E2" office:value-type="string">
            <text:p text:style-name="P109">Início</text:p>
          </table:table-cell>
          <table:table-cell table:style-name="Tabela109.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9.3">
          <table:table-cell table:style-name="Tabela109.A3" office:value-type="string">
            <text:p text:style-name="P109">(a)</text:p>
          </table:table-cell>
          <table:table-cell table:style-name="Tabela109.A3" office:value-type="string">
            <text:p text:style-name="P109">(b)</text:p>
          </table:table-cell>
          <table:table-cell table:style-name="Tabela109.A3" office:value-type="string">
            <text:p text:style-name="P109">(c)</text:p>
          </table:table-cell>
          <table:table-cell table:style-name="Tabela109.A3" office:value-type="string">
            <text:p text:style-name="P109">(d)</text:p>
          </table:table-cell>
          <table:table-cell table:style-name="Tabela109.A3" office:value-type="string">
            <text:p text:style-name="P109">(e)</text:p>
          </table:table-cell>
          <table:table-cell table:style-name="Tabela109.A3" office:value-type="string">
            <text:p text:style-name="P109">(e)</text:p>
          </table:table-cell>
          <table:table-cell table:style-name="Tabela109.A3" office:value-type="string">
            <text:p text:style-name="P109">(f)</text:p>
          </table:table-cell>
          <table:table-cell table:style-name="Tabela109.A3" office:value-type="string">
            <text:p text:style-name="P109">(g)</text:p>
          </table:table-cell>
          <table:table-cell table:style-name="Tabela109.A3" office:value-type="string">
            <text:p text:style-name="P109">(h)</text:p>
          </table:table-cell>
          <table:table-cell table:style-name="Tabela109.A3" office:value-type="string">
            <text:p text:style-name="P109">(i)</text:p>
          </table:table-cell>
          <table:table-cell table:style-name="Tabela109.A3" office:value-type="string">
            <text:p text:style-name="P109">(j)</text:p>
          </table:table-cell>
          <table:table-cell table:style-name="Tabela109.A3" office:value-type="string">
            <text:p text:style-name="P109">(k)</text:p>
          </table:table-cell>
          <table:table-cell table:style-name="Tabela109.A3" office:value-type="string">
            <text:p text:style-name="P109">(l)</text:p>
          </table:table-cell>
          <table:table-cell table:style-name="Tabela109.N3" office:value-type="string">
            <text:p text:style-name="P109">(m)</text:p>
          </table:table-cell>
          <table:table-cell table:style-name="Tabela109.A3" office:value-type="string">
            <text:p text:style-name="P109">(n)</text:p>
          </table:table-cell>
          <table:table-cell table:style-name="Tabela109.A3" office:value-type="string">
            <text:p text:style-name="P109">(o)</text:p>
          </table:table-cell>
          <table:table-cell table:style-name="Tabela109.Q3" office:value-type="string">
            <text:p text:style-name="P109">(p)</text:p>
          </table:table-cell>
        </table:table-row>
        <table:table-row table:style-name="Tabela109.4">
          <table:table-cell table:style-name="Tabela109.A4" office:value-type="string">
            <text:p text:style-name="P115">72/</text:p>
            <text:p text:style-name="P115">2016</text:p>
          </table:table-cell>
          <table:table-cell table:style-name="Tabela109.A4" office:value-type="string">
            <text:p text:style-name="P116">Aquisição de 4 (quatro) veículos modelo Renault Logan ,novos, zero quilômetro, conforme especificações e preços do anexo deste documento</text:p>
            <text:p text:style-name="P116"/>
            <text:p text:style-name="P116"/>
            <text:p text:style-name="P116"/>
          </table:table-cell>
          <table:table-cell table:style-name="Tabela109.A4" office:value-type="string">
            <text:p text:style-name="P116">Disponibilização: Quarta-feira, 11 de Janeiro de 2017 Publicação: Quinta-feira, 12 de <text:s/>Janeiro de 2017 <text:s/>- ANO XXXIX Nº 8.125– Diário de Justiça do Estado do Piauí.</text:p>
          </table:table-cell>
          <table:table-cell table:style-name="Tabela109.A4" office:value-type="string">
            <text:p text:style-name="P115">Pregão Eletrônico 35/2016</text:p>
          </table:table-cell>
          <table:table-cell table:style-name="Tabela109.A4" office:value-type="string">
            <text:p text:style-name="P115">16/</text:p>
            <text:p text:style-name="P115">12/</text:p>
            <text:p text:style-name="P115">2016</text:p>
          </table:table-cell>
          <table:table-cell table:style-name="Tabela109.A4" office:value-type="string">
            <text:p text:style-name="P115">16/</text:p>
            <text:p text:style-name="P115">12/</text:p>
            <text:p text:style-name="P115">2017</text:p>
          </table:table-cell>
          <table:table-cell table:style-name="Tabela109.A4" office:value-type="string">
            <text:p text:style-name="P115">Vigente</text:p>
          </table:table-cell>
          <table:table-cell table:style-name="Tabela109.A4" office:value-type="string">
            <text:p text:style-name="P116">4 (quatro) veículos modelo Renault Logan ,novos, zero quilômetro, conforme especificações e preços do anexo deste documento</text:p>
          </table:table-cell>
          <table:table-cell table:style-name="Tabela109.A4" office:value-type="string">
            <text:p text:style-name="P132">Unid.</text:p>
          </table:table-cell>
          <table:table-cell table:style-name="Tabela109.J4" office:value-type="currency" office:currency="BRL" office:value="53570">
            <text:p text:style-name="P115">R$ 53.570,00</text:p>
          </table:table-cell>
          <table:table-cell table:style-name="Tabela109.K4" office:value-type="float" office:value="4">
            <text:p text:style-name="P115">4</text:p>
          </table:table-cell>
          <table:table-cell table:style-name="Tabela109.J4" office:value-type="currency" office:currency="BRL" office:value="214280">
            <text:p text:style-name="P115">R$ 214.280,00</text:p>
          </table:table-cell>
          <table:table-cell table:style-name="Tabela109.J4" office:value-type="currency" office:currency="BRL" office:value="214280">
            <text:p text:style-name="P115">R$ 214.280,00</text:p>
          </table:table-cell>
          <table:table-cell table:style-name="Tabela109.N4" office:value-type="string">
            <text:p text:style-name="P115">UBERMAC COMÉRCIO E SERVIÇOS LTDA</text:p>
            <text:p text:style-name="P115"/>
          </table:table-cell>
          <table:table-cell table:style-name="Tabela109.A4" office:value-type="string">
            <text:p text:style-name="P115">10.768.884/0001-82</text:p>
          </table:table-cell>
          <table:table-cell table:style-name="Tabela109.P4" office:value-type="string">
            <text:p text:style-name="P115">Adriana Cristina Soares Paulino</text:p>
            <text:p text:style-name="P115">CPF:004.817.206-50</text:p>
            <text:p text:style-name="P115">e </text:p>
            <text:p text:style-name="P115">Heroina Ferreira Soares</text:p>
            <text:p text:style-name="P115">CPF: 011.695.446-90</text:p>
          </table:table-cell>
          <table:table-cell table:style-name="Tabela109.Q4" office:value-type="string">
            <text:p text:style-name="P115">Não</text:p>
          </table:table-cell>
        </table:table-row>
      </table:table>
      <text:p text:style-name="P22"/>
      <text:p text:style-name="P22"/>
      <table:table table:name="Tabela106" table:style-name="Tabela106">
        <table:table-column table:style-name="Tabela106.A"/>
        <table:table-column table:style-name="Tabela106.B"/>
        <table:table-column table:style-name="Tabela106.C"/>
        <table:table-column table:style-name="Tabela106.D"/>
        <table:table-column table:style-name="Tabela106.E"/>
        <table:table-column table:style-name="Tabela106.F"/>
        <table:table-column table:style-name="Tabela106.G"/>
        <table:table-column table:style-name="Tabela106.H"/>
        <table:table-column table:style-name="Tabela106.I"/>
        <table:table-column table:style-name="Tabela106.J"/>
        <table:table-column table:style-name="Tabela106.K"/>
        <table:table-column table:style-name="Tabela106.L"/>
        <table:table-column table:style-name="Tabela106.M"/>
        <table:table-column table:style-name="Tabela106.N"/>
        <table:table-column table:style-name="Tabela106.O"/>
        <table:table-column table:style-name="Tabela106.P"/>
        <table:table-column table:style-name="Tabela106.Q"/>
        <table:table-row table:style-name="Tabela106.1">
          <table:table-cell table:style-name="Tabela106.A1" table:number-rows-spanned="2" office:value-type="string">
            <text:p text:style-name="P109">Nº</text:p>
          </table:table-cell>
          <table:table-cell table:style-name="Tabela106.A1" table:number-rows-spanned="2" office:value-type="string">
            <text:p text:style-name="P109">Objeto</text:p>
          </table:table-cell>
          <table:table-cell table:style-name="Tabela106.A1" table:number-rows-spanned="2" office:value-type="string">
            <text:p text:style-name="P109">Data da Publicação</text:p>
          </table:table-cell>
          <table:table-cell table:style-name="Tabela106.A1" table:number-rows-spanned="2" office:value-type="string">
            <text:p text:style-name="P109">Nº do Edital</text:p>
          </table:table-cell>
          <table:table-cell table:style-name="Tabela106.A1" table:number-columns-spanned="2" office:value-type="string">
            <text:p text:style-name="P109">Vigência</text:p>
          </table:table-cell>
          <table:covered-table-cell/>
          <table:table-cell table:style-name="Tabela106.A1" table:number-rows-spanned="2" office:value-type="string">
            <text:p text:style-name="P109">Situação</text:p>
          </table:table-cell>
          <table:table-cell table:style-name="Tabela106.A1" table:number-rows-spanned="2" office:value-type="string">
            <text:p text:style-name="P109">Item Fornecido</text:p>
          </table:table-cell>
          <table:table-cell table:style-name="Tabela106.A1" table:number-rows-spanned="2" office:value-type="string">
            <text:p text:style-name="P109">Unidade de Medida</text:p>
          </table:table-cell>
          <table:table-cell table:style-name="Tabela106.A1" table:number-rows-spanned="2" office:value-type="string">
            <text:p text:style-name="P109">Valor Unitário</text:p>
            <text:p text:style-name="P109"/>
          </table:table-cell>
          <table:table-cell table:style-name="Tabela106.A1" table:number-rows-spanned="2" office:value-type="string">
            <text:p text:style-name="P109">Qtd.</text:p>
          </table:table-cell>
          <table:table-cell table:style-name="Tabela106.A1" table:number-rows-spanned="2" office:value-type="string">
            <text:p text:style-name="P109">Valor Total do Item</text:p>
          </table:table-cell>
          <table:table-cell table:style-name="Tabela106.A1" table:number-rows-spanned="2" office:value-type="string">
            <text:p text:style-name="P109">Valor Total do Contrato</text:p>
          </table:table-cell>
          <table:table-cell table:style-name="Tabela106.N1" table:number-rows-spanned="2" office:value-type="string">
            <text:p text:style-name="P109">Contratado</text:p>
          </table:table-cell>
          <table:table-cell table:style-name="Tabela106.A1" table:number-rows-spanned="2" office:value-type="string">
            <text:p text:style-name="P109">CNPJ</text:p>
            <text:p text:style-name="P109">CPF</text:p>
          </table:table-cell>
          <table:table-cell table:style-name="Tabela106.A1" table:number-rows-spanned="2" office:value-type="string">
            <text:p text:style-name="P109">Sócios</text:p>
          </table:table-cell>
          <table:table-cell table:style-name="Tabela106.Q1" table:number-rows-spanned="2" office:value-type="string">
            <text:p text:style-name="P109">Termo</text:p>
            <text:p text:style-name="P109">Aditivo</text:p>
          </table:table-cell>
        </table:table-row>
        <table:table-row table:style-name="Tabela106.1">
          <table:covered-table-cell/>
          <table:covered-table-cell/>
          <table:covered-table-cell/>
          <table:covered-table-cell/>
          <table:table-cell table:style-name="Tabela106.E2" office:value-type="string">
            <text:p text:style-name="P109">Início</text:p>
          </table:table-cell>
          <table:table-cell table:style-name="Tabela106.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6.3">
          <table:table-cell table:style-name="Tabela106.A3" office:value-type="string">
            <text:p text:style-name="P109">(a)</text:p>
          </table:table-cell>
          <table:table-cell table:style-name="Tabela106.A3" office:value-type="string">
            <text:p text:style-name="P109">(b)</text:p>
          </table:table-cell>
          <table:table-cell table:style-name="Tabela106.A3" office:value-type="string">
            <text:p text:style-name="P109">(c)</text:p>
          </table:table-cell>
          <table:table-cell table:style-name="Tabela106.A3" office:value-type="string">
            <text:p text:style-name="P109">(d)</text:p>
          </table:table-cell>
          <table:table-cell table:style-name="Tabela106.A3" office:value-type="string">
            <text:p text:style-name="P109">(e)</text:p>
          </table:table-cell>
          <table:table-cell table:style-name="Tabela106.A3" office:value-type="string">
            <text:p text:style-name="P109">(e)</text:p>
          </table:table-cell>
          <table:table-cell table:style-name="Tabela106.A3" office:value-type="string">
            <text:p text:style-name="P109">(f)</text:p>
          </table:table-cell>
          <table:table-cell table:style-name="Tabela106.A3" office:value-type="string">
            <text:p text:style-name="P109">(g)</text:p>
          </table:table-cell>
          <table:table-cell table:style-name="Tabela106.A3" office:value-type="string">
            <text:p text:style-name="P109">(h)</text:p>
          </table:table-cell>
          <table:table-cell table:style-name="Tabela106.A3" office:value-type="string">
            <text:p text:style-name="P109">(i)</text:p>
          </table:table-cell>
          <table:table-cell table:style-name="Tabela106.A3" office:value-type="string">
            <text:p text:style-name="P109">(j)</text:p>
          </table:table-cell>
          <table:table-cell table:style-name="Tabela106.A3" office:value-type="string">
            <text:p text:style-name="P109">(k)</text:p>
          </table:table-cell>
          <table:table-cell table:style-name="Tabela106.A3" office:value-type="string">
            <text:p text:style-name="P109">(l)</text:p>
          </table:table-cell>
          <table:table-cell table:style-name="Tabela106.N3" office:value-type="string">
            <text:p text:style-name="P109">(m)</text:p>
          </table:table-cell>
          <table:table-cell table:style-name="Tabela106.A3" office:value-type="string">
            <text:p text:style-name="P109">(n)</text:p>
          </table:table-cell>
          <table:table-cell table:style-name="Tabela106.A3" office:value-type="string">
            <text:p text:style-name="P109">(o)</text:p>
          </table:table-cell>
          <table:table-cell table:style-name="Tabela106.Q3" office:value-type="string">
            <text:p text:style-name="P109">(p)</text:p>
          </table:table-cell>
        </table:table-row>
        <table:table-row table:style-name="Tabela106.4">
          <table:table-cell table:style-name="Tabela106.A4" office:value-type="string">
            <text:p text:style-name="P115">73/</text:p>
            <text:p text:style-name="P115">2016</text:p>
          </table:table-cell>
          <table:table-cell table:style-name="Tabela106.A4" office:value-type="string">
            <text:p text:style-name="P116">Aquisição de 3 (três ) veículos modelo Mitsubishi-Lancer 2D 2.0 MT, novos, zero quilômetro conforme quantidades e especificações e preços do Anexo deste instrumento.</text:p>
            <text:p text:style-name="P116"/>
            <text:p text:style-name="P116"/>
            <text:p text:style-name="P116"/>
          </table:table-cell>
          <table:table-cell table:style-name="Tabela106.A4" office:value-type="string">
            <text:p text:style-name="P116">Disponibilização: Quarta-feira, 11 de Janeiro de 2017 Publicação: Quinta-feira, 12 de <text:s/>Janeiro de 2017 <text:s/>- ANO XXXIX Nº 8.125– Diário de Justiça do Estado do Piauí.</text:p>
          </table:table-cell>
          <table:table-cell table:style-name="Tabela106.A4" office:value-type="string">
            <text:p text:style-name="P115">Pregão Eletrônico 35/2016</text:p>
          </table:table-cell>
          <table:table-cell table:style-name="Tabela106.A4" office:value-type="string">
            <text:p text:style-name="P115">16/</text:p>
            <text:p text:style-name="P115">12/</text:p>
            <text:p text:style-name="P115">2016</text:p>
          </table:table-cell>
          <table:table-cell table:style-name="Tabela106.A4" office:value-type="string">
            <text:p text:style-name="P115">16/</text:p>
            <text:p text:style-name="P115">12/</text:p>
            <text:p text:style-name="P115">2017</text:p>
          </table:table-cell>
          <table:table-cell table:style-name="Tabela106.A4" office:value-type="string">
            <text:p text:style-name="P115">Vigente</text:p>
          </table:table-cell>
          <table:table-cell table:style-name="Tabela106.A4" office:value-type="string">
            <text:p text:style-name="P116">Veículos modelo Mitsubishi-Lancer 2D 2.0 MT, novos, zero quilômetro</text:p>
          </table:table-cell>
          <table:table-cell table:style-name="Tabela106.A4" office:value-type="string">
            <text:p text:style-name="P132">Unid.</text:p>
          </table:table-cell>
          <table:table-cell table:style-name="Tabela106.J4" office:value-type="currency" office:currency="BRL" office:value="77990">
            <text:p text:style-name="P115">R$ 77.990,00</text:p>
          </table:table-cell>
          <table:table-cell table:style-name="Tabela106.K4" office:value-type="float" office:value="3">
            <text:p text:style-name="P115">3</text:p>
          </table:table-cell>
          <table:table-cell table:style-name="Tabela106.J4" office:value-type="currency" office:currency="BRL" office:value="233970">
            <text:p text:style-name="P115">R$ 233.970,00</text:p>
          </table:table-cell>
          <table:table-cell table:style-name="Tabela106.J4" office:value-type="currency" office:currency="BRL" office:value="233970">
            <text:p text:style-name="P115">R$ 233.970,00</text:p>
          </table:table-cell>
          <table:table-cell table:style-name="Tabela106.N4" office:value-type="string">
            <text:p text:style-name="P115">TRILHA VEÍCULOS LTDA</text:p>
            <text:p text:style-name="P115"/>
          </table:table-cell>
          <table:table-cell table:style-name="Tabela106.A4" office:value-type="string">
            <text:p text:style-name="P115">04.681.823/0001-80</text:p>
          </table:table-cell>
          <table:table-cell table:style-name="Tabela106.P4" office:value-type="string">
            <text:p text:style-name="P115">Jesus Elias Tajra</text:p>
            <text:p text:style-name="P115">CPF:002.063.423-49</text:p>
            <text:p text:style-name="P115">e</text:p>
            <text:p text:style-name="P115">Jesus Elias Tajra Filho</text:p>
            <text:p text:style-name="P115">CPF:054.165.468-32</text:p>
            <text:p text:style-name="P115">e</text:p>
            <text:p text:style-name="P115">Jesus Elias Tajra Filho Sobrinho</text:p>
            <text:p text:style-name="P115">CPF:341.694.073-34</text:p>
          </table:table-cell>
          <table:table-cell table:style-name="Tabela106.Q4" office:value-type="string">
            <text:p text:style-name="P115">Não</text:p>
          </table:table-cell>
        </table:table-row>
      </table:table>
      <text:p text:style-name="P22"/>
      <text:p text:style-name="P22"/>
      <text:p text:style-name="P22"/>
      <text:p text:style-name="P22"/>
      <text:p text:style-name="P22"/>
      <text:p text:style-name="P22"><text:soft-page-break/></text:p>
      <table:table table:name="Tabela114" table:style-name="Tabela114">
        <table:table-column table:style-name="Tabela114.A"/>
        <table:table-column table:style-name="Tabela114.B"/>
        <table:table-column table:style-name="Tabela114.C"/>
        <table:table-column table:style-name="Tabela114.D"/>
        <table:table-column table:style-name="Tabela114.E"/>
        <table:table-column table:style-name="Tabela114.F"/>
        <table:table-column table:style-name="Tabela114.G"/>
        <table:table-column table:style-name="Tabela114.H"/>
        <table:table-column table:style-name="Tabela114.I"/>
        <table:table-column table:style-name="Tabela114.J"/>
        <table:table-column table:style-name="Tabela114.K"/>
        <table:table-column table:style-name="Tabela114.L"/>
        <table:table-column table:style-name="Tabela114.M"/>
        <table:table-column table:style-name="Tabela114.N"/>
        <table:table-column table:style-name="Tabela114.O"/>
        <table:table-column table:style-name="Tabela114.P"/>
        <table:table-column table:style-name="Tabela114.Q"/>
        <table:table-row table:style-name="Tabela114.1">
          <table:table-cell table:style-name="Tabela114.A1" table:number-rows-spanned="2" office:value-type="string">
            <text:p text:style-name="P109">Nº</text:p>
          </table:table-cell>
          <table:table-cell table:style-name="Tabela114.A1" table:number-rows-spanned="2" office:value-type="string">
            <text:p text:style-name="P109">Objeto</text:p>
          </table:table-cell>
          <table:table-cell table:style-name="Tabela114.A1" table:number-rows-spanned="2" office:value-type="string">
            <text:p text:style-name="P109">Data da Publicação</text:p>
          </table:table-cell>
          <table:table-cell table:style-name="Tabela114.A1" table:number-rows-spanned="2" office:value-type="string">
            <text:p text:style-name="P109">Nº do Edital</text:p>
          </table:table-cell>
          <table:table-cell table:style-name="Tabela114.A1" table:number-columns-spanned="2" office:value-type="string">
            <text:p text:style-name="P109">Vigência</text:p>
          </table:table-cell>
          <table:covered-table-cell/>
          <table:table-cell table:style-name="Tabela114.A1" table:number-rows-spanned="2" office:value-type="string">
            <text:p text:style-name="P109">Situação</text:p>
          </table:table-cell>
          <table:table-cell table:style-name="Tabela114.A1" table:number-rows-spanned="2" office:value-type="string">
            <text:p text:style-name="P109">Item Fornecido</text:p>
          </table:table-cell>
          <table:table-cell table:style-name="Tabela114.A1" table:number-rows-spanned="2" office:value-type="string">
            <text:p text:style-name="P109">Unidade de Medida</text:p>
          </table:table-cell>
          <table:table-cell table:style-name="Tabela114.A1" table:number-rows-spanned="2" office:value-type="string">
            <text:p text:style-name="P109">Valor Unitário</text:p>
            <text:p text:style-name="P109"/>
          </table:table-cell>
          <table:table-cell table:style-name="Tabela114.A1" table:number-rows-spanned="2" office:value-type="string">
            <text:p text:style-name="P109">Qtd.</text:p>
          </table:table-cell>
          <table:table-cell table:style-name="Tabela114.A1" table:number-rows-spanned="2" office:value-type="string">
            <text:p text:style-name="P109">Valor Total do Item</text:p>
          </table:table-cell>
          <table:table-cell table:style-name="Tabela114.A1" table:number-rows-spanned="2" office:value-type="string">
            <text:p text:style-name="P109">Valor Total do Contrato</text:p>
          </table:table-cell>
          <table:table-cell table:style-name="Tabela114.N1" table:number-rows-spanned="2" office:value-type="string">
            <text:p text:style-name="P109">Contratado</text:p>
          </table:table-cell>
          <table:table-cell table:style-name="Tabela114.A1" table:number-rows-spanned="2" office:value-type="string">
            <text:p text:style-name="P109">CNPJ</text:p>
            <text:p text:style-name="P109">CPF</text:p>
          </table:table-cell>
          <table:table-cell table:style-name="Tabela114.A1" table:number-rows-spanned="2" office:value-type="string">
            <text:p text:style-name="P109">Sócios</text:p>
          </table:table-cell>
          <table:table-cell table:style-name="Tabela114.Q1" table:number-rows-spanned="2" office:value-type="string">
            <text:p text:style-name="P109">Termo</text:p>
            <text:p text:style-name="P109">Aditivo</text:p>
          </table:table-cell>
        </table:table-row>
        <table:table-row table:style-name="Tabela114.1">
          <table:covered-table-cell/>
          <table:covered-table-cell/>
          <table:covered-table-cell/>
          <table:covered-table-cell/>
          <table:table-cell table:style-name="Tabela114.E2" office:value-type="string">
            <text:p text:style-name="P109">Início</text:p>
          </table:table-cell>
          <table:table-cell table:style-name="Tabela114.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3">
          <table:table-cell table:style-name="Tabela114.A3" office:value-type="string">
            <text:p text:style-name="P109">(a)</text:p>
          </table:table-cell>
          <table:table-cell table:style-name="Tabela114.A3" office:value-type="string">
            <text:p text:style-name="P109">(b)</text:p>
          </table:table-cell>
          <table:table-cell table:style-name="Tabela114.A3" office:value-type="string">
            <text:p text:style-name="P109">(c)</text:p>
          </table:table-cell>
          <table:table-cell table:style-name="Tabela114.A3" office:value-type="string">
            <text:p text:style-name="P109">(d)</text:p>
          </table:table-cell>
          <table:table-cell table:style-name="Tabela114.A3" office:value-type="string">
            <text:p text:style-name="P109">(e)</text:p>
          </table:table-cell>
          <table:table-cell table:style-name="Tabela114.A3" office:value-type="string">
            <text:p text:style-name="P109">(e)</text:p>
          </table:table-cell>
          <table:table-cell table:style-name="Tabela114.A3" office:value-type="string">
            <text:p text:style-name="P109">(f)</text:p>
          </table:table-cell>
          <table:table-cell table:style-name="Tabela114.A3" office:value-type="string">
            <text:p text:style-name="P109">(g)</text:p>
          </table:table-cell>
          <table:table-cell table:style-name="Tabela114.A3" office:value-type="string">
            <text:p text:style-name="P109">(h)</text:p>
          </table:table-cell>
          <table:table-cell table:style-name="Tabela114.A3" office:value-type="string">
            <text:p text:style-name="P109">(i)</text:p>
          </table:table-cell>
          <table:table-cell table:style-name="Tabela114.A3" office:value-type="string">
            <text:p text:style-name="P109">(j)</text:p>
          </table:table-cell>
          <table:table-cell table:style-name="Tabela114.A3" office:value-type="string">
            <text:p text:style-name="P109">(k)</text:p>
          </table:table-cell>
          <table:table-cell table:style-name="Tabela114.A3" office:value-type="string">
            <text:p text:style-name="P109">(l)</text:p>
          </table:table-cell>
          <table:table-cell table:style-name="Tabela114.N3" office:value-type="string">
            <text:p text:style-name="P109">(m)</text:p>
          </table:table-cell>
          <table:table-cell table:style-name="Tabela114.A3" office:value-type="string">
            <text:p text:style-name="P109">(n)</text:p>
          </table:table-cell>
          <table:table-cell table:style-name="Tabela114.A3" office:value-type="string">
            <text:p text:style-name="P109">(o)</text:p>
          </table:table-cell>
          <table:table-cell table:style-name="Tabela114.Q3" office:value-type="string">
            <text:p text:style-name="P109">(p)</text:p>
          </table:table-cell>
        </table:table-row>
        <table:table-row table:style-name="Tabela114.4">
          <table:table-cell table:style-name="Tabela114.A4" table:number-rows-spanned="2" office:value-type="string">
            <text:p text:style-name="P115">74/</text:p>
            <text:p text:style-name="P115">2016</text:p>
          </table:table-cell>
          <table:table-cell table:style-name="Tabela114.A4" table:number-rows-spanned="2" office:value-type="string">
            <text:p text:style-name="P116">Aquisição de <text:s/>um veículo modelo Mitsubishi-L200 Triton GL Diesel e dois veículos modelo Mitsubishi-Pajero HD MT Diesel, novos, zero quilômetro, conforme especificações e preços no anexo deste instrumento.</text:p>
            <text:p text:style-name="P116"/>
            <text:p text:style-name="P116"/>
            <text:p text:style-name="P116"/>
          </table:table-cell>
          <table:table-cell table:style-name="Tabela114.A4" table:number-rows-spanned="2" office:value-type="string">
            <text:p text:style-name="P116">Disponibilização: Quarta-feira, 11 de Janeiro de 2017 Publicação: Quinta-feira, 12 de <text:s/>Janeiro de 2017 <text:s/>- ANO XXXIX Nº 8.125– Diário de Justiça do Estado do Piauí.</text:p>
          </table:table-cell>
          <table:table-cell table:style-name="Tabela114.A4" table:number-rows-spanned="2" office:value-type="string">
            <text:p text:style-name="P115">Pregão Eletrônico 35/2016</text:p>
          </table:table-cell>
          <table:table-cell table:style-name="Tabela114.A4" table:number-rows-spanned="2" office:value-type="string">
            <text:p text:style-name="P115"/>
            <text:p text:style-name="P115">19/</text:p>
            <text:p text:style-name="P115">12/</text:p>
            <text:p text:style-name="P115">2016</text:p>
            <text:p text:style-name="P115"/>
          </table:table-cell>
          <table:table-cell table:style-name="Tabela114.A4" table:number-rows-spanned="2" office:value-type="string">
            <text:p text:style-name="P115">19/</text:p>
            <text:p text:style-name="P115">12/</text:p>
            <text:p text:style-name="P115">2017</text:p>
          </table:table-cell>
          <table:table-cell table:style-name="Tabela114.A4" table:number-rows-spanned="2" office:value-type="string">
            <text:p text:style-name="P115">Vigente</text:p>
          </table:table-cell>
          <table:table-cell table:style-name="Tabela114.A4" office:value-type="string">
            <text:p text:style-name="P116">Veículo modelo Mitsubishi-L200 Triton GL Diesel</text:p>
          </table:table-cell>
          <table:table-cell table:style-name="Tabela114.A4" office:value-type="string">
            <text:p text:style-name="P132">Unid.</text:p>
          </table:table-cell>
          <table:table-cell table:style-name="Tabela114.J4" office:value-type="currency" office:currency="BRL" office:value="111500">
            <text:p text:style-name="P115">R$ 111.500,00</text:p>
          </table:table-cell>
          <table:table-cell table:style-name="Tabela114.K4" office:value-type="float" office:value="1">
            <text:p text:style-name="P115">1</text:p>
          </table:table-cell>
          <table:table-cell table:style-name="Tabela114.J4" office:value-type="currency" office:currency="BRL" office:value="111500">
            <text:p text:style-name="P115">R$ 111.500,00</text:p>
          </table:table-cell>
          <table:table-cell table:style-name="Tabela114.J4" table:number-rows-spanned="2" office:value-type="currency" office:currency="BRL" office:value="420900">
            <text:p text:style-name="P115">R$ 420.900,00</text:p>
          </table:table-cell>
          <table:table-cell table:style-name="Tabela114.N4" table:number-rows-spanned="2" office:value-type="string">
            <text:p text:style-name="P115">HPE AUTOMOTORES DO BRASIL LTDA</text:p>
            <text:p text:style-name="P115"/>
          </table:table-cell>
          <table:table-cell table:style-name="Tabela114.A4" table:number-rows-spanned="2" office:value-type="string">
            <text:p text:style-name="P115">54.305.743/0011-70</text:p>
          </table:table-cell>
          <table:table-cell table:style-name="Tabela114.P4" table:number-rows-spanned="2" office:value-type="string">
            <text:p text:style-name="P115">Eduardo de Souza Ramos</text:p>
            <text:p text:style-name="P115">CPF:029.624.388-49</text:p>
            <text:p text:style-name="P115">e</text:p>
            <text:p text:style-name="P115">BTG Alpha Investiments, LLC</text:p>
            <text:p text:style-name="P115">CNPJ:10.849.472/0001-77</text:p>
          </table:table-cell>
          <table:table-cell table:style-name="Tabela114.Q4" table:number-rows-spanned="2" office:value-type="string">
            <text:p text:style-name="P115">Não</text:p>
          </table:table-cell>
        </table:table-row>
        <table:table-row table:style-name="Tabela114.4">
          <table:covered-table-cell/>
          <table:covered-table-cell/>
          <table:covered-table-cell/>
          <table:covered-table-cell/>
          <table:covered-table-cell/>
          <table:covered-table-cell/>
          <table:covered-table-cell/>
          <table:table-cell table:style-name="Tabela114.A4" office:value-type="string">
            <text:p text:style-name="P116">Mitsubishi-Pajero HD MT Diesel,</text:p>
          </table:table-cell>
          <table:table-cell table:style-name="Tabela114.A4" office:value-type="string">
            <text:p text:style-name="P132">Unid.</text:p>
          </table:table-cell>
          <table:table-cell table:style-name="Tabela114.J4" office:value-type="currency" office:currency="BRL" office:value="154700">
            <text:p text:style-name="P115">R$ 154.700,00</text:p>
          </table:table-cell>
          <table:table-cell table:style-name="Tabela114.K4" office:value-type="float" office:value="2">
            <text:p text:style-name="P115">2</text:p>
          </table:table-cell>
          <table:table-cell table:style-name="Tabela114.A4" office:value-type="string">
            <text:p text:style-name="P115">R4309.400,00</text:p>
          </table:table-cell>
          <table:covered-table-cell/>
          <table:covered-table-cell/>
          <table:covered-table-cell/>
          <table:covered-table-cell/>
          <table:covered-table-cell/>
        </table:table-row>
      </table:table>
      <text:p text:style-name="P22"/>
      <text:p text:style-name="P22"/>
      <text:p text:style-name="P22"/>
      <text:p text:style-name="P22"/>
      <text:p text:style-name="P22"/>
      <table:table table:name="Tabela123" table:style-name="Tabela123">
        <table:table-column table:style-name="Tabela123.A"/>
        <table:table-column table:style-name="Tabela123.B"/>
        <table:table-column table:style-name="Tabela123.C"/>
        <table:table-column table:style-name="Tabela123.D"/>
        <table:table-column table:style-name="Tabela123.E"/>
        <table:table-column table:style-name="Tabela123.F"/>
        <table:table-column table:style-name="Tabela123.G"/>
        <table:table-column table:style-name="Tabela123.H"/>
        <table:table-column table:style-name="Tabela123.I"/>
        <table:table-column table:style-name="Tabela123.J"/>
        <table:table-column table:style-name="Tabela123.K"/>
        <table:table-column table:style-name="Tabela123.L"/>
        <table:table-column table:style-name="Tabela123.M"/>
        <table:table-column table:style-name="Tabela123.N"/>
        <table:table-column table:style-name="Tabela123.O"/>
        <table:table-column table:style-name="Tabela123.P"/>
        <table:table-column table:style-name="Tabela123.Q"/>
        <table:table-row table:style-name="Tabela123.1">
          <table:table-cell table:style-name="Tabela123.A1" table:number-rows-spanned="2" office:value-type="string">
            <text:p text:style-name="P109">Nº</text:p>
          </table:table-cell>
          <table:table-cell table:style-name="Tabela123.A1" table:number-rows-spanned="2" office:value-type="string">
            <text:p text:style-name="P109">Objeto</text:p>
          </table:table-cell>
          <table:table-cell table:style-name="Tabela123.A1" table:number-rows-spanned="2" office:value-type="string">
            <text:p text:style-name="P109">Data da Publicação</text:p>
          </table:table-cell>
          <table:table-cell table:style-name="Tabela123.A1" table:number-rows-spanned="2" office:value-type="string">
            <text:p text:style-name="P109">Nº do Edital</text:p>
          </table:table-cell>
          <table:table-cell table:style-name="Tabela123.A1" table:number-columns-spanned="2" office:value-type="string">
            <text:p text:style-name="P109">Vigência</text:p>
          </table:table-cell>
          <table:covered-table-cell/>
          <table:table-cell table:style-name="Tabela123.A1" table:number-rows-spanned="2" office:value-type="string">
            <text:p text:style-name="P109">Situação</text:p>
          </table:table-cell>
          <table:table-cell table:style-name="Tabela123.A1" table:number-rows-spanned="2" office:value-type="string">
            <text:p text:style-name="P109">Item Fornecido</text:p>
          </table:table-cell>
          <table:table-cell table:style-name="Tabela123.A1" table:number-rows-spanned="2" office:value-type="string">
            <text:p text:style-name="P109">Unidade de Medida</text:p>
          </table:table-cell>
          <table:table-cell table:style-name="Tabela123.A1" table:number-rows-spanned="2" office:value-type="string">
            <text:p text:style-name="P109">Valor Unitário</text:p>
            <text:p text:style-name="P109"/>
          </table:table-cell>
          <table:table-cell table:style-name="Tabela123.A1" table:number-rows-spanned="2" office:value-type="string">
            <text:p text:style-name="P109">Qtd.</text:p>
          </table:table-cell>
          <table:table-cell table:style-name="Tabela123.A1" table:number-rows-spanned="2" office:value-type="string">
            <text:p text:style-name="P109">Valor Total do Item</text:p>
          </table:table-cell>
          <table:table-cell table:style-name="Tabela123.A1" table:number-rows-spanned="2" office:value-type="string">
            <text:p text:style-name="P109">Valor Total do Contrato</text:p>
          </table:table-cell>
          <table:table-cell table:style-name="Tabela123.N1" table:number-rows-spanned="2" office:value-type="string">
            <text:p text:style-name="P109">Contratado</text:p>
          </table:table-cell>
          <table:table-cell table:style-name="Tabela123.A1" table:number-rows-spanned="2" office:value-type="string">
            <text:p text:style-name="P109">CNPJ</text:p>
            <text:p text:style-name="P109">CPF</text:p>
          </table:table-cell>
          <table:table-cell table:style-name="Tabela123.A1" table:number-rows-spanned="2" office:value-type="string">
            <text:p text:style-name="P109">Sócios</text:p>
          </table:table-cell>
          <table:table-cell table:style-name="Tabela123.Q1" table:number-rows-spanned="2" office:value-type="string">
            <text:p text:style-name="P109">Termo</text:p>
            <text:p text:style-name="P109">Aditivo</text:p>
          </table:table-cell>
        </table:table-row>
        <table:table-row table:style-name="Tabela123.1">
          <table:covered-table-cell/>
          <table:covered-table-cell/>
          <table:covered-table-cell/>
          <table:covered-table-cell/>
          <table:table-cell table:style-name="Tabela123.E2" office:value-type="string">
            <text:p text:style-name="P109">Início</text:p>
          </table:table-cell>
          <table:table-cell table:style-name="Tabela123.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3">
          <table:table-cell table:style-name="Tabela123.A3" office:value-type="string">
            <text:p text:style-name="P109">(a)</text:p>
          </table:table-cell>
          <table:table-cell table:style-name="Tabela123.A3" office:value-type="string">
            <text:p text:style-name="P109">(b)</text:p>
          </table:table-cell>
          <table:table-cell table:style-name="Tabela123.A3" office:value-type="string">
            <text:p text:style-name="P109">(c)</text:p>
          </table:table-cell>
          <table:table-cell table:style-name="Tabela123.A3" office:value-type="string">
            <text:p text:style-name="P109">(d)</text:p>
          </table:table-cell>
          <table:table-cell table:style-name="Tabela123.A3" office:value-type="string">
            <text:p text:style-name="P109">(e)</text:p>
          </table:table-cell>
          <table:table-cell table:style-name="Tabela123.A3" office:value-type="string">
            <text:p text:style-name="P109">(e)</text:p>
          </table:table-cell>
          <table:table-cell table:style-name="Tabela123.A3" office:value-type="string">
            <text:p text:style-name="P109">(f)</text:p>
          </table:table-cell>
          <table:table-cell table:style-name="Tabela123.A3" office:value-type="string">
            <text:p text:style-name="P109">(g)</text:p>
          </table:table-cell>
          <table:table-cell table:style-name="Tabela123.A3" office:value-type="string">
            <text:p text:style-name="P109">(h)</text:p>
          </table:table-cell>
          <table:table-cell table:style-name="Tabela123.A3" office:value-type="string">
            <text:p text:style-name="P109">(i)</text:p>
          </table:table-cell>
          <table:table-cell table:style-name="Tabela123.A3" office:value-type="string">
            <text:p text:style-name="P109">(j)</text:p>
          </table:table-cell>
          <table:table-cell table:style-name="Tabela123.A3" office:value-type="string">
            <text:p text:style-name="P109">(k)</text:p>
          </table:table-cell>
          <table:table-cell table:style-name="Tabela123.A3" office:value-type="string">
            <text:p text:style-name="P109">(l)</text:p>
          </table:table-cell>
          <table:table-cell table:style-name="Tabela123.N3" office:value-type="string">
            <text:p text:style-name="P109">(m)</text:p>
          </table:table-cell>
          <table:table-cell table:style-name="Tabela123.A3" office:value-type="string">
            <text:p text:style-name="P109">(n)</text:p>
          </table:table-cell>
          <table:table-cell table:style-name="Tabela123.A3" office:value-type="string">
            <text:p text:style-name="P109">(o)</text:p>
          </table:table-cell>
          <table:table-cell table:style-name="Tabela123.Q3" office:value-type="string">
            <text:p text:style-name="P109">(p)</text:p>
          </table:table-cell>
        </table:table-row>
        <text:soft-page-break/>
        <table:table-row table:style-name="Tabela123.4">
          <table:table-cell table:style-name="Tabela123.A4" office:value-type="string">
            <text:p text:style-name="P115">75/</text:p>
            <text:p text:style-name="P115">2016</text:p>
          </table:table-cell>
          <table:table-cell table:style-name="Tabela123.A4" office:value-type="string">
            <text:p text:style-name="P116">Contratação de empresa especializada para prestação de serviços técnicos contínuos, sob demanda, <text:s/>limitado a 150 horas de atendimento <text:s/>por mês, relacionados a suporte técnico dos módulos dos módulos da área financeira, patrimonial, recursos humanos, configuração, gestor e portal do servidor, software de gestão pública e-cidade, conforme quantidades e especificações e preços do anexo deste instrumento.</text:p>
          </table:table-cell>
          <table:table-cell table:style-name="Tabela123.A4" office:value-type="string">
            <text:p text:style-name="P116">Disponibilização: Quarta-feira, 11 de Janeiro de 2017 Publicação: Quinta-feira, 12 de <text:s/>Janeiro de 2017 <text:s/>- ANO XXXIX Nº 8.125– Diário de Justiça do Estado do Piauí.</text:p>
          </table:table-cell>
          <table:table-cell table:style-name="Tabela123.A4" office:value-type="string">
            <text:p text:style-name="P116">Pregão eletrônico nº34/2016-MPPI.</text:p>
          </table:table-cell>
          <table:table-cell table:style-name="Tabela123.A4" office:value-type="string">
            <text:p text:style-name="P115">21/</text:p>
            <text:p text:style-name="P115">12/</text:p>
            <text:p text:style-name="P115">2016</text:p>
          </table:table-cell>
          <table:table-cell table:style-name="Tabela123.A4" office:value-type="string">
            <text:p text:style-name="P115">21/</text:p>
            <text:p text:style-name="P115">12/</text:p>
            <text:p text:style-name="P115">2017</text:p>
          </table:table-cell>
          <table:table-cell table:style-name="Tabela123.A4" office:value-type="string">
            <text:p text:style-name="P115">Vigente</text:p>
          </table:table-cell>
          <table:table-cell table:style-name="Tabela123.A4" office:value-type="string">
            <text:p text:style-name="P88">Contratação de empresa especializada para prestação de serviços técnicos contínuos, sob demanda, <text:s/>limitado a 150 horas de atendimento <text:s/>por mês, relacionados a suporte técnico dos módulos dos módulos da área financeira, patrimonial, recursos humanos, configuração, gestor e portal do servidor, software de gestão pública e-cidade, conforme quantidades e especificações e preços do anexo deste instrumento.</text:p>
          </table:table-cell>
          <table:table-cell table:style-name="Tabela123.A4" office:value-type="string">
            <text:p text:style-name="P7">-</text:p>
          </table:table-cell>
          <table:table-cell table:style-name="Tabela123.A4" office:value-type="string">
            <text:p text:style-name="P7">-</text:p>
          </table:table-cell>
          <table:table-cell table:style-name="Tabela123.A4" office:value-type="string">
            <text:p text:style-name="P7">-</text:p>
          </table:table-cell>
          <table:table-cell table:style-name="Tabela123.A4" office:value-type="string">
            <text:p text:style-name="P7">-</text:p>
          </table:table-cell>
          <table:table-cell table:style-name="Tabela123.M4" office:value-type="currency" office:currency="BRL" office:value="59501.7">
            <text:p text:style-name="P7">R$ 59.501,70</text:p>
          </table:table-cell>
          <table:table-cell table:style-name="Tabela123.N4" office:value-type="string">
            <text:p text:style-name="P45">DB SERVIÇOS DE INFORMÁTICA LTDA</text:p>
          </table:table-cell>
          <table:table-cell table:style-name="Tabela123.O4" office:value-type="string">
            <text:p text:style-name="P126">05.238.851/0001-90</text:p>
          </table:table-cell>
          <table:table-cell table:style-name="Tabela123.O4" office:value-type="string">
            <text:p text:style-name="P5">Rita de Moura Frias trindade</text:p>
            <text:p text:style-name="P5">CPF:054.661.767-02</text:p>
            <text:p text:style-name="P5">e</text:p>
            <text:p text:style-name="P5">Paulo Ricardo da Silva</text:p>
            <text:p text:style-name="P5">CPF: 433.809.210-68</text:p>
            <text:p text:style-name="P5">e</text:p>
            <text:p text:style-name="P5">sandro Moreti freitas Rodrigues</text:p>
            <text:p text:style-name="P5">CPF:562.238.030-87</text:p>
            <text:p text:style-name="P5">e</text:p>
            <text:p text:style-name="P5">Evandro de Oliveira Schaulet</text:p>
            <text:p text:style-name="P5">CPF: 652.833.410-20</text:p>
            <text:p text:style-name="P5"/>
          </table:table-cell>
          <table:table-cell table:style-name="Tabela123.Q4" office:value-type="string">
            <text:p text:style-name="P115">Não</text:p>
          </table:table-cell>
        </table:table-row>
      </table:table>
      <text:p text:style-name="P22"/>
      <text:p text:style-name="P22"/>
      <text:p text:style-name="P22"/>
      <table:table table:name="Tabela112" table:style-name="Tabela112">
        <table:table-column table:style-name="Tabela112.A"/>
        <table:table-column table:style-name="Tabela112.B"/>
        <table:table-column table:style-name="Tabela112.C"/>
        <table:table-column table:style-name="Tabela112.D"/>
        <table:table-column table:style-name="Tabela112.E"/>
        <table:table-column table:style-name="Tabela112.F"/>
        <table:table-column table:style-name="Tabela112.G"/>
        <table:table-column table:style-name="Tabela112.H"/>
        <table:table-column table:style-name="Tabela112.I"/>
        <table:table-column table:style-name="Tabela112.J"/>
        <table:table-column table:style-name="Tabela112.K"/>
        <table:table-column table:style-name="Tabela112.L"/>
        <table:table-column table:style-name="Tabela112.M"/>
        <table:table-column table:style-name="Tabela112.N"/>
        <table:table-column table:style-name="Tabela112.O"/>
        <table:table-column table:style-name="Tabela112.P"/>
        <table:table-column table:style-name="Tabela112.Q"/>
        <table:table-row table:style-name="Tabela112.1">
          <table:table-cell table:style-name="Tabela112.A1" table:number-rows-spanned="2" office:value-type="string">
            <text:p text:style-name="P109">Nº</text:p>
          </table:table-cell>
          <table:table-cell table:style-name="Tabela112.A1" table:number-rows-spanned="2" office:value-type="string">
            <text:p text:style-name="P109">Objeto</text:p>
          </table:table-cell>
          <table:table-cell table:style-name="Tabela112.A1" table:number-rows-spanned="2" office:value-type="string">
            <text:p text:style-name="P109">Data da Publicação</text:p>
          </table:table-cell>
          <table:table-cell table:style-name="Tabela112.A1" table:number-rows-spanned="2" office:value-type="string">
            <text:p text:style-name="P109">Nº do Edital</text:p>
          </table:table-cell>
          <table:table-cell table:style-name="Tabela112.A1" table:number-columns-spanned="2" office:value-type="string">
            <text:p text:style-name="P109">Vigência</text:p>
          </table:table-cell>
          <table:covered-table-cell/>
          <table:table-cell table:style-name="Tabela112.A1" table:number-rows-spanned="2" office:value-type="string">
            <text:p text:style-name="P109">Situação</text:p>
          </table:table-cell>
          <table:table-cell table:style-name="Tabela112.A1" table:number-rows-spanned="2" office:value-type="string">
            <text:p text:style-name="P109">Item Fornecido</text:p>
          </table:table-cell>
          <table:table-cell table:style-name="Tabela112.A1" table:number-rows-spanned="2" office:value-type="string">
            <text:p text:style-name="P109">Unidade de Medida</text:p>
          </table:table-cell>
          <table:table-cell table:style-name="Tabela112.A1" table:number-rows-spanned="2" office:value-type="string">
            <text:p text:style-name="P109">Valor Unitário</text:p>
            <text:p text:style-name="P109"/>
          </table:table-cell>
          <table:table-cell table:style-name="Tabela112.A1" table:number-rows-spanned="2" office:value-type="string">
            <text:p text:style-name="P109">Qtd.</text:p>
          </table:table-cell>
          <table:table-cell table:style-name="Tabela112.A1" table:number-rows-spanned="2" office:value-type="string">
            <text:p text:style-name="P109">Valor Total do Item</text:p>
          </table:table-cell>
          <table:table-cell table:style-name="Tabela112.A1" table:number-rows-spanned="2" office:value-type="string">
            <text:p text:style-name="P109">Valor Total do Contrato</text:p>
          </table:table-cell>
          <table:table-cell table:style-name="Tabela112.N1" table:number-rows-spanned="2" office:value-type="string">
            <text:p text:style-name="P109">Contratado</text:p>
          </table:table-cell>
          <table:table-cell table:style-name="Tabela112.A1" table:number-rows-spanned="2" office:value-type="string">
            <text:p text:style-name="P109">CNPJ</text:p>
            <text:p text:style-name="P109">CPF</text:p>
          </table:table-cell>
          <table:table-cell table:style-name="Tabela112.A1" table:number-rows-spanned="2" office:value-type="string">
            <text:p text:style-name="P109">Sócios</text:p>
          </table:table-cell>
          <table:table-cell table:style-name="Tabela112.Q1" table:number-rows-spanned="2" office:value-type="string">
            <text:p text:style-name="P109">Termo</text:p>
            <text:p text:style-name="P109">Aditivo</text:p>
          </table:table-cell>
        </table:table-row>
        <table:table-row table:style-name="Tabela112.1">
          <table:covered-table-cell/>
          <table:covered-table-cell/>
          <table:covered-table-cell/>
          <table:covered-table-cell/>
          <table:table-cell table:style-name="Tabela112.E2" office:value-type="string">
            <text:p text:style-name="P109">Início</text:p>
          </table:table-cell>
          <table:table-cell table:style-name="Tabela112.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3">
          <table:table-cell table:style-name="Tabela112.A3" office:value-type="string">
            <text:p text:style-name="P109">(a)</text:p>
          </table:table-cell>
          <table:table-cell table:style-name="Tabela112.A3" office:value-type="string">
            <text:p text:style-name="P109">(b)</text:p>
          </table:table-cell>
          <table:table-cell table:style-name="Tabela112.A3" office:value-type="string">
            <text:p text:style-name="P109">(c)</text:p>
          </table:table-cell>
          <table:table-cell table:style-name="Tabela112.A3" office:value-type="string">
            <text:p text:style-name="P109">(d)</text:p>
          </table:table-cell>
          <table:table-cell table:style-name="Tabela112.A3" office:value-type="string">
            <text:p text:style-name="P109">(e)</text:p>
          </table:table-cell>
          <table:table-cell table:style-name="Tabela112.A3" office:value-type="string">
            <text:p text:style-name="P109">(e)</text:p>
          </table:table-cell>
          <table:table-cell table:style-name="Tabela112.A3" office:value-type="string">
            <text:p text:style-name="P109">(f)</text:p>
          </table:table-cell>
          <table:table-cell table:style-name="Tabela112.A3" office:value-type="string">
            <text:p text:style-name="P109">(g)</text:p>
          </table:table-cell>
          <table:table-cell table:style-name="Tabela112.A3" office:value-type="string">
            <text:p text:style-name="P109">(h)</text:p>
          </table:table-cell>
          <table:table-cell table:style-name="Tabela112.A3" office:value-type="string">
            <text:p text:style-name="P109">(i)</text:p>
          </table:table-cell>
          <table:table-cell table:style-name="Tabela112.A3" office:value-type="string">
            <text:p text:style-name="P109">(j)</text:p>
          </table:table-cell>
          <table:table-cell table:style-name="Tabela112.A3" office:value-type="string">
            <text:p text:style-name="P109">(k)</text:p>
          </table:table-cell>
          <table:table-cell table:style-name="Tabela112.A3" office:value-type="string">
            <text:p text:style-name="P109">(l)</text:p>
          </table:table-cell>
          <table:table-cell table:style-name="Tabela112.N3" office:value-type="string">
            <text:p text:style-name="P109">(m)</text:p>
          </table:table-cell>
          <table:table-cell table:style-name="Tabela112.A3" office:value-type="string">
            <text:p text:style-name="P109">(n)</text:p>
          </table:table-cell>
          <table:table-cell table:style-name="Tabela112.A3" office:value-type="string">
            <text:p text:style-name="P109">(o)</text:p>
          </table:table-cell>
          <table:table-cell table:style-name="Tabela112.Q3" office:value-type="string">
            <text:p text:style-name="P109">(p)</text:p>
          </table:table-cell>
        </table:table-row>
        <text:soft-page-break/>
        <table:table-row table:style-name="Tabela112.4">
          <table:table-cell table:style-name="Tabela112.A4" office:value-type="string">
            <text:p text:style-name="P115">76/</text:p>
            <text:p text:style-name="P115">2016</text:p>
          </table:table-cell>
          <table:table-cell table:style-name="Tabela112.A4" office:value-type="string">
            <text:p text:style-name="P116">Contrato de adesão nº23/2016/MPPI, ao sistema de registro de preços oriundo da licitação realizada na modalidade pregão nº05/2016/MP/RO</text:p>
          </table:table-cell>
          <table:table-cell table:style-name="Tabela112.A4" office:value-type="string">
            <text:p text:style-name="P116">Disponibilização: Quinta-feira, 12 de Janeiro de 2017 Publicação: sexta-feira, 13 de <text:s/>Janeiro de 2017 <text:s/>- ANO XXXIX Nº 8.126– Diário de Justiça do Estado do Piauí.</text:p>
          </table:table-cell>
          <table:table-cell table:style-name="Tabela112.A4" office:value-type="string">
            <text:p text:style-name="P116">Contrato de adesão nº23/2016/MPPI, ao sistema de registro de preços oriundo da licitação realizada na modalidade pregão nº05/2016/MP/RO</text:p>
          </table:table-cell>
          <table:table-cell table:style-name="Tabela112.A4" office:value-type="string">
            <text:p text:style-name="P115">22/</text:p>
            <text:p text:style-name="P115">12/</text:p>
            <text:p text:style-name="P115">2016</text:p>
          </table:table-cell>
          <table:table-cell table:style-name="Tabela112.A4" office:value-type="string">
            <text:p text:style-name="P115">22/</text:p>
            <text:p text:style-name="P115">12/</text:p>
            <text:p text:style-name="P115">2017</text:p>
          </table:table-cell>
          <table:table-cell table:style-name="Tabela112.A4" office:value-type="string">
            <text:p text:style-name="P115">Vigente</text:p>
          </table:table-cell>
          <table:table-cell table:style-name="Tabela112.A4" office:value-type="string">
            <text:p text:style-name="P82">Sistema de monitoramento veicular via satélite em regime de comodato para os veículos da PGJ (automóveis, caminhão, van e motocicleta)</text:p>
          </table:table-cell>
          <table:table-cell table:style-name="Tabela112.A4" office:value-type="string">
            <text:p text:style-name="P7">mensal</text:p>
          </table:table-cell>
          <table:table-cell table:style-name="Tabela112.J4" office:value-type="currency" office:currency="BRL" office:value="2788.2">
            <text:p text:style-name="P7">R$ 2.788,20</text:p>
          </table:table-cell>
          <table:table-cell table:style-name="Tabela112.K4" office:value-type="float" office:value="12">
            <text:p text:style-name="P7">12</text:p>
          </table:table-cell>
          <table:table-cell table:style-name="Tabela112.J4" office:value-type="currency" office:currency="BRL" office:value="33458.4">
            <text:p text:style-name="P7">R$ 33.458,40</text:p>
          </table:table-cell>
          <table:table-cell table:style-name="Tabela112.J4" office:value-type="currency" office:currency="BRL" office:value="33458.4">
            <text:p text:style-name="P7">R$ 33.458,40</text:p>
          </table:table-cell>
          <table:table-cell table:style-name="Tabela112.N4" office:value-type="string">
            <text:p text:style-name="P44">Show Prestadora de Serviços do Brasil LTDA</text:p>
          </table:table-cell>
          <table:table-cell table:style-name="Tabela112.A4" office:value-type="string">
            <text:p text:style-name="P126">09.338.999/0001-58</text:p>
          </table:table-cell>
          <table:table-cell table:style-name="Tabela112.A4" office:value-type="string">
            <text:p text:style-name="P5">Eduardo Leite Cruz Lacet; CPF: 010.362.674-31</text:p>
            <text:p text:style-name="P5">CassioPaludo Foster; CPF: 028.391.904-35</text:p>
          </table:table-cell>
          <table:table-cell table:style-name="Tabela112.Q4" office:value-type="string">
            <text:p text:style-name="P115">Não</text:p>
          </table:table-cell>
        </table:table-row>
      </table:table>
      <text:p text:style-name="P22"/>
      <text:p text:style-name="P22"/>
      <text:p text:style-name="P22"/>
      <text:p text:style-name="P22"/>
      <text:p text:style-name="P22"/>
      <text:p text:style-name="P22"/>
      <text:p text:style-name="P22"/>
      <table:table table:name="Tabela111" table:style-name="Tabela111">
        <table:table-column table:style-name="Tabela111.A"/>
        <table:table-column table:style-name="Tabela111.B"/>
        <table:table-column table:style-name="Tabela111.C"/>
        <table:table-column table:style-name="Tabela111.D"/>
        <table:table-column table:style-name="Tabela111.E"/>
        <table:table-column table:style-name="Tabela111.F"/>
        <table:table-column table:style-name="Tabela111.G"/>
        <table:table-column table:style-name="Tabela111.H"/>
        <table:table-column table:style-name="Tabela111.I"/>
        <table:table-column table:style-name="Tabela111.J"/>
        <table:table-column table:style-name="Tabela111.K"/>
        <table:table-column table:style-name="Tabela111.L"/>
        <table:table-column table:style-name="Tabela111.M"/>
        <table:table-column table:style-name="Tabela111.N"/>
        <table:table-column table:style-name="Tabela111.O"/>
        <table:table-column table:style-name="Tabela111.P"/>
        <table:table-column table:style-name="Tabela111.Q"/>
        <table:table-row table:style-name="Tabela111.1">
          <table:table-cell table:style-name="Tabela111.A1" table:number-rows-spanned="2" office:value-type="string">
            <text:p text:style-name="P109">Nº</text:p>
          </table:table-cell>
          <table:table-cell table:style-name="Tabela111.A1" table:number-rows-spanned="2" office:value-type="string">
            <text:p text:style-name="P109">Objeto</text:p>
          </table:table-cell>
          <table:table-cell table:style-name="Tabela111.A1" table:number-rows-spanned="2" office:value-type="string">
            <text:p text:style-name="P109">Data da Publicação</text:p>
          </table:table-cell>
          <table:table-cell table:style-name="Tabela111.A1" table:number-rows-spanned="2" office:value-type="string">
            <text:p text:style-name="P109">Nº do Edital</text:p>
          </table:table-cell>
          <table:table-cell table:style-name="Tabela111.A1" table:number-columns-spanned="2" office:value-type="string">
            <text:p text:style-name="P109">Vigência</text:p>
          </table:table-cell>
          <table:covered-table-cell/>
          <table:table-cell table:style-name="Tabela111.A1" table:number-rows-spanned="2" office:value-type="string">
            <text:p text:style-name="P109">Situação</text:p>
          </table:table-cell>
          <table:table-cell table:style-name="Tabela111.A1" table:number-rows-spanned="2" office:value-type="string">
            <text:p text:style-name="P109">Item Fornecido</text:p>
          </table:table-cell>
          <table:table-cell table:style-name="Tabela111.A1" table:number-rows-spanned="2" office:value-type="string">
            <text:p text:style-name="P109">Unidade de Medida</text:p>
          </table:table-cell>
          <table:table-cell table:style-name="Tabela111.A1" table:number-rows-spanned="2" office:value-type="string">
            <text:p text:style-name="P109">Valor Unitário</text:p>
            <text:p text:style-name="P109"/>
          </table:table-cell>
          <table:table-cell table:style-name="Tabela111.A1" table:number-rows-spanned="2" office:value-type="string">
            <text:p text:style-name="P109">Qtd.</text:p>
          </table:table-cell>
          <table:table-cell table:style-name="Tabela111.A1" table:number-rows-spanned="2" office:value-type="string">
            <text:p text:style-name="P109">Valor Total do Item</text:p>
          </table:table-cell>
          <table:table-cell table:style-name="Tabela111.A1" table:number-rows-spanned="2" office:value-type="string">
            <text:p text:style-name="P109">Valor Total do Contrato</text:p>
          </table:table-cell>
          <table:table-cell table:style-name="Tabela111.N1" table:number-rows-spanned="2" office:value-type="string">
            <text:p text:style-name="P109">Contratado</text:p>
          </table:table-cell>
          <table:table-cell table:style-name="Tabela111.A1" table:number-rows-spanned="2" office:value-type="string">
            <text:p text:style-name="P109">CNPJ</text:p>
            <text:p text:style-name="P109">CPF</text:p>
          </table:table-cell>
          <table:table-cell table:style-name="Tabela111.A1" table:number-rows-spanned="2" office:value-type="string">
            <text:p text:style-name="P109">Sócios</text:p>
          </table:table-cell>
          <table:table-cell table:style-name="Tabela111.Q1" table:number-rows-spanned="2" office:value-type="string">
            <text:p text:style-name="P109">Termo</text:p>
            <text:p text:style-name="P109">Aditivo</text:p>
          </table:table-cell>
        </table:table-row>
        <table:table-row table:style-name="Tabela111.1">
          <table:covered-table-cell/>
          <table:covered-table-cell/>
          <table:covered-table-cell/>
          <table:covered-table-cell/>
          <table:table-cell table:style-name="Tabela111.E2" office:value-type="string">
            <text:p text:style-name="P109">Início</text:p>
          </table:table-cell>
          <table:table-cell table:style-name="Tabela111.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3">
          <table:table-cell table:style-name="Tabela111.A3" office:value-type="string">
            <text:p text:style-name="P109">(a)</text:p>
          </table:table-cell>
          <table:table-cell table:style-name="Tabela111.A3" office:value-type="string">
            <text:p text:style-name="P109">(b)</text:p>
          </table:table-cell>
          <table:table-cell table:style-name="Tabela111.A3" office:value-type="string">
            <text:p text:style-name="P109">(c)</text:p>
          </table:table-cell>
          <table:table-cell table:style-name="Tabela111.A3" office:value-type="string">
            <text:p text:style-name="P109">(d)</text:p>
          </table:table-cell>
          <table:table-cell table:style-name="Tabela111.A3" office:value-type="string">
            <text:p text:style-name="P109">(e)</text:p>
          </table:table-cell>
          <table:table-cell table:style-name="Tabela111.A3" office:value-type="string">
            <text:p text:style-name="P109">(e)</text:p>
          </table:table-cell>
          <table:table-cell table:style-name="Tabela111.A3" office:value-type="string">
            <text:p text:style-name="P109">(f)</text:p>
          </table:table-cell>
          <table:table-cell table:style-name="Tabela111.A3" office:value-type="string">
            <text:p text:style-name="P109">(g)</text:p>
          </table:table-cell>
          <table:table-cell table:style-name="Tabela111.A3" office:value-type="string">
            <text:p text:style-name="P109">(h)</text:p>
          </table:table-cell>
          <table:table-cell table:style-name="Tabela111.A3" office:value-type="string">
            <text:p text:style-name="P109">(i)</text:p>
          </table:table-cell>
          <table:table-cell table:style-name="Tabela111.A3" office:value-type="string">
            <text:p text:style-name="P109">(j)</text:p>
          </table:table-cell>
          <table:table-cell table:style-name="Tabela111.A3" office:value-type="string">
            <text:p text:style-name="P109">(k)</text:p>
          </table:table-cell>
          <table:table-cell table:style-name="Tabela111.A3" office:value-type="string">
            <text:p text:style-name="P109">(l)</text:p>
          </table:table-cell>
          <table:table-cell table:style-name="Tabela111.N3" office:value-type="string">
            <text:p text:style-name="P109">(m)</text:p>
          </table:table-cell>
          <table:table-cell table:style-name="Tabela111.A3" office:value-type="string">
            <text:p text:style-name="P109">(n)</text:p>
          </table:table-cell>
          <table:table-cell table:style-name="Tabela111.A3" office:value-type="string">
            <text:p text:style-name="P109">(o)</text:p>
          </table:table-cell>
          <table:table-cell table:style-name="Tabela111.Q3" office:value-type="string">
            <text:p text:style-name="P109">(p)</text:p>
          </table:table-cell>
        </table:table-row>
        <table:table-row table:style-name="Tabela111.4">
          <table:table-cell table:style-name="Tabela111.A4" office:value-type="string">
            <text:p text:style-name="P115">77/</text:p>
            <text:p text:style-name="P115">2016</text:p>
          </table:table-cell>
          <table:table-cell table:style-name="Tabela111.A4" office:value-type="string">
            <text:p text:style-name="P116">Adesão nº22/2016 à ata de registro de preços nº128/2016 da Universidade federal do Amapá- UNIFAP para aquisição de Firewall para prover proteção aos servidores, estação de trabalho e demais dispositivos conectados à rede com conexões originadas ou destinadas à internet do MPPI.</text:p>
            <text:p text:style-name="P116"/>
          </table:table-cell>
          <table:table-cell table:style-name="Tabela111.A4" office:value-type="string">
            <text:p text:style-name="P116">Disponibilização: Quinta-feira, 12 de Janeiro de 2017 Publicação: sexta-feira, 13 de <text:s/>Janeiro de 2017 <text:s/>- ANO XXXIX Nº 8.126– Diário de Justiça do Estado do Piauí.</text:p>
          </table:table-cell>
          <table:table-cell table:style-name="Tabela111.A4" office:value-type="string">
            <text:p text:style-name="P116">Adesão nº22/2016 à ata de registro de preços nº128/2016 da Universidade Federal do Amapá - UNIFAP</text:p>
          </table:table-cell>
          <table:table-cell table:style-name="Tabela111.A4" office:value-type="string">
            <text:p text:style-name="P115">22/</text:p>
            <text:p text:style-name="P115">12/</text:p>
            <text:p text:style-name="P115">2016</text:p>
          </table:table-cell>
          <table:table-cell table:style-name="Tabela111.A4" office:value-type="string">
            <text:p text:style-name="P115">22/</text:p>
            <text:p text:style-name="P115">12/</text:p>
            <text:p text:style-name="P115">2017</text:p>
          </table:table-cell>
          <table:table-cell table:style-name="Tabela111.A4" office:value-type="string">
            <text:p text:style-name="P115">Vigente</text:p>
          </table:table-cell>
          <table:table-cell table:style-name="Tabela111.A4" office:value-type="string">
            <text:p text:style-name="P145">Item 1. Solução de firewall </text:p>
          </table:table-cell>
          <table:table-cell table:style-name="Tabela111.A4" office:value-type="string">
            <text:p text:style-name="P68">Unid.</text:p>
          </table:table-cell>
          <table:table-cell table:style-name="Tabela111.A4" office:value-type="string">
            <text:p text:style-name="P146">R$ </text:p>
            <text:p text:style-name="P146">185.000,00</text:p>
          </table:table-cell>
          <table:table-cell table:style-name="Tabela111.K4" office:value-type="float" office:value="2">
            <text:p text:style-name="P146">2</text:p>
          </table:table-cell>
          <table:table-cell table:style-name="Tabela111.A4" office:value-type="string">
            <text:p text:style-name="P146">R$ 370.000,00</text:p>
            <text:p text:style-name="P146"/>
          </table:table-cell>
          <table:table-cell table:style-name="Tabela111.A4" office:value-type="string">
            <text:p text:style-name="P146">R$ 370.000,00</text:p>
            <text:p text:style-name="P146"/>
          </table:table-cell>
          <table:table-cell table:style-name="Tabela111.N4" office:value-type="string">
            <text:p text:style-name="P115">Aproach Tecnologia Ltda</text:p>
          </table:table-cell>
          <table:table-cell table:style-name="Tabela111.A4" office:value-type="string">
            <text:p text:style-name="P147">24.376.542/0001-21</text:p>
          </table:table-cell>
          <table:table-cell table:style-name="Tabela111.A4" office:value-type="string">
            <text:p text:style-name="P63">Kent Johann Modes</text:p>
            <text:p text:style-name="P63">CPF: 047.478.629-35</text:p>
            <text:p text:style-name="P63">e</text:p>
            <text:p text:style-name="P63">Odilon de Bitencourt Heitich Junior</text:p>
            <text:p text:style-name="P63">CPF: 251.034.338-69</text:p>
            <text:p text:style-name="P63">e</text:p>
            <text:p text:style-name="P63">Valmor Fernades RosaFilho</text:p>
            <text:p text:style-name="P63">CPF:553.691.380-87.</text:p>
            <text:p text:style-name="P63"/>
          </table:table-cell>
          <table:table-cell table:style-name="Tabela111.Q4" office:value-type="string">
            <text:p text:style-name="P115">Não</text:p>
          </table:table-cell>
        </table:table-row>
      </table:table>
      <text:p text:style-name="P22"/>
      <text:p text:style-name="P22"><text:soft-page-break/></text:p>
      <table:table table:name="Tabela110" table:style-name="Tabela110">
        <table:table-column table:style-name="Tabela110.A"/>
        <table:table-column table:style-name="Tabela110.B"/>
        <table:table-column table:style-name="Tabela110.C"/>
        <table:table-column table:style-name="Tabela110.D"/>
        <table:table-column table:style-name="Tabela110.E"/>
        <table:table-column table:style-name="Tabela110.F"/>
        <table:table-column table:style-name="Tabela110.G"/>
        <table:table-column table:style-name="Tabela110.H"/>
        <table:table-column table:style-name="Tabela110.I"/>
        <table:table-column table:style-name="Tabela110.J"/>
        <table:table-column table:style-name="Tabela110.K"/>
        <table:table-column table:style-name="Tabela110.L"/>
        <table:table-column table:style-name="Tabela110.M"/>
        <table:table-column table:style-name="Tabela110.N"/>
        <table:table-column table:style-name="Tabela110.O"/>
        <table:table-column table:style-name="Tabela110.P"/>
        <table:table-column table:style-name="Tabela110.Q"/>
        <table:table-row table:style-name="Tabela110.1">
          <table:table-cell table:style-name="Tabela110.A1" table:number-rows-spanned="2" office:value-type="string">
            <text:p text:style-name="P109">Nº</text:p>
          </table:table-cell>
          <table:table-cell table:style-name="Tabela110.A1" table:number-rows-spanned="2" office:value-type="string">
            <text:p text:style-name="P109">Objeto</text:p>
          </table:table-cell>
          <table:table-cell table:style-name="Tabela110.A1" table:number-rows-spanned="2" office:value-type="string">
            <text:p text:style-name="P109">Data da Publicação</text:p>
          </table:table-cell>
          <table:table-cell table:style-name="Tabela110.A1" table:number-rows-spanned="2" office:value-type="string">
            <text:p text:style-name="P109">Nº do Edital</text:p>
          </table:table-cell>
          <table:table-cell table:style-name="Tabela110.A1" table:number-columns-spanned="2" office:value-type="string">
            <text:p text:style-name="P109">Vigência</text:p>
          </table:table-cell>
          <table:covered-table-cell/>
          <table:table-cell table:style-name="Tabela110.A1" table:number-rows-spanned="2" office:value-type="string">
            <text:p text:style-name="P109">Situação</text:p>
          </table:table-cell>
          <table:table-cell table:style-name="Tabela110.A1" table:number-rows-spanned="2" office:value-type="string">
            <text:p text:style-name="P109">Item Fornecido</text:p>
          </table:table-cell>
          <table:table-cell table:style-name="Tabela110.A1" table:number-rows-spanned="2" office:value-type="string">
            <text:p text:style-name="P109">Unidade de Medida</text:p>
          </table:table-cell>
          <table:table-cell table:style-name="Tabela110.A1" table:number-rows-spanned="2" office:value-type="string">
            <text:p text:style-name="P109">Valor Unitário</text:p>
            <text:p text:style-name="P109"/>
          </table:table-cell>
          <table:table-cell table:style-name="Tabela110.A1" table:number-rows-spanned="2" office:value-type="string">
            <text:p text:style-name="P109">Qtd.</text:p>
          </table:table-cell>
          <table:table-cell table:style-name="Tabela110.A1" table:number-rows-spanned="2" office:value-type="string">
            <text:p text:style-name="P109">Valor Total do Item</text:p>
          </table:table-cell>
          <table:table-cell table:style-name="Tabela110.A1" table:number-rows-spanned="2" office:value-type="string">
            <text:p text:style-name="P109">Valor Total do Contrato</text:p>
          </table:table-cell>
          <table:table-cell table:style-name="Tabela110.N1" table:number-rows-spanned="2" office:value-type="string">
            <text:p text:style-name="P109">Contratado</text:p>
          </table:table-cell>
          <table:table-cell table:style-name="Tabela110.A1" table:number-rows-spanned="2" office:value-type="string">
            <text:p text:style-name="P109">CNPJ</text:p>
            <text:p text:style-name="P109">CPF</text:p>
          </table:table-cell>
          <table:table-cell table:style-name="Tabela110.A1" table:number-rows-spanned="2" office:value-type="string">
            <text:p text:style-name="P109">Sócios</text:p>
          </table:table-cell>
          <table:table-cell table:style-name="Tabela110.Q1" table:number-rows-spanned="2" office:value-type="string">
            <text:p text:style-name="P109">Termo</text:p>
            <text:p text:style-name="P109">Aditivo</text:p>
          </table:table-cell>
        </table:table-row>
        <table:table-row table:style-name="Tabela110.1">
          <table:covered-table-cell/>
          <table:covered-table-cell/>
          <table:covered-table-cell/>
          <table:covered-table-cell/>
          <table:table-cell table:style-name="Tabela110.E2" office:value-type="string">
            <text:p text:style-name="P109">Início</text:p>
          </table:table-cell>
          <table:table-cell table:style-name="Tabela110.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3">
          <table:table-cell table:style-name="Tabela110.A3" office:value-type="string">
            <text:p text:style-name="P109">(a)</text:p>
          </table:table-cell>
          <table:table-cell table:style-name="Tabela110.A3" office:value-type="string">
            <text:p text:style-name="P109">(b)</text:p>
          </table:table-cell>
          <table:table-cell table:style-name="Tabela110.A3" office:value-type="string">
            <text:p text:style-name="P109">(c)</text:p>
          </table:table-cell>
          <table:table-cell table:style-name="Tabela110.A3" office:value-type="string">
            <text:p text:style-name="P109">(d)</text:p>
          </table:table-cell>
          <table:table-cell table:style-name="Tabela110.A3" office:value-type="string">
            <text:p text:style-name="P109">(e)</text:p>
          </table:table-cell>
          <table:table-cell table:style-name="Tabela110.A3" office:value-type="string">
            <text:p text:style-name="P109">(e)</text:p>
          </table:table-cell>
          <table:table-cell table:style-name="Tabela110.A3" office:value-type="string">
            <text:p text:style-name="P109">(f)</text:p>
          </table:table-cell>
          <table:table-cell table:style-name="Tabela110.A3" office:value-type="string">
            <text:p text:style-name="P109">(g)</text:p>
          </table:table-cell>
          <table:table-cell table:style-name="Tabela110.A3" office:value-type="string">
            <text:p text:style-name="P109">(h)</text:p>
          </table:table-cell>
          <table:table-cell table:style-name="Tabela110.A3" office:value-type="string">
            <text:p text:style-name="P109">(i)</text:p>
          </table:table-cell>
          <table:table-cell table:style-name="Tabela110.A3" office:value-type="string">
            <text:p text:style-name="P109">(j)</text:p>
          </table:table-cell>
          <table:table-cell table:style-name="Tabela110.A3" office:value-type="string">
            <text:p text:style-name="P109">(k)</text:p>
          </table:table-cell>
          <table:table-cell table:style-name="Tabela110.A3" office:value-type="string">
            <text:p text:style-name="P109">(l)</text:p>
          </table:table-cell>
          <table:table-cell table:style-name="Tabela110.N3" office:value-type="string">
            <text:p text:style-name="P109">(m)</text:p>
          </table:table-cell>
          <table:table-cell table:style-name="Tabela110.A3" office:value-type="string">
            <text:p text:style-name="P109">(n)</text:p>
          </table:table-cell>
          <table:table-cell table:style-name="Tabela110.A3" office:value-type="string">
            <text:p text:style-name="P109">(o)</text:p>
          </table:table-cell>
          <table:table-cell table:style-name="Tabela110.Q3" office:value-type="string">
            <text:p text:style-name="P109">(p)</text:p>
          </table:table-cell>
        </table:table-row>
        <table:table-row table:style-name="Tabela110.4">
          <table:table-cell table:style-name="Tabela110.A4" table:number-rows-spanned="2" office:value-type="string">
            <text:p text:style-name="P115">78/</text:p>
            <text:p text:style-name="P115">2016</text:p>
          </table:table-cell>
          <table:table-cell table:style-name="Tabela110.A4" table:number-rows-spanned="2" office:value-type="string">
            <text:p text:style-name="P65">Contrato de adesão nº16/20165/MPPI à ata de registro de preços nº26/2016, Pregão eletrônico nº38/2015, do instituto federal de educação, Ciência e Tecnologia do Sul de Minas para aquisição de computadores e note books</text:p>
            <text:p text:style-name="P116"/>
            <text:p text:style-name="P116"/>
            <text:p text:style-name="P116"/>
            <text:p text:style-name="P116"/>
            <text:p text:style-name="P116"/>
          </table:table-cell>
          <table:table-cell table:style-name="Tabela110.A4" table:number-rows-spanned="2" office:value-type="string">
            <text:p text:style-name="P116">Disponibilização: Quarta-feira, 11 de Janeiro de 2017 Publicação: Quinta-feira, 12 de <text:s/>Janeiro de 2017 <text:s/>- ANO XXXIX Nº 8.125– Diário de Justiça do Estado do Piauí.</text:p>
          </table:table-cell>
          <table:table-cell table:style-name="Tabela110.A4" table:number-rows-spanned="2" office:value-type="string">
            <text:p text:style-name="P63">Contrato de adesão nº16/20165/MPPI à ata de registro de preços nº26/2016, Pregão eletrônico nº38/2015, do instituto federal de educação, Ciência e Tecnologia do Sul de Minas</text:p>
          </table:table-cell>
          <table:table-cell table:style-name="Tabela110.A4" table:number-rows-spanned="2" office:value-type="string">
            <text:p text:style-name="P115">19/</text:p>
            <text:p text:style-name="P115">12/</text:p>
            <text:p text:style-name="P115">2016</text:p>
          </table:table-cell>
          <table:table-cell table:style-name="Tabela110.A4" table:number-rows-spanned="2" office:value-type="string">
            <text:p text:style-name="P115">19/</text:p>
            <text:p text:style-name="P115">12/</text:p>
            <text:p text:style-name="P115">2017</text:p>
          </table:table-cell>
          <table:table-cell table:style-name="Tabela110.A4" table:number-rows-spanned="2" office:value-type="string">
            <text:p text:style-name="P115">Vigente</text:p>
          </table:table-cell>
          <table:table-cell table:style-name="Tabela110.A4" office:value-type="string">
            <text:p text:style-name="P84">Item 3. HP prodesk 400G2 Desktop Mini PC.</text:p>
          </table:table-cell>
          <table:table-cell table:style-name="Tabela110.A4" office:value-type="string">
            <text:p text:style-name="P5">unid</text:p>
          </table:table-cell>
          <table:table-cell table:style-name="Tabela110.A4" office:value-type="string">
            <text:p text:style-name="P7">R$</text:p>
            <text:p text:style-name="P7">2.946,00</text:p>
          </table:table-cell>
          <table:table-cell table:style-name="Tabela110.K4" office:value-type="float" office:value="170">
            <text:p text:style-name="P7">170</text:p>
          </table:table-cell>
          <table:table-cell table:style-name="Tabela110.A4" office:value-type="string">
            <text:p text:style-name="P7">R$</text:p>
            <text:p text:style-name="P7">500.820,00</text:p>
          </table:table-cell>
          <table:table-cell table:style-name="Tabela110.A4" table:number-rows-spanned="2" office:value-type="string">
            <text:p text:style-name="P7">R$</text:p>
            <text:p text:style-name="P5">1.204.630,00</text:p>
          </table:table-cell>
          <table:table-cell table:style-name="Tabela110.N4" table:number-rows-spanned="2" office:value-type="string">
            <text:p text:style-name="P44">HP Brasil Indústria e Comércio de Equipamentos Eletrônicos LTDA.</text:p>
          </table:table-cell>
          <table:table-cell table:style-name="Tabela110.A4" table:number-rows-spanned="2" office:value-type="string">
            <text:p text:style-name="P126">22.086.683/0003-46</text:p>
          </table:table-cell>
          <table:table-cell table:style-name="Tabela110.A4" table:number-rows-spanned="2" office:value-type="string">
            <text:p text:style-name="P5">HPI Brazil Holdings LLC</text:p>
            <text:p text:style-name="P5">CNPJ:22.048.749/0001-41</text:p>
            <text:p text:style-name="P5">e</text:p>
            <text:p text:style-name="P5">Hewlett-Packard Lisbon B.V</text:p>
            <text:p text:style-name="P5">CNPJ:10.438.796/0001-12</text:p>
          </table:table-cell>
          <table:table-cell table:style-name="Tabela110.Q4" table:number-rows-spanned="2" office:value-type="string">
            <text:p text:style-name="P115">Não</text:p>
          </table:table-cell>
        </table:table-row>
        <table:table-row table:style-name="Tabela110.4">
          <table:covered-table-cell/>
          <table:covered-table-cell/>
          <table:covered-table-cell/>
          <table:covered-table-cell/>
          <table:covered-table-cell/>
          <table:covered-table-cell/>
          <table:covered-table-cell/>
          <table:table-cell table:style-name="Tabela110.A4" office:value-type="string">
            <text:p text:style-name="P84">HP probook 440 G3 Notebook PC.</text:p>
          </table:table-cell>
          <table:table-cell table:style-name="Tabela110.A4" office:value-type="string">
            <text:p text:style-name="P5">unid</text:p>
          </table:table-cell>
          <table:table-cell table:style-name="Tabela110.A4" office:value-type="string">
            <text:p text:style-name="P7">R$</text:p>
            <text:p text:style-name="P7">4.139,00</text:p>
          </table:table-cell>
          <table:table-cell table:style-name="Tabela110.K4" office:value-type="float" office:value="170">
            <text:p text:style-name="P7">170</text:p>
          </table:table-cell>
          <table:table-cell table:style-name="Tabela110.A4" office:value-type="string">
            <text:p text:style-name="P7">R$</text:p>
            <text:p text:style-name="P7">703.630,00</text:p>
          </table:table-cell>
          <table:covered-table-cell/>
          <table:covered-table-cell/>
          <table:covered-table-cell/>
          <table:covered-table-cell/>
          <table:covered-table-cell/>
        </table:table-row>
      </table:table>
      <text:p text:style-name="P22"/>
      <text:p text:style-name="P15"/>
      <text:p text:style-name="P143"/>
      <text:p text:style-name="P14"/>
      <table:table table:name="Tabela124" table:style-name="Tabela124">
        <table:table-column table:style-name="Tabela124.A"/>
        <table:table-column table:style-name="Tabela124.B"/>
        <table:table-column table:style-name="Tabela124.C"/>
        <table:table-column table:style-name="Tabela124.D"/>
        <table:table-column table:style-name="Tabela124.E"/>
        <table:table-column table:style-name="Tabela124.F"/>
        <table:table-column table:style-name="Tabela124.G"/>
        <table:table-column table:style-name="Tabela124.H"/>
        <table:table-column table:style-name="Tabela124.I"/>
        <table:table-column table:style-name="Tabela124.J"/>
        <table:table-column table:style-name="Tabela124.K"/>
        <table:table-column table:style-name="Tabela124.L"/>
        <table:table-column table:style-name="Tabela124.M"/>
        <table:table-column table:style-name="Tabela124.N"/>
        <table:table-column table:style-name="Tabela124.O"/>
        <table:table-column table:style-name="Tabela124.P"/>
        <table:table-column table:style-name="Tabela124.Q"/>
        <table:table-row table:style-name="Tabela124.1">
          <table:table-cell table:style-name="Tabela124.A1" table:number-rows-spanned="2" office:value-type="string">
            <text:p text:style-name="P109">Nº</text:p>
          </table:table-cell>
          <table:table-cell table:style-name="Tabela124.A1" table:number-rows-spanned="2" office:value-type="string">
            <text:p text:style-name="P109">Objeto</text:p>
          </table:table-cell>
          <table:table-cell table:style-name="Tabela124.A1" table:number-rows-spanned="2" office:value-type="string">
            <text:p text:style-name="P109">Data da Publicação</text:p>
          </table:table-cell>
          <table:table-cell table:style-name="Tabela124.A1" table:number-rows-spanned="2" office:value-type="string">
            <text:p text:style-name="P109">Nº do Edital</text:p>
          </table:table-cell>
          <table:table-cell table:style-name="Tabela124.A1" table:number-columns-spanned="2" office:value-type="string">
            <text:p text:style-name="P109">Vigência</text:p>
          </table:table-cell>
          <table:covered-table-cell/>
          <table:table-cell table:style-name="Tabela124.A1" table:number-rows-spanned="2" office:value-type="string">
            <text:p text:style-name="P109">Situação</text:p>
          </table:table-cell>
          <table:table-cell table:style-name="Tabela124.A1" table:number-rows-spanned="2" office:value-type="string">
            <text:p text:style-name="P109">Item Fornecido</text:p>
          </table:table-cell>
          <table:table-cell table:style-name="Tabela124.A1" table:number-rows-spanned="2" office:value-type="string">
            <text:p text:style-name="P109">Unidade de Medida</text:p>
          </table:table-cell>
          <table:table-cell table:style-name="Tabela124.A1" table:number-rows-spanned="2" office:value-type="string">
            <text:p text:style-name="P109">Valor Unitário</text:p>
            <text:p text:style-name="P109"/>
          </table:table-cell>
          <table:table-cell table:style-name="Tabela124.A1" table:number-rows-spanned="2" office:value-type="string">
            <text:p text:style-name="P109">Qtd.</text:p>
          </table:table-cell>
          <table:table-cell table:style-name="Tabela124.A1" table:number-rows-spanned="2" office:value-type="string">
            <text:p text:style-name="P109">Valor Total do Item</text:p>
          </table:table-cell>
          <table:table-cell table:style-name="Tabela124.A1" table:number-rows-spanned="2" office:value-type="string">
            <text:p text:style-name="P109">Valor Total do Contrato</text:p>
          </table:table-cell>
          <table:table-cell table:style-name="Tabela124.N1" table:number-rows-spanned="2" office:value-type="string">
            <text:p text:style-name="P109">Contratado</text:p>
          </table:table-cell>
          <table:table-cell table:style-name="Tabela124.A1" table:number-rows-spanned="2" office:value-type="string">
            <text:p text:style-name="P109">CNPJ</text:p>
            <text:p text:style-name="P109">CPF</text:p>
          </table:table-cell>
          <table:table-cell table:style-name="Tabela124.A1" table:number-rows-spanned="2" office:value-type="string">
            <text:p text:style-name="P109">Sócios</text:p>
          </table:table-cell>
          <table:table-cell table:style-name="Tabela124.Q1" table:number-rows-spanned="2" office:value-type="string">
            <text:p text:style-name="P109">Termo</text:p>
            <text:p text:style-name="P109">Aditivo</text:p>
          </table:table-cell>
        </table:table-row>
        <table:table-row table:style-name="Tabela124.1">
          <table:covered-table-cell/>
          <table:covered-table-cell/>
          <table:covered-table-cell/>
          <table:covered-table-cell/>
          <table:table-cell table:style-name="Tabela124.E2" office:value-type="string">
            <text:p text:style-name="P109">Início</text:p>
          </table:table-cell>
          <table:table-cell table:style-name="Tabela124.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3">
          <table:table-cell table:style-name="Tabela124.A3" office:value-type="string">
            <text:p text:style-name="P109">(a)</text:p>
          </table:table-cell>
          <table:table-cell table:style-name="Tabela124.A3" office:value-type="string">
            <text:p text:style-name="P109">(b)</text:p>
          </table:table-cell>
          <table:table-cell table:style-name="Tabela124.A3" office:value-type="string">
            <text:p text:style-name="P109">(c)</text:p>
          </table:table-cell>
          <table:table-cell table:style-name="Tabela124.A3" office:value-type="string">
            <text:p text:style-name="P109">(d)</text:p>
          </table:table-cell>
          <table:table-cell table:style-name="Tabela124.A3" office:value-type="string">
            <text:p text:style-name="P109">(e)</text:p>
          </table:table-cell>
          <table:table-cell table:style-name="Tabela124.A3" office:value-type="string">
            <text:p text:style-name="P109">(e)</text:p>
          </table:table-cell>
          <table:table-cell table:style-name="Tabela124.A3" office:value-type="string">
            <text:p text:style-name="P109">(f)</text:p>
          </table:table-cell>
          <table:table-cell table:style-name="Tabela124.A3" office:value-type="string">
            <text:p text:style-name="P109">(g)</text:p>
          </table:table-cell>
          <table:table-cell table:style-name="Tabela124.A3" office:value-type="string">
            <text:p text:style-name="P109">(h)</text:p>
          </table:table-cell>
          <table:table-cell table:style-name="Tabela124.A3" office:value-type="string">
            <text:p text:style-name="P109">(i)</text:p>
          </table:table-cell>
          <table:table-cell table:style-name="Tabela124.A3" office:value-type="string">
            <text:p text:style-name="P109">(j)</text:p>
          </table:table-cell>
          <table:table-cell table:style-name="Tabela124.A3" office:value-type="string">
            <text:p text:style-name="P109">(k)</text:p>
          </table:table-cell>
          <table:table-cell table:style-name="Tabela124.A3" office:value-type="string">
            <text:p text:style-name="P109">(l)</text:p>
          </table:table-cell>
          <table:table-cell table:style-name="Tabela124.N3" office:value-type="string">
            <text:p text:style-name="P109">(m)</text:p>
          </table:table-cell>
          <table:table-cell table:style-name="Tabela124.A3" office:value-type="string">
            <text:p text:style-name="P109">(n)</text:p>
          </table:table-cell>
          <table:table-cell table:style-name="Tabela124.A3" office:value-type="string">
            <text:p text:style-name="P109">(o)</text:p>
          </table:table-cell>
          <table:table-cell table:style-name="Tabela124.Q3" office:value-type="string">
            <text:p text:style-name="P109">(p)</text:p>
          </table:table-cell>
        </table:table-row>
        <text:soft-page-break/>
        <table:table-row table:style-name="Tabela124.4">
          <table:table-cell table:style-name="Tabela124.A4" office:value-type="string">
            <text:p text:style-name="P115">01/</text:p>
            <text:p text:style-name="P115">2017</text:p>
            <text:p text:style-name="P116"/>
          </table:table-cell>
          <table:table-cell table:style-name="Tabela124.A4" office:value-type="string">
            <text:p text:style-name="P116">Prestação de serviços de reserva, emissão, remarcação e cancelamento de passagens aéreas nacionais para os membros e servidores do Ministério Público do Estado do Piauí visando à participação em seminários, congressos, reuniões, treinamentos, cursos e demais eventos de interesse do parquet e, também, para colaboradores eventuais autorizados para atuar em eventos ou atividades relacionadas às missões do Ministério Público do Estado do Piauí</text:p>
            <text:p text:style-name="P116"/>
            <text:p text:style-name="P116"/>
            <text:p text:style-name="P116"/>
            <text:p text:style-name="P116"/>
            <text:p text:style-name="P116"/>
          </table:table-cell>
          <table:table-cell table:style-name="Tabela124.A4" office:value-type="string">
            <text:p text:style-name="P116">Disponibilização: Quinta-feira, 19 de Janeiro de 2017 Publicação: Sexta-feira, 20 de Janeiro de 2017 <text:s/>- ANO XXXIX Nº 8.131– Diário de Justiça do Estado do Piauí.</text:p>
          </table:table-cell>
          <table:table-cell table:style-name="Tabela124.A4" office:value-type="string">
            <text:p text:style-name="P115">Pregão Eletrônico n° 43/2015</text:p>
            <text:p text:style-name="P115"/>
          </table:table-cell>
          <table:table-cell table:style-name="Tabela124.A4" office:value-type="string">
            <text:p text:style-name="P115">18/</text:p>
            <text:p text:style-name="P115">01/</text:p>
            <text:p text:style-name="P115">2017</text:p>
          </table:table-cell>
          <table:table-cell table:style-name="Tabela124.A4" office:value-type="string">
            <text:p text:style-name="P115">Limitada aos respectivos créditos orçamentários. </text:p>
          </table:table-cell>
          <table:table-cell table:style-name="Tabela124.A4" office:value-type="string">
            <text:p text:style-name="P115">Vigente</text:p>
          </table:table-cell>
          <table:table-cell table:style-name="Tabela124.A4" office:value-type="string">
            <text:p text:style-name="P116">O objeto deste contrato é a prestação de serviços de reserva, emissão, remarcação e cancelamento de passagens aéreas nacionais para os membros e servidores do Ministério Público do Estado do Piauí visando à participação em seminários, congressos, reuniões, treinamentos, cursos e demais eventos de interesse do parquet e, também, para colaboradores eventuais autorizados para atuar em eventos ou atividades relacionadas às missões do Ministério Público do Estado do Piauí , conforme as especificações contidas no Termo de Referência (anexo I) do Edital do Pregão Eletrônico nº 43/215.</text:p>
            <text:p text:style-name="P116"/>
          </table:table-cell>
          <table:table-cell table:style-name="Tabela124.A4" office:value-type="string">
            <text:p text:style-name="P115">-</text:p>
          </table:table-cell>
          <table:table-cell table:style-name="Tabela124.A4" office:value-type="string">
            <text:p text:style-name="P115">-</text:p>
          </table:table-cell>
          <table:table-cell table:style-name="Tabela124.A4" office:value-type="string">
            <text:p text:style-name="P115">-</text:p>
          </table:table-cell>
          <table:table-cell table:style-name="Tabela124.A4" office:value-type="string">
            <text:p text:style-name="P115">-</text:p>
          </table:table-cell>
          <table:table-cell table:style-name="Tabela124.M4" office:value-type="currency" office:currency="BRL" office:value="154000">
            <text:p text:style-name="P115">R$ 154.000,00</text:p>
          </table:table-cell>
          <table:table-cell table:style-name="Tabela124.N4" office:value-type="string">
            <text:p text:style-name="P115">DF TURISMO E REPRESETAÇÕES</text:p>
            <text:p text:style-name="P115">LTDA</text:p>
            <text:p text:style-name="P115"/>
          </table:table-cell>
          <table:table-cell table:style-name="Tabela124.A4" office:value-type="string">
            <text:p text:style-name="P115">07.832.586/0001-08</text:p>
            <text:p text:style-name="P115"/>
          </table:table-cell>
          <table:table-cell table:style-name="Tabela124.A4" office:value-type="string">
            <text:p text:style-name="P115">Hugney</text:p>
            <text:p text:style-name="P115">Silva Velozo; CPF: 666.612.691-20 </text:p>
            <text:p text:style-name="P115"/>
          </table:table-cell>
          <table:table-cell table:style-name="Tabela124.Q4" office:value-type="string">
            <text:p text:style-name="P115">Sim</text:p>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table-column table:style-name="Tabela5.M"/>
        <table:table-column table:style-name="Tabela5.N"/>
        <table:table-column table:style-name="Tabela5.O"/>
        <table:table-column table:style-name="Tabela5.P"/>
        <table:table-column table:style-name="Tabela5.Q"/>
        <text:soft-page-break/>
        <table:table-row table:style-name="Tabela5.1">
          <table:table-cell table:style-name="Tabela5.A1" table:number-rows-spanned="2" office:value-type="string">
            <text:p text:style-name="P109">Nº</text:p>
          </table:table-cell>
          <table:table-cell table:style-name="Tabela5.A1" table:number-rows-spanned="2" office:value-type="string">
            <text:p text:style-name="P109">Objeto</text:p>
          </table:table-cell>
          <table:table-cell table:style-name="Tabela5.A1" table:number-rows-spanned="2" office:value-type="string">
            <text:p text:style-name="P109">Data da Publicação</text:p>
          </table:table-cell>
          <table:table-cell table:style-name="Tabela5.A1" table:number-rows-spanned="2" office:value-type="string">
            <text:p text:style-name="P109">Nº do Edital</text:p>
          </table:table-cell>
          <table:table-cell table:style-name="Tabela5.A1" table:number-columns-spanned="2" office:value-type="string">
            <text:p text:style-name="P109">Vigência</text:p>
          </table:table-cell>
          <table:covered-table-cell/>
          <table:table-cell table:style-name="Tabela5.A1" table:number-rows-spanned="2" office:value-type="string">
            <text:p text:style-name="P109">Situação</text:p>
          </table:table-cell>
          <table:table-cell table:style-name="Tabela5.A1" table:number-rows-spanned="2" office:value-type="string">
            <text:p text:style-name="P109">Item Fornecido</text:p>
          </table:table-cell>
          <table:table-cell table:style-name="Tabela5.A1" table:number-rows-spanned="2" office:value-type="string">
            <text:p text:style-name="P109">Unidade de Medida</text:p>
          </table:table-cell>
          <table:table-cell table:style-name="Tabela5.A1" table:number-rows-spanned="2" office:value-type="string">
            <text:p text:style-name="P109">Valor Unitário</text:p>
            <text:p text:style-name="P109"/>
          </table:table-cell>
          <table:table-cell table:style-name="Tabela5.A1" table:number-rows-spanned="2" office:value-type="string">
            <text:p text:style-name="P109">Qtd.</text:p>
          </table:table-cell>
          <table:table-cell table:style-name="Tabela5.A1" table:number-rows-spanned="2" office:value-type="string">
            <text:p text:style-name="P109">Valor Total do Item</text:p>
          </table:table-cell>
          <table:table-cell table:style-name="Tabela5.A1" table:number-rows-spanned="2" office:value-type="string">
            <text:p text:style-name="P109">Valor Total do Contrato</text:p>
          </table:table-cell>
          <table:table-cell table:style-name="Tabela5.N1" table:number-rows-spanned="2" office:value-type="string">
            <text:p text:style-name="P109">Contratado</text:p>
          </table:table-cell>
          <table:table-cell table:style-name="Tabela5.A1" table:number-rows-spanned="2" office:value-type="string">
            <text:p text:style-name="P109">CNPJ</text:p>
            <text:p text:style-name="P109">CPF</text:p>
          </table:table-cell>
          <table:table-cell table:style-name="Tabela5.A1" table:number-rows-spanned="2" office:value-type="string">
            <text:p text:style-name="P109">Sócios</text:p>
          </table:table-cell>
          <table:table-cell table:style-name="Tabela5.Q1" table:number-rows-spanned="2" office:value-type="string">
            <text:p text:style-name="P109">Termo</text:p>
            <text:p text:style-name="P109">Aditivo</text:p>
          </table:table-cell>
        </table:table-row>
        <table:table-row table:style-name="Tabela5.1">
          <table:covered-table-cell/>
          <table:covered-table-cell/>
          <table:covered-table-cell/>
          <table:covered-table-cell/>
          <table:table-cell table:style-name="Tabela5.E2" office:value-type="string">
            <text:p text:style-name="P109">Início</text:p>
          </table:table-cell>
          <table:table-cell table:style-name="Tabela5.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
          <table:table-cell table:style-name="Tabela5.A3" office:value-type="string">
            <text:p text:style-name="P109">(a)</text:p>
          </table:table-cell>
          <table:table-cell table:style-name="Tabela5.A3" office:value-type="string">
            <text:p text:style-name="P109">(b)</text:p>
          </table:table-cell>
          <table:table-cell table:style-name="Tabela5.A3" office:value-type="string">
            <text:p text:style-name="P109">(c)</text:p>
          </table:table-cell>
          <table:table-cell table:style-name="Tabela5.A3" office:value-type="string">
            <text:p text:style-name="P109">(d)</text:p>
          </table:table-cell>
          <table:table-cell table:style-name="Tabela5.A3" office:value-type="string">
            <text:p text:style-name="P109">(e)</text:p>
          </table:table-cell>
          <table:table-cell table:style-name="Tabela5.A3" office:value-type="string">
            <text:p text:style-name="P109">(e)</text:p>
          </table:table-cell>
          <table:table-cell table:style-name="Tabela5.A3" office:value-type="string">
            <text:p text:style-name="P109">(f)</text:p>
          </table:table-cell>
          <table:table-cell table:style-name="Tabela5.A3" office:value-type="string">
            <text:p text:style-name="P109">(g)</text:p>
          </table:table-cell>
          <table:table-cell table:style-name="Tabela5.A3" office:value-type="string">
            <text:p text:style-name="P109">(h)</text:p>
          </table:table-cell>
          <table:table-cell table:style-name="Tabela5.A3" office:value-type="string">
            <text:p text:style-name="P109">(i)</text:p>
          </table:table-cell>
          <table:table-cell table:style-name="Tabela5.A3" office:value-type="string">
            <text:p text:style-name="P109">(j)</text:p>
          </table:table-cell>
          <table:table-cell table:style-name="Tabela5.A3" office:value-type="string">
            <text:p text:style-name="P109">(k)</text:p>
          </table:table-cell>
          <table:table-cell table:style-name="Tabela5.A3" office:value-type="string">
            <text:p text:style-name="P109">(l)</text:p>
          </table:table-cell>
          <table:table-cell table:style-name="Tabela5.N3" office:value-type="string">
            <text:p text:style-name="P109">(m)</text:p>
          </table:table-cell>
          <table:table-cell table:style-name="Tabela5.A3" office:value-type="string">
            <text:p text:style-name="P109">(n)</text:p>
          </table:table-cell>
          <table:table-cell table:style-name="Tabela5.A3" office:value-type="string">
            <text:p text:style-name="P109">(o)</text:p>
          </table:table-cell>
          <table:table-cell table:style-name="Tabela5.Q3" office:value-type="string">
            <text:p text:style-name="P109">(p)</text:p>
          </table:table-cell>
        </table:table-row>
        <table:table-row table:style-name="Tabela5.4">
          <table:table-cell table:style-name="Tabela5.A4" table:number-rows-spanned="3" office:value-type="string">
            <text:p text:style-name="P115">02/</text:p>
            <text:p text:style-name="P115">2017</text:p>
            <text:p text:style-name="P116"/>
          </table:table-cell>
          <table:table-cell table:style-name="Tabela5.A4" table:number-rows-spanned="3" office:value-type="string">
            <text:p text:style-name="P24"/>
            <text:p text:style-name="P24"/>
            <text:p text:style-name="P24"/>
            <text:p text:style-name="P18"><text:span text:style-name="T25">O objeto deste contrato é a contratação de empresa prestadora de </text:span>Serviços Gráficos e de Impressão, para atender às necessidades de produção de material gráfico constantemente demandado pela Procuradoria Geral de Justiça do Estado do Piauí, que será distribuído entre</text:p>
            <text:p text:style-name="P16">membros, servidores, estagiários, bem como para o público externo.</text:p>
            <text:p text:style-name="P116"/>
            <text:p text:style-name="P116"/>
            <text:p text:style-name="P116"/>
            <text:p text:style-name="P116"/>
            <text:p text:style-name="P116"/>
            <text:p text:style-name="P116"/>
          </table:table-cell>
          <table:table-cell table:style-name="Tabela5.A4" table:number-rows-spanned="3" office:value-type="string">
            <text:p text:style-name="P116">Disponibilização: Terça-feira, 07 de março de 2017 Publicação: Quarta-feira, 08 de março de 2017 <text:s/>- ANO XXXIX Nº 8.161– Diário de Justiça do Estado do Piauí.</text:p>
          </table:table-cell>
          <table:table-cell table:style-name="Tabela5.A4" table:number-rows-spanned="3" office:value-type="string">
            <text:p text:style-name="P107"><text:span text:style-name="T25">Adesão n° 01/2017 à ARP </text:span>nº 001/2016- Pregão</text:p>
            <text:p text:style-name="P16">Presencial nº 002/2015/SEED/PI</text:p>
            <text:p text:style-name="P16">.</text:p>
            <text:p text:style-name="P115"/>
            <text:p text:style-name="P115"/>
          </table:table-cell>
          <table:table-cell table:style-name="Tabela5.A4" table:number-rows-spanned="3" office:value-type="string">
            <text:p text:style-name="P115">03/</text:p>
            <text:p text:style-name="P115">03/</text:p>
            <text:p text:style-name="P115">2017</text:p>
          </table:table-cell>
          <table:table-cell table:style-name="Tabela5.A4" table:number-rows-spanned="3" office:value-type="string">
            <text:p text:style-name="P115">03/</text:p>
            <text:p text:style-name="P115">03/</text:p>
            <text:p text:style-name="P115">2018</text:p>
          </table:table-cell>
          <table:table-cell table:style-name="Tabela5.A4" table:number-rows-spanned="3" office:value-type="string">
            <text:p text:style-name="P115">Vigente</text:p>
          </table:table-cell>
          <table:table-cell table:style-name="Tabela5.A4" office:value-type="string">
            <text:p text:style-name="P83">188. Bloco em papel AP 56g, 1x0 cor, tamanho 20x30 cm, com 50 folhas, capa em papel apergaminhado, acabamento com cola ou grampo. <text:s/></text:p>
          </table:table-cell>
          <table:table-cell table:style-name="Tabela5.A4" office:value-type="string">
            <text:p text:style-name="P7">Unid</text:p>
          </table:table-cell>
          <table:table-cell table:style-name="Tabela5.J4" office:value-type="currency" office:currency="BRL" office:value="7.4">
            <text:p text:style-name="P57">R$ 7,40</text:p>
          </table:table-cell>
          <table:table-cell table:style-name="Tabela5.K4" office:value-type="float" office:value="2000">
            <text:p text:style-name="P57">2000</text:p>
          </table:table-cell>
          <table:table-cell table:style-name="Tabela5.J4" office:value-type="currency" office:currency="BRL" office:value="14800">
            <text:p text:style-name="P57">R$ 14.800,00</text:p>
          </table:table-cell>
          <table:table-cell table:style-name="Tabela5.J4" table:number-rows-spanned="3" office:value-type="currency" office:currency="BRL" office:value="27175">
            <text:p text:style-name="P57">R$ 27.175,00</text:p>
          </table:table-cell>
          <table:table-cell table:style-name="Tabela5.N4" table:number-rows-spanned="3" office:value-type="string">
            <text:p text:style-name="P83"><text:s text:c="36"/>Vieira &amp; Oliveira Gráfica Ltda</text:p>
          </table:table-cell>
          <table:table-cell table:style-name="Tabela5.A4" table:number-rows-spanned="3" office:value-type="string">
            <text:p text:style-name="P87">18.633.013/0001-63</text:p>
          </table:table-cell>
          <table:table-cell table:style-name="Tabela5.A4" table:number-rows-spanned="3" office:value-type="string">
            <text:p text:style-name="P85">Marcus Vinicius Oliveira Vieira. CPF: 791.279.403-49</text:p>
            <text:p text:style-name="P115"/>
          </table:table-cell>
          <table:table-cell table:style-name="Tabela5.Q4" table:number-rows-spanned="3" office:value-type="string">
            <text:p text:style-name="P115">Não</text:p>
          </table:table-cell>
        </table:table-row>
        <table:table-row table:style-name="Tabela5.4">
          <table:covered-table-cell/>
          <table:covered-table-cell/>
          <table:covered-table-cell/>
          <table:covered-table-cell/>
          <table:covered-table-cell/>
          <table:covered-table-cell/>
          <table:covered-table-cell/>
          <table:table-cell table:style-name="Tabela5.A4" office:value-type="string">
            <text:p text:style-name="P83">204. Bloco em papel AP 70g, 1x0 cor, tamanho 15X20 cm, com 100 folhas, capa em papel apergaminhado, acabamento com <text:s/>cola ou grampo. </text:p>
          </table:table-cell>
          <table:table-cell table:style-name="Tabela5.A4" office:value-type="string">
            <text:p text:style-name="P7">Unid.</text:p>
          </table:table-cell>
          <table:table-cell table:style-name="Tabela5.J4" office:value-type="currency" office:currency="BRL" office:value="10.75">
            <text:p text:style-name="P57">R$ 10,75</text:p>
          </table:table-cell>
          <table:table-cell table:style-name="Tabela5.K4" office:value-type="float" office:value="500">
            <text:p text:style-name="P57">500</text:p>
          </table:table-cell>
          <table:table-cell table:style-name="Tabela5.J4" office:value-type="currency" office:currency="BRL" office:value="5375">
            <text:p text:style-name="P57">R$ 5.375,00</text:p>
          </table:table-cell>
          <table:covered-table-cell/>
          <table:covered-table-cell/>
          <table:covered-table-cell/>
          <table:covered-table-cell/>
          <table:covered-table-cell/>
        </table:table-row>
        <table:table-row table:style-name="Tabela5.4">
          <table:covered-table-cell/>
          <table:covered-table-cell/>
          <table:covered-table-cell/>
          <table:covered-table-cell/>
          <table:covered-table-cell/>
          <table:covered-table-cell/>
          <table:covered-table-cell/>
          <table:table-cell table:style-name="Tabela5.A4" office:value-type="string">
            <text:p text:style-name="P83">507. Revista com tamanho 21x30cm (fechado), sendo capa e m papel couche 120 g, 4x4 cores e miolo em papel couche 90 g, 4x4 cores, 56 paginas, acabamento grampo canoa.</text:p>
          </table:table-cell>
          <table:table-cell table:style-name="Tabela5.A4" office:value-type="string">
            <text:p text:style-name="P7">Unid.</text:p>
          </table:table-cell>
          <table:table-cell table:style-name="Tabela5.J4" office:value-type="currency" office:currency="BRL" office:value="35">
            <text:p text:style-name="P57">R$ 35,00</text:p>
          </table:table-cell>
          <table:table-cell table:style-name="Tabela5.K4" office:value-type="float" office:value="200">
            <text:p text:style-name="P57">200</text:p>
          </table:table-cell>
          <table:table-cell table:style-name="Tabela5.J4" office:value-type="currency" office:currency="BRL" office:value="7000">
            <text:p text:style-name="P57">R$ 7.000,00</text:p>
          </table:table-cell>
          <table:covered-table-cell/>
          <table:covered-table-cell/>
          <table:covered-table-cell/>
          <table:covered-table-cell/>
          <table:covered-table-cell/>
        </table:table-row>
      </table:table>
      <text:p text:style-name="P14"/>
      <text:p text:style-name="P14"/>
      <text:p text:style-name="P14"/>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column table:style-name="Tabela18.L"/>
        <table:table-column table:style-name="Tabela18.M"/>
        <table:table-column table:style-name="Tabela18.N"/>
        <table:table-column table:style-name="Tabela18.O"/>
        <table:table-column table:style-name="Tabela18.P"/>
        <table:table-column table:style-name="Tabela18.Q"/>
        <table:table-row table:style-name="Tabela18.1">
          <table:table-cell table:style-name="Tabela18.A1" table:number-rows-spanned="2" office:value-type="string">
            <text:p text:style-name="P109">Nº</text:p>
          </table:table-cell>
          <table:table-cell table:style-name="Tabela18.A1" table:number-rows-spanned="2" office:value-type="string">
            <text:p text:style-name="P109">Objeto</text:p>
          </table:table-cell>
          <table:table-cell table:style-name="Tabela18.A1" table:number-rows-spanned="2" office:value-type="string">
            <text:p text:style-name="P109">Data da Publicação</text:p>
          </table:table-cell>
          <table:table-cell table:style-name="Tabela18.A1" table:number-rows-spanned="2" office:value-type="string">
            <text:p text:style-name="P109">Nº do Edital</text:p>
          </table:table-cell>
          <table:table-cell table:style-name="Tabela18.A1" table:number-columns-spanned="2" office:value-type="string">
            <text:p text:style-name="P109">Vigência</text:p>
          </table:table-cell>
          <table:covered-table-cell/>
          <table:table-cell table:style-name="Tabela18.A1" table:number-rows-spanned="2" office:value-type="string">
            <text:p text:style-name="P109">Situação</text:p>
          </table:table-cell>
          <table:table-cell table:style-name="Tabela18.A1" table:number-rows-spanned="2" office:value-type="string">
            <text:p text:style-name="P109">Item Fornecido</text:p>
          </table:table-cell>
          <table:table-cell table:style-name="Tabela18.A1" table:number-rows-spanned="2" office:value-type="string">
            <text:p text:style-name="P109">Unidade de Medida</text:p>
          </table:table-cell>
          <table:table-cell table:style-name="Tabela18.A1" table:number-rows-spanned="2" office:value-type="string">
            <text:p text:style-name="P109">Valor Unitário</text:p>
            <text:p text:style-name="P109"/>
          </table:table-cell>
          <table:table-cell table:style-name="Tabela18.A1" table:number-rows-spanned="2" office:value-type="string">
            <text:p text:style-name="P109">Qtd.</text:p>
          </table:table-cell>
          <table:table-cell table:style-name="Tabela18.A1" table:number-rows-spanned="2" office:value-type="string">
            <text:p text:style-name="P109">Valor Total do Item</text:p>
          </table:table-cell>
          <table:table-cell table:style-name="Tabela18.A1" table:number-rows-spanned="2" office:value-type="string">
            <text:p text:style-name="P109">Valor Total do Contrato</text:p>
          </table:table-cell>
          <table:table-cell table:style-name="Tabela18.N1" table:number-rows-spanned="2" office:value-type="string">
            <text:p text:style-name="P109">Contratado</text:p>
          </table:table-cell>
          <table:table-cell table:style-name="Tabela18.A1" table:number-rows-spanned="2" office:value-type="string">
            <text:p text:style-name="P109">CNPJ</text:p>
            <text:p text:style-name="P109">CPF</text:p>
          </table:table-cell>
          <table:table-cell table:style-name="Tabela18.A1" table:number-rows-spanned="2" office:value-type="string">
            <text:p text:style-name="P109">Sócios</text:p>
          </table:table-cell>
          <table:table-cell table:style-name="Tabela18.Q1" table:number-rows-spanned="2" office:value-type="string">
            <text:p text:style-name="P109">Termo</text:p>
            <text:p text:style-name="P109">Aditivo</text:p>
          </table:table-cell>
        </table:table-row>
        <table:table-row table:style-name="Tabela18.1">
          <table:covered-table-cell/>
          <table:covered-table-cell/>
          <table:covered-table-cell/>
          <table:covered-table-cell/>
          <table:table-cell table:style-name="Tabela18.E2" office:value-type="string">
            <text:p text:style-name="P109">Início</text:p>
          </table:table-cell>
          <table:table-cell table:style-name="Tabela18.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3">
          <table:table-cell table:style-name="Tabela18.A3" office:value-type="string">
            <text:p text:style-name="P109">(a)</text:p>
          </table:table-cell>
          <table:table-cell table:style-name="Tabela18.A3" office:value-type="string">
            <text:p text:style-name="P109">(b)</text:p>
          </table:table-cell>
          <table:table-cell table:style-name="Tabela18.A3" office:value-type="string">
            <text:p text:style-name="P109">(c)</text:p>
          </table:table-cell>
          <table:table-cell table:style-name="Tabela18.A3" office:value-type="string">
            <text:p text:style-name="P109">(d)</text:p>
          </table:table-cell>
          <table:table-cell table:style-name="Tabela18.A3" office:value-type="string">
            <text:p text:style-name="P109">(e)</text:p>
          </table:table-cell>
          <table:table-cell table:style-name="Tabela18.A3" office:value-type="string">
            <text:p text:style-name="P109">(e)</text:p>
          </table:table-cell>
          <table:table-cell table:style-name="Tabela18.A3" office:value-type="string">
            <text:p text:style-name="P109">(f)</text:p>
          </table:table-cell>
          <table:table-cell table:style-name="Tabela18.A3" office:value-type="string">
            <text:p text:style-name="P109">(g)</text:p>
          </table:table-cell>
          <table:table-cell table:style-name="Tabela18.A3" office:value-type="string">
            <text:p text:style-name="P109">(h)</text:p>
          </table:table-cell>
          <table:table-cell table:style-name="Tabela18.A3" office:value-type="string">
            <text:p text:style-name="P109">(i)</text:p>
          </table:table-cell>
          <table:table-cell table:style-name="Tabela18.A3" office:value-type="string">
            <text:p text:style-name="P109">(j)</text:p>
          </table:table-cell>
          <table:table-cell table:style-name="Tabela18.A3" office:value-type="string">
            <text:p text:style-name="P109">(k)</text:p>
          </table:table-cell>
          <table:table-cell table:style-name="Tabela18.A3" office:value-type="string">
            <text:p text:style-name="P109">(l)</text:p>
          </table:table-cell>
          <table:table-cell table:style-name="Tabela18.N3" office:value-type="string">
            <text:p text:style-name="P109">(m)</text:p>
          </table:table-cell>
          <table:table-cell table:style-name="Tabela18.A3" office:value-type="string">
            <text:p text:style-name="P109">(n)</text:p>
          </table:table-cell>
          <table:table-cell table:style-name="Tabela18.A3" office:value-type="string">
            <text:p text:style-name="P109">(o)</text:p>
          </table:table-cell>
          <table:table-cell table:style-name="Tabela18.Q3" office:value-type="string">
            <text:p text:style-name="P109">(p)</text:p>
          </table:table-cell>
        </table:table-row>
        <text:soft-page-break/>
        <table:table-row table:style-name="Tabela18.4">
          <table:table-cell table:style-name="Tabela18.A4" office:value-type="string">
            <text:p text:style-name="P115">03/</text:p>
            <text:p text:style-name="P115">2017</text:p>
            <text:p text:style-name="P116"/>
          </table:table-cell>
          <table:table-cell table:style-name="Tabela18.A4" office:value-type="string">
            <text:p text:style-name="P24"/>
            <text:p text:style-name="P24"/>
            <text:p text:style-name="P116"/>
            <text:p text:style-name="P116">Contratação de empresa para aquisição de nobreak para servidor - modelo SMS nobreak SINOS TRIAD Us6000S 6kva, segundo as especificações trazidas no Termo de Referência (Anexo I do Pregão Eletrônico 35/2015), para atender às necessidades do Ministério</text:p>
            <text:p text:style-name="P116">Público do Estado do Piauí.</text:p>
            <text:p text:style-name="P116"/>
            <text:p text:style-name="P116"/>
            <text:p text:style-name="P116"/>
            <text:p text:style-name="P116"/>
            <text:p text:style-name="P116"/>
            <text:p text:style-name="P116"/>
            <text:p text:style-name="P116"/>
          </table:table-cell>
          <table:table-cell table:style-name="Tabela18.A4" office:value-type="string">
            <text:p text:style-name="P116">Disponibilização: Quarta-feira, 20 de março de 2017 Publicação: Quinta-feira, 21 de março de 2017 <text:s/>- ANO XXXIX Nº 8.170– Diário de Justiça do Estado do Piauí.</text:p>
          </table:table-cell>
          <table:table-cell table:style-name="Tabela18.A4" office:value-type="string">
            <text:p text:style-name="P115">Pregão Eletrônico nº 35/2015</text:p>
            <text:p text:style-name="P116"/>
            <text:p text:style-name="P116"/>
            <text:p text:style-name="P116"/>
          </table:table-cell>
          <table:table-cell table:style-name="Tabela18.A4" office:value-type="string">
            <text:p text:style-name="P115">07/</text:p>
            <text:p text:style-name="P115">03/</text:p>
            <text:p text:style-name="P115">2017</text:p>
          </table:table-cell>
          <table:table-cell table:style-name="Tabela18.A4" office:value-type="string">
            <text:p text:style-name="P115">Limitada aos créditos orçamentários de 2017</text:p>
          </table:table-cell>
          <table:table-cell table:style-name="Tabela18.A4" office:value-type="string">
            <text:p text:style-name="P115">Vigente</text:p>
          </table:table-cell>
          <table:table-cell table:style-name="Tabela18.A4" office:value-type="string">
            <text:p text:style-name="P81"><text:span text:style-name="T22">Nobreak para Servidor.</text:span> </text:p>
            <text:p text:style-name="P81"/>
          </table:table-cell>
          <table:table-cell table:style-name="Tabela18.A4" office:value-type="string">
            <text:p text:style-name="P7">Unid</text:p>
          </table:table-cell>
          <table:table-cell table:style-name="Tabela18.J4" office:value-type="currency" office:currency="BRL" office:value="8500">
            <text:p text:style-name="P141">R$ 8.500,00</text:p>
          </table:table-cell>
          <table:table-cell table:style-name="Tabela18.K4" office:value-type="float" office:value="1">
            <text:p text:style-name="P55">1</text:p>
          </table:table-cell>
          <table:table-cell table:style-name="Tabela18.J4" office:value-type="currency" office:currency="BRL" office:value="8500">
            <text:p text:style-name="P141">R$ 8.500,00</text:p>
          </table:table-cell>
          <table:table-cell table:style-name="Tabela18.J4" office:value-type="currency" office:currency="BRL" office:value="8500">
            <text:p text:style-name="P141">R$ 8.500,00</text:p>
          </table:table-cell>
          <table:table-cell table:style-name="Tabela18.N4" office:value-type="string">
            <text:p text:style-name="P90">Patrícia Ramos Pereira-Micro e Cia.Ltda </text:p>
          </table:table-cell>
          <table:table-cell table:style-name="Tabela18.A4" office:value-type="string">
            <text:p text:style-name="P87">1.622.928/0001-24 </text:p>
          </table:table-cell>
          <table:table-cell table:style-name="Tabela18.A4" office:value-type="string">
            <text:p text:style-name="P85">Patrícia Ramos Pereira. CPF: 428.562.483-49 </text:p>
            <text:p text:style-name="P115"/>
          </table:table-cell>
          <table:table-cell table:style-name="Tabela18.Q4" office:value-type="string">
            <text:p text:style-name="P115">Não</text:p>
          </table:table-cell>
        </table:table-row>
      </table:table>
      <text:p text:style-name="P14"/>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column table:style-name="Tabela12.L"/>
        <table:table-column table:style-name="Tabela12.M"/>
        <table:table-column table:style-name="Tabela12.N"/>
        <table:table-column table:style-name="Tabela12.O"/>
        <table:table-column table:style-name="Tabela12.P"/>
        <table:table-column table:style-name="Tabela12.Q"/>
        <table:table-row table:style-name="Tabela12.1">
          <table:table-cell table:style-name="Tabela12.A1" table:number-rows-spanned="2" office:value-type="string">
            <text:p text:style-name="P109">Nº</text:p>
          </table:table-cell>
          <table:table-cell table:style-name="Tabela12.A1" table:number-rows-spanned="2" office:value-type="string">
            <text:p text:style-name="P109">Objeto</text:p>
          </table:table-cell>
          <table:table-cell table:style-name="Tabela12.A1" table:number-rows-spanned="2" office:value-type="string">
            <text:p text:style-name="P109">Data da Publicação</text:p>
          </table:table-cell>
          <table:table-cell table:style-name="Tabela12.A1" table:number-rows-spanned="2" office:value-type="string">
            <text:p text:style-name="P109">Nº do Edital</text:p>
          </table:table-cell>
          <table:table-cell table:style-name="Tabela12.A1" table:number-columns-spanned="2" office:value-type="string">
            <text:p text:style-name="P109">Vigência</text:p>
          </table:table-cell>
          <table:covered-table-cell/>
          <table:table-cell table:style-name="Tabela12.A1" table:number-rows-spanned="2" office:value-type="string">
            <text:p text:style-name="P109">Situação</text:p>
          </table:table-cell>
          <table:table-cell table:style-name="Tabela12.A1" table:number-rows-spanned="2" office:value-type="string">
            <text:p text:style-name="P109">Item Fornecido</text:p>
          </table:table-cell>
          <table:table-cell table:style-name="Tabela12.A1" table:number-rows-spanned="2" office:value-type="string">
            <text:p text:style-name="P109">Unidade de Medida</text:p>
          </table:table-cell>
          <table:table-cell table:style-name="Tabela12.A1" table:number-rows-spanned="2" office:value-type="string">
            <text:p text:style-name="P109">Valor Unitário</text:p>
            <text:p text:style-name="P109"/>
          </table:table-cell>
          <table:table-cell table:style-name="Tabela12.A1" table:number-rows-spanned="2" office:value-type="string">
            <text:p text:style-name="P109">Qtd.</text:p>
          </table:table-cell>
          <table:table-cell table:style-name="Tabela12.A1" table:number-rows-spanned="2" office:value-type="string">
            <text:p text:style-name="P109">Valor Total do Item</text:p>
          </table:table-cell>
          <table:table-cell table:style-name="Tabela12.A1" table:number-rows-spanned="2" office:value-type="string">
            <text:p text:style-name="P109">Valor Total do Contrato</text:p>
          </table:table-cell>
          <table:table-cell table:style-name="Tabela12.N1" table:number-rows-spanned="2" office:value-type="string">
            <text:p text:style-name="P109">Contratado</text:p>
          </table:table-cell>
          <table:table-cell table:style-name="Tabela12.A1" table:number-rows-spanned="2" office:value-type="string">
            <text:p text:style-name="P109">CNPJ</text:p>
            <text:p text:style-name="P109">CPF</text:p>
          </table:table-cell>
          <table:table-cell table:style-name="Tabela12.A1" table:number-rows-spanned="2" office:value-type="string">
            <text:p text:style-name="P109">Sócios</text:p>
          </table:table-cell>
          <table:table-cell table:style-name="Tabela12.Q1" table:number-rows-spanned="2" office:value-type="string">
            <text:p text:style-name="P109">Termo</text:p>
            <text:p text:style-name="P109">Aditivo</text:p>
          </table:table-cell>
        </table:table-row>
        <table:table-row table:style-name="Tabela12.1">
          <table:covered-table-cell/>
          <table:covered-table-cell/>
          <table:covered-table-cell/>
          <table:covered-table-cell/>
          <table:table-cell table:style-name="Tabela12.E2" office:value-type="string">
            <text:p text:style-name="P109">Início</text:p>
          </table:table-cell>
          <table:table-cell table:style-name="Tabela12.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
          <table:table-cell table:style-name="Tabela12.A3" office:value-type="string">
            <text:p text:style-name="P109">(a)</text:p>
          </table:table-cell>
          <table:table-cell table:style-name="Tabela12.A3" office:value-type="string">
            <text:p text:style-name="P109">(b)</text:p>
          </table:table-cell>
          <table:table-cell table:style-name="Tabela12.A3" office:value-type="string">
            <text:p text:style-name="P109">(c)</text:p>
          </table:table-cell>
          <table:table-cell table:style-name="Tabela12.A3" office:value-type="string">
            <text:p text:style-name="P109">(d)</text:p>
          </table:table-cell>
          <table:table-cell table:style-name="Tabela12.A3" office:value-type="string">
            <text:p text:style-name="P109">(e)</text:p>
          </table:table-cell>
          <table:table-cell table:style-name="Tabela12.A3" office:value-type="string">
            <text:p text:style-name="P109">(e)</text:p>
          </table:table-cell>
          <table:table-cell table:style-name="Tabela12.A3" office:value-type="string">
            <text:p text:style-name="P109">(f)</text:p>
          </table:table-cell>
          <table:table-cell table:style-name="Tabela12.A3" office:value-type="string">
            <text:p text:style-name="P109">(g)</text:p>
          </table:table-cell>
          <table:table-cell table:style-name="Tabela12.A3" office:value-type="string">
            <text:p text:style-name="P109">(h)</text:p>
          </table:table-cell>
          <table:table-cell table:style-name="Tabela12.A3" office:value-type="string">
            <text:p text:style-name="P109">(i)</text:p>
          </table:table-cell>
          <table:table-cell table:style-name="Tabela12.A3" office:value-type="string">
            <text:p text:style-name="P109">(j)</text:p>
          </table:table-cell>
          <table:table-cell table:style-name="Tabela12.A3" office:value-type="string">
            <text:p text:style-name="P109">(k)</text:p>
          </table:table-cell>
          <table:table-cell table:style-name="Tabela12.A3" office:value-type="string">
            <text:p text:style-name="P109">(l)</text:p>
          </table:table-cell>
          <table:table-cell table:style-name="Tabela12.N3" office:value-type="string">
            <text:p text:style-name="P109">(m)</text:p>
          </table:table-cell>
          <table:table-cell table:style-name="Tabela12.A3" office:value-type="string">
            <text:p text:style-name="P109">(n)</text:p>
          </table:table-cell>
          <table:table-cell table:style-name="Tabela12.A3" office:value-type="string">
            <text:p text:style-name="P109">(o)</text:p>
          </table:table-cell>
          <table:table-cell table:style-name="Tabela12.Q3" office:value-type="string">
            <text:p text:style-name="P109">(p)</text:p>
          </table:table-cell>
        </table:table-row>
        <table:table-row table:style-name="Tabela12.4">
          <table:table-cell table:style-name="Tabela12.A4" office:value-type="string">
            <text:p text:style-name="P115">04/</text:p>
            <text:p text:style-name="P115">2017</text:p>
            <text:p text:style-name="P116"/>
          </table:table-cell>
          <table:table-cell table:style-name="Tabela12.B4" office:value-type="string">
            <text:p text:style-name="P24"/>
            <text:p text:style-name="P24"/>
            <text:p text:style-name="P24"/>
            <text:p text:style-name="P116">Locação de imóvel <text:s/>para abrigar parte das instalações administrativas do Grupo de Atuação Especial de Combate ao Crime Organizado (GAECO).</text:p>
            <text:p text:style-name="P114"/>
            <text:p text:style-name="P116"/>
            <text:p text:style-name="P116"/>
            <text:p text:style-name="P116"/>
            <text:p text:style-name="P116"/>
            <text:p text:style-name="P116"/>
            <text:p text:style-name="P116"/>
          </table:table-cell>
          <table:table-cell table:style-name="Tabela12.A4" office:value-type="string">
            <text:p text:style-name="P116">Disponibilização: Quinta-feira, 16 de março de 2017 Publicação: Sexta-feira, <text:s/>17 de março de 2017 <text:s/>- ANO XXXIX Nº 8.168– Diário de Justiça do Estado do Piauí.</text:p>
          </table:table-cell>
          <table:table-cell table:style-name="Tabela12.A4" office:value-type="string">
            <text:p text:style-name="P115">Tomada de Preços n° 09/2016</text:p>
            <text:p text:style-name="P115"/>
          </table:table-cell>
          <table:table-cell table:style-name="Tabela12.A4" office:value-type="string">
            <text:p text:style-name="P115">13/</text:p>
            <text:p text:style-name="P115">03/</text:p>
            <text:p text:style-name="P115">2017</text:p>
          </table:table-cell>
          <table:table-cell table:style-name="Tabela12.A4" office:value-type="string">
            <text:p text:style-name="P115">13/</text:p>
            <text:p text:style-name="P115">03/</text:p>
            <text:p text:style-name="P115">2022</text:p>
          </table:table-cell>
          <table:table-cell table:style-name="Tabela12.A4" office:value-type="string">
            <text:p text:style-name="P114">Vigente</text:p>
          </table:table-cell>
          <table:table-cell table:style-name="Tabela12.A4" office:value-type="string">
            <text:p text:style-name="P116">Locação de imóvel situado na Rua Cícero Carvalho, nº 2850, Bairro Planalto Ininga, no município de Teresina-PI, Registro Geral nº 2E, às Folhas 201 v, sob o nº R-5-3759, para abrigar parte das instalações administrativas do Grupo de Atuação Especial de Combate ao Crime Organizado (GAECO), conforme item 1.0 do Projeto Básico.</text:p>
            <text:p text:style-name="P114"/>
          </table:table-cell>
          <table:table-cell table:style-name="Tabela12.A4" office:value-type="string">
            <text:p text:style-name="P115">Mensal</text:p>
          </table:table-cell>
          <table:table-cell table:style-name="Tabela12.A4" office:value-type="string">
            <text:p text:style-name="P115"><text:span text:style-name="T44">R$ </text:span>6.250,00 </text:p>
          </table:table-cell>
          <table:table-cell table:style-name="Tabela12.K4" office:value-type="float" office:value="60">
            <text:p text:style-name="P115">60</text:p>
          </table:table-cell>
          <table:table-cell table:style-name="Tabela12.L4" office:value-type="currency" office:currency="BRL" office:value="375000">
            <text:p text:style-name="P115">R$ 375.000,00</text:p>
          </table:table-cell>
          <table:table-cell table:style-name="Tabela12.L4" office:value-type="currency" office:currency="BRL" office:value="375000">
            <text:p text:style-name="P115">R$ 375.000,00</text:p>
          </table:table-cell>
          <table:table-cell table:style-name="Tabela12.N4" office:value-type="string">
            <text:p text:style-name="P115">Eraldo Hélio Gomes Ferreira </text:p>
          </table:table-cell>
          <table:table-cell table:style-name="Tabela12.A4" office:value-type="string">
            <text:p text:style-name="P115">333.350.604-15 </text:p>
          </table:table-cell>
          <table:table-cell table:style-name="Tabela12.A4" office:value-type="string">
            <text:p text:style-name="P115"><text:span text:style-name="T19">Eraldo Hélio Gomes Ferreira, CPF: 333.350.604-15; </text:span><text:s/></text:p>
            <text:p text:style-name="P115">Roselane do Socorro B. de A. G. Ferreira, CPF 688.288.884-15 </text:p>
            <text:p text:style-name="P115"/>
          </table:table-cell>
          <table:table-cell table:style-name="Tabela12.Q4" office:value-type="string">
            <text:p text:style-name="P115">Não</text:p>
          </table:table-cell>
        </table:table-row>
      </table:table>
      <text:p text:style-name="P14"/>
      <text:p text:style-name="P14"/>
      <text:p text:style-name="P14"/>
      <text:p text:style-name="P14"/>
      <text:p text:style-name="P14"/>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column table:style-name="Tabela25.L"/>
        <table:table-column table:style-name="Tabela25.M"/>
        <table:table-column table:style-name="Tabela25.N"/>
        <table:table-column table:style-name="Tabela25.O"/>
        <table:table-column table:style-name="Tabela25.P"/>
        <table:table-column table:style-name="Tabela25.Q"/>
        <text:soft-page-break/>
        <table:table-row table:style-name="Tabela25.1">
          <table:table-cell table:style-name="Tabela25.A1" table:number-rows-spanned="2" office:value-type="string">
            <text:p text:style-name="P109">Nº</text:p>
          </table:table-cell>
          <table:table-cell table:style-name="Tabela25.A1" table:number-rows-spanned="2" office:value-type="string">
            <text:p text:style-name="P109">Objeto</text:p>
          </table:table-cell>
          <table:table-cell table:style-name="Tabela25.A1" table:number-rows-spanned="2" office:value-type="string">
            <text:p text:style-name="P109">Data da Publicação</text:p>
          </table:table-cell>
          <table:table-cell table:style-name="Tabela25.A1" table:number-rows-spanned="2" office:value-type="string">
            <text:p text:style-name="P109">Nº do Edital</text:p>
          </table:table-cell>
          <table:table-cell table:style-name="Tabela25.A1" table:number-columns-spanned="2" office:value-type="string">
            <text:p text:style-name="P109">Vigência</text:p>
          </table:table-cell>
          <table:covered-table-cell/>
          <table:table-cell table:style-name="Tabela25.A1" table:number-rows-spanned="2" office:value-type="string">
            <text:p text:style-name="P109">Situação</text:p>
          </table:table-cell>
          <table:table-cell table:style-name="Tabela25.A1" table:number-rows-spanned="2" office:value-type="string">
            <text:p text:style-name="P109">Item Fornecido</text:p>
          </table:table-cell>
          <table:table-cell table:style-name="Tabela25.A1" table:number-rows-spanned="2" office:value-type="string">
            <text:p text:style-name="P109">Unidade de Medida</text:p>
          </table:table-cell>
          <table:table-cell table:style-name="Tabela25.A1" table:number-rows-spanned="2" office:value-type="string">
            <text:p text:style-name="P109">Valor Unitário</text:p>
            <text:p text:style-name="P109"/>
          </table:table-cell>
          <table:table-cell table:style-name="Tabela25.A1" table:number-rows-spanned="2" office:value-type="string">
            <text:p text:style-name="P109">Qtd.</text:p>
          </table:table-cell>
          <table:table-cell table:style-name="Tabela25.A1" table:number-rows-spanned="2" office:value-type="string">
            <text:p text:style-name="P109">Valor Total do Item</text:p>
          </table:table-cell>
          <table:table-cell table:style-name="Tabela25.A1" table:number-rows-spanned="2" office:value-type="string">
            <text:p text:style-name="P109">Valor Total do Contrato</text:p>
          </table:table-cell>
          <table:table-cell table:style-name="Tabela25.N1" table:number-rows-spanned="2" office:value-type="string">
            <text:p text:style-name="P109">Contratado</text:p>
          </table:table-cell>
          <table:table-cell table:style-name="Tabela25.A1" table:number-rows-spanned="2" office:value-type="string">
            <text:p text:style-name="P109">CNPJ</text:p>
            <text:p text:style-name="P109">CPF</text:p>
          </table:table-cell>
          <table:table-cell table:style-name="Tabela25.A1" table:number-rows-spanned="2" office:value-type="string">
            <text:p text:style-name="P109">Sócios</text:p>
          </table:table-cell>
          <table:table-cell table:style-name="Tabela25.Q1" table:number-rows-spanned="2" office:value-type="string">
            <text:p text:style-name="P109">Termo</text:p>
            <text:p text:style-name="P109">Aditivo</text:p>
          </table:table-cell>
        </table:table-row>
        <table:table-row table:style-name="Tabela25.1">
          <table:covered-table-cell/>
          <table:covered-table-cell/>
          <table:covered-table-cell/>
          <table:covered-table-cell/>
          <table:table-cell table:style-name="Tabela25.E2" office:value-type="string">
            <text:p text:style-name="P109">Início</text:p>
          </table:table-cell>
          <table:table-cell table:style-name="Tabela25.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3">
          <table:table-cell table:style-name="Tabela25.A3" office:value-type="string">
            <text:p text:style-name="P109">(a)</text:p>
          </table:table-cell>
          <table:table-cell table:style-name="Tabela25.A3" office:value-type="string">
            <text:p text:style-name="P109">(b)</text:p>
          </table:table-cell>
          <table:table-cell table:style-name="Tabela25.A3" office:value-type="string">
            <text:p text:style-name="P109">(c)</text:p>
          </table:table-cell>
          <table:table-cell table:style-name="Tabela25.A3" office:value-type="string">
            <text:p text:style-name="P109">(d)</text:p>
          </table:table-cell>
          <table:table-cell table:style-name="Tabela25.A3" office:value-type="string">
            <text:p text:style-name="P109">(e)</text:p>
          </table:table-cell>
          <table:table-cell table:style-name="Tabela25.A3" office:value-type="string">
            <text:p text:style-name="P109">(e)</text:p>
          </table:table-cell>
          <table:table-cell table:style-name="Tabela25.A3" office:value-type="string">
            <text:p text:style-name="P109">(f)</text:p>
          </table:table-cell>
          <table:table-cell table:style-name="Tabela25.A3" office:value-type="string">
            <text:p text:style-name="P109">(g)</text:p>
          </table:table-cell>
          <table:table-cell table:style-name="Tabela25.A3" office:value-type="string">
            <text:p text:style-name="P109">(h)</text:p>
          </table:table-cell>
          <table:table-cell table:style-name="Tabela25.A3" office:value-type="string">
            <text:p text:style-name="P109">(i)</text:p>
          </table:table-cell>
          <table:table-cell table:style-name="Tabela25.A3" office:value-type="string">
            <text:p text:style-name="P109">(j)</text:p>
          </table:table-cell>
          <table:table-cell table:style-name="Tabela25.A3" office:value-type="string">
            <text:p text:style-name="P109">(k)</text:p>
          </table:table-cell>
          <table:table-cell table:style-name="Tabela25.A3" office:value-type="string">
            <text:p text:style-name="P109">(l)</text:p>
          </table:table-cell>
          <table:table-cell table:style-name="Tabela25.N3" office:value-type="string">
            <text:p text:style-name="P109">(m)</text:p>
          </table:table-cell>
          <table:table-cell table:style-name="Tabela25.A3" office:value-type="string">
            <text:p text:style-name="P109">(n)</text:p>
          </table:table-cell>
          <table:table-cell table:style-name="Tabela25.A3" office:value-type="string">
            <text:p text:style-name="P109">(o)</text:p>
          </table:table-cell>
          <table:table-cell table:style-name="Tabela25.Q3" office:value-type="string">
            <text:p text:style-name="P109">(p)</text:p>
          </table:table-cell>
        </table:table-row>
        <table:table-row table:style-name="Tabela25.4">
          <table:table-cell table:style-name="Tabela25.A4" office:value-type="string">
            <text:p text:style-name="P115">05/</text:p>
            <text:p text:style-name="P115">2017</text:p>
            <text:p text:style-name="P116"/>
          </table:table-cell>
          <table:table-cell table:style-name="Tabela25.B4" office:value-type="string">
            <text:p text:style-name="P116">Contratação de empresa para prestação de Serviços de Telefonia, envolvendo Serviço Telefônico Fixo Comutado (STFC) e, ocasionalmente, Serviço Móvel Pessoal (SMP), a serem executados de forma contínua.</text:p>
            <text:p text:style-name="P116"/>
            <text:p text:style-name="P114"/>
            <text:p text:style-name="P116"/>
            <text:p text:style-name="P116"/>
            <text:p text:style-name="P116"/>
            <text:p text:style-name="P116"/>
            <text:p text:style-name="P116"/>
            <text:p text:style-name="P116"/>
          </table:table-cell>
          <table:table-cell table:style-name="Tabela25.A4" office:value-type="string">
            <text:p text:style-name="P116">Disponibilização: Quarta-feira, 22 de março de 2017 Publicação: Quinta-feira, <text:s/>23 de março de 2017 <text:s/>- ANO XXXIX Nº 8.172– Diário de Justiça do Estado do Piauí.</text:p>
          </table:table-cell>
          <table:table-cell table:style-name="Tabela25.A4" office:value-type="string">
            <text:p text:style-name="P115">Adesão nº 02/2017/MP/PI à ARP n° 06/2017 do Pregão Eletrônico n° 23/2016/TJ/PI </text:p>
          </table:table-cell>
          <table:table-cell table:style-name="Tabela25.A4" office:value-type="string">
            <text:p text:style-name="P115">13/</text:p>
            <text:p text:style-name="P115">03/</text:p>
            <text:p text:style-name="P115">2017</text:p>
          </table:table-cell>
          <table:table-cell table:style-name="Tabela25.A4" office:value-type="string">
            <text:p text:style-name="P115">13/</text:p>
            <text:p text:style-name="P115">03/</text:p>
            <text:p text:style-name="P115">2018</text:p>
          </table:table-cell>
          <table:table-cell table:style-name="Tabela25.A4" office:value-type="string">
            <text:p text:style-name="P115">Vigente</text:p>
          </table:table-cell>
          <table:table-cell table:style-name="Tabela25.A4" office:value-type="string">
            <text:p text:style-name="P116">Prestação de Serviços de Telefonia, envolvendo Serviço Telefônico Fixo Comutado (STFC) e, ocasionalmente, Serviço Móvel Pessoal (SMP), a serem executados de forma contínua, conforme especificações do Processo Administrativo n° 1835/2017/MP/PI.</text:p>
          </table:table-cell>
          <table:table-cell table:style-name="Tabela25.A4" office:value-type="string">
            <text:p text:style-name="P115">-</text:p>
          </table:table-cell>
          <table:table-cell table:style-name="Tabela25.A4" office:value-type="string">
            <text:p text:style-name="P115">- </text:p>
          </table:table-cell>
          <table:table-cell table:style-name="Tabela25.A4" office:value-type="string">
            <text:p text:style-name="P115">-</text:p>
          </table:table-cell>
          <table:table-cell table:style-name="Tabela25.A4" office:value-type="string">
            <text:p text:style-name="P115">-</text:p>
          </table:table-cell>
          <table:table-cell table:style-name="Tabela25.A4" office:value-type="string">
            <text:p text:style-name="P115">R$ 288.790,92 </text:p>
          </table:table-cell>
          <table:table-cell table:style-name="Tabela25.N4" office:value-type="string">
            <text:p text:style-name="P115">TELEMAR NORTE LESTE S/A </text:p>
          </table:table-cell>
          <table:table-cell table:style-name="Tabela25.A4" office:value-type="string">
            <text:p text:style-name="P115">33.000.118/0001-79 </text:p>
          </table:table-cell>
          <table:table-cell table:style-name="Tabela25.A4" office:value-type="string">
            <text:p text:style-name="P115">Maria José do Nascimento Monteiro, <text:s/>CPF <text:s/>718.978.953-72 e Paulo Roberto de Sousa Martins Vieira, <text:s/>CPF <text:s/>395.930.963-53 </text:p>
            <text:p text:style-name="P115"/>
          </table:table-cell>
          <table:table-cell table:style-name="Tabela25.Q4" office:value-type="string">
            <text:p text:style-name="P115">Não</text:p>
          </table:table-cell>
        </table:table-row>
      </table:table>
      <text:p text:style-name="P14"/>
      <text:p text:style-name="P14"/>
      <text:p text:style-name="P14"/>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column table:style-name="Tabela37.H"/>
        <table:table-column table:style-name="Tabela37.I"/>
        <table:table-column table:style-name="Tabela37.J"/>
        <table:table-column table:style-name="Tabela37.K"/>
        <table:table-column table:style-name="Tabela37.L"/>
        <table:table-column table:style-name="Tabela37.M"/>
        <table:table-column table:style-name="Tabela37.N"/>
        <table:table-column table:style-name="Tabela37.O"/>
        <table:table-column table:style-name="Tabela37.P"/>
        <table:table-column table:style-name="Tabela37.Q"/>
        <table:table-row table:style-name="Tabela37.1">
          <table:table-cell table:style-name="Tabela37.A1" table:number-rows-spanned="2" office:value-type="string">
            <text:p text:style-name="P109">Nº</text:p>
          </table:table-cell>
          <table:table-cell table:style-name="Tabela37.A1" table:number-rows-spanned="2" office:value-type="string">
            <text:p text:style-name="P109">Objeto</text:p>
          </table:table-cell>
          <table:table-cell table:style-name="Tabela37.A1" table:number-rows-spanned="2" office:value-type="string">
            <text:p text:style-name="P109">Data da Publicação</text:p>
          </table:table-cell>
          <table:table-cell table:style-name="Tabela37.A1" table:number-rows-spanned="2" office:value-type="string">
            <text:p text:style-name="P109">Nº do Edital</text:p>
          </table:table-cell>
          <table:table-cell table:style-name="Tabela37.A1" table:number-columns-spanned="2" office:value-type="string">
            <text:p text:style-name="P109">Vigência</text:p>
          </table:table-cell>
          <table:covered-table-cell/>
          <table:table-cell table:style-name="Tabela37.A1" table:number-rows-spanned="2" office:value-type="string">
            <text:p text:style-name="P109">Situação</text:p>
          </table:table-cell>
          <table:table-cell table:style-name="Tabela37.A1" table:number-rows-spanned="2" office:value-type="string">
            <text:p text:style-name="P109">Item Fornecido</text:p>
          </table:table-cell>
          <table:table-cell table:style-name="Tabela37.A1" table:number-rows-spanned="2" office:value-type="string">
            <text:p text:style-name="P109">Unidade de Medida</text:p>
          </table:table-cell>
          <table:table-cell table:style-name="Tabela37.A1" table:number-rows-spanned="2" office:value-type="string">
            <text:p text:style-name="P109">Valor Unitário</text:p>
            <text:p text:style-name="P109"/>
          </table:table-cell>
          <table:table-cell table:style-name="Tabela37.A1" table:number-rows-spanned="2" office:value-type="string">
            <text:p text:style-name="P109">Qtd.</text:p>
          </table:table-cell>
          <table:table-cell table:style-name="Tabela37.A1" table:number-rows-spanned="2" office:value-type="string">
            <text:p text:style-name="P109">Valor Total do Item</text:p>
          </table:table-cell>
          <table:table-cell table:style-name="Tabela37.A1" table:number-rows-spanned="2" office:value-type="string">
            <text:p text:style-name="P109">Valor Total do Contrato</text:p>
          </table:table-cell>
          <table:table-cell table:style-name="Tabela37.N1" table:number-rows-spanned="2" office:value-type="string">
            <text:p text:style-name="P109">Contratado</text:p>
          </table:table-cell>
          <table:table-cell table:style-name="Tabela37.A1" table:number-rows-spanned="2" office:value-type="string">
            <text:p text:style-name="P109">CNPJ</text:p>
            <text:p text:style-name="P109">CPF</text:p>
          </table:table-cell>
          <table:table-cell table:style-name="Tabela37.A1" table:number-rows-spanned="2" office:value-type="string">
            <text:p text:style-name="P109">Sócios</text:p>
          </table:table-cell>
          <table:table-cell table:style-name="Tabela37.Q1" table:number-rows-spanned="2" office:value-type="string">
            <text:p text:style-name="P109">Termo</text:p>
            <text:p text:style-name="P109">Aditivo</text:p>
          </table:table-cell>
        </table:table-row>
        <table:table-row table:style-name="Tabela37.1">
          <table:covered-table-cell/>
          <table:covered-table-cell/>
          <table:covered-table-cell/>
          <table:covered-table-cell/>
          <table:table-cell table:style-name="Tabela37.E2" office:value-type="string">
            <text:p text:style-name="P109">Início</text:p>
          </table:table-cell>
          <table:table-cell table:style-name="Tabela37.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3">
          <table:table-cell table:style-name="Tabela37.A3" office:value-type="string">
            <text:p text:style-name="P109">(a)</text:p>
          </table:table-cell>
          <table:table-cell table:style-name="Tabela37.A3" office:value-type="string">
            <text:p text:style-name="P109">(b)</text:p>
          </table:table-cell>
          <table:table-cell table:style-name="Tabela37.A3" office:value-type="string">
            <text:p text:style-name="P109">(c)</text:p>
          </table:table-cell>
          <table:table-cell table:style-name="Tabela37.A3" office:value-type="string">
            <text:p text:style-name="P109">(d)</text:p>
          </table:table-cell>
          <table:table-cell table:style-name="Tabela37.A3" office:value-type="string">
            <text:p text:style-name="P109">(e)</text:p>
          </table:table-cell>
          <table:table-cell table:style-name="Tabela37.A3" office:value-type="string">
            <text:p text:style-name="P109">(e)</text:p>
          </table:table-cell>
          <table:table-cell table:style-name="Tabela37.A3" office:value-type="string">
            <text:p text:style-name="P109">(f)</text:p>
          </table:table-cell>
          <table:table-cell table:style-name="Tabela37.A3" office:value-type="string">
            <text:p text:style-name="P109">(g)</text:p>
          </table:table-cell>
          <table:table-cell table:style-name="Tabela37.A3" office:value-type="string">
            <text:p text:style-name="P109">(h)</text:p>
          </table:table-cell>
          <table:table-cell table:style-name="Tabela37.A3" office:value-type="string">
            <text:p text:style-name="P109">(i)</text:p>
          </table:table-cell>
          <table:table-cell table:style-name="Tabela37.A3" office:value-type="string">
            <text:p text:style-name="P109">(j)</text:p>
          </table:table-cell>
          <table:table-cell table:style-name="Tabela37.A3" office:value-type="string">
            <text:p text:style-name="P109">(k)</text:p>
          </table:table-cell>
          <table:table-cell table:style-name="Tabela37.A3" office:value-type="string">
            <text:p text:style-name="P109">(l)</text:p>
          </table:table-cell>
          <table:table-cell table:style-name="Tabela37.N3" office:value-type="string">
            <text:p text:style-name="P109">(m)</text:p>
          </table:table-cell>
          <table:table-cell table:style-name="Tabela37.A3" office:value-type="string">
            <text:p text:style-name="P109">(n)</text:p>
          </table:table-cell>
          <table:table-cell table:style-name="Tabela37.A3" office:value-type="string">
            <text:p text:style-name="P109">(o)</text:p>
          </table:table-cell>
          <table:table-cell table:style-name="Tabela37.Q3" office:value-type="string">
            <text:p text:style-name="P109">(p)</text:p>
          </table:table-cell>
        </table:table-row>
        <table:table-row table:style-name="Tabela37.4">
          <table:table-cell table:style-name="Tabela37.A4" office:value-type="string">
            <text:p text:style-name="P115">06/</text:p>
            <text:p text:style-name="P115">2017</text:p>
            <text:p text:style-name="P116"/>
          </table:table-cell>
          <table:table-cell table:style-name="Tabela37.B4" office:value-type="string">
            <text:p text:style-name="P116">Contratação de empresa para a prestação dos serviços de carregamento de volumes, serviços gerais e telefonista, conforme</text:p>
            <text:p text:style-name="P116">características contidas no Anexo I (Termo de Referência)</text:p>
          </table:table-cell>
          <table:table-cell table:style-name="Tabela37.A4" office:value-type="string">
            <text:p text:style-name="P116">Disponibilização: Segunda-feira, 03 de abril de 2017 Publicação: Terça-feira, <text:s/>04 de abril de 2017 <text:s/>- ANO XXXIX Nº 8.180– Diário de Justiça do Estado do Piauí.</text:p>
          </table:table-cell>
          <table:table-cell table:style-name="Tabela37.A4" office:value-type="string">
            <text:p text:style-name="P115">Pregão Eletrônico n° 30/2015 </text:p>
            <text:p text:style-name="P115"/>
          </table:table-cell>
          <table:table-cell table:style-name="Tabela37.A4" office:value-type="string">
            <text:p text:style-name="P115">13/</text:p>
            <text:p text:style-name="P115">03/</text:p>
            <text:p text:style-name="P115">2017</text:p>
          </table:table-cell>
          <table:table-cell table:style-name="Tabela37.A4" office:value-type="string">
            <text:p text:style-name="P115">13/</text:p>
            <text:p text:style-name="P115">03/</text:p>
            <text:p text:style-name="P115">2018</text:p>
          </table:table-cell>
          <table:table-cell table:style-name="Tabela37.A4" office:value-type="string">
            <text:p text:style-name="P115">Vigente</text:p>
          </table:table-cell>
          <table:table-cell table:style-name="Tabela37.B4" office:value-type="string">
            <text:p text:style-name="P116">Contratação de empresa para a prestação dos serviços de carregamento de volumes, serviços gerais e telefonista, conforme</text:p>
            <text:p text:style-name="P116">características contidas no Anexo I (Termo de Referência)</text:p>
          </table:table-cell>
          <table:table-cell table:style-name="Tabela37.A4" office:value-type="string">
            <text:p text:style-name="P115">-</text:p>
          </table:table-cell>
          <table:table-cell table:style-name="Tabela37.A4" office:value-type="string">
            <text:p text:style-name="P115">- </text:p>
          </table:table-cell>
          <table:table-cell table:style-name="Tabela37.A4" office:value-type="string">
            <text:p text:style-name="P115">-</text:p>
          </table:table-cell>
          <table:table-cell table:style-name="Tabela37.A4" office:value-type="string">
            <text:p text:style-name="P115">-</text:p>
          </table:table-cell>
          <table:table-cell table:style-name="Tabela37.M4" office:value-type="currency" office:currency="BRL" office:value="81300.36">
            <text:p text:style-name="P115">R$ 81.300,36</text:p>
          </table:table-cell>
          <table:table-cell table:style-name="Tabela37.N4" office:value-type="string">
            <text:p text:style-name="P115">A2 Construtora, Comércio e Serviços Ltda </text:p>
          </table:table-cell>
          <table:table-cell table:style-name="Tabela37.A4" office:value-type="string">
            <text:p text:style-name="P115">04.878.794/0001-41 </text:p>
          </table:table-cell>
          <table:table-cell table:style-name="Tabela37.A4" office:value-type="string">
            <text:p text:style-name="P115">Aline Barata Pinto , <text:s/>CPF <text:s/>739.383.192-91 </text:p>
            <text:p text:style-name="P115"/>
          </table:table-cell>
          <table:table-cell table:style-name="Tabela37.Q4" office:value-type="string">
            <text:p text:style-name="P115">Não</text:p>
          </table:table-cell>
        </table:table-row>
      </table:table>
      <text:p text:style-name="P14"/>
      <text:p text:style-name="P14"/>
      <text:p text:style-name="P14"/>
      <text:p text:style-name="P14"><text:soft-page-break/></text:p>
      <text:p text:style-name="P14"/>
      <table:table table:name="Tabela51" table:style-name="Tabela51">
        <table:table-column table:style-name="Tabela51.A"/>
        <table:table-column table:style-name="Tabela51.B"/>
        <table:table-column table:style-name="Tabela51.C"/>
        <table:table-column table:style-name="Tabela51.D"/>
        <table:table-column table:style-name="Tabela51.E"/>
        <table:table-column table:style-name="Tabela51.F"/>
        <table:table-column table:style-name="Tabela51.G"/>
        <table:table-column table:style-name="Tabela51.H"/>
        <table:table-column table:style-name="Tabela51.I"/>
        <table:table-column table:style-name="Tabela51.J"/>
        <table:table-column table:style-name="Tabela51.K"/>
        <table:table-column table:style-name="Tabela51.L"/>
        <table:table-column table:style-name="Tabela51.M"/>
        <table:table-column table:style-name="Tabela51.N"/>
        <table:table-column table:style-name="Tabela51.O"/>
        <table:table-column table:style-name="Tabela51.P"/>
        <table:table-column table:style-name="Tabela51.Q"/>
        <table:table-row table:style-name="Tabela51.1">
          <table:table-cell table:style-name="Tabela51.A1" table:number-rows-spanned="2" office:value-type="string">
            <text:p text:style-name="P109">Nº</text:p>
          </table:table-cell>
          <table:table-cell table:style-name="Tabela51.A1" table:number-rows-spanned="2" office:value-type="string">
            <text:p text:style-name="P109">Objeto</text:p>
          </table:table-cell>
          <table:table-cell table:style-name="Tabela51.A1" table:number-rows-spanned="2" office:value-type="string">
            <text:p text:style-name="P109">Data da Publicação</text:p>
          </table:table-cell>
          <table:table-cell table:style-name="Tabela51.A1" table:number-rows-spanned="2" office:value-type="string">
            <text:p text:style-name="P109">Nº do Edital</text:p>
          </table:table-cell>
          <table:table-cell table:style-name="Tabela51.A1" table:number-columns-spanned="2" office:value-type="string">
            <text:p text:style-name="P109">Vigência</text:p>
          </table:table-cell>
          <table:covered-table-cell/>
          <table:table-cell table:style-name="Tabela51.A1" table:number-rows-spanned="2" office:value-type="string">
            <text:p text:style-name="P109">Situação</text:p>
          </table:table-cell>
          <table:table-cell table:style-name="Tabela51.A1" table:number-rows-spanned="2" office:value-type="string">
            <text:p text:style-name="P109">Item Fornecido</text:p>
          </table:table-cell>
          <table:table-cell table:style-name="Tabela51.A1" table:number-rows-spanned="2" office:value-type="string">
            <text:p text:style-name="P109">Unidade de Medida</text:p>
          </table:table-cell>
          <table:table-cell table:style-name="Tabela51.A1" table:number-rows-spanned="2" office:value-type="string">
            <text:p text:style-name="P109">Valor Unitário</text:p>
            <text:p text:style-name="P109"/>
          </table:table-cell>
          <table:table-cell table:style-name="Tabela51.A1" table:number-rows-spanned="2" office:value-type="string">
            <text:p text:style-name="P109">Qtd.</text:p>
          </table:table-cell>
          <table:table-cell table:style-name="Tabela51.A1" table:number-rows-spanned="2" office:value-type="string">
            <text:p text:style-name="P109">Valor Total do Item</text:p>
          </table:table-cell>
          <table:table-cell table:style-name="Tabela51.A1" table:number-rows-spanned="2" office:value-type="string">
            <text:p text:style-name="P109">Valor Total do Contrato</text:p>
          </table:table-cell>
          <table:table-cell table:style-name="Tabela51.N1" table:number-rows-spanned="2" office:value-type="string">
            <text:p text:style-name="P109">Contratado</text:p>
          </table:table-cell>
          <table:table-cell table:style-name="Tabela51.A1" table:number-rows-spanned="2" office:value-type="string">
            <text:p text:style-name="P109">CNPJ</text:p>
            <text:p text:style-name="P109">CPF</text:p>
          </table:table-cell>
          <table:table-cell table:style-name="Tabela51.A1" table:number-rows-spanned="2" office:value-type="string">
            <text:p text:style-name="P109">Sócios</text:p>
          </table:table-cell>
          <table:table-cell table:style-name="Tabela51.Q1" table:number-rows-spanned="2" office:value-type="string">
            <text:p text:style-name="P109">Termo</text:p>
            <text:p text:style-name="P109">Aditivo</text:p>
          </table:table-cell>
        </table:table-row>
        <table:table-row table:style-name="Tabela51.1">
          <table:covered-table-cell/>
          <table:covered-table-cell/>
          <table:covered-table-cell/>
          <table:covered-table-cell/>
          <table:table-cell table:style-name="Tabela51.E2" office:value-type="string">
            <text:p text:style-name="P109">Início</text:p>
          </table:table-cell>
          <table:table-cell table:style-name="Tabela51.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3">
          <table:table-cell table:style-name="Tabela51.A3" office:value-type="string">
            <text:p text:style-name="P109">(a)</text:p>
          </table:table-cell>
          <table:table-cell table:style-name="Tabela51.A3" office:value-type="string">
            <text:p text:style-name="P109">(b)</text:p>
          </table:table-cell>
          <table:table-cell table:style-name="Tabela51.A3" office:value-type="string">
            <text:p text:style-name="P109">(c)</text:p>
          </table:table-cell>
          <table:table-cell table:style-name="Tabela51.A3" office:value-type="string">
            <text:p text:style-name="P109">(d)</text:p>
          </table:table-cell>
          <table:table-cell table:style-name="Tabela51.A3" office:value-type="string">
            <text:p text:style-name="P109">(e)</text:p>
          </table:table-cell>
          <table:table-cell table:style-name="Tabela51.A3" office:value-type="string">
            <text:p text:style-name="P109">(e)</text:p>
          </table:table-cell>
          <table:table-cell table:style-name="Tabela51.A3" office:value-type="string">
            <text:p text:style-name="P109">(f)</text:p>
          </table:table-cell>
          <table:table-cell table:style-name="Tabela51.A3" office:value-type="string">
            <text:p text:style-name="P109">(g)</text:p>
          </table:table-cell>
          <table:table-cell table:style-name="Tabela51.A3" office:value-type="string">
            <text:p text:style-name="P109">(h)</text:p>
          </table:table-cell>
          <table:table-cell table:style-name="Tabela51.A3" office:value-type="string">
            <text:p text:style-name="P109">(i)</text:p>
          </table:table-cell>
          <table:table-cell table:style-name="Tabela51.A3" office:value-type="string">
            <text:p text:style-name="P109">(j)</text:p>
          </table:table-cell>
          <table:table-cell table:style-name="Tabela51.A3" office:value-type="string">
            <text:p text:style-name="P109">(k)</text:p>
          </table:table-cell>
          <table:table-cell table:style-name="Tabela51.A3" office:value-type="string">
            <text:p text:style-name="P109">(l)</text:p>
          </table:table-cell>
          <table:table-cell table:style-name="Tabela51.N3" office:value-type="string">
            <text:p text:style-name="P109">(m)</text:p>
          </table:table-cell>
          <table:table-cell table:style-name="Tabela51.A3" office:value-type="string">
            <text:p text:style-name="P109">(n)</text:p>
          </table:table-cell>
          <table:table-cell table:style-name="Tabela51.A3" office:value-type="string">
            <text:p text:style-name="P109">(o)</text:p>
          </table:table-cell>
          <table:table-cell table:style-name="Tabela51.Q3" office:value-type="string">
            <text:p text:style-name="P109">(p)</text:p>
          </table:table-cell>
        </table:table-row>
        <table:table-row table:style-name="Tabela51.4">
          <table:table-cell table:style-name="Tabela51.A4" table:number-rows-spanned="7" office:value-type="string">
            <text:p text:style-name="P115">07/</text:p>
            <text:p text:style-name="P115">2017</text:p>
            <text:p text:style-name="P116"/>
          </table:table-cell>
          <table:table-cell table:style-name="Tabela51.B4" table:number-rows-spanned="7" office:value-type="string">
            <text:p text:style-name="P116">Contratação de empresa especializada para prestação dos serviços de reforma do forro da sala da Subprocuradoria-Geral e troca do piso do Controle Interno do Ministério Público do Estado do Piauí (MPE-PI), conforme as especificações do Termo de Referência anexo ao edital do Pregão Eletrônico nº 42/2016, do Ministério Público do Estado do Piauí, e Anexo I do presente instrumento;</text:p>
          </table:table-cell>
          <table:table-cell table:style-name="Tabela51.A4" table:number-rows-spanned="7" office:value-type="string">
            <text:p text:style-name="P116">Disponibilização: Terça-feira, 04 de abril de 2017 Publicação: Quarta-feira, <text:s/>05 de abril de 2017 <text:s/>- ANO XXXIX Nº 8.181– Diário de Justiça do Estado do Piauí.</text:p>
          </table:table-cell>
          <table:table-cell table:style-name="Tabela51.A4" table:number-rows-spanned="7" office:value-type="string">
            <text:p text:style-name="P115">Pregão Eletrônico n° 42/2016 </text:p>
            <text:p text:style-name="P115"/>
          </table:table-cell>
          <table:table-cell table:style-name="Tabela51.A4" table:number-rows-spanned="7" office:value-type="string">
            <text:p text:style-name="P115">27/</text:p>
            <text:p text:style-name="P115">03/</text:p>
            <text:p text:style-name="P115">2017</text:p>
          </table:table-cell>
          <table:table-cell table:style-name="Tabela51.A4" table:number-rows-spanned="7" office:value-type="string">
            <text:p text:style-name="P115">27/</text:p>
            <text:p text:style-name="P115">03/</text:p>
            <text:p text:style-name="P115">2018</text:p>
          </table:table-cell>
          <table:table-cell table:style-name="Tabela51.A4" table:number-rows-spanned="7" office:value-type="string">
            <text:p text:style-name="P115">Vigente</text:p>
          </table:table-cell>
          <table:table-cell table:style-name="Tabela51.B4" office:value-type="string">
            <text:p text:style-name="P116">1.3. DEMOLIÇÃO DE PISO CERÂMICO </text:p>
          </table:table-cell>
          <table:table-cell table:style-name="Tabela51.A4" office:value-type="string">
            <text:p text:style-name="P115">m² </text:p>
          </table:table-cell>
          <table:table-cell table:style-name="Tabela51.J4" office:value-type="currency" office:currency="BRL" office:value="6.19">
            <text:p text:style-name="P115">R$ 6,19</text:p>
          </table:table-cell>
          <table:table-cell table:style-name="Tabela51.K4" office:value-type="float" office:value="32">
            <text:p text:style-name="P115">32</text:p>
          </table:table-cell>
          <table:table-cell table:style-name="Tabela51.A4" office:value-type="string">
            <text:p text:style-name="P115">R$</text:p>
            <text:p text:style-name="P115">198,08</text:p>
            <text:p text:style-name="P115"/>
          </table:table-cell>
          <table:table-cell table:style-name="Tabela51.A4" table:number-rows-spanned="7" office:value-type="string">
            <text:p text:style-name="P115">Total com BDI + 25% = R$</text:p>
            <text:p text:style-name="P115">4.884,5</text:p>
            <text:p text:style-name="P115">6</text:p>
            <text:p text:style-name="P115"/>
          </table:table-cell>
          <table:table-cell table:style-name="Tabela51.N4" table:number-rows-spanned="7" office:value-type="string">
            <text:p text:style-name="P115">Inovah Empreendimentos e serviços Ltda-ME <text:s/></text:p>
          </table:table-cell>
          <table:table-cell table:style-name="Tabela51.A4" table:number-rows-spanned="7" office:value-type="string">
            <text:p text:style-name="P115">14.156.597/0001-72 <text:s/></text:p>
          </table:table-cell>
          <table:table-cell table:style-name="Tabela51.A4" table:number-rows-spanned="7" office:value-type="string">
            <text:p text:style-name="P115">João Carlos de Sousa Moreira , <text:s/>CPF <text:s/>614.210.223-20 </text:p>
            <text:p text:style-name="P115"/>
          </table:table-cell>
          <table:table-cell table:style-name="Tabela51.Q4" table:number-rows-spanned="7" office:value-type="string">
            <text:p text:style-name="P115">Não</text:p>
          </table:table-cell>
        </table:table-row>
        <table:table-row table:style-name="Tabela51.4">
          <table:covered-table-cell/>
          <table:covered-table-cell/>
          <table:covered-table-cell/>
          <table:covered-table-cell/>
          <table:covered-table-cell/>
          <table:covered-table-cell/>
          <table:covered-table-cell/>
          <table:table-cell table:style-name="Tabela51.B4" office:value-type="string">
            <text:p text:style-name="P116">7.5 . PISO CERÂMICO DE 45X45CM PER-4/5 </text:p>
          </table:table-cell>
          <table:table-cell table:style-name="Tabela51.A4" office:value-type="string">
            <text:p text:style-name="P115">m²</text:p>
            <text:p text:style-name="P115"/>
            <text:p text:style-name="P115"/>
            <text:p text:style-name="P115"/>
          </table:table-cell>
          <table:table-cell table:style-name="Tabela51.A4" office:value-type="string">
            <text:p text:style-name="P115">R$ 43,17</text:p>
            <text:p text:style-name="P115"/>
          </table:table-cell>
          <table:table-cell table:style-name="Tabela51.K4" office:value-type="float" office:value="32">
            <text:p text:style-name="P115">32</text:p>
          </table:table-cell>
          <table:table-cell table:style-name="Tabela51.A4" office:value-type="string">
            <text:p text:style-name="P115">R$ 1.381,4</text:p>
            <text:p text:style-name="P115">4</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B4" office:value-type="string">
            <text:p text:style-name="P116">3.2. MANTA IMPERMEABILZIANTE A BASE DE ASFALTO</text:p>
            <text:p text:style-name="P116">- FORNECIMENTO E INSTALAÇÃO</text:p>
          </table:table-cell>
          <table:table-cell table:style-name="Tabela51.A4" office:value-type="string">
            <text:p text:style-name="P115">m²</text:p>
          </table:table-cell>
          <table:table-cell table:style-name="Tabela51.J4" office:value-type="currency" office:currency="BRL" office:value="31.71">
            <text:p text:style-name="P115">R$ 31,71</text:p>
          </table:table-cell>
          <table:table-cell table:style-name="Tabela51.K4" office:value-type="float" office:value="20">
            <text:p text:style-name="P115">20</text:p>
          </table:table-cell>
          <table:table-cell table:style-name="Tabela51.A4" office:value-type="string">
            <text:p text:style-name="P115">R$</text:p>
            <text:p text:style-name="P115">634,20</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B4" office:value-type="string">
            <text:p text:style-name="P116">5.2. ESTRUTURA DE MADEIRA DE LEI 1A SERRADA </text:p>
            <text:p text:style-name="P116">NAO APARELHADA, PARA TELHAS ONDULADAS</text:p>
          </table:table-cell>
          <table:table-cell table:style-name="Tabela51.A4" office:value-type="string">
            <text:p text:style-name="P115">m²</text:p>
          </table:table-cell>
          <table:table-cell table:style-name="Tabela51.J4" office:value-type="currency" office:currency="BRL" office:value="19.31">
            <text:p text:style-name="P115">R$ 19,31</text:p>
          </table:table-cell>
          <table:table-cell table:style-name="Tabela51.K4" office:value-type="float" office:value="13.31">
            <text:p text:style-name="P115">13,31</text:p>
          </table:table-cell>
          <table:table-cell table:style-name="Tabela51.A4" office:value-type="string">
            <text:p text:style-name="P115">R$</text:p>
            <text:p text:style-name="P115">257,02</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B4" office:value-type="string">
            <text:p text:style-name="P116">5.4. TELHAMENTO EM TELHA METÁLICA ONDULADA</text:p>
          </table:table-cell>
          <table:table-cell table:style-name="Tabela51.A4" office:value-type="string">
            <text:p text:style-name="P115">m²</text:p>
          </table:table-cell>
          <table:table-cell table:style-name="Tabela51.J4" office:value-type="currency" office:currency="BRL" office:value="28.07">
            <text:p text:style-name="P115">R$ 28,07</text:p>
          </table:table-cell>
          <table:table-cell table:style-name="Tabela51.K4" office:value-type="float" office:value="13.31">
            <text:p text:style-name="P115">13,31</text:p>
          </table:table-cell>
          <table:table-cell table:style-name="Tabela51.A4" office:value-type="string">
            <text:p text:style-name="P115">R$</text:p>
            <text:p text:style-name="P115">373,61</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B4" office:value-type="string">
            <text:p text:style-name="P116">8.5. PINTURA LATEX PVA AMBIENTES INTERNOS,</text:p>
            <text:p text:style-name="P116">DUAS DEMAOS</text:p>
          </table:table-cell>
          <table:table-cell table:style-name="Tabela51.A4" office:value-type="string">
            <text:p text:style-name="P115">m²</text:p>
          </table:table-cell>
          <table:table-cell table:style-name="Tabela51.J4" office:value-type="currency" office:currency="BRL" office:value="6.33">
            <text:p text:style-name="P115">R$ 6,33</text:p>
          </table:table-cell>
          <table:table-cell table:style-name="Tabela51.K4" office:value-type="float" office:value="35">
            <text:p text:style-name="P115">35</text:p>
          </table:table-cell>
          <table:table-cell table:style-name="Tabela51.A4" office:value-type="string">
            <text:p text:style-name="P115">R$</text:p>
            <text:p text:style-name="P115">221,55</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B4" office:value-type="string">
            <text:p text:style-name="P116">11.6. FORRO EM PLACAS PRÉ-MOLDADAS DE GESSO</text:p>
            <text:p text:style-name="P116">LISO 60X60CM INCLUSO FIXAÇÃO COM ARAME</text:p>
          </table:table-cell>
          <table:table-cell table:style-name="Tabela51.A4" office:value-type="string">
            <text:p text:style-name="P115">m²</text:p>
          </table:table-cell>
          <table:table-cell table:style-name="Tabela51.J4" office:value-type="currency" office:currency="BRL" office:value="24.05">
            <text:p text:style-name="P115">R$ 24,05</text:p>
          </table:table-cell>
          <table:table-cell table:style-name="Tabela51.K4" office:value-type="float" office:value="35">
            <text:p text:style-name="P115">35</text:p>
          </table:table-cell>
          <table:table-cell table:style-name="Tabela51.A4" office:value-type="string">
            <text:p text:style-name="P115">R$</text:p>
            <text:p text:style-name="P115">841,75</text:p>
          </table:table-cell>
          <table:covered-table-cell/>
          <table:covered-table-cell/>
          <table:covered-table-cell/>
          <table:covered-table-cell/>
          <table:covered-table-cell/>
        </table:table-row>
      </table:table>
      <text:p text:style-name="P14"/>
      <text:p text:style-name="P14"/>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G"/>
        <table:table-column table:style-name="Tabela43.H"/>
        <table:table-column table:style-name="Tabela43.I"/>
        <table:table-column table:style-name="Tabela43.J"/>
        <table:table-column table:style-name="Tabela43.K"/>
        <table:table-column table:style-name="Tabela43.L"/>
        <table:table-column table:style-name="Tabela43.M"/>
        <table:table-column table:style-name="Tabela43.N"/>
        <table:table-column table:style-name="Tabela43.O"/>
        <table:table-column table:style-name="Tabela43.P"/>
        <table:table-column table:style-name="Tabela43.Q"/>
        <table:table-row table:style-name="Tabela43.1">
          <table:table-cell table:style-name="Tabela43.A1" table:number-rows-spanned="2" office:value-type="string">
            <text:p text:style-name="P109">Nº</text:p>
          </table:table-cell>
          <table:table-cell table:style-name="Tabela43.A1" table:number-rows-spanned="2" office:value-type="string">
            <text:p text:style-name="P109">Objeto</text:p>
          </table:table-cell>
          <table:table-cell table:style-name="Tabela43.A1" table:number-rows-spanned="2" office:value-type="string">
            <text:p text:style-name="P109">Data da Publicação</text:p>
          </table:table-cell>
          <table:table-cell table:style-name="Tabela43.A1" table:number-rows-spanned="2" office:value-type="string">
            <text:p text:style-name="P109">Nº do Edital</text:p>
          </table:table-cell>
          <table:table-cell table:style-name="Tabela43.A1" table:number-columns-spanned="2" office:value-type="string">
            <text:p text:style-name="P109">Vigência</text:p>
          </table:table-cell>
          <table:covered-table-cell/>
          <table:table-cell table:style-name="Tabela43.A1" table:number-rows-spanned="2" office:value-type="string">
            <text:p text:style-name="P109">Situação</text:p>
          </table:table-cell>
          <table:table-cell table:style-name="Tabela43.A1" table:number-rows-spanned="2" office:value-type="string">
            <text:p text:style-name="P109">Item Fornecido</text:p>
          </table:table-cell>
          <table:table-cell table:style-name="Tabela43.A1" table:number-rows-spanned="2" office:value-type="string">
            <text:p text:style-name="P109">Unidade de Medida</text:p>
          </table:table-cell>
          <table:table-cell table:style-name="Tabela43.A1" table:number-rows-spanned="2" office:value-type="string">
            <text:p text:style-name="P109">Valor Unitário</text:p>
            <text:p text:style-name="P109"/>
          </table:table-cell>
          <table:table-cell table:style-name="Tabela43.A1" table:number-rows-spanned="2" office:value-type="string">
            <text:p text:style-name="P109">Qtd.</text:p>
          </table:table-cell>
          <table:table-cell table:style-name="Tabela43.A1" table:number-rows-spanned="2" office:value-type="string">
            <text:p text:style-name="P109">Valor Total do Item</text:p>
          </table:table-cell>
          <table:table-cell table:style-name="Tabela43.A1" table:number-rows-spanned="2" office:value-type="string">
            <text:p text:style-name="P109">Valor Total do Contrato</text:p>
          </table:table-cell>
          <table:table-cell table:style-name="Tabela43.N1" table:number-rows-spanned="2" office:value-type="string">
            <text:p text:style-name="P109">Contratado</text:p>
          </table:table-cell>
          <table:table-cell table:style-name="Tabela43.A1" table:number-rows-spanned="2" office:value-type="string">
            <text:p text:style-name="P109">CNPJ</text:p>
            <text:p text:style-name="P109">CPF</text:p>
          </table:table-cell>
          <table:table-cell table:style-name="Tabela43.A1" table:number-rows-spanned="2" office:value-type="string">
            <text:p text:style-name="P109">Sócios</text:p>
          </table:table-cell>
          <table:table-cell table:style-name="Tabela43.Q1" table:number-rows-spanned="2" office:value-type="string">
            <text:p text:style-name="P109">Termo</text:p>
            <text:p text:style-name="P109">Aditivo</text:p>
          </table:table-cell>
        </table:table-row>
        <table:table-row table:style-name="Tabela43.1">
          <table:covered-table-cell/>
          <table:covered-table-cell/>
          <table:covered-table-cell/>
          <table:covered-table-cell/>
          <table:table-cell table:style-name="Tabela43.E2" office:value-type="string">
            <text:p text:style-name="P109">Início</text:p>
          </table:table-cell>
          <table:table-cell table:style-name="Tabela43.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3">
          <table:table-cell table:style-name="Tabela43.A3" office:value-type="string">
            <text:p text:style-name="P109">(a)</text:p>
          </table:table-cell>
          <table:table-cell table:style-name="Tabela43.A3" office:value-type="string">
            <text:p text:style-name="P109">(b)</text:p>
          </table:table-cell>
          <table:table-cell table:style-name="Tabela43.A3" office:value-type="string">
            <text:p text:style-name="P109">(c)</text:p>
          </table:table-cell>
          <table:table-cell table:style-name="Tabela43.A3" office:value-type="string">
            <text:p text:style-name="P109">(d)</text:p>
          </table:table-cell>
          <table:table-cell table:style-name="Tabela43.A3" office:value-type="string">
            <text:p text:style-name="P109">(e)</text:p>
          </table:table-cell>
          <table:table-cell table:style-name="Tabela43.A3" office:value-type="string">
            <text:p text:style-name="P109">(e)</text:p>
          </table:table-cell>
          <table:table-cell table:style-name="Tabela43.A3" office:value-type="string">
            <text:p text:style-name="P109">(f)</text:p>
          </table:table-cell>
          <table:table-cell table:style-name="Tabela43.A3" office:value-type="string">
            <text:p text:style-name="P109">(g)</text:p>
          </table:table-cell>
          <table:table-cell table:style-name="Tabela43.A3" office:value-type="string">
            <text:p text:style-name="P109">(h)</text:p>
          </table:table-cell>
          <table:table-cell table:style-name="Tabela43.A3" office:value-type="string">
            <text:p text:style-name="P109">(i)</text:p>
          </table:table-cell>
          <table:table-cell table:style-name="Tabela43.A3" office:value-type="string">
            <text:p text:style-name="P109">(j)</text:p>
          </table:table-cell>
          <table:table-cell table:style-name="Tabela43.A3" office:value-type="string">
            <text:p text:style-name="P109">(k)</text:p>
          </table:table-cell>
          <table:table-cell table:style-name="Tabela43.A3" office:value-type="string">
            <text:p text:style-name="P109">(l)</text:p>
          </table:table-cell>
          <table:table-cell table:style-name="Tabela43.N3" office:value-type="string">
            <text:p text:style-name="P109">(m)</text:p>
          </table:table-cell>
          <table:table-cell table:style-name="Tabela43.A3" office:value-type="string">
            <text:p text:style-name="P109">(n)</text:p>
          </table:table-cell>
          <table:table-cell table:style-name="Tabela43.A3" office:value-type="string">
            <text:p text:style-name="P109">(o)</text:p>
          </table:table-cell>
          <table:table-cell table:style-name="Tabela43.Q3" office:value-type="string">
            <text:p text:style-name="P109">(p)</text:p>
          </table:table-cell>
        </table:table-row>
        <text:soft-page-break/>
        <table:table-row table:style-name="Tabela43.4">
          <table:table-cell table:style-name="Tabela43.A4" office:value-type="string">
            <text:p text:style-name="P115">08/</text:p>
            <text:p text:style-name="P115">2017</text:p>
            <text:p text:style-name="P116"/>
          </table:table-cell>
          <table:table-cell table:style-name="Tabela43.B4" office:value-type="string">
            <text:p text:style-name="P116">Conserto do motor do elevador existente no prédio sede da Procuradoria Geral de Justiça, imóvel situado na Rua Álvaro Mendes, n° 2294, centro, CEP 64.010-060</text:p>
            <text:p text:style-name="P116"/>
          </table:table-cell>
          <table:table-cell table:style-name="Tabela43.A4" office:value-type="string">
            <text:p text:style-name="P116">Disponibilização: Segunda-feira, 03 de abril de 2017 Publicação: Terça-feira, <text:s/>04 de abril de 2017 <text:s/>- ANO XXXIX Nº 8.180– Diário de Justiça do Estado do Piauí.</text:p>
          </table:table-cell>
          <table:table-cell table:style-name="Tabela43.A4" office:value-type="string">
            <text:p text:style-name="P115">Dispensa n° 18/2017 </text:p>
            <text:p text:style-name="P115"/>
          </table:table-cell>
          <table:table-cell table:style-name="Tabela43.A4" office:value-type="string">
            <text:p text:style-name="P115">15/</text:p>
            <text:p text:style-name="P115">03/</text:p>
            <text:p text:style-name="P115">2017</text:p>
          </table:table-cell>
          <table:table-cell table:style-name="Tabela43.A4" office:value-type="string">
            <text:p text:style-name="P115">15/</text:p>
            <text:p text:style-name="P115">05/</text:p>
            <text:p text:style-name="P115">2017</text:p>
            <text:p text:style-name="P115">(60 dias)</text:p>
          </table:table-cell>
          <table:table-cell table:style-name="Tabela43.A4" office:value-type="string">
            <text:p text:style-name="P115">Concluído</text:p>
          </table:table-cell>
          <table:table-cell table:style-name="Tabela43.B4" office:value-type="string">
            <text:p text:style-name="P116">Conserto do motor do elevador existente no prédio sede da Procuradoria Geral de Justiça, imóvel situado na Rua Álvaro Mendes, n° 2294, centro, CEP 64.010-060</text:p>
            <text:p text:style-name="P116"/>
          </table:table-cell>
          <table:table-cell table:style-name="Tabela43.A4" office:value-type="string">
            <text:p text:style-name="P115">-</text:p>
          </table:table-cell>
          <table:table-cell table:style-name="Tabela43.A4" office:value-type="string">
            <text:p text:style-name="P115">- </text:p>
          </table:table-cell>
          <table:table-cell table:style-name="Tabela43.A4" office:value-type="string">
            <text:p text:style-name="P115">-</text:p>
          </table:table-cell>
          <table:table-cell table:style-name="Tabela43.A4" office:value-type="string">
            <text:p text:style-name="P115">-</text:p>
          </table:table-cell>
          <table:table-cell table:style-name="Tabela43.M4" office:value-type="currency" office:currency="BRL" office:value="14576.72">
            <text:p text:style-name="P115">R$ 14.576,72</text:p>
          </table:table-cell>
          <table:table-cell table:style-name="Tabela43.N4" office:value-type="string">
            <text:p text:style-name="P115">Elevadores Otis Ltda </text:p>
          </table:table-cell>
          <table:table-cell table:style-name="Tabela43.A4" office:value-type="string">
            <text:p text:style-name="P115">29.739.737/0012-65 <text:s/></text:p>
          </table:table-cell>
          <table:table-cell table:style-name="Tabela43.A4" office:value-type="string">
            <text:p text:style-name="P115">Gildo José da Silva , <text:s/>CPF <text:s/>058.595.138-10 </text:p>
            <text:p text:style-name="P115"/>
          </table:table-cell>
          <table:table-cell table:style-name="Tabela43.Q4" office:value-type="string">
            <text:p text:style-name="P115">Não</text:p>
          </table:table-cell>
        </table:table-row>
      </table:table>
      <text:p text:style-name="P14"/>
      <text:p text:style-name="P14"/>
      <text:p text:style-name="P14"/>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column table:style-name="Tabela26.L"/>
        <table:table-column table:style-name="Tabela26.M"/>
        <table:table-column table:style-name="Tabela26.N"/>
        <table:table-column table:style-name="Tabela26.O"/>
        <table:table-column table:style-name="Tabela26.P"/>
        <table:table-column table:style-name="Tabela26.Q"/>
        <table:table-row table:style-name="Tabela26.1">
          <table:table-cell table:style-name="Tabela26.A1" table:number-rows-spanned="2" office:value-type="string">
            <text:p text:style-name="P109">Nº</text:p>
          </table:table-cell>
          <table:table-cell table:style-name="Tabela26.A1" table:number-rows-spanned="2" office:value-type="string">
            <text:p text:style-name="P109">Objeto</text:p>
          </table:table-cell>
          <table:table-cell table:style-name="Tabela26.A1" table:number-rows-spanned="2" office:value-type="string">
            <text:p text:style-name="P109">Data da Publicação</text:p>
          </table:table-cell>
          <table:table-cell table:style-name="Tabela26.A1" table:number-rows-spanned="2" office:value-type="string">
            <text:p text:style-name="P109">Nº do Edital</text:p>
          </table:table-cell>
          <table:table-cell table:style-name="Tabela26.A1" table:number-columns-spanned="2" office:value-type="string">
            <text:p text:style-name="P109">Vigência</text:p>
          </table:table-cell>
          <table:covered-table-cell/>
          <table:table-cell table:style-name="Tabela26.A1" table:number-rows-spanned="2" office:value-type="string">
            <text:p text:style-name="P109">Situação</text:p>
          </table:table-cell>
          <table:table-cell table:style-name="Tabela26.A1" table:number-rows-spanned="2" office:value-type="string">
            <text:p text:style-name="P109">Item Fornecido</text:p>
          </table:table-cell>
          <table:table-cell table:style-name="Tabela26.A1" table:number-rows-spanned="2" office:value-type="string">
            <text:p text:style-name="P109">Unidade de Medida</text:p>
          </table:table-cell>
          <table:table-cell table:style-name="Tabela26.A1" table:number-rows-spanned="2" office:value-type="string">
            <text:p text:style-name="P109">Valor Unitário</text:p>
            <text:p text:style-name="P109"/>
          </table:table-cell>
          <table:table-cell table:style-name="Tabela26.A1" table:number-rows-spanned="2" office:value-type="string">
            <text:p text:style-name="P109">Qtd.</text:p>
          </table:table-cell>
          <table:table-cell table:style-name="Tabela26.A1" table:number-rows-spanned="2" office:value-type="string">
            <text:p text:style-name="P109">Valor Total do Item</text:p>
          </table:table-cell>
          <table:table-cell table:style-name="Tabela26.A1" table:number-rows-spanned="2" office:value-type="string">
            <text:p text:style-name="P109">Valor Total do Contrato</text:p>
          </table:table-cell>
          <table:table-cell table:style-name="Tabela26.N1" table:number-rows-spanned="2" office:value-type="string">
            <text:p text:style-name="P109">Contratado</text:p>
          </table:table-cell>
          <table:table-cell table:style-name="Tabela26.A1" table:number-rows-spanned="2" office:value-type="string">
            <text:p text:style-name="P109">CNPJ</text:p>
            <text:p text:style-name="P109">CPF</text:p>
          </table:table-cell>
          <table:table-cell table:style-name="Tabela26.A1" table:number-rows-spanned="2" office:value-type="string">
            <text:p text:style-name="P109">Sócios</text:p>
          </table:table-cell>
          <table:table-cell table:style-name="Tabela26.Q1" table:number-rows-spanned="2" office:value-type="string">
            <text:p text:style-name="P109">Termo</text:p>
            <text:p text:style-name="P109">Aditivo</text:p>
          </table:table-cell>
        </table:table-row>
        <table:table-row table:style-name="Tabela26.1">
          <table:covered-table-cell/>
          <table:covered-table-cell/>
          <table:covered-table-cell/>
          <table:covered-table-cell/>
          <table:table-cell table:style-name="Tabela26.E2" office:value-type="string">
            <text:p text:style-name="P109">Início</text:p>
          </table:table-cell>
          <table:table-cell table:style-name="Tabela26.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3">
          <table:table-cell table:style-name="Tabela26.A3" office:value-type="string">
            <text:p text:style-name="P109">(a)</text:p>
          </table:table-cell>
          <table:table-cell table:style-name="Tabela26.A3" office:value-type="string">
            <text:p text:style-name="P109">(b)</text:p>
          </table:table-cell>
          <table:table-cell table:style-name="Tabela26.A3" office:value-type="string">
            <text:p text:style-name="P109">(c)</text:p>
          </table:table-cell>
          <table:table-cell table:style-name="Tabela26.A3" office:value-type="string">
            <text:p text:style-name="P109">(d)</text:p>
          </table:table-cell>
          <table:table-cell table:style-name="Tabela26.A3" office:value-type="string">
            <text:p text:style-name="P109">(e)</text:p>
          </table:table-cell>
          <table:table-cell table:style-name="Tabela26.A3" office:value-type="string">
            <text:p text:style-name="P109">(e)</text:p>
          </table:table-cell>
          <table:table-cell table:style-name="Tabela26.A3" office:value-type="string">
            <text:p text:style-name="P109">(f)</text:p>
          </table:table-cell>
          <table:table-cell table:style-name="Tabela26.A3" office:value-type="string">
            <text:p text:style-name="P109">(g)</text:p>
          </table:table-cell>
          <table:table-cell table:style-name="Tabela26.A3" office:value-type="string">
            <text:p text:style-name="P109">(h)</text:p>
          </table:table-cell>
          <table:table-cell table:style-name="Tabela26.A3" office:value-type="string">
            <text:p text:style-name="P109">(i)</text:p>
          </table:table-cell>
          <table:table-cell table:style-name="Tabela26.A3" office:value-type="string">
            <text:p text:style-name="P109">(j)</text:p>
          </table:table-cell>
          <table:table-cell table:style-name="Tabela26.A3" office:value-type="string">
            <text:p text:style-name="P109">(k)</text:p>
          </table:table-cell>
          <table:table-cell table:style-name="Tabela26.A3" office:value-type="string">
            <text:p text:style-name="P109">(l)</text:p>
          </table:table-cell>
          <table:table-cell table:style-name="Tabela26.N3" office:value-type="string">
            <text:p text:style-name="P109">(m)</text:p>
          </table:table-cell>
          <table:table-cell table:style-name="Tabela26.A3" office:value-type="string">
            <text:p text:style-name="P109">(n)</text:p>
          </table:table-cell>
          <table:table-cell table:style-name="Tabela26.A3" office:value-type="string">
            <text:p text:style-name="P109">(o)</text:p>
          </table:table-cell>
          <table:table-cell table:style-name="Tabela26.Q3" office:value-type="string">
            <text:p text:style-name="P109">(p)</text:p>
          </table:table-cell>
        </table:table-row>
        <table:table-row table:style-name="Tabela26.4">
          <table:table-cell table:style-name="Tabela26.A4" office:value-type="string">
            <text:p text:style-name="P115">09/</text:p>
            <text:p text:style-name="P115">2017</text:p>
            <text:p text:style-name="P116"/>
          </table:table-cell>
          <table:table-cell table:style-name="Tabela26.B4" office:value-type="string">
            <text:p text:style-name="P116"/>
            <text:p text:style-name="P116"/>
            <text:p text:style-name="P116">Locação de imóvel situado na Rua Abdias Neves, n° 961, Bairro Aldeia, São Raimundo Nonato - PI, para abrigar as Promotorias de Justiça nesta cidade</text:p>
          </table:table-cell>
          <table:table-cell table:style-name="Tabela26.A4" office:value-type="string">
            <text:p text:style-name="P116">Disponibilização: Quinta-feira, 30 de março de 2017 Publicação: Sexta-feira, <text:s/>31 de março de 2017 <text:s/>- ANO XXXIX Nº 8.178– Diário de Justiça do Estado do Piauí.</text:p>
          </table:table-cell>
          <table:table-cell table:style-name="Tabela26.A4" office:value-type="string">
            <text:p text:style-name="P115">Dispensa n° 17/2017</text:p>
          </table:table-cell>
          <table:table-cell table:style-name="Tabela26.A4" office:value-type="string">
            <text:p text:style-name="P115">21/</text:p>
            <text:p text:style-name="P115">03/</text:p>
            <text:p text:style-name="P115">2017</text:p>
          </table:table-cell>
          <table:table-cell table:style-name="Tabela26.A4" office:value-type="string">
            <text:p text:style-name="P115">21/</text:p>
            <text:p text:style-name="P115">03/</text:p>
            <text:p text:style-name="P115">2022</text:p>
          </table:table-cell>
          <table:table-cell table:style-name="Tabela26.A4" office:value-type="string">
            <text:p text:style-name="P115">Vigente</text:p>
          </table:table-cell>
          <table:table-cell table:style-name="Tabela26.A4" office:value-type="string">
            <text:p text:style-name="P116">Locação de imóvel situado na Rua Abdias Neves, n° 961, Bairro Aldeia, São Raimundo Nonato - PI, para abrigar as Promotorias de</text:p>
            <text:p text:style-name="P116">Justiça nesta cidade</text:p>
          </table:table-cell>
          <table:table-cell table:style-name="Tabela26.A4" office:value-type="string">
            <text:p text:style-name="P115">mensal</text:p>
          </table:table-cell>
          <table:table-cell table:style-name="Tabela26.J4" office:value-type="currency" office:currency="BRL" office:value="3200">
            <text:p text:style-name="P115">R$ 3.200,00</text:p>
          </table:table-cell>
          <table:table-cell table:style-name="Tabela26.K4" office:value-type="float" office:value="60">
            <text:p text:style-name="P115">60</text:p>
          </table:table-cell>
          <table:table-cell table:style-name="Tabela26.A4" office:value-type="string">
            <text:p text:style-name="P115">-</text:p>
          </table:table-cell>
          <table:table-cell table:style-name="Tabela26.J4" office:value-type="currency" office:currency="BRL" office:value="192000">
            <text:p text:style-name="P115">R$ 192.000,00</text:p>
          </table:table-cell>
          <table:table-cell table:style-name="Tabela26.N4" office:value-type="string">
            <text:p text:style-name="P115">Carlimberg de Araújo Oliveira e Josimeire da Silva Oliveira </text:p>
          </table:table-cell>
          <table:table-cell table:style-name="Tabela26.A4" office:value-type="string">
            <text:p text:style-name="P115">341.265.703-49 <text:s/>e 012.069.873-08 </text:p>
          </table:table-cell>
          <table:table-cell table:style-name="Tabela26.A4" office:value-type="string">
            <text:p text:style-name="P115">-</text:p>
            <text:p text:style-name="P115"/>
          </table:table-cell>
          <table:table-cell table:style-name="Tabela26.Q4" office:value-type="string">
            <text:p text:style-name="P115">Não</text:p>
          </table:table-cell>
        </table:table-row>
      </table:table>
      <text:p text:style-name="P14"/>
      <text:p text:style-name="P14"/>
      <text:p text:style-name="P14"/>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column table:style-name="Tabela57.G"/>
        <table:table-column table:style-name="Tabela57.H"/>
        <table:table-column table:style-name="Tabela57.I"/>
        <table:table-column table:style-name="Tabela57.J"/>
        <table:table-column table:style-name="Tabela57.K"/>
        <table:table-column table:style-name="Tabela57.L"/>
        <table:table-column table:style-name="Tabela57.M"/>
        <table:table-column table:style-name="Tabela57.N"/>
        <table:table-column table:style-name="Tabela57.O"/>
        <table:table-column table:style-name="Tabela57.P"/>
        <table:table-column table:style-name="Tabela57.Q"/>
        <table:table-row table:style-name="Tabela57.1">
          <table:table-cell table:style-name="Tabela57.A1" table:number-rows-spanned="2" office:value-type="string">
            <text:p text:style-name="P109">Nº</text:p>
          </table:table-cell>
          <table:table-cell table:style-name="Tabela57.A1" table:number-rows-spanned="2" office:value-type="string">
            <text:p text:style-name="P109">Objeto</text:p>
          </table:table-cell>
          <table:table-cell table:style-name="Tabela57.A1" table:number-rows-spanned="2" office:value-type="string">
            <text:p text:style-name="P109">Data da Publicação</text:p>
          </table:table-cell>
          <table:table-cell table:style-name="Tabela57.A1" table:number-rows-spanned="2" office:value-type="string">
            <text:p text:style-name="P109">Nº do Edital</text:p>
          </table:table-cell>
          <table:table-cell table:style-name="Tabela57.A1" table:number-columns-spanned="2" office:value-type="string">
            <text:p text:style-name="P109">Vigência</text:p>
          </table:table-cell>
          <table:covered-table-cell/>
          <table:table-cell table:style-name="Tabela57.A1" table:number-rows-spanned="2" office:value-type="string">
            <text:p text:style-name="P109">Situação</text:p>
          </table:table-cell>
          <table:table-cell table:style-name="Tabela57.A1" table:number-rows-spanned="2" office:value-type="string">
            <text:p text:style-name="P109">Item Fornecido</text:p>
          </table:table-cell>
          <table:table-cell table:style-name="Tabela57.A1" table:number-rows-spanned="2" office:value-type="string">
            <text:p text:style-name="P109">Unidade de Medida</text:p>
          </table:table-cell>
          <table:table-cell table:style-name="Tabela57.A1" table:number-rows-spanned="2" office:value-type="string">
            <text:p text:style-name="P109">Valor Unitário</text:p>
            <text:p text:style-name="P109"/>
          </table:table-cell>
          <table:table-cell table:style-name="Tabela57.A1" table:number-rows-spanned="2" office:value-type="string">
            <text:p text:style-name="P109">Qtd.</text:p>
          </table:table-cell>
          <table:table-cell table:style-name="Tabela57.A1" table:number-rows-spanned="2" office:value-type="string">
            <text:p text:style-name="P109">Valor Total do Item</text:p>
          </table:table-cell>
          <table:table-cell table:style-name="Tabela57.A1" table:number-rows-spanned="2" office:value-type="string">
            <text:p text:style-name="P109">Valor Total do Contrato</text:p>
          </table:table-cell>
          <table:table-cell table:style-name="Tabela57.N1" table:number-rows-spanned="2" office:value-type="string">
            <text:p text:style-name="P109">Contratado</text:p>
          </table:table-cell>
          <table:table-cell table:style-name="Tabela57.A1" table:number-rows-spanned="2" office:value-type="string">
            <text:p text:style-name="P109">CNPJ</text:p>
            <text:p text:style-name="P109">CPF</text:p>
          </table:table-cell>
          <table:table-cell table:style-name="Tabela57.A1" table:number-rows-spanned="2" office:value-type="string">
            <text:p text:style-name="P109">Sócios</text:p>
          </table:table-cell>
          <table:table-cell table:style-name="Tabela57.Q1" table:number-rows-spanned="2" office:value-type="string">
            <text:p text:style-name="P109">Termo</text:p>
            <text:p text:style-name="P109">Aditivo</text:p>
          </table:table-cell>
        </table:table-row>
        <table:table-row table:style-name="Tabela57.1">
          <table:covered-table-cell/>
          <table:covered-table-cell/>
          <table:covered-table-cell/>
          <table:covered-table-cell/>
          <table:table-cell table:style-name="Tabela57.E2" office:value-type="string">
            <text:p text:style-name="P109">Início</text:p>
          </table:table-cell>
          <table:table-cell table:style-name="Tabela57.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3">
          <table:table-cell table:style-name="Tabela57.A3" office:value-type="string">
            <text:p text:style-name="P109">(a)</text:p>
          </table:table-cell>
          <table:table-cell table:style-name="Tabela57.A3" office:value-type="string">
            <text:p text:style-name="P109">(b)</text:p>
          </table:table-cell>
          <table:table-cell table:style-name="Tabela57.A3" office:value-type="string">
            <text:p text:style-name="P109">(c)</text:p>
          </table:table-cell>
          <table:table-cell table:style-name="Tabela57.A3" office:value-type="string">
            <text:p text:style-name="P109">(d)</text:p>
          </table:table-cell>
          <table:table-cell table:style-name="Tabela57.A3" office:value-type="string">
            <text:p text:style-name="P109">(e)</text:p>
          </table:table-cell>
          <table:table-cell table:style-name="Tabela57.A3" office:value-type="string">
            <text:p text:style-name="P109">(e)</text:p>
          </table:table-cell>
          <table:table-cell table:style-name="Tabela57.A3" office:value-type="string">
            <text:p text:style-name="P109">(f)</text:p>
          </table:table-cell>
          <table:table-cell table:style-name="Tabela57.A3" office:value-type="string">
            <text:p text:style-name="P109">(g)</text:p>
          </table:table-cell>
          <table:table-cell table:style-name="Tabela57.A3" office:value-type="string">
            <text:p text:style-name="P109">(h)</text:p>
          </table:table-cell>
          <table:table-cell table:style-name="Tabela57.A3" office:value-type="string">
            <text:p text:style-name="P109">(i)</text:p>
          </table:table-cell>
          <table:table-cell table:style-name="Tabela57.A3" office:value-type="string">
            <text:p text:style-name="P109">(j)</text:p>
          </table:table-cell>
          <table:table-cell table:style-name="Tabela57.A3" office:value-type="string">
            <text:p text:style-name="P109">(k)</text:p>
          </table:table-cell>
          <table:table-cell table:style-name="Tabela57.A3" office:value-type="string">
            <text:p text:style-name="P109">(l)</text:p>
          </table:table-cell>
          <table:table-cell table:style-name="Tabela57.N3" office:value-type="string">
            <text:p text:style-name="P109">(m)</text:p>
          </table:table-cell>
          <table:table-cell table:style-name="Tabela57.A3" office:value-type="string">
            <text:p text:style-name="P109">(n)</text:p>
          </table:table-cell>
          <table:table-cell table:style-name="Tabela57.A3" office:value-type="string">
            <text:p text:style-name="P109">(o)</text:p>
          </table:table-cell>
          <table:table-cell table:style-name="Tabela57.Q3" office:value-type="string">
            <text:p text:style-name="P109">(p)</text:p>
          </table:table-cell>
        </table:table-row>
        <text:soft-page-break/>
        <table:table-row table:style-name="Tabela57.4">
          <table:table-cell table:style-name="Tabela57.A4" table:number-rows-spanned="4" office:value-type="string">
            <text:p text:style-name="P115">10/</text:p>
            <text:p text:style-name="P115">2017</text:p>
            <text:p text:style-name="P115"/>
          </table:table-cell>
          <table:table-cell table:style-name="Tabela57.B4" table:number-rows-spanned="4" office:value-type="string">
            <text:p text:style-name="P115"/>
            <text:p text:style-name="P115"/>
            <text:p text:style-name="P116">Contratação de empresa especializada para prestação de serviços de reforma de forro e de cobertura no Imóvel Sede da Promotoria</text:p>
            <text:p text:style-name="P116">de Justiça de Alto Longá - PI, do Ministério Público do Estado do Piauí (MPE-PI), conforme as especificações do Termo de Referência anexo ao edital do Pregão Eletrônico nº 42/2016, do Ministério Público do Estado do Piauí, e Anexo I do presente instrumento.</text:p>
            <text:p text:style-name="P116"/>
          </table:table-cell>
          <table:table-cell table:style-name="Tabela57.A4" table:number-rows-spanned="4" office:value-type="string">
            <text:p text:style-name="P116">Disponibilização: Terça-feira, 04 de abril de 2017 Publicação: Quarta-feira, <text:s/>05 de abril de 2017 <text:s/>- ANO XXXIX Nº 8.181– Diário de Justiça do Estado do Piauí.</text:p>
          </table:table-cell>
          <table:table-cell table:style-name="Tabela57.A4" table:number-rows-spanned="4" office:value-type="string">
            <text:p text:style-name="P115">Pregão Eletrônico n° 42/2016 </text:p>
          </table:table-cell>
          <table:table-cell table:style-name="Tabela57.A4" table:number-rows-spanned="4" office:value-type="string">
            <text:p text:style-name="P115">27/</text:p>
            <text:p text:style-name="P115">03/</text:p>
            <text:p text:style-name="P115">2017</text:p>
          </table:table-cell>
          <table:table-cell table:style-name="Tabela57.A4" table:number-rows-spanned="4" office:value-type="string">
            <text:p text:style-name="P115">27/</text:p>
            <text:p text:style-name="P115">03/</text:p>
            <text:p text:style-name="P115">2018</text:p>
          </table:table-cell>
          <table:table-cell table:style-name="Tabela57.A4" table:number-rows-spanned="4" office:value-type="string">
            <text:p text:style-name="P115">Vigente</text:p>
          </table:table-cell>
          <table:table-cell table:style-name="Tabela57.A4" office:value-type="string">
            <text:p text:style-name="P115">1.11.DEMOLIÇÃO DE GESSO</text:p>
          </table:table-cell>
          <table:table-cell table:style-name="Tabela57.A4" office:value-type="string">
            <text:p text:style-name="P115">m²</text:p>
          </table:table-cell>
          <table:table-cell table:style-name="Tabela57.J4" office:value-type="currency" office:currency="BRL" office:value="1.8">
            <text:p text:style-name="P115">R$ 1,80</text:p>
          </table:table-cell>
          <table:table-cell table:style-name="Tabela57.K4" office:value-type="float" office:value="24">
            <text:p text:style-name="P115">24</text:p>
          </table:table-cell>
          <table:table-cell table:style-name="Tabela57.A4" office:value-type="string">
            <text:p text:style-name="P115">R$</text:p>
            <text:p text:style-name="P115">43,20</text:p>
          </table:table-cell>
          <table:table-cell table:style-name="Tabela57.J4" table:number-rows-spanned="4" office:value-type="currency" office:currency="BRL" office:value="192000">
            <text:p text:style-name="P115">R$</text:p>
            <text:p text:style-name="P115">1.547,</text:p>
            <text:p text:style-name="P115">73</text:p>
            <text:p text:style-name="P115"/>
          </table:table-cell>
          <table:table-cell table:style-name="Tabela57.N4" table:number-rows-spanned="4" office:value-type="string">
            <text:p text:style-name="P115">Seletiv - Seleção e Agenciamento de Mão de Obra </text:p>
          </table:table-cell>
          <table:table-cell table:style-name="Tabela57.A4" table:number-rows-spanned="4" office:value-type="string">
            <text:p text:style-name="P115">13.224.659/0001-73 <text:s/></text:p>
          </table:table-cell>
          <table:table-cell table:style-name="Tabela57.A4" table:number-rows-spanned="4" office:value-type="string">
            <text:p text:style-name="P115">Paulo Roberto Carneiro de Oliveira, CPF <text:s/>194.248.843-20 </text:p>
            <text:p text:style-name="P115"/>
          </table:table-cell>
          <table:table-cell table:style-name="Tabela57.Q4" table:number-rows-spanned="4" office:value-type="string">
            <text:p text:style-name="P115">Não</text:p>
          </table:table-cell>
        </table:table-row>
        <table:table-row table:style-name="Tabela57.4">
          <table:covered-table-cell/>
          <table:covered-table-cell/>
          <table:covered-table-cell/>
          <table:covered-table-cell/>
          <table:covered-table-cell/>
          <table:covered-table-cell/>
          <table:covered-table-cell/>
          <table:table-cell table:style-name="Tabela57.A4" office:value-type="string">
            <text:p text:style-name="P115">5,3 . ESTRUTURA DE MADEIRA DE LEI 1A SERRADA NAO</text:p>
            <text:p text:style-name="P115">APARELHADA, PARA TELHAS CERÂMICAS</text:p>
          </table:table-cell>
          <table:table-cell table:style-name="Tabela57.A4" office:value-type="string">
            <text:p text:style-name="P115">m²</text:p>
          </table:table-cell>
          <table:table-cell table:style-name="Tabela57.J4" office:value-type="currency" office:currency="BRL" office:value="76.41">
            <text:p text:style-name="P115">R$ 76,41</text:p>
          </table:table-cell>
          <table:table-cell table:style-name="Tabela57.K4" office:value-type="float" office:value="6.72">
            <text:p text:style-name="P115">6,72</text:p>
          </table:table-cell>
          <table:table-cell table:style-name="Tabela57.A4" office:value-type="string">
            <text:p text:style-name="P115">R$</text:p>
            <text:p text:style-name="P115">513,48</text:p>
          </table:table-cell>
          <table:covered-table-cell/>
          <table:covered-table-cell/>
          <table:covered-table-cell/>
          <table:covered-table-cell/>
          <table:covered-table-cell/>
        </table:table-row>
        <table:table-row table:style-name="Tabela57.4">
          <table:covered-table-cell/>
          <table:covered-table-cell/>
          <table:covered-table-cell/>
          <table:covered-table-cell/>
          <table:covered-table-cell/>
          <table:covered-table-cell/>
          <table:covered-table-cell/>
          <table:table-cell table:style-name="Tabela57.A4" office:value-type="string">
            <text:p text:style-name="P115">8.6. PINTURA LATEX PVA AMBIENTES INTERNOS, DUAS DEMAOS </text:p>
          </table:table-cell>
          <table:table-cell table:style-name="Tabela57.A4" office:value-type="string">
            <text:p text:style-name="P115">m²</text:p>
            <text:p text:style-name="P115"/>
          </table:table-cell>
          <table:table-cell table:style-name="Tabela57.J4" office:value-type="currency" office:currency="BRL" office:value="5.5">
            <text:p text:style-name="P115">R$ 5,50</text:p>
          </table:table-cell>
          <table:table-cell table:style-name="Tabela57.K4" office:value-type="float" office:value="24">
            <text:p text:style-name="P115">24</text:p>
          </table:table-cell>
          <table:table-cell table:style-name="Tabela57.A4" office:value-type="string">
            <text:p text:style-name="P115">R$</text:p>
            <text:p text:style-name="P115">132,00</text:p>
          </table:table-cell>
          <table:covered-table-cell/>
          <table:covered-table-cell/>
          <table:covered-table-cell/>
          <table:covered-table-cell/>
          <table:covered-table-cell/>
        </table:table-row>
        <table:table-row table:style-name="Tabela57.7">
          <table:covered-table-cell/>
          <table:covered-table-cell/>
          <table:covered-table-cell/>
          <table:covered-table-cell/>
          <table:covered-table-cell/>
          <table:covered-table-cell/>
          <table:covered-table-cell/>
          <table:table-cell table:style-name="Tabela57.A4" office:value-type="string">
            <text:p text:style-name="P115">11.5. FORRO EM PLACAS PRÉ-MOLDADAS DE GESSO LISO 60X60CM INCLUSO FIXAÇÃO COM ARAME </text:p>
          </table:table-cell>
          <table:table-cell table:style-name="Tabela57.A4" office:value-type="string">
            <text:p text:style-name="P115">M² </text:p>
          </table:table-cell>
          <table:table-cell table:style-name="Tabela57.J4" office:value-type="currency" office:currency="BRL" office:value="22.9">
            <text:p text:style-name="P115">R$ 22,90</text:p>
          </table:table-cell>
          <table:table-cell table:style-name="Tabela57.K4" office:value-type="float" office:value="24">
            <text:p text:style-name="P115">24</text:p>
          </table:table-cell>
          <table:table-cell table:style-name="Tabela57.J4" office:value-type="currency" office:currency="BRL" office:value="549.6">
            <text:p text:style-name="P115">R$ 549,60</text:p>
          </table:table-cell>
          <table:covered-table-cell/>
          <table:covered-table-cell/>
          <table:covered-table-cell/>
          <table:covered-table-cell/>
          <table:covered-table-cell/>
        </table:table-row>
      </table:table>
      <text:p text:style-name="P14"/>
      <text:p text:style-name="P14"/>
      <text:p text:style-name="P14"/>
      <table:table table:name="Tabela63" table:style-name="Tabela63">
        <table:table-column table:style-name="Tabela63.A"/>
        <table:table-column table:style-name="Tabela63.B"/>
        <table:table-column table:style-name="Tabela63.C"/>
        <table:table-column table:style-name="Tabela63.D"/>
        <table:table-column table:style-name="Tabela63.E"/>
        <table:table-column table:style-name="Tabela63.F"/>
        <table:table-column table:style-name="Tabela63.G"/>
        <table:table-column table:style-name="Tabela63.H"/>
        <table:table-column table:style-name="Tabela63.I"/>
        <table:table-column table:style-name="Tabela63.J"/>
        <table:table-column table:style-name="Tabela63.K"/>
        <table:table-column table:style-name="Tabela63.L"/>
        <table:table-column table:style-name="Tabela63.M"/>
        <table:table-column table:style-name="Tabela63.N"/>
        <table:table-column table:style-name="Tabela63.O"/>
        <table:table-column table:style-name="Tabela63.P"/>
        <table:table-column table:style-name="Tabela63.Q"/>
        <table:table-row table:style-name="Tabela63.1">
          <table:table-cell table:style-name="Tabela63.A1" table:number-rows-spanned="2" office:value-type="string">
            <text:p text:style-name="P109">Nº</text:p>
          </table:table-cell>
          <table:table-cell table:style-name="Tabela63.A1" table:number-rows-spanned="2" office:value-type="string">
            <text:p text:style-name="P109">Objeto</text:p>
          </table:table-cell>
          <table:table-cell table:style-name="Tabela63.A1" table:number-rows-spanned="2" office:value-type="string">
            <text:p text:style-name="P109">Data da Publicação</text:p>
          </table:table-cell>
          <table:table-cell table:style-name="Tabela63.A1" table:number-rows-spanned="2" office:value-type="string">
            <text:p text:style-name="P109">Nº do Edital</text:p>
          </table:table-cell>
          <table:table-cell table:style-name="Tabela63.A1" table:number-columns-spanned="2" office:value-type="string">
            <text:p text:style-name="P109">Vigência</text:p>
          </table:table-cell>
          <table:covered-table-cell/>
          <table:table-cell table:style-name="Tabela63.A1" table:number-rows-spanned="2" office:value-type="string">
            <text:p text:style-name="P109">Situação</text:p>
          </table:table-cell>
          <table:table-cell table:style-name="Tabela63.A1" table:number-rows-spanned="2" office:value-type="string">
            <text:p text:style-name="P109">Item Fornecido</text:p>
          </table:table-cell>
          <table:table-cell table:style-name="Tabela63.A1" table:number-rows-spanned="2" office:value-type="string">
            <text:p text:style-name="P109">Unidade de Medida</text:p>
          </table:table-cell>
          <table:table-cell table:style-name="Tabela63.A1" table:number-rows-spanned="2" office:value-type="string">
            <text:p text:style-name="P109">Valor Unitário</text:p>
            <text:p text:style-name="P109"/>
          </table:table-cell>
          <table:table-cell table:style-name="Tabela63.A1" table:number-rows-spanned="2" office:value-type="string">
            <text:p text:style-name="P109">Qtd.</text:p>
          </table:table-cell>
          <table:table-cell table:style-name="Tabela63.A1" table:number-rows-spanned="2" office:value-type="string">
            <text:p text:style-name="P109">Valor Total do Item</text:p>
          </table:table-cell>
          <table:table-cell table:style-name="Tabela63.A1" table:number-rows-spanned="2" office:value-type="string">
            <text:p text:style-name="P109">Valor Total do Contrato</text:p>
          </table:table-cell>
          <table:table-cell table:style-name="Tabela63.N1" table:number-rows-spanned="2" office:value-type="string">
            <text:p text:style-name="P109">Contratado</text:p>
          </table:table-cell>
          <table:table-cell table:style-name="Tabela63.A1" table:number-rows-spanned="2" office:value-type="string">
            <text:p text:style-name="P109">CNPJ</text:p>
            <text:p text:style-name="P109">CPF</text:p>
          </table:table-cell>
          <table:table-cell table:style-name="Tabela63.A1" table:number-rows-spanned="2" office:value-type="string">
            <text:p text:style-name="P109">Sócios</text:p>
          </table:table-cell>
          <table:table-cell table:style-name="Tabela63.Q1" table:number-rows-spanned="2" office:value-type="string">
            <text:p text:style-name="P109">Termo</text:p>
            <text:p text:style-name="P109">Aditivo</text:p>
          </table:table-cell>
        </table:table-row>
        <table:table-row table:style-name="Tabela63.1">
          <table:covered-table-cell/>
          <table:covered-table-cell/>
          <table:covered-table-cell/>
          <table:covered-table-cell/>
          <table:table-cell table:style-name="Tabela63.E2" office:value-type="string">
            <text:p text:style-name="P109">Início</text:p>
          </table:table-cell>
          <table:table-cell table:style-name="Tabela63.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3">
          <table:table-cell table:style-name="Tabela63.A3" office:value-type="string">
            <text:p text:style-name="P109">(a)</text:p>
          </table:table-cell>
          <table:table-cell table:style-name="Tabela63.A3" office:value-type="string">
            <text:p text:style-name="P109">(b)</text:p>
          </table:table-cell>
          <table:table-cell table:style-name="Tabela63.A3" office:value-type="string">
            <text:p text:style-name="P109">(c)</text:p>
          </table:table-cell>
          <table:table-cell table:style-name="Tabela63.A3" office:value-type="string">
            <text:p text:style-name="P109">(d)</text:p>
          </table:table-cell>
          <table:table-cell table:style-name="Tabela63.A3" office:value-type="string">
            <text:p text:style-name="P109">(e)</text:p>
          </table:table-cell>
          <table:table-cell table:style-name="Tabela63.A3" office:value-type="string">
            <text:p text:style-name="P109">(e)</text:p>
          </table:table-cell>
          <table:table-cell table:style-name="Tabela63.A3" office:value-type="string">
            <text:p text:style-name="P109">(f)</text:p>
          </table:table-cell>
          <table:table-cell table:style-name="Tabela63.A3" office:value-type="string">
            <text:p text:style-name="P109">(g)</text:p>
          </table:table-cell>
          <table:table-cell table:style-name="Tabela63.A3" office:value-type="string">
            <text:p text:style-name="P109">(h)</text:p>
          </table:table-cell>
          <table:table-cell table:style-name="Tabela63.A3" office:value-type="string">
            <text:p text:style-name="P109">(i)</text:p>
          </table:table-cell>
          <table:table-cell table:style-name="Tabela63.A3" office:value-type="string">
            <text:p text:style-name="P109">(j)</text:p>
          </table:table-cell>
          <table:table-cell table:style-name="Tabela63.A3" office:value-type="string">
            <text:p text:style-name="P109">(k)</text:p>
          </table:table-cell>
          <table:table-cell table:style-name="Tabela63.A3" office:value-type="string">
            <text:p text:style-name="P109">(l)</text:p>
          </table:table-cell>
          <table:table-cell table:style-name="Tabela63.N3" office:value-type="string">
            <text:p text:style-name="P109">(m)</text:p>
          </table:table-cell>
          <table:table-cell table:style-name="Tabela63.A3" office:value-type="string">
            <text:p text:style-name="P109">(n)</text:p>
          </table:table-cell>
          <table:table-cell table:style-name="Tabela63.A3" office:value-type="string">
            <text:p text:style-name="P109">(o)</text:p>
          </table:table-cell>
          <table:table-cell table:style-name="Tabela63.Q3" office:value-type="string">
            <text:p text:style-name="P109">(p)</text:p>
          </table:table-cell>
        </table:table-row>
        <table:table-row table:style-name="Tabela63.4">
          <table:table-cell table:style-name="Tabela63.A4" office:value-type="string">
            <text:p text:style-name="P115">11/</text:p>
            <text:p text:style-name="P115">2017</text:p>
          </table:table-cell>
          <table:table-cell table:style-name="Tabela63.B4" office:value-type="string">
            <text:p text:style-name="P116">Aquisição de 2 (dois) veículos tipo Sedan para transporte do Procurador-Geral de Justiça do Estado do Piauí e de Procuradores de Justiça, conforme especificação técnica e condições comerciais descritas nos ANEXOS do</text:p>
            <text:p text:style-name="P116">Planejamento nº. 419/2016, Pregão Eletrônico n° 419/2016- Registro de Preços nº. 24/2017, Ata de Registro de Preços nº. 11/2016 do Governo do Estado de Minas Gerais e a proposta do fornecedor.</text:p>
            <text:p text:style-name="P116"/>
            <text:p text:style-name="P116"/>
          </table:table-cell>
          <table:table-cell table:style-name="Tabela63.A4" office:value-type="string">
            <text:p text:style-name="P116">Disponibilização: Terça-feira, 04 de abril de 2017 Publicação: Quarta-feira, <text:s/>05 de abril de 2017 <text:s/>- ANO XXXIX Nº 8.181– Diário de Justiça do Estado do Piauí.</text:p>
          </table:table-cell>
          <table:table-cell table:style-name="Tabela63.A4" office:value-type="string">
            <text:p text:style-name="P115">Adesão n° 03/2017 <text:s/></text:p>
          </table:table-cell>
          <table:table-cell table:style-name="Tabela63.A4" office:value-type="string">
            <text:p text:style-name="P115">29/</text:p>
            <text:p text:style-name="P115">03/</text:p>
            <text:p text:style-name="P115">2017</text:p>
          </table:table-cell>
          <table:table-cell table:style-name="Tabela63.A4" office:value-type="string">
            <text:p text:style-name="P115">29/</text:p>
            <text:p text:style-name="P115">03/</text:p>
            <text:p text:style-name="P115">2018</text:p>
          </table:table-cell>
          <table:table-cell table:style-name="Tabela63.A4" office:value-type="string">
            <text:p text:style-name="P115">Vigente</text:p>
          </table:table-cell>
          <table:table-cell table:style-name="Tabela63.A4" office:value-type="string">
            <text:p text:style-name="P116">Veículos tipo SEDAN; fabricação NACIONAL/ MERCOSUL; modelo 2016</text:p>
            <text:p text:style-name="P116">ou versão mais atualizada; zero quilômetro; pintura na cor de fábrica, capacidade para 05 (cinco) passageiros incluindo o motorista, conforme especificações descritas no ANEXO D do Edital de Registro de Preços nº. 419/2016. MARCA/MODELO: Toyota/</text:p>
            <text:p text:style-name="P116">Toyota/Corolla Xei A/T</text:p>
            <text:p text:style-name="P116"/>
            <text:p text:style-name="P116"/>
          </table:table-cell>
          <table:table-cell table:style-name="Tabela63.A4" office:value-type="string">
            <text:p text:style-name="P115">Unid.</text:p>
          </table:table-cell>
          <table:table-cell table:style-name="Tabela63.J4" office:value-type="currency" office:currency="BRL" office:value="1.8">
            <text:p text:style-name="P115">R$</text:p>
            <text:p text:style-name="P115">90.500,00</text:p>
            <text:p text:style-name="P115"/>
          </table:table-cell>
          <table:table-cell table:style-name="Tabela63.K4" office:value-type="float" office:value="2">
            <text:p text:style-name="P115">2</text:p>
          </table:table-cell>
          <table:table-cell table:style-name="Tabela63.A4" office:value-type="string">
            <text:p text:style-name="P115">R$</text:p>
            <text:p text:style-name="P115">181.000,00</text:p>
            <text:p text:style-name="P115"/>
          </table:table-cell>
          <table:table-cell table:style-name="Tabela63.J4" office:value-type="currency" office:currency="BRL" office:value="192000">
            <text:p text:style-name="P115">R$</text:p>
            <text:p text:style-name="P115">181.000,00</text:p>
            <text:p text:style-name="P115"/>
          </table:table-cell>
          <table:table-cell table:style-name="Tabela63.N4" office:value-type="string">
            <text:p text:style-name="P115">Toyota do Brasil Ltda <text:s/></text:p>
          </table:table-cell>
          <table:table-cell table:style-name="Tabela63.A4" office:value-type="string">
            <text:p text:style-name="P115">59.104.760/0003-53 <text:s text:c="2"/></text:p>
          </table:table-cell>
          <table:table-cell table:style-name="Tabela63.A4" office:value-type="string">
            <text:p text:style-name="P115">Paulo Alexandre Nunes Mesquita, CPF <text:s/>252.390.268-07 </text:p>
            <text:p text:style-name="P115"/>
          </table:table-cell>
          <table:table-cell table:style-name="Tabela63.Q4" office:value-type="string">
            <text:p text:style-name="P115">Não</text:p>
          </table:table-cell>
        </table:table-row>
      </table:table>
      <text:p text:style-name="P14"/>
      <text:p text:style-name="P14"/>
      <text:p text:style-name="P14"/>
      <text:p text:style-name="P14"><text:soft-page-break/></text:p>
      <table:table table:name="Tabela69" table:style-name="Tabela69">
        <table:table-column table:style-name="Tabela69.A"/>
        <table:table-column table:style-name="Tabela69.B"/>
        <table:table-column table:style-name="Tabela69.C"/>
        <table:table-column table:style-name="Tabela69.D"/>
        <table:table-column table:style-name="Tabela69.E"/>
        <table:table-column table:style-name="Tabela69.F"/>
        <table:table-column table:style-name="Tabela69.G"/>
        <table:table-column table:style-name="Tabela69.H"/>
        <table:table-column table:style-name="Tabela69.I"/>
        <table:table-column table:style-name="Tabela69.J"/>
        <table:table-column table:style-name="Tabela69.K"/>
        <table:table-column table:style-name="Tabela69.L"/>
        <table:table-column table:style-name="Tabela69.M"/>
        <table:table-column table:style-name="Tabela69.N"/>
        <table:table-column table:style-name="Tabela69.O"/>
        <table:table-column table:style-name="Tabela69.P"/>
        <table:table-column table:style-name="Tabela69.Q"/>
        <table:table-row table:style-name="Tabela69.1">
          <table:table-cell table:style-name="Tabela69.A1" table:number-rows-spanned="2" office:value-type="string">
            <text:p text:style-name="P109">Nº</text:p>
          </table:table-cell>
          <table:table-cell table:style-name="Tabela69.A1" table:number-rows-spanned="2" office:value-type="string">
            <text:p text:style-name="P109">Objeto</text:p>
          </table:table-cell>
          <table:table-cell table:style-name="Tabela69.A1" table:number-rows-spanned="2" office:value-type="string">
            <text:p text:style-name="P109">Data da Publicação</text:p>
          </table:table-cell>
          <table:table-cell table:style-name="Tabela69.A1" table:number-rows-spanned="2" office:value-type="string">
            <text:p text:style-name="P109">Nº do Edital</text:p>
          </table:table-cell>
          <table:table-cell table:style-name="Tabela69.A1" table:number-columns-spanned="2" office:value-type="string">
            <text:p text:style-name="P109">Vigência</text:p>
          </table:table-cell>
          <table:covered-table-cell/>
          <table:table-cell table:style-name="Tabela69.A1" table:number-rows-spanned="2" office:value-type="string">
            <text:p text:style-name="P109">Situação</text:p>
          </table:table-cell>
          <table:table-cell table:style-name="Tabela69.A1" table:number-rows-spanned="2" office:value-type="string">
            <text:p text:style-name="P109">Item Fornecido</text:p>
          </table:table-cell>
          <table:table-cell table:style-name="Tabela69.A1" table:number-rows-spanned="2" office:value-type="string">
            <text:p text:style-name="P109">Unidade de Medida</text:p>
          </table:table-cell>
          <table:table-cell table:style-name="Tabela69.A1" table:number-rows-spanned="2" office:value-type="string">
            <text:p text:style-name="P109">Valor Unitário</text:p>
            <text:p text:style-name="P109"/>
          </table:table-cell>
          <table:table-cell table:style-name="Tabela69.A1" table:number-rows-spanned="2" office:value-type="string">
            <text:p text:style-name="P109">Qtd.</text:p>
          </table:table-cell>
          <table:table-cell table:style-name="Tabela69.A1" table:number-rows-spanned="2" office:value-type="string">
            <text:p text:style-name="P109">Valor Total do Item</text:p>
          </table:table-cell>
          <table:table-cell table:style-name="Tabela69.A1" table:number-rows-spanned="2" office:value-type="string">
            <text:p text:style-name="P109">Valor Total do Contrato</text:p>
          </table:table-cell>
          <table:table-cell table:style-name="Tabela69.N1" table:number-rows-spanned="2" office:value-type="string">
            <text:p text:style-name="P109">Contratado</text:p>
          </table:table-cell>
          <table:table-cell table:style-name="Tabela69.A1" table:number-rows-spanned="2" office:value-type="string">
            <text:p text:style-name="P109">CNPJ</text:p>
            <text:p text:style-name="P109">CPF</text:p>
          </table:table-cell>
          <table:table-cell table:style-name="Tabela69.A1" table:number-rows-spanned="2" office:value-type="string">
            <text:p text:style-name="P109">Sócios</text:p>
          </table:table-cell>
          <table:table-cell table:style-name="Tabela69.Q1" table:number-rows-spanned="2" office:value-type="string">
            <text:p text:style-name="P109">Termo</text:p>
            <text:p text:style-name="P109">Aditivo</text:p>
          </table:table-cell>
        </table:table-row>
        <table:table-row table:style-name="Tabela69.1">
          <table:covered-table-cell/>
          <table:covered-table-cell/>
          <table:covered-table-cell/>
          <table:covered-table-cell/>
          <table:table-cell table:style-name="Tabela69.E2" office:value-type="string">
            <text:p text:style-name="P109">Início</text:p>
          </table:table-cell>
          <table:table-cell table:style-name="Tabela69.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9.3">
          <table:table-cell table:style-name="Tabela69.A3" office:value-type="string">
            <text:p text:style-name="P109">(a)</text:p>
          </table:table-cell>
          <table:table-cell table:style-name="Tabela69.A3" office:value-type="string">
            <text:p text:style-name="P109">(b)</text:p>
          </table:table-cell>
          <table:table-cell table:style-name="Tabela69.A3" office:value-type="string">
            <text:p text:style-name="P109">(c)</text:p>
          </table:table-cell>
          <table:table-cell table:style-name="Tabela69.A3" office:value-type="string">
            <text:p text:style-name="P109">(d)</text:p>
          </table:table-cell>
          <table:table-cell table:style-name="Tabela69.A3" office:value-type="string">
            <text:p text:style-name="P109">(e)</text:p>
          </table:table-cell>
          <table:table-cell table:style-name="Tabela69.A3" office:value-type="string">
            <text:p text:style-name="P109">(e)</text:p>
          </table:table-cell>
          <table:table-cell table:style-name="Tabela69.A3" office:value-type="string">
            <text:p text:style-name="P109">(f)</text:p>
          </table:table-cell>
          <table:table-cell table:style-name="Tabela69.A3" office:value-type="string">
            <text:p text:style-name="P109">(g)</text:p>
          </table:table-cell>
          <table:table-cell table:style-name="Tabela69.A3" office:value-type="string">
            <text:p text:style-name="P109">(h)</text:p>
          </table:table-cell>
          <table:table-cell table:style-name="Tabela69.A3" office:value-type="string">
            <text:p text:style-name="P109">(i)</text:p>
          </table:table-cell>
          <table:table-cell table:style-name="Tabela69.A3" office:value-type="string">
            <text:p text:style-name="P109">(j)</text:p>
          </table:table-cell>
          <table:table-cell table:style-name="Tabela69.A3" office:value-type="string">
            <text:p text:style-name="P109">(k)</text:p>
          </table:table-cell>
          <table:table-cell table:style-name="Tabela69.A3" office:value-type="string">
            <text:p text:style-name="P109">(l)</text:p>
          </table:table-cell>
          <table:table-cell table:style-name="Tabela69.N3" office:value-type="string">
            <text:p text:style-name="P109">(m)</text:p>
          </table:table-cell>
          <table:table-cell table:style-name="Tabela69.A3" office:value-type="string">
            <text:p text:style-name="P109">(n)</text:p>
          </table:table-cell>
          <table:table-cell table:style-name="Tabela69.A3" office:value-type="string">
            <text:p text:style-name="P109">(o)</text:p>
          </table:table-cell>
          <table:table-cell table:style-name="Tabela69.Q3" office:value-type="string">
            <text:p text:style-name="P109">(p)</text:p>
          </table:table-cell>
        </table:table-row>
        <table:table-row table:style-name="Tabela69.4">
          <table:table-cell table:style-name="Tabela69.A4" office:value-type="string">
            <text:p text:style-name="P115">12/</text:p>
            <text:p text:style-name="P115">2017</text:p>
          </table:table-cell>
          <table:table-cell table:style-name="Tabela69.B4" office:value-type="string">
            <text:p text:style-name="P116">A aquisição de 200 (duzentas) unidades de Scanners de mesa, duplex, com garantia on-site de 48 (quarenta e oito) meses, para o Ministério Público do Estado do Piauí, conforme termo de referência, constantes do Anexo I do Edital do Pregão Eletrônico nº 010/2016/TJ/PB.</text:p>
            <text:p text:style-name="P116"/>
            <text:p text:style-name="P116"/>
          </table:table-cell>
          <table:table-cell table:style-name="Tabela69.A4" office:value-type="string">
            <text:p text:style-name="P116">Disponibilização: Terça-feira, 25 de abril de 2017 Publicação: Quarta-feira, <text:s/>26 de abril de 2017 <text:s/>- ANO XXXIX Nº 8.193– Diário de Justiça do Estado do Piauí.</text:p>
          </table:table-cell>
          <table:table-cell table:style-name="Tabela69.A4" office:value-type="string">
            <text:p text:style-name="P115">Adesão n° 12/2016 <text:s/></text:p>
          </table:table-cell>
          <table:table-cell table:style-name="Tabela69.A4" office:value-type="string">
            <text:p text:style-name="P115">07/</text:p>
            <text:p text:style-name="P115">04/</text:p>
            <text:p text:style-name="P115">2017</text:p>
          </table:table-cell>
          <table:table-cell table:style-name="Tabela69.A4" office:value-type="string">
            <text:p text:style-name="P115">07/</text:p>
            <text:p text:style-name="P115">10/</text:p>
            <text:p text:style-name="P115">2017</text:p>
          </table:table-cell>
          <table:table-cell table:style-name="Tabela69.A4" office:value-type="string">
            <text:p text:style-name="P115">Vigente</text:p>
          </table:table-cell>
          <table:table-cell table:style-name="Tabela69.A4" office:value-type="string">
            <text:p text:style-name="P116">Scanner de mesa, duplex, com garantia <text:span text:style-name="T45">on-site </text:span>de 48 (quarenta e oito) meses, conforme descrito no Termo de referência. Marca: Kodac; Modelo i1150.</text:p>
          </table:table-cell>
          <table:table-cell table:style-name="Tabela69.A4" office:value-type="string">
            <text:p text:style-name="P115">Unid.</text:p>
          </table:table-cell>
          <table:table-cell table:style-name="Tabela69.J4" office:value-type="currency" office:currency="BRL" office:value="1.8">
            <text:p text:style-name="P115">R$ 1.326,21</text:p>
            <text:p text:style-name="P115"/>
          </table:table-cell>
          <table:table-cell table:style-name="Tabela69.K4" office:value-type="float" office:value="200">
            <text:p text:style-name="P115">200</text:p>
          </table:table-cell>
          <table:table-cell table:style-name="Tabela69.J4" office:value-type="currency" office:currency="BRL" office:value="265242">
            <text:p text:style-name="P121">R$ 265.242,00</text:p>
          </table:table-cell>
          <table:table-cell table:style-name="Tabela69.J4" office:value-type="currency" office:currency="BRL" office:value="265242">
            <text:p text:style-name="P121">R$ 265.242,00</text:p>
          </table:table-cell>
          <table:table-cell table:style-name="Tabela69.N4" office:value-type="string">
            <text:p text:style-name="P115"><text:span text:style-name="T1">Diagrama Tecnologia </text:span><text:span text:style-name="T1">LTDA EPP</text:span> </text:p>
          </table:table-cell>
          <table:table-cell table:style-name="Tabela69.A4" office:value-type="string">
            <text:p text:style-name="P108"><text:span text:style-name="T1">1</text:span><text:span text:style-name="T3">0.918.347/0001-71</text:span><text:span text:style-name="T25"> <text:s/></text:span><text:s/></text:p>
          </table:table-cell>
          <table:table-cell table:style-name="Tabela69.A4" office:value-type="string">
            <text:p text:style-name="P115">Carlos Eduardo Santos Pereira, CPF: <text:span text:style-name="T1">888.473.815-68</text:span> </text:p>
            <text:p text:style-name="P115"/>
          </table:table-cell>
          <table:table-cell table:style-name="Tabela69.Q4" office:value-type="string">
            <text:p text:style-name="P115">Não</text:p>
          </table:table-cell>
        </table:table-row>
      </table:table>
      <text:p text:style-name="P14"/>
      <text:p text:style-name="P14"/>
      <table:table table:name="Tabela64" table:style-name="Tabela64">
        <table:table-column table:style-name="Tabela64.A"/>
        <table:table-column table:style-name="Tabela64.B"/>
        <table:table-column table:style-name="Tabela64.C"/>
        <table:table-column table:style-name="Tabela64.D"/>
        <table:table-column table:style-name="Tabela64.E"/>
        <table:table-column table:style-name="Tabela64.F"/>
        <table:table-column table:style-name="Tabela64.G"/>
        <table:table-column table:style-name="Tabela64.H"/>
        <table:table-column table:style-name="Tabela64.I"/>
        <table:table-column table:style-name="Tabela64.J"/>
        <table:table-column table:style-name="Tabela64.K"/>
        <table:table-column table:style-name="Tabela64.L"/>
        <table:table-column table:style-name="Tabela64.M"/>
        <table:table-column table:style-name="Tabela64.N"/>
        <table:table-column table:style-name="Tabela64.O"/>
        <table:table-column table:style-name="Tabela64.P"/>
        <table:table-column table:style-name="Tabela64.Q"/>
        <table:table-row table:style-name="Tabela64.1">
          <table:table-cell table:style-name="Tabela64.A1" table:number-rows-spanned="2" office:value-type="string">
            <text:p text:style-name="P109">Nº</text:p>
          </table:table-cell>
          <table:table-cell table:style-name="Tabela64.A1" table:number-rows-spanned="2" office:value-type="string">
            <text:p text:style-name="P109">Objeto</text:p>
          </table:table-cell>
          <table:table-cell table:style-name="Tabela64.A1" table:number-rows-spanned="2" office:value-type="string">
            <text:p text:style-name="P109">Data da Publicação</text:p>
          </table:table-cell>
          <table:table-cell table:style-name="Tabela64.A1" table:number-rows-spanned="2" office:value-type="string">
            <text:p text:style-name="P109">Nº do Edital</text:p>
          </table:table-cell>
          <table:table-cell table:style-name="Tabela64.A1" table:number-columns-spanned="2" office:value-type="string">
            <text:p text:style-name="P109">Vigência</text:p>
          </table:table-cell>
          <table:covered-table-cell/>
          <table:table-cell table:style-name="Tabela64.A1" table:number-rows-spanned="2" office:value-type="string">
            <text:p text:style-name="P109">Situação</text:p>
          </table:table-cell>
          <table:table-cell table:style-name="Tabela64.A1" table:number-rows-spanned="2" office:value-type="string">
            <text:p text:style-name="P109">Item Fornecido</text:p>
          </table:table-cell>
          <table:table-cell table:style-name="Tabela64.A1" table:number-rows-spanned="2" office:value-type="string">
            <text:p text:style-name="P109">Unidade de Medida</text:p>
          </table:table-cell>
          <table:table-cell table:style-name="Tabela64.A1" table:number-rows-spanned="2" office:value-type="string">
            <text:p text:style-name="P109">Valor Unitário</text:p>
            <text:p text:style-name="P109"/>
          </table:table-cell>
          <table:table-cell table:style-name="Tabela64.A1" table:number-rows-spanned="2" office:value-type="string">
            <text:p text:style-name="P109">Qtd.</text:p>
          </table:table-cell>
          <table:table-cell table:style-name="Tabela64.A1" table:number-rows-spanned="2" office:value-type="string">
            <text:p text:style-name="P109">Valor Total do Item</text:p>
          </table:table-cell>
          <table:table-cell table:style-name="Tabela64.A1" table:number-rows-spanned="2" office:value-type="string">
            <text:p text:style-name="P109">Valor Total do Contrato</text:p>
          </table:table-cell>
          <table:table-cell table:style-name="Tabela64.N1" table:number-rows-spanned="2" office:value-type="string">
            <text:p text:style-name="P109">Contratado</text:p>
          </table:table-cell>
          <table:table-cell table:style-name="Tabela64.A1" table:number-rows-spanned="2" office:value-type="string">
            <text:p text:style-name="P109">CNPJ</text:p>
            <text:p text:style-name="P109">CPF</text:p>
          </table:table-cell>
          <table:table-cell table:style-name="Tabela64.A1" table:number-rows-spanned="2" office:value-type="string">
            <text:p text:style-name="P109">Sócios</text:p>
          </table:table-cell>
          <table:table-cell table:style-name="Tabela64.Q1" table:number-rows-spanned="2" office:value-type="string">
            <text:p text:style-name="P109">Termo</text:p>
            <text:p text:style-name="P109">Aditivo</text:p>
          </table:table-cell>
        </table:table-row>
        <table:table-row table:style-name="Tabela64.1">
          <table:covered-table-cell/>
          <table:covered-table-cell/>
          <table:covered-table-cell/>
          <table:covered-table-cell/>
          <table:table-cell table:style-name="Tabela64.E2" office:value-type="string">
            <text:p text:style-name="P109">Início</text:p>
          </table:table-cell>
          <table:table-cell table:style-name="Tabela64.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3">
          <table:table-cell table:style-name="Tabela64.A3" office:value-type="string">
            <text:p text:style-name="P109">(a)</text:p>
          </table:table-cell>
          <table:table-cell table:style-name="Tabela64.A3" office:value-type="string">
            <text:p text:style-name="P109">(b)</text:p>
          </table:table-cell>
          <table:table-cell table:style-name="Tabela64.A3" office:value-type="string">
            <text:p text:style-name="P109">(c)</text:p>
          </table:table-cell>
          <table:table-cell table:style-name="Tabela64.A3" office:value-type="string">
            <text:p text:style-name="P109">(d)</text:p>
          </table:table-cell>
          <table:table-cell table:style-name="Tabela64.A3" office:value-type="string">
            <text:p text:style-name="P109">(e)</text:p>
          </table:table-cell>
          <table:table-cell table:style-name="Tabela64.A3" office:value-type="string">
            <text:p text:style-name="P109">(e)</text:p>
          </table:table-cell>
          <table:table-cell table:style-name="Tabela64.A3" office:value-type="string">
            <text:p text:style-name="P109">(f)</text:p>
          </table:table-cell>
          <table:table-cell table:style-name="Tabela64.A3" office:value-type="string">
            <text:p text:style-name="P109">(g)</text:p>
          </table:table-cell>
          <table:table-cell table:style-name="Tabela64.A3" office:value-type="string">
            <text:p text:style-name="P109">(h)</text:p>
          </table:table-cell>
          <table:table-cell table:style-name="Tabela64.A3" office:value-type="string">
            <text:p text:style-name="P109">(i)</text:p>
          </table:table-cell>
          <table:table-cell table:style-name="Tabela64.A3" office:value-type="string">
            <text:p text:style-name="P109">(j)</text:p>
          </table:table-cell>
          <table:table-cell table:style-name="Tabela64.A3" office:value-type="string">
            <text:p text:style-name="P109">(k)</text:p>
          </table:table-cell>
          <table:table-cell table:style-name="Tabela64.A3" office:value-type="string">
            <text:p text:style-name="P109">(l)</text:p>
          </table:table-cell>
          <table:table-cell table:style-name="Tabela64.N3" office:value-type="string">
            <text:p text:style-name="P109">(m)</text:p>
          </table:table-cell>
          <table:table-cell table:style-name="Tabela64.A3" office:value-type="string">
            <text:p text:style-name="P109">(n)</text:p>
          </table:table-cell>
          <table:table-cell table:style-name="Tabela64.A3" office:value-type="string">
            <text:p text:style-name="P109">(o)</text:p>
          </table:table-cell>
          <table:table-cell table:style-name="Tabela64.Q3" office:value-type="string">
            <text:p text:style-name="P109">(p)</text:p>
          </table:table-cell>
        </table:table-row>
        <table:table-row table:style-name="Tabela64.4">
          <table:table-cell table:style-name="Tabela64.A4" table:number-rows-spanned="4" office:value-type="string">
            <text:p text:style-name="P115">13/</text:p>
            <text:p text:style-name="P115">2017</text:p>
          </table:table-cell>
          <table:table-cell table:style-name="Tabela64.B4" table:number-rows-spanned="4" office:value-type="string">
            <text:p text:style-name="P116">A contratação de empresa para prestação de SERVIÇOS GRÁFICOS E DE IMPRESSÃO, para atender às necessidades de produção de material gráfico constantemente demandadas pelo Ministério Público do Estado do Piauí.</text:p>
            <text:p text:style-name="P116"/>
            <text:p text:style-name="P116"/>
            <text:p text:style-name="P116"/>
          </table:table-cell>
          <table:table-cell table:style-name="Tabela64.A4" table:number-rows-spanned="4" office:value-type="string">
            <text:p text:style-name="P116">Disponibilização: Terça-feira, 11 de abril de 2017 Publicação: Quarta-feira, <text:s/>12 de abril de 2017 <text:s/>- ANO XXXIX Nº 8.186– Diário de Justiça do Estado do Piauí.</text:p>
          </table:table-cell>
          <table:table-cell table:style-name="Tabela64.A4" table:number-rows-spanned="4" office:value-type="string">
            <text:p text:style-name="P115">Adesão n° 04/2017 <text:s/></text:p>
          </table:table-cell>
          <table:table-cell table:style-name="Tabela64.A4" table:number-rows-spanned="4" office:value-type="string">
            <text:p text:style-name="P115">07/</text:p>
            <text:p text:style-name="P115">04/</text:p>
            <text:p text:style-name="P115">2017</text:p>
          </table:table-cell>
          <table:table-cell table:style-name="Tabela64.A4" table:number-rows-spanned="4" office:value-type="string">
            <text:p text:style-name="P115">07/</text:p>
            <text:p text:style-name="P115">04/</text:p>
            <text:p text:style-name="P115">2018</text:p>
          </table:table-cell>
          <table:table-cell table:style-name="Tabela64.A4" table:number-rows-spanned="4" office:value-type="string">
            <text:p text:style-name="P115">Vigente</text:p>
          </table:table-cell>
          <table:table-cell table:style-name="Tabela64.A4" office:value-type="string">
            <text:p text:style-name="P116">283. Cartaz em papel couche 90 g, 1x0 cor, tamanho 30x45.</text:p>
          </table:table-cell>
          <table:table-cell table:style-name="Tabela64.A4" office:value-type="string">
            <text:p text:style-name="P115">Unid.</text:p>
          </table:table-cell>
          <table:table-cell table:style-name="Tabela64.J4" office:value-type="currency" office:currency="BRL" office:value="1.3">
            <text:p text:style-name="P115">R$ 1,30</text:p>
          </table:table-cell>
          <table:table-cell table:style-name="Tabela64.K4" office:value-type="float" office:value="5000">
            <text:p text:style-name="P115">5000</text:p>
          </table:table-cell>
          <table:table-cell table:style-name="Tabela64.J4" office:value-type="currency" office:currency="BRL" office:value="6500">
            <text:p text:style-name="P115">R$ 6.500,00</text:p>
          </table:table-cell>
          <table:table-cell table:style-name="Tabela64.J4" table:number-rows-spanned="4" office:value-type="currency" office:currency="BRL" office:value="156200">
            <text:p text:style-name="P115">R$ 156.200,00</text:p>
          </table:table-cell>
          <table:table-cell table:style-name="Tabela64.N4" table:number-rows-spanned="4" office:value-type="string">
            <text:p text:style-name="P115">Max Digital Print Ltda</text:p>
          </table:table-cell>
          <table:table-cell table:style-name="Tabela64.A4" table:number-rows-spanned="4" office:value-type="string">
            <text:p text:style-name="P115">09.643.969/0001-55 <text:s text:c="2"/></text:p>
          </table:table-cell>
          <table:table-cell table:style-name="Tabela64.A4" table:number-rows-spanned="4" office:value-type="string">
            <text:p text:style-name="P115">Guilherme Paes Landim do Lago, CPF <text:s/>444.408.553-34</text:p>
            <text:p text:style-name="P115"/>
          </table:table-cell>
          <table:table-cell table:style-name="Tabela64.Q4" table:number-rows-spanned="4" office:value-type="string">
            <text:p text:style-name="P115">Não</text:p>
          </table:table-cell>
        </table:table-row>
        <table:table-row table:style-name="Tabela64.5">
          <table:covered-table-cell/>
          <table:covered-table-cell/>
          <table:covered-table-cell/>
          <table:covered-table-cell/>
          <table:covered-table-cell/>
          <table:covered-table-cell/>
          <table:covered-table-cell/>
          <table:table-cell table:style-name="Tabela64.A4" office:value-type="string">
            <text:p text:style-name="P116">338. Cartilha Colorida, capa em papel couchê 150 g e miolo em papel AP 70g, tamanho 20x30 (aberta), 4x4 cores, acabamento grampo canoa, 32 paginas.</text:p>
          </table:table-cell>
          <table:table-cell table:style-name="Tabela64.A4" office:value-type="string">
            <text:p text:style-name="P115">Unid.</text:p>
          </table:table-cell>
          <table:table-cell table:style-name="Tabela64.J4" office:value-type="currency" office:currency="BRL" office:value="10">
            <text:p text:style-name="P115">R$ 10,00</text:p>
          </table:table-cell>
          <table:table-cell table:style-name="Tabela64.K4" office:value-type="float" office:value="4000">
            <text:p text:style-name="P115">4000</text:p>
          </table:table-cell>
          <table:table-cell table:style-name="Tabela64.L5" office:value-type="currency" office:currency="BRL" office:value="40000">
            <text:p text:style-name="P115">R$ 40.000,00</text:p>
          </table:table-cell>
          <table:covered-table-cell/>
          <table:covered-table-cell/>
          <table:covered-table-cell/>
          <table:covered-table-cell/>
          <table:covered-table-cell/>
        </table:table-row>
        <table:table-row table:style-name="Tabela64.5">
          <table:covered-table-cell/>
          <table:covered-table-cell/>
          <table:covered-table-cell/>
          <table:covered-table-cell/>
          <table:covered-table-cell/>
          <table:covered-table-cell/>
          <table:covered-table-cell/>
          <table:table-cell table:style-name="Tabela64.A4" office:value-type="string">
            <text:p text:style-name="P116">414. Folder em papel couche fosco 180 g, 4x4 cores tamanho 30x40 cm, com dobra.</text:p>
          </table:table-cell>
          <table:table-cell table:style-name="Tabela64.A4" office:value-type="string">
            <text:p text:style-name="P115">Unid.</text:p>
          </table:table-cell>
          <table:table-cell table:style-name="Tabela64.J4" office:value-type="currency" office:currency="BRL" office:value="2">
            <text:p text:style-name="P115">R$ 2,00</text:p>
          </table:table-cell>
          <table:table-cell table:style-name="Tabela64.K4" office:value-type="float" office:value="40000">
            <text:p text:style-name="P115">40000</text:p>
          </table:table-cell>
          <table:table-cell table:style-name="Tabela64.L5" office:value-type="currency" office:currency="BRL" office:value="80000">
            <text:p text:style-name="P115">R$ 80.000,00</text:p>
          </table:table-cell>
          <table:covered-table-cell/>
          <table:covered-table-cell/>
          <table:covered-table-cell/>
          <table:covered-table-cell/>
          <table:covered-table-cell/>
        </table:table-row>
        <table:table-row table:style-name="Tabela64.5">
          <table:covered-table-cell/>
          <table:covered-table-cell/>
          <table:covered-table-cell/>
          <table:covered-table-cell/>
          <table:covered-table-cell/>
          <table:covered-table-cell/>
          <table:covered-table-cell/>
          <table:table-cell table:style-name="Tabela64.A4" office:value-type="string">
            <text:p text:style-name="P116">440. Jornal ou Revista em Couche 180 g, 4x4 cor, tamanho 30x45 (Aberto), 24 paginas, com grampo canoa.</text:p>
          </table:table-cell>
          <table:table-cell table:style-name="Tabela64.A4" office:value-type="string">
            <text:p text:style-name="P115">Unid.</text:p>
          </table:table-cell>
          <table:table-cell table:style-name="Tabela64.J4" office:value-type="currency" office:currency="BRL" office:value="9.9">
            <text:p text:style-name="P115">R$ 9,90</text:p>
          </table:table-cell>
          <table:table-cell table:style-name="Tabela64.K4" office:value-type="float" office:value="3000">
            <text:p text:style-name="P115">3000</text:p>
          </table:table-cell>
          <table:table-cell table:style-name="Tabela64.L5" office:value-type="currency" office:currency="BRL" office:value="29700">
            <text:p text:style-name="P115">R$ 29.700,00</text:p>
          </table:table-cell>
          <table:covered-table-cell/>
          <table:covered-table-cell/>
          <table:covered-table-cell/>
          <table:covered-table-cell/>
          <table:covered-table-cell/>
        </table:table-row>
      </table:table>
      <text:p text:style-name="P14"/>
      <text:p text:style-name="P14"><text:soft-page-break/></text:p>
      <text:p text:style-name="P14"/>
      <text:p text:style-name="P14"/>
      <table:table table:name="Tabela79" table:style-name="Tabela79">
        <table:table-column table:style-name="Tabela79.A"/>
        <table:table-column table:style-name="Tabela79.B"/>
        <table:table-column table:style-name="Tabela79.C"/>
        <table:table-column table:style-name="Tabela79.D"/>
        <table:table-column table:style-name="Tabela79.E"/>
        <table:table-column table:style-name="Tabela79.F"/>
        <table:table-column table:style-name="Tabela79.G"/>
        <table:table-column table:style-name="Tabela79.H"/>
        <table:table-column table:style-name="Tabela79.I"/>
        <table:table-column table:style-name="Tabela79.J"/>
        <table:table-column table:style-name="Tabela79.K"/>
        <table:table-column table:style-name="Tabela79.L"/>
        <table:table-column table:style-name="Tabela79.M"/>
        <table:table-column table:style-name="Tabela79.N"/>
        <table:table-column table:style-name="Tabela79.O"/>
        <table:table-column table:style-name="Tabela79.P"/>
        <table:table-column table:style-name="Tabela79.Q"/>
        <table:table-row table:style-name="Tabela79.1">
          <table:table-cell table:style-name="Tabela79.A1" table:number-rows-spanned="2" office:value-type="string">
            <text:p text:style-name="P109">Nº</text:p>
          </table:table-cell>
          <table:table-cell table:style-name="Tabela79.A1" table:number-rows-spanned="2" office:value-type="string">
            <text:p text:style-name="P109">Objeto</text:p>
          </table:table-cell>
          <table:table-cell table:style-name="Tabela79.A1" table:number-rows-spanned="2" office:value-type="string">
            <text:p text:style-name="P109">Data da Publicação</text:p>
          </table:table-cell>
          <table:table-cell table:style-name="Tabela79.A1" table:number-rows-spanned="2" office:value-type="string">
            <text:p text:style-name="P109">Nº do Edital</text:p>
          </table:table-cell>
          <table:table-cell table:style-name="Tabela79.A1" table:number-columns-spanned="2" office:value-type="string">
            <text:p text:style-name="P109">Vigência</text:p>
          </table:table-cell>
          <table:covered-table-cell/>
          <table:table-cell table:style-name="Tabela79.A1" table:number-rows-spanned="2" office:value-type="string">
            <text:p text:style-name="P109">Situação</text:p>
          </table:table-cell>
          <table:table-cell table:style-name="Tabela79.A1" table:number-rows-spanned="2" office:value-type="string">
            <text:p text:style-name="P109">Item Fornecido</text:p>
          </table:table-cell>
          <table:table-cell table:style-name="Tabela79.A1" table:number-rows-spanned="2" office:value-type="string">
            <text:p text:style-name="P109">Unidade de Medida</text:p>
          </table:table-cell>
          <table:table-cell table:style-name="Tabela79.A1" table:number-rows-spanned="2" office:value-type="string">
            <text:p text:style-name="P109">Valor Unitário</text:p>
            <text:p text:style-name="P109"/>
          </table:table-cell>
          <table:table-cell table:style-name="Tabela79.A1" table:number-rows-spanned="2" office:value-type="string">
            <text:p text:style-name="P109">Qtd.</text:p>
          </table:table-cell>
          <table:table-cell table:style-name="Tabela79.A1" table:number-rows-spanned="2" office:value-type="string">
            <text:p text:style-name="P109">Valor Total do Item</text:p>
          </table:table-cell>
          <table:table-cell table:style-name="Tabela79.A1" table:number-rows-spanned="2" office:value-type="string">
            <text:p text:style-name="P109">Valor Total do Contrato</text:p>
          </table:table-cell>
          <table:table-cell table:style-name="Tabela79.N1" table:number-rows-spanned="2" office:value-type="string">
            <text:p text:style-name="P109">Contratado</text:p>
          </table:table-cell>
          <table:table-cell table:style-name="Tabela79.A1" table:number-rows-spanned="2" office:value-type="string">
            <text:p text:style-name="P109">CNPJ</text:p>
            <text:p text:style-name="P109">CPF</text:p>
          </table:table-cell>
          <table:table-cell table:style-name="Tabela79.A1" table:number-rows-spanned="2" office:value-type="string">
            <text:p text:style-name="P109">Sócios</text:p>
          </table:table-cell>
          <table:table-cell table:style-name="Tabela79.Q1" table:number-rows-spanned="2" office:value-type="string">
            <text:p text:style-name="P109">Termo</text:p>
            <text:p text:style-name="P109">Aditivo</text:p>
          </table:table-cell>
        </table:table-row>
        <table:table-row table:style-name="Tabela79.1">
          <table:covered-table-cell/>
          <table:covered-table-cell/>
          <table:covered-table-cell/>
          <table:covered-table-cell/>
          <table:table-cell table:style-name="Tabela79.E2" office:value-type="string">
            <text:p text:style-name="P109">Início</text:p>
          </table:table-cell>
          <table:table-cell table:style-name="Tabela79.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9.3">
          <table:table-cell table:style-name="Tabela79.A3" office:value-type="string">
            <text:p text:style-name="P109">(a)</text:p>
          </table:table-cell>
          <table:table-cell table:style-name="Tabela79.A3" office:value-type="string">
            <text:p text:style-name="P109">(b)</text:p>
          </table:table-cell>
          <table:table-cell table:style-name="Tabela79.A3" office:value-type="string">
            <text:p text:style-name="P109">(c)</text:p>
          </table:table-cell>
          <table:table-cell table:style-name="Tabela79.A3" office:value-type="string">
            <text:p text:style-name="P109">(d)</text:p>
          </table:table-cell>
          <table:table-cell table:style-name="Tabela79.A3" office:value-type="string">
            <text:p text:style-name="P109">(e)</text:p>
          </table:table-cell>
          <table:table-cell table:style-name="Tabela79.A3" office:value-type="string">
            <text:p text:style-name="P109">(e)</text:p>
          </table:table-cell>
          <table:table-cell table:style-name="Tabela79.A3" office:value-type="string">
            <text:p text:style-name="P109">(f)</text:p>
          </table:table-cell>
          <table:table-cell table:style-name="Tabela79.A3" office:value-type="string">
            <text:p text:style-name="P109">(g)</text:p>
          </table:table-cell>
          <table:table-cell table:style-name="Tabela79.A3" office:value-type="string">
            <text:p text:style-name="P109">(h)</text:p>
          </table:table-cell>
          <table:table-cell table:style-name="Tabela79.A3" office:value-type="string">
            <text:p text:style-name="P109">(i)</text:p>
          </table:table-cell>
          <table:table-cell table:style-name="Tabela79.A3" office:value-type="string">
            <text:p text:style-name="P109">(j)</text:p>
          </table:table-cell>
          <table:table-cell table:style-name="Tabela79.A3" office:value-type="string">
            <text:p text:style-name="P109">(k)</text:p>
          </table:table-cell>
          <table:table-cell table:style-name="Tabela79.A3" office:value-type="string">
            <text:p text:style-name="P109">(l)</text:p>
          </table:table-cell>
          <table:table-cell table:style-name="Tabela79.N3" office:value-type="string">
            <text:p text:style-name="P109">(m)</text:p>
          </table:table-cell>
          <table:table-cell table:style-name="Tabela79.A3" office:value-type="string">
            <text:p text:style-name="P109">(n)</text:p>
          </table:table-cell>
          <table:table-cell table:style-name="Tabela79.A3" office:value-type="string">
            <text:p text:style-name="P109">(o)</text:p>
          </table:table-cell>
          <table:table-cell table:style-name="Tabela79.Q3" office:value-type="string">
            <text:p text:style-name="P109">(p)</text:p>
          </table:table-cell>
        </table:table-row>
        <table:table-row table:style-name="Tabela79.4">
          <table:table-cell table:style-name="Tabela79.A4" table:number-rows-spanned="7" office:value-type="string">
            <text:p text:style-name="P115">14/</text:p>
            <text:p text:style-name="P115">2017</text:p>
          </table:table-cell>
          <table:table-cell table:style-name="Tabela79.B4" table:number-rows-spanned="7" office:value-type="string">
            <text:p text:style-name="P116">Aquisição de cadeiras, nos moldes do termo de referência (anexo I) do edital do pregão eletrônico eletrônico nº02/2016, <text:s/>nas quantidades e especificações descritas no anexo.</text:p>
            <text:p text:style-name="P116"/>
            <text:p text:style-name="P116"/>
            <text:p text:style-name="P116"/>
          </table:table-cell>
          <table:table-cell table:style-name="Tabela79.A4" table:number-rows-spanned="7" office:value-type="string">
            <text:p text:style-name="P116">Disponibilização: Quarta-feira, 03 de maio de 2017 Publicação: Quinta-feira, <text:s/>04 de maio de 2017 <text:s/>- ANO XXXIX Nº 8.198– Diário de Justiça do Estado do Piauí.</text:p>
          </table:table-cell>
          <table:table-cell table:style-name="Tabela79.A4" table:number-rows-spanned="7" office:value-type="string">
            <text:p text:style-name="P115">Pregão eletrônico <text:s/>nº 02/2016 </text:p>
          </table:table-cell>
          <table:table-cell table:style-name="Tabela79.A4" table:number-rows-spanned="7" office:value-type="string">
            <text:p text:style-name="P115">19/</text:p>
            <text:p text:style-name="P115">04/</text:p>
            <text:p text:style-name="P115">2017</text:p>
          </table:table-cell>
          <table:table-cell table:style-name="Tabela79.A4" table:number-rows-spanned="7" office:value-type="string">
            <text:p text:style-name="P115">19/</text:p>
            <text:p text:style-name="P115">04/</text:p>
            <text:p text:style-name="P115">2018</text:p>
          </table:table-cell>
          <table:table-cell table:style-name="Tabela79.A4" table:number-rows-spanned="7" office:value-type="string">
            <text:p text:style-name="P115">Vigente</text:p>
          </table:table-cell>
          <table:table-cell table:style-name="Tabela79.A4" office:value-type="string">
            <text:p text:style-name="P61">3. Poltrona giratória, reclinável<text:span text:style-name="T22">, espaldar médio com braços. LOTE V</text:span></text:p>
          </table:table-cell>
          <table:table-cell table:style-name="Tabela79.A4" office:value-type="string">
            <text:p text:style-name="P64">Unid.</text:p>
          </table:table-cell>
          <table:table-cell table:style-name="Tabela79.J4" office:value-type="currency" office:currency="BRL" office:value="700">
            <text:p text:style-name="P61">R$ 700,00</text:p>
          </table:table-cell>
          <table:table-cell table:style-name="Tabela79.K4" office:value-type="float" office:value="5">
            <text:p text:style-name="P115">5</text:p>
          </table:table-cell>
          <table:table-cell table:style-name="Tabela79.J4" office:value-type="currency" office:currency="BRL" office:value="3500">
            <text:p text:style-name="P115">R$ 3.500,00</text:p>
          </table:table-cell>
          <table:table-cell table:style-name="Tabela79.J4" table:number-rows-spanned="7" office:value-type="currency" office:currency="BRL" office:value="52470">
            <text:p text:style-name="P115">R$ 52.470,00</text:p>
          </table:table-cell>
          <table:table-cell table:style-name="Tabela79.N4" table:number-rows-spanned="7" office:value-type="string">
            <text:p text:style-name="P115">EUROLINE LTDA EPP <text:s/></text:p>
          </table:table-cell>
          <table:table-cell table:style-name="Tabela79.A4" table:number-rows-spanned="7" office:value-type="string">
            <text:p text:style-name="P66">13.622.580/0001-09</text:p>
          </table:table-cell>
          <table:table-cell table:style-name="Tabela79.A4" table:number-rows-spanned="7" office:value-type="string">
            <text:p text:style-name="P67">Gabriela Tonet Bassani; CPF n° 018.866.850-02 </text:p>
            <text:p text:style-name="P115"/>
          </table:table-cell>
          <table:table-cell table:style-name="Tabela79.Q4" table:number-rows-spanned="7" office:value-type="string">
            <text:p text:style-name="P115">Não</text:p>
          </table:table-cell>
        </table:table-row>
        <table:table-row table:style-name="Tabela79.4">
          <table:covered-table-cell/>
          <table:covered-table-cell/>
          <table:covered-table-cell/>
          <table:covered-table-cell/>
          <table:covered-table-cell/>
          <table:covered-table-cell/>
          <table:covered-table-cell/>
          <table:table-cell table:style-name="Tabela79.A4" office:value-type="string">
            <text:p text:style-name="P61">4. Cadeira fixa interlocutor com braços. - Medidas: largura do assento: 0,50 m, profundidade total de 0,55 m, altura <text:span text:style-name="T22">até o assento de 0,42 m, altura total de 0,88 m. (toler. +- 5%). LOTE V</text:span></text:p>
          </table:table-cell>
          <table:table-cell table:style-name="Tabela79.A4" office:value-type="string">
            <text:p text:style-name="P64">Unid.</text:p>
          </table:table-cell>
          <table:table-cell table:style-name="Tabela79.J4" office:value-type="currency" office:currency="BRL" office:value="400">
            <text:p text:style-name="P61">R$ 400,00</text:p>
          </table:table-cell>
          <table:table-cell table:style-name="Tabela79.K4" office:value-type="float" office:value="5">
            <text:p text:style-name="P115">5</text:p>
          </table:table-cell>
          <table:table-cell table:style-name="Tabela79.J4" office:value-type="currency" office:currency="BRL" office:value="2000">
            <text:p text:style-name="P115">R$ 2.000,00</text:p>
          </table:table-cell>
          <table:covered-table-cell/>
          <table:covered-table-cell/>
          <table:covered-table-cell/>
          <table:covered-table-cell/>
          <table:covered-table-cell/>
        </table:table-row>
        <table:table-row table:style-name="Tabela79.4">
          <table:covered-table-cell/>
          <table:covered-table-cell/>
          <table:covered-table-cell/>
          <table:covered-table-cell/>
          <table:covered-table-cell/>
          <table:covered-table-cell/>
          <table:covered-table-cell/>
          <table:table-cell table:style-name="Tabela79.A4" office:value-type="string">
            <text:p text:style-name="P61">2. Poltrona giratória reclinável, espaldar alto com braços.</text:p>
            <text:p text:style-name="P61"/>
          </table:table-cell>
          <table:table-cell table:style-name="Tabela79.A4" office:value-type="string">
            <text:p text:style-name="P64">Unid.</text:p>
          </table:table-cell>
          <table:table-cell table:style-name="Tabela79.J4" office:value-type="currency" office:currency="BRL" office:value="0">
            <text:p text:style-name="P61">R$1.032,0</text:p>
            <text:p text:style-name="P61">0</text:p>
            <text:p text:style-name="P61"/>
          </table:table-cell>
          <table:table-cell table:style-name="Tabela79.K4" office:value-type="float" office:value="15">
            <text:p text:style-name="P59">15</text:p>
          </table:table-cell>
          <table:table-cell table:style-name="Tabela79.J4" office:value-type="currency" office:currency="BRL" office:value="15480">
            <text:p text:style-name="P61">R$ 15.480,00</text:p>
          </table:table-cell>
          <table:covered-table-cell/>
          <table:covered-table-cell/>
          <table:covered-table-cell/>
          <table:covered-table-cell/>
          <table:covered-table-cell/>
        </table:table-row>
        <table:table-row table:style-name="Tabela79.4">
          <table:covered-table-cell/>
          <table:covered-table-cell/>
          <table:covered-table-cell/>
          <table:covered-table-cell/>
          <table:covered-table-cell/>
          <table:covered-table-cell/>
          <table:covered-table-cell/>
          <table:table-cell table:style-name="Tabela79.A4" office:value-type="string">
            <text:p text:style-name="P61">3. Poltrona giratória, reclinável, espaldar médio com braços.</text:p>
            <text:p text:style-name="P61"/>
          </table:table-cell>
          <table:table-cell table:style-name="Tabela79.A4" office:value-type="string">
            <text:p text:style-name="P64">Unid.</text:p>
          </table:table-cell>
          <table:table-cell table:style-name="Tabela79.J4" office:value-type="currency" office:currency="BRL" office:value="864">
            <text:p text:style-name="P61">R$ 864,00</text:p>
          </table:table-cell>
          <table:table-cell table:style-name="Tabela79.K4" office:value-type="float" office:value="15">
            <text:p text:style-name="P59">15</text:p>
          </table:table-cell>
          <table:table-cell table:style-name="Tabela79.J4" office:value-type="currency" office:currency="BRL" office:value="12960">
            <text:p text:style-name="P61">R$ 12.960,00</text:p>
          </table:table-cell>
          <table:covered-table-cell/>
          <table:covered-table-cell/>
          <table:covered-table-cell/>
          <table:covered-table-cell/>
          <table:covered-table-cell/>
        </table:table-row>
        <table:table-row table:style-name="Tabela79.4">
          <table:covered-table-cell/>
          <table:covered-table-cell/>
          <table:covered-table-cell/>
          <table:covered-table-cell/>
          <table:covered-table-cell/>
          <table:covered-table-cell/>
          <table:covered-table-cell/>
          <table:table-cell table:style-name="Tabela79.A4" office:value-type="string">
            <text:p text:style-name="P61">4. Cadeira fixa interlocutor com braços. - Medidas: largura do assento: 0,50 m, profundidade total de 0,55 m, altura até o assento de 0,42 m, altura total de 0,88 m. (toler. +- 5%).</text:p>
            <text:p text:style-name="P61"/>
          </table:table-cell>
          <table:table-cell table:style-name="Tabela79.A4" office:value-type="string">
            <text:p text:style-name="P64">Unid.</text:p>
          </table:table-cell>
          <table:table-cell table:style-name="Tabela79.J4" office:value-type="currency" office:currency="BRL" office:value="421">
            <text:p text:style-name="P61">R$ 421,00</text:p>
          </table:table-cell>
          <table:table-cell table:style-name="Tabela79.K4" office:value-type="float" office:value="15">
            <text:p text:style-name="P59">15</text:p>
          </table:table-cell>
          <table:table-cell table:style-name="Tabela79.J4" office:value-type="currency" office:currency="BRL" office:value="6315">
            <text:p text:style-name="P61">R$ 6.315,00</text:p>
          </table:table-cell>
          <table:covered-table-cell/>
          <table:covered-table-cell/>
          <table:covered-table-cell/>
          <table:covered-table-cell/>
          <table:covered-table-cell/>
        </table:table-row>
        <table:table-row table:style-name="Tabela79.4">
          <table:covered-table-cell/>
          <table:covered-table-cell/>
          <table:covered-table-cell/>
          <table:covered-table-cell/>
          <table:covered-table-cell/>
          <table:covered-table-cell/>
          <table:covered-table-cell/>
          <table:table-cell table:style-name="Tabela79.A4" office:value-type="string">
            <text:p text:style-name="P61">5. Longarina de 02 lugares, com no mínimo 03 braços. </text:p>
          </table:table-cell>
          <table:table-cell table:style-name="Tabela79.A4" office:value-type="string">
            <text:p text:style-name="P64">Unid.</text:p>
          </table:table-cell>
          <table:table-cell table:style-name="Tabela79.J4" office:value-type="currency" office:currency="BRL" office:value="0">
            <text:p text:style-name="P61">R$1.037,0</text:p>
            <text:p text:style-name="P61">0</text:p>
            <text:p text:style-name="P61"/>
          </table:table-cell>
          <table:table-cell table:style-name="Tabela79.K4" office:value-type="float" office:value="5">
            <text:p text:style-name="P59">5</text:p>
          </table:table-cell>
          <table:table-cell table:style-name="Tabela79.J4" office:value-type="currency" office:currency="BRL" office:value="5185">
            <text:p text:style-name="P61">R$ 5.185,00</text:p>
          </table:table-cell>
          <table:covered-table-cell/>
          <table:covered-table-cell/>
          <table:covered-table-cell/>
          <table:covered-table-cell/>
          <table:covered-table-cell/>
        </table:table-row>
        <table:table-row table:style-name="Tabela79.4">
          <table:covered-table-cell/>
          <table:covered-table-cell/>
          <table:covered-table-cell/>
          <table:covered-table-cell/>
          <table:covered-table-cell/>
          <table:covered-table-cell/>
          <table:covered-table-cell/>
          <table:table-cell table:style-name="Tabela79.A4" office:value-type="string">
            <text:p text:style-name="P61">6. Longarina de 03 lugares, com no mínimo 04 braços. </text:p>
          </table:table-cell>
          <table:table-cell table:style-name="Tabela79.A4" office:value-type="string">
            <text:p text:style-name="P64">Unid.</text:p>
          </table:table-cell>
          <table:table-cell table:style-name="Tabela79.J4" office:value-type="currency" office:currency="BRL" office:value="0">
            <text:p text:style-name="P61">R$1.406,0</text:p>
            <text:p text:style-name="P61">0</text:p>
            <text:p text:style-name="P61"/>
          </table:table-cell>
          <table:table-cell table:style-name="Tabela79.K4" office:value-type="float" office:value="5">
            <text:p text:style-name="P59">5</text:p>
          </table:table-cell>
          <table:table-cell table:style-name="Tabela79.J4" office:value-type="currency" office:currency="BRL" office:value="7030">
            <text:p text:style-name="P61">R$ 7.030,00</text:p>
          </table:table-cell>
          <table:covered-table-cell/>
          <table:covered-table-cell/>
          <table:covered-table-cell/>
          <table:covered-table-cell/>
          <table:covered-table-cell/>
        </table:table-row>
      </table:table>
      <text:p text:style-name="P14"/>
      <text:p text:style-name="P14"/>
      <text:p text:style-name="P14"/>
      <text:p text:style-name="P14"/>
      <table:table table:name="Tabela94" table:style-name="Tabela94">
        <table:table-column table:style-name="Tabela94.A"/>
        <table:table-column table:style-name="Tabela94.B"/>
        <table:table-column table:style-name="Tabela94.C"/>
        <table:table-column table:style-name="Tabela94.D"/>
        <table:table-column table:style-name="Tabela94.E"/>
        <table:table-column table:style-name="Tabela94.F"/>
        <table:table-column table:style-name="Tabela94.G"/>
        <table:table-column table:style-name="Tabela94.H"/>
        <table:table-column table:style-name="Tabela94.I"/>
        <table:table-column table:style-name="Tabela94.J"/>
        <table:table-column table:style-name="Tabela94.K"/>
        <table:table-column table:style-name="Tabela94.L"/>
        <table:table-column table:style-name="Tabela94.M"/>
        <table:table-column table:style-name="Tabela94.N"/>
        <table:table-column table:style-name="Tabela94.O"/>
        <table:table-column table:style-name="Tabela94.P"/>
        <table:table-column table:style-name="Tabela94.Q"/>
        <text:soft-page-break/>
        <table:table-row table:style-name="Tabela94.1">
          <table:table-cell table:style-name="Tabela94.A1" table:number-rows-spanned="2" office:value-type="string">
            <text:p text:style-name="P109">Nº</text:p>
          </table:table-cell>
          <table:table-cell table:style-name="Tabela94.A1" table:number-rows-spanned="2" office:value-type="string">
            <text:p text:style-name="P109">Objeto</text:p>
          </table:table-cell>
          <table:table-cell table:style-name="Tabela94.A1" table:number-rows-spanned="2" office:value-type="string">
            <text:p text:style-name="P109">Data da Publicação</text:p>
          </table:table-cell>
          <table:table-cell table:style-name="Tabela94.A1" table:number-rows-spanned="2" office:value-type="string">
            <text:p text:style-name="P109">Nº do Edital</text:p>
          </table:table-cell>
          <table:table-cell table:style-name="Tabela94.A1" table:number-columns-spanned="2" office:value-type="string">
            <text:p text:style-name="P109">Vigência</text:p>
          </table:table-cell>
          <table:covered-table-cell/>
          <table:table-cell table:style-name="Tabela94.A1" table:number-rows-spanned="2" office:value-type="string">
            <text:p text:style-name="P109">Situação</text:p>
          </table:table-cell>
          <table:table-cell table:style-name="Tabela94.A1" table:number-rows-spanned="2" office:value-type="string">
            <text:p text:style-name="P109">Item Fornecido</text:p>
          </table:table-cell>
          <table:table-cell table:style-name="Tabela94.A1" table:number-rows-spanned="2" office:value-type="string">
            <text:p text:style-name="P109">Unidade de Medida</text:p>
          </table:table-cell>
          <table:table-cell table:style-name="Tabela94.A1" table:number-rows-spanned="2" office:value-type="string">
            <text:p text:style-name="P109">Valor Unitário</text:p>
            <text:p text:style-name="P109"/>
          </table:table-cell>
          <table:table-cell table:style-name="Tabela94.A1" table:number-rows-spanned="2" office:value-type="string">
            <text:p text:style-name="P109">Qtd.</text:p>
          </table:table-cell>
          <table:table-cell table:style-name="Tabela94.A1" table:number-rows-spanned="2" office:value-type="string">
            <text:p text:style-name="P109">Valor Total do Item</text:p>
          </table:table-cell>
          <table:table-cell table:style-name="Tabela94.A1" table:number-rows-spanned="2" office:value-type="string">
            <text:p text:style-name="P109">Valor Total do Contrato</text:p>
          </table:table-cell>
          <table:table-cell table:style-name="Tabela94.N1" table:number-rows-spanned="2" office:value-type="string">
            <text:p text:style-name="P109">Contratado</text:p>
          </table:table-cell>
          <table:table-cell table:style-name="Tabela94.A1" table:number-rows-spanned="2" office:value-type="string">
            <text:p text:style-name="P109">CNPJ</text:p>
            <text:p text:style-name="P109">CPF</text:p>
          </table:table-cell>
          <table:table-cell table:style-name="Tabela94.A1" table:number-rows-spanned="2" office:value-type="string">
            <text:p text:style-name="P109">Sócios</text:p>
          </table:table-cell>
          <table:table-cell table:style-name="Tabela94.Q1" table:number-rows-spanned="2" office:value-type="string">
            <text:p text:style-name="P109">Termo</text:p>
            <text:p text:style-name="P109">Aditivo</text:p>
          </table:table-cell>
        </table:table-row>
        <table:table-row table:style-name="Tabela94.1">
          <table:covered-table-cell/>
          <table:covered-table-cell/>
          <table:covered-table-cell/>
          <table:covered-table-cell/>
          <table:table-cell table:style-name="Tabela94.E2" office:value-type="string">
            <text:p text:style-name="P109">Início</text:p>
          </table:table-cell>
          <table:table-cell table:style-name="Tabela94.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3">
          <table:table-cell table:style-name="Tabela94.A3" office:value-type="string">
            <text:p text:style-name="P109">(a)</text:p>
          </table:table-cell>
          <table:table-cell table:style-name="Tabela94.A3" office:value-type="string">
            <text:p text:style-name="P109">(b)</text:p>
          </table:table-cell>
          <table:table-cell table:style-name="Tabela94.A3" office:value-type="string">
            <text:p text:style-name="P109">(c)</text:p>
          </table:table-cell>
          <table:table-cell table:style-name="Tabela94.A3" office:value-type="string">
            <text:p text:style-name="P109">(d)</text:p>
          </table:table-cell>
          <table:table-cell table:style-name="Tabela94.A3" office:value-type="string">
            <text:p text:style-name="P109">(e)</text:p>
          </table:table-cell>
          <table:table-cell table:style-name="Tabela94.A3" office:value-type="string">
            <text:p text:style-name="P109">(e)</text:p>
          </table:table-cell>
          <table:table-cell table:style-name="Tabela94.A3" office:value-type="string">
            <text:p text:style-name="P109">(f)</text:p>
          </table:table-cell>
          <table:table-cell table:style-name="Tabela94.A3" office:value-type="string">
            <text:p text:style-name="P109">(g)</text:p>
          </table:table-cell>
          <table:table-cell table:style-name="Tabela94.A3" office:value-type="string">
            <text:p text:style-name="P109">(h)</text:p>
          </table:table-cell>
          <table:table-cell table:style-name="Tabela94.A3" office:value-type="string">
            <text:p text:style-name="P109">(i)</text:p>
          </table:table-cell>
          <table:table-cell table:style-name="Tabela94.A3" office:value-type="string">
            <text:p text:style-name="P109">(j)</text:p>
          </table:table-cell>
          <table:table-cell table:style-name="Tabela94.A3" office:value-type="string">
            <text:p text:style-name="P109">(k)</text:p>
          </table:table-cell>
          <table:table-cell table:style-name="Tabela94.A3" office:value-type="string">
            <text:p text:style-name="P109">(l)</text:p>
          </table:table-cell>
          <table:table-cell table:style-name="Tabela94.N3" office:value-type="string">
            <text:p text:style-name="P109">(m)</text:p>
          </table:table-cell>
          <table:table-cell table:style-name="Tabela94.A3" office:value-type="string">
            <text:p text:style-name="P109">(n)</text:p>
          </table:table-cell>
          <table:table-cell table:style-name="Tabela94.A3" office:value-type="string">
            <text:p text:style-name="P109">(o)</text:p>
          </table:table-cell>
          <table:table-cell table:style-name="Tabela94.Q3" office:value-type="string">
            <text:p text:style-name="P109">(p)</text:p>
          </table:table-cell>
        </table:table-row>
        <table:table-row table:style-name="Tabela94.4">
          <table:table-cell table:style-name="Tabela94.A4" office:value-type="string">
            <text:p text:style-name="P115">15/</text:p>
            <text:p text:style-name="P115">2017</text:p>
            <text:p text:style-name="P116"/>
          </table:table-cell>
          <table:table-cell table:style-name="Tabela94.B4" office:value-type="string">
            <text:p text:style-name="P116">Contratação de empresa especializada para troca de portão de ferro na lateral externa do edifício sede do Ministério Público do Piauí.</text:p>
          </table:table-cell>
          <table:table-cell table:style-name="Tabela94.A4" office:value-type="string">
            <text:p text:style-name="P116">Disponibilização: Sexta-feira, 05 de maio de 2017 Publicação: Segunda-feira, <text:s/>08 de maio de 2017 <text:s/>- ANO XXXIX Nº 8.200– Diário de Justiça do Estado do Piauí.</text:p>
          </table:table-cell>
          <table:table-cell table:style-name="Tabela94.A4" office:value-type="string">
            <text:p text:style-name="P115">Pregão Eletrônico n° 42/2016 </text:p>
            <text:p text:style-name="P115"/>
          </table:table-cell>
          <table:table-cell table:style-name="Tabela94.A4" office:value-type="string">
            <text:p text:style-name="P115">25/</text:p>
            <text:p text:style-name="P115">04/</text:p>
            <text:p text:style-name="P115">2017</text:p>
            <text:p text:style-name="P115"/>
          </table:table-cell>
          <table:table-cell table:style-name="Tabela94.A4" office:value-type="string">
            <text:p text:style-name="P115">25/</text:p>
            <text:p text:style-name="P115">04/</text:p>
            <text:p text:style-name="P115">2018</text:p>
            <text:p text:style-name="P115"/>
          </table:table-cell>
          <table:table-cell table:style-name="Tabela94.A4" office:value-type="string">
            <text:p text:style-name="P115">Vigente</text:p>
          </table:table-cell>
          <table:table-cell table:style-name="Tabela94.B4" office:value-type="string">
            <text:p text:style-name="P116">Troca de portão de ferro na lateral externa do edifício sede do Ministério Público do Piauí.</text:p>
          </table:table-cell>
          <table:table-cell table:style-name="Tabela94.A4" office:value-type="string">
            <text:p text:style-name="P115">-</text:p>
          </table:table-cell>
          <table:table-cell table:style-name="Tabela94.A4" office:value-type="string">
            <text:p text:style-name="P115">-</text:p>
          </table:table-cell>
          <table:table-cell table:style-name="Tabela94.A4" office:value-type="string">
            <text:p text:style-name="P115">-</text:p>
          </table:table-cell>
          <table:table-cell table:style-name="Tabela94.A4" office:value-type="string">
            <text:p text:style-name="P115">R$</text:p>
            <text:p text:style-name="P115">718,05</text:p>
            <text:p text:style-name="P115"/>
            <text:p text:style-name="P115"/>
          </table:table-cell>
          <table:table-cell table:style-name="Tabela94.A4" office:value-type="string">
            <text:p text:style-name="P115">Total com BDI + 25% = R$</text:p>
            <text:p text:style-name="P115">897,56</text:p>
            <text:p text:style-name="P115"/>
          </table:table-cell>
          <table:table-cell table:style-name="Tabela94.N4" office:value-type="string">
            <text:p text:style-name="P115">Inovah Empreendimentos e serviços Ltda-ME <text:s/></text:p>
          </table:table-cell>
          <table:table-cell table:style-name="Tabela94.A4" office:value-type="string">
            <text:p text:style-name="P115">14.156.597/0001-72 <text:s/></text:p>
          </table:table-cell>
          <table:table-cell table:style-name="Tabela94.A4" office:value-type="string">
            <text:p text:style-name="P115">João Carlos de Sousa Moreira , <text:s/>CPF <text:s/>614.210.223-20 </text:p>
            <text:p text:style-name="P115"/>
          </table:table-cell>
          <table:table-cell table:style-name="Tabela94.Q4" office:value-type="string">
            <text:p text:style-name="P115">Não</text:p>
          </table:table-cell>
        </table:table-row>
      </table:table>
      <text:p text:style-name="P14"/>
      <text:p text:style-name="P14"/>
      <text:p text:style-name="P14"/>
      <table:table table:name="Tabela95" table:style-name="Tabela95">
        <table:table-column table:style-name="Tabela95.A"/>
        <table:table-column table:style-name="Tabela95.B"/>
        <table:table-column table:style-name="Tabela95.C"/>
        <table:table-column table:style-name="Tabela95.D"/>
        <table:table-column table:style-name="Tabela95.E"/>
        <table:table-column table:style-name="Tabela95.F"/>
        <table:table-column table:style-name="Tabela95.G"/>
        <table:table-column table:style-name="Tabela95.H"/>
        <table:table-column table:style-name="Tabela95.I"/>
        <table:table-column table:style-name="Tabela95.J"/>
        <table:table-column table:style-name="Tabela95.K"/>
        <table:table-column table:style-name="Tabela95.L"/>
        <table:table-column table:style-name="Tabela95.M"/>
        <table:table-column table:style-name="Tabela95.N"/>
        <table:table-column table:style-name="Tabela95.O"/>
        <table:table-column table:style-name="Tabela95.P"/>
        <table:table-column table:style-name="Tabela95.Q"/>
        <table:table-row table:style-name="Tabela95.1">
          <table:table-cell table:style-name="Tabela95.A1" table:number-rows-spanned="2" office:value-type="string">
            <text:p text:style-name="P109">Nº</text:p>
          </table:table-cell>
          <table:table-cell table:style-name="Tabela95.A1" table:number-rows-spanned="2" office:value-type="string">
            <text:p text:style-name="P109">Objeto</text:p>
          </table:table-cell>
          <table:table-cell table:style-name="Tabela95.A1" table:number-rows-spanned="2" office:value-type="string">
            <text:p text:style-name="P109">Data da Publicação</text:p>
          </table:table-cell>
          <table:table-cell table:style-name="Tabela95.A1" table:number-rows-spanned="2" office:value-type="string">
            <text:p text:style-name="P109">Nº do Edital</text:p>
          </table:table-cell>
          <table:table-cell table:style-name="Tabela95.A1" table:number-columns-spanned="2" office:value-type="string">
            <text:p text:style-name="P109">Vigência</text:p>
          </table:table-cell>
          <table:covered-table-cell/>
          <table:table-cell table:style-name="Tabela95.A1" table:number-rows-spanned="2" office:value-type="string">
            <text:p text:style-name="P109">Situação</text:p>
          </table:table-cell>
          <table:table-cell table:style-name="Tabela95.A1" table:number-rows-spanned="2" office:value-type="string">
            <text:p text:style-name="P109">Item Fornecido</text:p>
          </table:table-cell>
          <table:table-cell table:style-name="Tabela95.A1" table:number-rows-spanned="2" office:value-type="string">
            <text:p text:style-name="P109">Unidade de Medida</text:p>
          </table:table-cell>
          <table:table-cell table:style-name="Tabela95.A1" table:number-rows-spanned="2" office:value-type="string">
            <text:p text:style-name="P109">Valor Unitário</text:p>
            <text:p text:style-name="P109"/>
          </table:table-cell>
          <table:table-cell table:style-name="Tabela95.A1" table:number-rows-spanned="2" office:value-type="string">
            <text:p text:style-name="P109">Qtd.</text:p>
          </table:table-cell>
          <table:table-cell table:style-name="Tabela95.A1" table:number-rows-spanned="2" office:value-type="string">
            <text:p text:style-name="P109">Valor Total do Item</text:p>
          </table:table-cell>
          <table:table-cell table:style-name="Tabela95.A1" table:number-rows-spanned="2" office:value-type="string">
            <text:p text:style-name="P109">Valor Total do Contrato</text:p>
          </table:table-cell>
          <table:table-cell table:style-name="Tabela95.N1" table:number-rows-spanned="2" office:value-type="string">
            <text:p text:style-name="P109">Contratado</text:p>
          </table:table-cell>
          <table:table-cell table:style-name="Tabela95.A1" table:number-rows-spanned="2" office:value-type="string">
            <text:p text:style-name="P109">CNPJ</text:p>
            <text:p text:style-name="P109">CPF</text:p>
          </table:table-cell>
          <table:table-cell table:style-name="Tabela95.A1" table:number-rows-spanned="2" office:value-type="string">
            <text:p text:style-name="P109">Sócios</text:p>
          </table:table-cell>
          <table:table-cell table:style-name="Tabela95.Q1" table:number-rows-spanned="2" office:value-type="string">
            <text:p text:style-name="P109">Termo</text:p>
            <text:p text:style-name="P109">Aditivo</text:p>
          </table:table-cell>
        </table:table-row>
        <table:table-row table:style-name="Tabela95.1">
          <table:covered-table-cell/>
          <table:covered-table-cell/>
          <table:covered-table-cell/>
          <table:covered-table-cell/>
          <table:table-cell table:style-name="Tabela95.E2" office:value-type="string">
            <text:p text:style-name="P109">Início</text:p>
          </table:table-cell>
          <table:table-cell table:style-name="Tabela95.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5.3">
          <table:table-cell table:style-name="Tabela95.A3" office:value-type="string">
            <text:p text:style-name="P109">(a)</text:p>
          </table:table-cell>
          <table:table-cell table:style-name="Tabela95.A3" office:value-type="string">
            <text:p text:style-name="P109">(b)</text:p>
          </table:table-cell>
          <table:table-cell table:style-name="Tabela95.A3" office:value-type="string">
            <text:p text:style-name="P109">(c)</text:p>
          </table:table-cell>
          <table:table-cell table:style-name="Tabela95.A3" office:value-type="string">
            <text:p text:style-name="P109">(d)</text:p>
          </table:table-cell>
          <table:table-cell table:style-name="Tabela95.A3" office:value-type="string">
            <text:p text:style-name="P109">(e)</text:p>
          </table:table-cell>
          <table:table-cell table:style-name="Tabela95.A3" office:value-type="string">
            <text:p text:style-name="P109">(e)</text:p>
          </table:table-cell>
          <table:table-cell table:style-name="Tabela95.A3" office:value-type="string">
            <text:p text:style-name="P109">(f)</text:p>
          </table:table-cell>
          <table:table-cell table:style-name="Tabela95.A3" office:value-type="string">
            <text:p text:style-name="P109">(g)</text:p>
          </table:table-cell>
          <table:table-cell table:style-name="Tabela95.A3" office:value-type="string">
            <text:p text:style-name="P109">(h)</text:p>
          </table:table-cell>
          <table:table-cell table:style-name="Tabela95.A3" office:value-type="string">
            <text:p text:style-name="P109">(i)</text:p>
          </table:table-cell>
          <table:table-cell table:style-name="Tabela95.A3" office:value-type="string">
            <text:p text:style-name="P109">(j)</text:p>
          </table:table-cell>
          <table:table-cell table:style-name="Tabela95.A3" office:value-type="string">
            <text:p text:style-name="P109">(k)</text:p>
          </table:table-cell>
          <table:table-cell table:style-name="Tabela95.A3" office:value-type="string">
            <text:p text:style-name="P109">(l)</text:p>
          </table:table-cell>
          <table:table-cell table:style-name="Tabela95.N3" office:value-type="string">
            <text:p text:style-name="P109">(m)</text:p>
          </table:table-cell>
          <table:table-cell table:style-name="Tabela95.A3" office:value-type="string">
            <text:p text:style-name="P109">(n)</text:p>
          </table:table-cell>
          <table:table-cell table:style-name="Tabela95.A3" office:value-type="string">
            <text:p text:style-name="P109">(o)</text:p>
          </table:table-cell>
          <table:table-cell table:style-name="Tabela95.Q3" office:value-type="string">
            <text:p text:style-name="P109">(p)</text:p>
          </table:table-cell>
        </table:table-row>
        <table:table-row table:style-name="Tabela95.4">
          <table:table-cell table:style-name="Tabela95.A4" office:value-type="string">
            <text:p text:style-name="P115">16/</text:p>
            <text:p text:style-name="P115">2017</text:p>
            <text:p text:style-name="P116"/>
          </table:table-cell>
          <table:table-cell table:style-name="Tabela95.B4" office:value-type="string">
            <text:p text:style-name="P116">Contratação de empresa especializada para execução de obra de adaptações físicas do edifício sede das Promotorias de Justiça de Corrente - MPPI, na Av. Nossa Senhora da Conceição, s/n, Bairro Nova Corrente - CEP: 64.980-000, Corrente-PI</text:p>
            <text:p text:style-name="P115"/>
          </table:table-cell>
          <table:table-cell table:style-name="Tabela95.A4" office:value-type="string">
            <text:p text:style-name="P116">Disponibilização: Quinta-feira, 11 de maio de 2017 Publicação: Sexta-feira, <text:s/>12 de maio de 2017 <text:s/>- ANO XXXIX Nº 8.204– Diário de Justiça do Estado do Piauí.</text:p>
          </table:table-cell>
          <table:table-cell table:style-name="Tabela95.A4" office:value-type="string">
            <text:p text:style-name="P115">Tomada de Preços n° 01/2017</text:p>
            <text:p text:style-name="P115"/>
          </table:table-cell>
          <table:table-cell table:style-name="Tabela95.A4" office:value-type="string">
            <text:p text:style-name="P115">04/</text:p>
            <text:p text:style-name="P115">05/</text:p>
            <text:p text:style-name="P115">2017</text:p>
            <text:p text:style-name="P115"/>
          </table:table-cell>
          <table:table-cell table:style-name="Tabela95.A4" office:value-type="string">
            <text:p text:style-name="P115">04/</text:p>
            <text:p text:style-name="P115">05/</text:p>
            <text:p text:style-name="P115">2018</text:p>
            <text:p text:style-name="P115"/>
          </table:table-cell>
          <table:table-cell table:style-name="Tabela95.A4" office:value-type="string">
            <text:p text:style-name="P115">Vigente</text:p>
          </table:table-cell>
          <table:table-cell table:style-name="Tabela95.B4" office:value-type="string">
            <text:p text:style-name="P116">Execução de obra de adaptações físicas do edifício sede das Promotorias de Justiça de Corrente - MPPI, na Av. Nossa Senhora da Conceição, s/n, Bairro Nova Corrente - CEP: 64.980-000, Corrente-PI.</text:p>
          </table:table-cell>
          <table:table-cell table:style-name="Tabela95.A4" office:value-type="string">
            <text:p text:style-name="P115">-</text:p>
          </table:table-cell>
          <table:table-cell table:style-name="Tabela95.A4" office:value-type="string">
            <text:p text:style-name="P115">-</text:p>
          </table:table-cell>
          <table:table-cell table:style-name="Tabela95.A4" office:value-type="string">
            <text:p text:style-name="P115">-</text:p>
          </table:table-cell>
          <table:table-cell table:style-name="Tabela95.A4" office:value-type="string">
            <text:p text:style-name="P115"/>
            <text:p text:style-name="P115"/>
            <text:p text:style-name="P115">-</text:p>
            <text:p text:style-name="P115"/>
            <text:p text:style-name="P115"/>
          </table:table-cell>
          <table:table-cell table:style-name="Tabela95.M4" office:value-type="currency" office:currency="BRL" office:value="26656.2">
            <text:p text:style-name="P115">R$ 26.656,20</text:p>
          </table:table-cell>
          <table:table-cell table:style-name="Tabela95.N4" office:value-type="string">
            <text:p text:style-name="P115">QUALITYSERV CONSTRUTORA DE SERVIÇOS LTDA-ME</text:p>
            <text:p text:style-name="P115"><text:s text:c="2"/></text:p>
          </table:table-cell>
          <table:table-cell table:style-name="Tabela95.A4" office:value-type="string">
            <text:p text:style-name="P115">21.376282/0001-04 </text:p>
          </table:table-cell>
          <table:table-cell table:style-name="Tabela95.A4" office:value-type="string">
            <text:p text:style-name="P116">Ítalo James Alencar de</text:p>
            <text:p text:style-name="P116">Souza, <text:s/>CPF <text:s/>043.109.193-59 </text:p>
            <text:p text:style-name="P116"/>
          </table:table-cell>
          <table:table-cell table:style-name="Tabela95.Q4" office:value-type="string">
            <text:p text:style-name="P115">Não</text:p>
          </table:table-cell>
        </table:table-row>
      </table:table>
      <text:p text:style-name="P14"/>
      <text:p text:style-name="P14"/>
      <text:p text:style-name="P14"/>
      <text:p text:style-name="P14"/>
      <text:p text:style-name="P14"/>
      <text:p text:style-name="P14"/>
      <text:p text:style-name="P14"><text:soft-page-break/></text:p>
      <table:table table:name="Tabela125" table:style-name="Tabela125">
        <table:table-column table:style-name="Tabela125.A"/>
        <table:table-column table:style-name="Tabela125.B"/>
        <table:table-column table:style-name="Tabela125.C"/>
        <table:table-column table:style-name="Tabela125.D"/>
        <table:table-column table:style-name="Tabela125.E"/>
        <table:table-column table:style-name="Tabela125.F"/>
        <table:table-column table:style-name="Tabela125.G"/>
        <table:table-column table:style-name="Tabela125.H"/>
        <table:table-column table:style-name="Tabela125.I"/>
        <table:table-column table:style-name="Tabela125.J"/>
        <table:table-column table:style-name="Tabela125.K"/>
        <table:table-column table:style-name="Tabela125.L"/>
        <table:table-column table:style-name="Tabela125.M"/>
        <table:table-column table:style-name="Tabela125.N"/>
        <table:table-column table:style-name="Tabela125.O"/>
        <table:table-column table:style-name="Tabela125.P"/>
        <table:table-column table:style-name="Tabela125.Q"/>
        <table:table-row table:style-name="Tabela125.1">
          <table:table-cell table:style-name="Tabela125.A1" table:number-rows-spanned="2" office:value-type="string">
            <text:p text:style-name="P109">Nº</text:p>
          </table:table-cell>
          <table:table-cell table:style-name="Tabela125.A1" table:number-rows-spanned="2" office:value-type="string">
            <text:p text:style-name="P109">Objeto</text:p>
          </table:table-cell>
          <table:table-cell table:style-name="Tabela125.A1" table:number-rows-spanned="2" office:value-type="string">
            <text:p text:style-name="P109">Data da Publicação</text:p>
          </table:table-cell>
          <table:table-cell table:style-name="Tabela125.A1" table:number-rows-spanned="2" office:value-type="string">
            <text:p text:style-name="P109">Nº do Edital</text:p>
          </table:table-cell>
          <table:table-cell table:style-name="Tabela125.A1" table:number-columns-spanned="2" office:value-type="string">
            <text:p text:style-name="P109">Vigência</text:p>
          </table:table-cell>
          <table:covered-table-cell/>
          <table:table-cell table:style-name="Tabela125.A1" table:number-rows-spanned="2" office:value-type="string">
            <text:p text:style-name="P109">Situação</text:p>
          </table:table-cell>
          <table:table-cell table:style-name="Tabela125.A1" table:number-rows-spanned="2" office:value-type="string">
            <text:p text:style-name="P109">Item Fornecido</text:p>
          </table:table-cell>
          <table:table-cell table:style-name="Tabela125.A1" table:number-rows-spanned="2" office:value-type="string">
            <text:p text:style-name="P109">Unidade de Medida</text:p>
          </table:table-cell>
          <table:table-cell table:style-name="Tabela125.A1" table:number-rows-spanned="2" office:value-type="string">
            <text:p text:style-name="P109">Valor Unitário</text:p>
            <text:p text:style-name="P109"/>
          </table:table-cell>
          <table:table-cell table:style-name="Tabela125.A1" table:number-rows-spanned="2" office:value-type="string">
            <text:p text:style-name="P109">Qtd.</text:p>
          </table:table-cell>
          <table:table-cell table:style-name="Tabela125.A1" table:number-rows-spanned="2" office:value-type="string">
            <text:p text:style-name="P109">Valor Total do Item</text:p>
          </table:table-cell>
          <table:table-cell table:style-name="Tabela125.A1" table:number-rows-spanned="2" office:value-type="string">
            <text:p text:style-name="P109">Valor Total do Contrato</text:p>
          </table:table-cell>
          <table:table-cell table:style-name="Tabela125.N1" table:number-rows-spanned="2" office:value-type="string">
            <text:p text:style-name="P109">Contratado</text:p>
          </table:table-cell>
          <table:table-cell table:style-name="Tabela125.A1" table:number-rows-spanned="2" office:value-type="string">
            <text:p text:style-name="P109">CNPJ</text:p>
            <text:p text:style-name="P109">CPF</text:p>
          </table:table-cell>
          <table:table-cell table:style-name="Tabela125.A1" table:number-rows-spanned="2" office:value-type="string">
            <text:p text:style-name="P109">Sócios</text:p>
          </table:table-cell>
          <table:table-cell table:style-name="Tabela125.Q1" table:number-rows-spanned="2" office:value-type="string">
            <text:p text:style-name="P109">Termo</text:p>
            <text:p text:style-name="P109">Aditivo</text:p>
          </table:table-cell>
        </table:table-row>
        <table:table-row table:style-name="Tabela125.1">
          <table:covered-table-cell/>
          <table:covered-table-cell/>
          <table:covered-table-cell/>
          <table:covered-table-cell/>
          <table:table-cell table:style-name="Tabela125.E2" office:value-type="string">
            <text:p text:style-name="P109">Início</text:p>
          </table:table-cell>
          <table:table-cell table:style-name="Tabela125.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5.3">
          <table:table-cell table:style-name="Tabela125.A3" office:value-type="string">
            <text:p text:style-name="P109">(a)</text:p>
          </table:table-cell>
          <table:table-cell table:style-name="Tabela125.A3" office:value-type="string">
            <text:p text:style-name="P109">(b)</text:p>
          </table:table-cell>
          <table:table-cell table:style-name="Tabela125.A3" office:value-type="string">
            <text:p text:style-name="P109">(c)</text:p>
          </table:table-cell>
          <table:table-cell table:style-name="Tabela125.A3" office:value-type="string">
            <text:p text:style-name="P109">(d)</text:p>
          </table:table-cell>
          <table:table-cell table:style-name="Tabela125.A3" office:value-type="string">
            <text:p text:style-name="P109">(e)</text:p>
          </table:table-cell>
          <table:table-cell table:style-name="Tabela125.A3" office:value-type="string">
            <text:p text:style-name="P109">(e)</text:p>
          </table:table-cell>
          <table:table-cell table:style-name="Tabela125.A3" office:value-type="string">
            <text:p text:style-name="P109">(f)</text:p>
          </table:table-cell>
          <table:table-cell table:style-name="Tabela125.A3" office:value-type="string">
            <text:p text:style-name="P109">(g)</text:p>
          </table:table-cell>
          <table:table-cell table:style-name="Tabela125.A3" office:value-type="string">
            <text:p text:style-name="P109">(h)</text:p>
          </table:table-cell>
          <table:table-cell table:style-name="Tabela125.A3" office:value-type="string">
            <text:p text:style-name="P109">(i)</text:p>
          </table:table-cell>
          <table:table-cell table:style-name="Tabela125.A3" office:value-type="string">
            <text:p text:style-name="P109">(j)</text:p>
          </table:table-cell>
          <table:table-cell table:style-name="Tabela125.A3" office:value-type="string">
            <text:p text:style-name="P109">(k)</text:p>
          </table:table-cell>
          <table:table-cell table:style-name="Tabela125.A3" office:value-type="string">
            <text:p text:style-name="P109">(l)</text:p>
          </table:table-cell>
          <table:table-cell table:style-name="Tabela125.N3" office:value-type="string">
            <text:p text:style-name="P109">(m)</text:p>
          </table:table-cell>
          <table:table-cell table:style-name="Tabela125.A3" office:value-type="string">
            <text:p text:style-name="P109">(n)</text:p>
          </table:table-cell>
          <table:table-cell table:style-name="Tabela125.A3" office:value-type="string">
            <text:p text:style-name="P109">(o)</text:p>
          </table:table-cell>
          <table:table-cell table:style-name="Tabela125.Q3" office:value-type="string">
            <text:p text:style-name="P109">(p)</text:p>
          </table:table-cell>
        </table:table-row>
        <table:table-row table:style-name="Tabela125.4">
          <table:table-cell table:style-name="Tabela125.A4" office:value-type="string">
            <text:p text:style-name="P115">17/</text:p>
            <text:p text:style-name="P115">2017</text:p>
            <text:p text:style-name="P116"/>
          </table:table-cell>
          <table:table-cell table:style-name="Tabela125.B4" office:value-type="string">
            <text:p text:style-name="P116">Contratação de empresa especializada para execução de obra de reforma no andar - térreo do edifício sede da PGJ, na Rua Álvaro Mendes, 2294, Centro, Teresina - PI, conforme as especificações do Projeto Básico anexo ao edital da Tomada de Preços nº 04/2017, do Ministério Público do Estado do Piauí.</text:p>
            <text:p text:style-name="P116"/>
            <text:p text:style-name="P116"/>
          </table:table-cell>
          <table:table-cell table:style-name="Tabela125.A4" office:value-type="string">
            <text:p text:style-name="P116">Disponibilização: Segunda-feira, 15 de maio de 2017 Publicação: Terça-feira, <text:s/>16 de maio de 2017 <text:s/>- ANO XXXIX Nº 8.206– Diário de Justiça do Estado do Piauí.</text:p>
          </table:table-cell>
          <table:table-cell table:style-name="Tabela125.A4" office:value-type="string">
            <text:p text:style-name="P115">Tomada de Preços n° 04/2017</text:p>
            <text:p text:style-name="P115"/>
          </table:table-cell>
          <table:table-cell table:style-name="Tabela125.A4" office:value-type="string">
            <text:p text:style-name="P115">10/</text:p>
            <text:p text:style-name="P115">05/</text:p>
            <text:p text:style-name="P115">2017</text:p>
            <text:p text:style-name="P115"/>
          </table:table-cell>
          <table:table-cell table:style-name="Tabela125.A4" office:value-type="string">
            <text:p text:style-name="P115">10/</text:p>
            <text:p text:style-name="P115">05/</text:p>
            <text:p text:style-name="P115">2018</text:p>
            <text:p text:style-name="P115"/>
          </table:table-cell>
          <table:table-cell table:style-name="Tabela125.A4" office:value-type="string">
            <text:p text:style-name="P115">Vigente</text:p>
          </table:table-cell>
          <table:table-cell table:style-name="Tabela125.B4" office:value-type="string">
            <text:p text:style-name="P116">Contratação de empresa especializada para execução de obra de reforma no andar - térreo do edifício sede da PGJ, na Rua Álvaro Mendes, 2294, Centro, Teresina - PI, conforme as especificações do Projeto Básico anexo ao edital da Tomada de Preços nº 04/2017, do Ministério Público do Estado do Piauí.</text:p>
          </table:table-cell>
          <table:table-cell table:style-name="Tabela125.A4" office:value-type="string">
            <text:p text:style-name="P115">-</text:p>
          </table:table-cell>
          <table:table-cell table:style-name="Tabela125.A4" office:value-type="string">
            <text:p text:style-name="P115">-</text:p>
          </table:table-cell>
          <table:table-cell table:style-name="Tabela125.A4" office:value-type="string">
            <text:p text:style-name="P115">-</text:p>
          </table:table-cell>
          <table:table-cell table:style-name="Tabela125.A4" office:value-type="string">
            <text:p text:style-name="P115"/>
            <text:p text:style-name="P115"/>
            <text:p text:style-name="P115">-</text:p>
            <text:p text:style-name="P115"/>
            <text:p text:style-name="P115"/>
          </table:table-cell>
          <table:table-cell table:style-name="Tabela125.A4" office:value-type="string">
            <text:p text:style-name="P115">R$ 217.671,01 </text:p>
          </table:table-cell>
          <table:table-cell table:style-name="Tabela125.N4" office:value-type="string">
            <text:p text:style-name="P115">VIGA CONSTRUÇÕES E EMPREENDIMENTOS IMOBILIÁRIOS LTDA <text:s text:c="2"/></text:p>
          </table:table-cell>
          <table:table-cell table:style-name="Tabela125.A4" office:value-type="string">
            <text:p text:style-name="P115">19.783.564/0001-76 <text:s/></text:p>
          </table:table-cell>
          <table:table-cell table:style-name="Tabela125.A4" office:value-type="string">
            <text:p text:style-name="P115">Francisca Mendes Cavalcante, CPF: 675.575.203-78 </text:p>
            <text:p text:style-name="P115"/>
          </table:table-cell>
          <table:table-cell table:style-name="Tabela125.Q4" office:value-type="string">
            <text:p text:style-name="P115">Não</text:p>
          </table:table-cell>
        </table:table-row>
      </table:table>
      <text:p text:style-name="P14"/>
      <text:p text:style-name="P14"/>
      <text:p text:style-name="P14"/>
      <table:table table:name="Tabela126" table:style-name="Tabela126">
        <table:table-column table:style-name="Tabela126.A"/>
        <table:table-column table:style-name="Tabela126.B"/>
        <table:table-column table:style-name="Tabela126.C"/>
        <table:table-column table:style-name="Tabela126.D"/>
        <table:table-column table:style-name="Tabela126.E"/>
        <table:table-column table:style-name="Tabela126.F"/>
        <table:table-column table:style-name="Tabela126.G"/>
        <table:table-column table:style-name="Tabela126.H"/>
        <table:table-column table:style-name="Tabela126.I"/>
        <table:table-column table:style-name="Tabela126.J"/>
        <table:table-column table:style-name="Tabela126.K"/>
        <table:table-column table:style-name="Tabela126.L"/>
        <table:table-column table:style-name="Tabela126.M"/>
        <table:table-column table:style-name="Tabela126.N"/>
        <table:table-column table:style-name="Tabela126.O"/>
        <table:table-column table:style-name="Tabela126.P"/>
        <table:table-column table:style-name="Tabela126.Q"/>
        <table:table-row table:style-name="Tabela126.1">
          <table:table-cell table:style-name="Tabela126.A1" table:number-rows-spanned="2" office:value-type="string">
            <text:p text:style-name="P109">Nº</text:p>
          </table:table-cell>
          <table:table-cell table:style-name="Tabela126.A1" table:number-rows-spanned="2" office:value-type="string">
            <text:p text:style-name="P109">Objeto</text:p>
          </table:table-cell>
          <table:table-cell table:style-name="Tabela126.A1" table:number-rows-spanned="2" office:value-type="string">
            <text:p text:style-name="P109">Data da Publicação</text:p>
          </table:table-cell>
          <table:table-cell table:style-name="Tabela126.A1" table:number-rows-spanned="2" office:value-type="string">
            <text:p text:style-name="P109">Nº do Edital</text:p>
          </table:table-cell>
          <table:table-cell table:style-name="Tabela126.A1" table:number-columns-spanned="2" office:value-type="string">
            <text:p text:style-name="P109">Vigência</text:p>
          </table:table-cell>
          <table:covered-table-cell/>
          <table:table-cell table:style-name="Tabela126.A1" table:number-rows-spanned="2" office:value-type="string">
            <text:p text:style-name="P109">Situação</text:p>
          </table:table-cell>
          <table:table-cell table:style-name="Tabela126.A1" table:number-rows-spanned="2" office:value-type="string">
            <text:p text:style-name="P109">Item Fornecido</text:p>
          </table:table-cell>
          <table:table-cell table:style-name="Tabela126.A1" table:number-rows-spanned="2" office:value-type="string">
            <text:p text:style-name="P109">Unidade de Medida</text:p>
          </table:table-cell>
          <table:table-cell table:style-name="Tabela126.A1" table:number-rows-spanned="2" office:value-type="string">
            <text:p text:style-name="P109">Valor Unitário</text:p>
            <text:p text:style-name="P109"/>
          </table:table-cell>
          <table:table-cell table:style-name="Tabela126.A1" table:number-rows-spanned="2" office:value-type="string">
            <text:p text:style-name="P109">Qtd.</text:p>
          </table:table-cell>
          <table:table-cell table:style-name="Tabela126.A1" table:number-rows-spanned="2" office:value-type="string">
            <text:p text:style-name="P109">Valor Total do Item</text:p>
          </table:table-cell>
          <table:table-cell table:style-name="Tabela126.A1" table:number-rows-spanned="2" office:value-type="string">
            <text:p text:style-name="P109">Valor Total do Contrato</text:p>
          </table:table-cell>
          <table:table-cell table:style-name="Tabela126.N1" table:number-rows-spanned="2" office:value-type="string">
            <text:p text:style-name="P109">Contratado</text:p>
          </table:table-cell>
          <table:table-cell table:style-name="Tabela126.A1" table:number-rows-spanned="2" office:value-type="string">
            <text:p text:style-name="P109">CNPJ</text:p>
            <text:p text:style-name="P109">CPF</text:p>
          </table:table-cell>
          <table:table-cell table:style-name="Tabela126.A1" table:number-rows-spanned="2" office:value-type="string">
            <text:p text:style-name="P109">Sócios</text:p>
          </table:table-cell>
          <table:table-cell table:style-name="Tabela126.Q1" table:number-rows-spanned="2" office:value-type="string">
            <text:p text:style-name="P109">Termo</text:p>
            <text:p text:style-name="P109">Aditivo</text:p>
          </table:table-cell>
        </table:table-row>
        <table:table-row table:style-name="Tabela126.1">
          <table:covered-table-cell/>
          <table:covered-table-cell/>
          <table:covered-table-cell/>
          <table:covered-table-cell/>
          <table:table-cell table:style-name="Tabela126.E2" office:value-type="string">
            <text:p text:style-name="P109">Início</text:p>
          </table:table-cell>
          <table:table-cell table:style-name="Tabela126.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6.3">
          <table:table-cell table:style-name="Tabela126.A3" office:value-type="string">
            <text:p text:style-name="P109">(a)</text:p>
          </table:table-cell>
          <table:table-cell table:style-name="Tabela126.A3" office:value-type="string">
            <text:p text:style-name="P109">(b)</text:p>
          </table:table-cell>
          <table:table-cell table:style-name="Tabela126.A3" office:value-type="string">
            <text:p text:style-name="P109">(c)</text:p>
          </table:table-cell>
          <table:table-cell table:style-name="Tabela126.A3" office:value-type="string">
            <text:p text:style-name="P109">(d)</text:p>
          </table:table-cell>
          <table:table-cell table:style-name="Tabela126.A3" office:value-type="string">
            <text:p text:style-name="P109">(e)</text:p>
          </table:table-cell>
          <table:table-cell table:style-name="Tabela126.A3" office:value-type="string">
            <text:p text:style-name="P109">(e)</text:p>
          </table:table-cell>
          <table:table-cell table:style-name="Tabela126.A3" office:value-type="string">
            <text:p text:style-name="P109">(f)</text:p>
          </table:table-cell>
          <table:table-cell table:style-name="Tabela126.A3" office:value-type="string">
            <text:p text:style-name="P109">(g)</text:p>
          </table:table-cell>
          <table:table-cell table:style-name="Tabela126.A3" office:value-type="string">
            <text:p text:style-name="P109">(h)</text:p>
          </table:table-cell>
          <table:table-cell table:style-name="Tabela126.A3" office:value-type="string">
            <text:p text:style-name="P109">(i)</text:p>
          </table:table-cell>
          <table:table-cell table:style-name="Tabela126.A3" office:value-type="string">
            <text:p text:style-name="P109">(j)</text:p>
          </table:table-cell>
          <table:table-cell table:style-name="Tabela126.A3" office:value-type="string">
            <text:p text:style-name="P109">(k)</text:p>
          </table:table-cell>
          <table:table-cell table:style-name="Tabela126.A3" office:value-type="string">
            <text:p text:style-name="P109">(l)</text:p>
          </table:table-cell>
          <table:table-cell table:style-name="Tabela126.N3" office:value-type="string">
            <text:p text:style-name="P109">(m)</text:p>
          </table:table-cell>
          <table:table-cell table:style-name="Tabela126.A3" office:value-type="string">
            <text:p text:style-name="P109">(n)</text:p>
          </table:table-cell>
          <table:table-cell table:style-name="Tabela126.A3" office:value-type="string">
            <text:p text:style-name="P109">(o)</text:p>
          </table:table-cell>
          <table:table-cell table:style-name="Tabela126.Q3" office:value-type="string">
            <text:p text:style-name="P109">(p)</text:p>
          </table:table-cell>
        </table:table-row>
        <table:table-row table:style-name="Tabela126.4">
          <table:table-cell table:style-name="Tabela126.A4" office:value-type="string">
            <text:p text:style-name="P115">18/</text:p>
            <text:p text:style-name="P115">2017</text:p>
            <text:p text:style-name="P116"/>
          </table:table-cell>
          <table:table-cell table:style-name="Tabela126.B4" office:value-type="string">
            <text:p text:style-name="P116">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ext:p text:style-name="P116"/>
          </table:table-cell>
          <table:table-cell table:style-name="Tabela126.A4" office:value-type="string">
            <text:p text:style-name="P116">Disponibilização: Terça-feira, 23 de maio de 2017 Publicação: Quarta-feira, <text:s/>24 de maio de 2017 <text:s/>- ANO XXXIX Nº 8.212– Diário de Justiça do Estado do Piauí.</text:p>
          </table:table-cell>
          <table:table-cell table:style-name="Tabela126.A4" office:value-type="string">
            <text:p text:style-name="P115">Pregão Eletrônico <text:s/>n° 06/2017</text:p>
            <text:p text:style-name="P115"/>
          </table:table-cell>
          <table:table-cell table:style-name="Tabela126.A4" office:value-type="string">
            <text:p text:style-name="P115">11/</text:p>
            <text:p text:style-name="P115">05/</text:p>
            <text:p text:style-name="P115">2017</text:p>
            <text:p text:style-name="P115"/>
          </table:table-cell>
          <table:table-cell table:style-name="Tabela126.A4" office:value-type="string">
            <text:p text:style-name="P115">11/</text:p>
            <text:p text:style-name="P115">05/</text:p>
            <text:p text:style-name="P115">2022</text:p>
            <text:p text:style-name="P115"/>
          </table:table-cell>
          <table:table-cell table:style-name="Tabela126.A4" office:value-type="string">
            <text:p text:style-name="P115">Vigente</text:p>
          </table:table-cell>
          <table:table-cell table:style-name="Tabela126.B4" office:value-type="string">
            <text:p text:style-name="P116">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ext:p text:style-name="P116"/>
          </table:table-cell>
          <table:table-cell table:style-name="Tabela126.A4" office:value-type="string">
            <text:p text:style-name="P115">-</text:p>
          </table:table-cell>
          <table:table-cell table:style-name="Tabela126.A4" office:value-type="string">
            <text:p text:style-name="P115">-</text:p>
          </table:table-cell>
          <table:table-cell table:style-name="Tabela126.A4" office:value-type="string">
            <text:p text:style-name="P115">-</text:p>
          </table:table-cell>
          <table:table-cell table:style-name="Tabela126.A4" office:value-type="string">
            <text:p text:style-name="P115"/>
            <text:p text:style-name="P115"/>
            <text:p text:style-name="P115">-</text:p>
            <text:p text:style-name="P115"/>
            <text:p text:style-name="P115"/>
          </table:table-cell>
          <table:table-cell table:style-name="Tabela126.A4" office:value-type="string">
            <text:p text:style-name="P115">R$ 145.250,0 <text:s/></text:p>
          </table:table-cell>
          <table:table-cell table:style-name="Tabela126.N4" office:value-type="string">
            <text:p text:style-name="P115">ELEVADORES OTIS LTDA </text:p>
          </table:table-cell>
          <table:table-cell table:style-name="Tabela126.A4" office:value-type="string">
            <text:p text:style-name="P115">29.739.737/0012-65 <text:s/></text:p>
          </table:table-cell>
          <table:table-cell table:style-name="Tabela126.A4" office:value-type="string">
            <text:p text:style-name="P115">Gildo José da Silva, CPF: 058.595.138-10 </text:p>
            <text:p text:style-name="P115"/>
          </table:table-cell>
          <table:table-cell table:style-name="Tabela126.Q4" office:value-type="string">
            <text:p text:style-name="P115">Não</text:p>
          </table:table-cell>
        </table:table-row>
      </table:table>
      <text:p text:style-name="P14"/>
      <text:p text:style-name="P14"/>
      <text:p text:style-name="P14"><text:soft-page-break/></text:p>
      <text:p text:style-name="P14"/>
      <table:table table:name="Tabela127" table:style-name="Tabela127">
        <table:table-column table:style-name="Tabela127.A"/>
        <table:table-column table:style-name="Tabela127.B"/>
        <table:table-column table:style-name="Tabela127.C"/>
        <table:table-column table:style-name="Tabela127.D"/>
        <table:table-column table:style-name="Tabela127.E"/>
        <table:table-column table:style-name="Tabela127.F"/>
        <table:table-column table:style-name="Tabela127.G"/>
        <table:table-column table:style-name="Tabela127.H"/>
        <table:table-column table:style-name="Tabela127.I"/>
        <table:table-column table:style-name="Tabela127.J"/>
        <table:table-column table:style-name="Tabela127.K"/>
        <table:table-column table:style-name="Tabela127.L"/>
        <table:table-column table:style-name="Tabela127.M"/>
        <table:table-column table:style-name="Tabela127.N"/>
        <table:table-column table:style-name="Tabela127.O"/>
        <table:table-column table:style-name="Tabela127.P"/>
        <table:table-column table:style-name="Tabela127.Q"/>
        <table:table-row table:style-name="Tabela127.1">
          <table:table-cell table:style-name="Tabela127.A1" table:number-rows-spanned="2" office:value-type="string">
            <text:p text:style-name="P109">Nº</text:p>
          </table:table-cell>
          <table:table-cell table:style-name="Tabela127.A1" table:number-rows-spanned="2" office:value-type="string">
            <text:p text:style-name="P109">Objeto</text:p>
          </table:table-cell>
          <table:table-cell table:style-name="Tabela127.A1" table:number-rows-spanned="2" office:value-type="string">
            <text:p text:style-name="P109">Data da Publicação</text:p>
          </table:table-cell>
          <table:table-cell table:style-name="Tabela127.A1" table:number-rows-spanned="2" office:value-type="string">
            <text:p text:style-name="P109">Nº do Edital</text:p>
          </table:table-cell>
          <table:table-cell table:style-name="Tabela127.A1" table:number-columns-spanned="2" office:value-type="string">
            <text:p text:style-name="P109">Vigência</text:p>
          </table:table-cell>
          <table:covered-table-cell/>
          <table:table-cell table:style-name="Tabela127.A1" table:number-rows-spanned="2" office:value-type="string">
            <text:p text:style-name="P109">Situação</text:p>
          </table:table-cell>
          <table:table-cell table:style-name="Tabela127.A1" table:number-rows-spanned="2" office:value-type="string">
            <text:p text:style-name="P109">Item Fornecido</text:p>
          </table:table-cell>
          <table:table-cell table:style-name="Tabela127.A1" table:number-rows-spanned="2" office:value-type="string">
            <text:p text:style-name="P109">Unidade de Medida</text:p>
          </table:table-cell>
          <table:table-cell table:style-name="Tabela127.A1" table:number-rows-spanned="2" office:value-type="string">
            <text:p text:style-name="P109">Valor Unitário</text:p>
            <text:p text:style-name="P109"/>
          </table:table-cell>
          <table:table-cell table:style-name="Tabela127.A1" table:number-rows-spanned="2" office:value-type="string">
            <text:p text:style-name="P109">Qtd.</text:p>
          </table:table-cell>
          <table:table-cell table:style-name="Tabela127.A1" table:number-rows-spanned="2" office:value-type="string">
            <text:p text:style-name="P109">Valor Total do Item</text:p>
          </table:table-cell>
          <table:table-cell table:style-name="Tabela127.A1" table:number-rows-spanned="2" office:value-type="string">
            <text:p text:style-name="P109">Valor Total do Contrato</text:p>
          </table:table-cell>
          <table:table-cell table:style-name="Tabela127.N1" table:number-rows-spanned="2" office:value-type="string">
            <text:p text:style-name="P109">Contratado</text:p>
          </table:table-cell>
          <table:table-cell table:style-name="Tabela127.A1" table:number-rows-spanned="2" office:value-type="string">
            <text:p text:style-name="P109">CNPJ</text:p>
            <text:p text:style-name="P109">CPF</text:p>
          </table:table-cell>
          <table:table-cell table:style-name="Tabela127.A1" table:number-rows-spanned="2" office:value-type="string">
            <text:p text:style-name="P109">Sócios</text:p>
          </table:table-cell>
          <table:table-cell table:style-name="Tabela127.Q1" table:number-rows-spanned="2" office:value-type="string">
            <text:p text:style-name="P109">Termo</text:p>
            <text:p text:style-name="P109">Aditivo</text:p>
          </table:table-cell>
        </table:table-row>
        <table:table-row table:style-name="Tabela127.1">
          <table:covered-table-cell/>
          <table:covered-table-cell/>
          <table:covered-table-cell/>
          <table:covered-table-cell/>
          <table:table-cell table:style-name="Tabela127.E2" office:value-type="string">
            <text:p text:style-name="P109">Início</text:p>
          </table:table-cell>
          <table:table-cell table:style-name="Tabela127.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3">
          <table:table-cell table:style-name="Tabela127.A3" office:value-type="string">
            <text:p text:style-name="P109">(a)</text:p>
          </table:table-cell>
          <table:table-cell table:style-name="Tabela127.A3" office:value-type="string">
            <text:p text:style-name="P109">(b)</text:p>
          </table:table-cell>
          <table:table-cell table:style-name="Tabela127.A3" office:value-type="string">
            <text:p text:style-name="P109">(c)</text:p>
          </table:table-cell>
          <table:table-cell table:style-name="Tabela127.A3" office:value-type="string">
            <text:p text:style-name="P109">(d)</text:p>
          </table:table-cell>
          <table:table-cell table:style-name="Tabela127.A3" office:value-type="string">
            <text:p text:style-name="P109">(e)</text:p>
          </table:table-cell>
          <table:table-cell table:style-name="Tabela127.A3" office:value-type="string">
            <text:p text:style-name="P109">(e)</text:p>
          </table:table-cell>
          <table:table-cell table:style-name="Tabela127.A3" office:value-type="string">
            <text:p text:style-name="P109">(f)</text:p>
          </table:table-cell>
          <table:table-cell table:style-name="Tabela127.A3" office:value-type="string">
            <text:p text:style-name="P109">(g)</text:p>
          </table:table-cell>
          <table:table-cell table:style-name="Tabela127.A3" office:value-type="string">
            <text:p text:style-name="P109">(h)</text:p>
          </table:table-cell>
          <table:table-cell table:style-name="Tabela127.A3" office:value-type="string">
            <text:p text:style-name="P109">(i)</text:p>
          </table:table-cell>
          <table:table-cell table:style-name="Tabela127.A3" office:value-type="string">
            <text:p text:style-name="P109">(j)</text:p>
          </table:table-cell>
          <table:table-cell table:style-name="Tabela127.A3" office:value-type="string">
            <text:p text:style-name="P109">(k)</text:p>
          </table:table-cell>
          <table:table-cell table:style-name="Tabela127.A3" office:value-type="string">
            <text:p text:style-name="P109">(l)</text:p>
          </table:table-cell>
          <table:table-cell table:style-name="Tabela127.N3" office:value-type="string">
            <text:p text:style-name="P109">(m)</text:p>
          </table:table-cell>
          <table:table-cell table:style-name="Tabela127.A3" office:value-type="string">
            <text:p text:style-name="P109">(n)</text:p>
          </table:table-cell>
          <table:table-cell table:style-name="Tabela127.A3" office:value-type="string">
            <text:p text:style-name="P109">(o)</text:p>
          </table:table-cell>
          <table:table-cell table:style-name="Tabela127.Q3" office:value-type="string">
            <text:p text:style-name="P109">(p)</text:p>
          </table:table-cell>
        </table:table-row>
        <table:table-row table:style-name="Tabela127.4">
          <table:table-cell table:style-name="Tabela127.A4" office:value-type="string">
            <text:p text:style-name="P115">19/</text:p>
            <text:p text:style-name="P115">2017</text:p>
            <text:p text:style-name="P116"/>
          </table:table-cell>
          <table:table-cell table:style-name="Tabela127.B4" office:value-type="string">
            <text:p text:style-name="P116">Contratação da empresa especializada para REFORMA DE SALA DA PSICOLOGIA E ADAPTAÇÃO NA ILUMINAÇÃO DO CONTROLE INTERNO DO EDIFÍCIO SEDE DO MINISTÉRIO PÚBLICO DO ESTADO DO PIAUÍ, SITUADO NA RUA ÁLVARO MENDES, Nº 2294, CENTRO, TERESINA-PI, CEP: 64.000-060, conforme as especificações do Termo de Referência- Lote I, anexo ao edital do Pregão Eletrônico nº 42/2016, do Ministério Público do Estado do Piauí.</text:p>
            <text:p text:style-name="P116"/>
          </table:table-cell>
          <table:table-cell table:style-name="Tabela127.A4" office:value-type="string">
            <text:p text:style-name="P116">Disponibilização: Segunda-feira, 05 de junho de 2017 Publicação: Terça-feira, <text:s/>06 de junho de 2017 <text:s/>- ANO XXXIX Nº 8.221– Diário de Justiça do Estado do Piauí.</text:p>
          </table:table-cell>
          <table:table-cell table:style-name="Tabela127.A4" office:value-type="string">
            <text:p text:style-name="P115">Pregão Eletrônico <text:s/>n° 42/2016</text:p>
            <text:p text:style-name="P115"/>
          </table:table-cell>
          <table:table-cell table:style-name="Tabela127.A4" office:value-type="string">
            <text:p text:style-name="P115">24/</text:p>
            <text:p text:style-name="P115">05/</text:p>
            <text:p text:style-name="P115">2017</text:p>
            <text:p text:style-name="P115"/>
          </table:table-cell>
          <table:table-cell table:style-name="Tabela127.A4" office:value-type="string">
            <text:p text:style-name="P115">24/</text:p>
            <text:p text:style-name="P115">05/</text:p>
            <text:p text:style-name="P115">2018</text:p>
            <text:p text:style-name="P115"/>
          </table:table-cell>
          <table:table-cell table:style-name="Tabela127.A4" office:value-type="string">
            <text:p text:style-name="P115">Vigente</text:p>
          </table:table-cell>
          <table:table-cell table:style-name="Tabela127.B4" office:value-type="string">
            <text:p text:style-name="P116">Contratação da empresa especializada para REFORMA DE SALA DA PSICOLOGIA E ADAPTAÇÃO NA ILUMINAÇÃO DO CONTROLE INTERNO DO EDIFÍCIO SEDE DO MINISTÉRIO PÚBLICO DO ESTADO DO PIAUÍ, SITUADO NA RUA ÁLVARO MENDES, Nº 2294, CENTRO, TERESINA-PI, CEP: 64.000-060 , conforme as especificações do Termo de Referência- Lote I, anexo ao edital do Pregão</text:p>
            <text:p text:style-name="P116">Eletrônico nº 42/2016, do Ministério Público do Estado do Piauí.</text:p>
            <text:p text:style-name="P116"/>
          </table:table-cell>
          <table:table-cell table:style-name="Tabela127.A4" office:value-type="string">
            <text:p text:style-name="P115">-</text:p>
          </table:table-cell>
          <table:table-cell table:style-name="Tabela127.A4" office:value-type="string">
            <text:p text:style-name="P115">-</text:p>
          </table:table-cell>
          <table:table-cell table:style-name="Tabela127.A4" office:value-type="string">
            <text:p text:style-name="P115">-</text:p>
          </table:table-cell>
          <table:table-cell table:style-name="Tabela127.A4" office:value-type="string">
            <text:p text:style-name="P115"/>
            <text:p text:style-name="P115"/>
            <text:p text:style-name="P115">-</text:p>
            <text:p text:style-name="P115"/>
            <text:p text:style-name="P115"/>
          </table:table-cell>
          <table:table-cell table:style-name="Tabela127.M4" office:value-type="currency" office:currency="BRL" office:value="3842.71">
            <text:p text:style-name="P115">R$ 3.842,71</text:p>
          </table:table-cell>
          <table:table-cell table:style-name="Tabela127.N4" office:value-type="string">
            <text:p text:style-name="P115">INOVAH EMPREENDIMENTOS E SERVIÇOS LTDA ME </text:p>
          </table:table-cell>
          <table:table-cell table:style-name="Tabela127.A4" office:value-type="string">
            <text:p text:style-name="P115">14.156.597/0001-</text:p>
            <text:p text:style-name="P115">72 </text:p>
            <text:p text:style-name="P115"><text:s text:c="2"/></text:p>
          </table:table-cell>
          <table:table-cell table:style-name="Tabela127.A4" office:value-type="string">
            <text:p text:style-name="P115">João Carlos Sousa Moreira, CPF: 614.210.223-20</text:p>
            <text:p text:style-name="P115"/>
            <text:p text:style-name="P115"/>
          </table:table-cell>
          <table:table-cell table:style-name="Tabela127.Q4" office:value-type="string">
            <text:p text:style-name="P115">Não</text:p>
          </table:table-cell>
        </table:table-row>
      </table:table>
      <text:p text:style-name="P14"/>
      <text:p text:style-name="P14"/>
      <text:p text:style-name="P14"/>
      <table:table table:name="Tabela128" table:style-name="Tabela128">
        <table:table-column table:style-name="Tabela128.A"/>
        <table:table-column table:style-name="Tabela128.B"/>
        <table:table-column table:style-name="Tabela128.C"/>
        <table:table-column table:style-name="Tabela128.D"/>
        <table:table-column table:style-name="Tabela128.E"/>
        <table:table-column table:style-name="Tabela128.F"/>
        <table:table-column table:style-name="Tabela128.G"/>
        <table:table-column table:style-name="Tabela128.H"/>
        <table:table-column table:style-name="Tabela128.I"/>
        <table:table-column table:style-name="Tabela128.J"/>
        <table:table-column table:style-name="Tabela128.K"/>
        <table:table-column table:style-name="Tabela128.L"/>
        <table:table-column table:style-name="Tabela128.M"/>
        <table:table-column table:style-name="Tabela128.N"/>
        <table:table-column table:style-name="Tabela128.O"/>
        <table:table-column table:style-name="Tabela128.P"/>
        <table:table-column table:style-name="Tabela128.Q"/>
        <table:table-row table:style-name="Tabela128.1">
          <table:table-cell table:style-name="Tabela128.A1" table:number-rows-spanned="2" office:value-type="string">
            <text:p text:style-name="P109">Nº</text:p>
          </table:table-cell>
          <table:table-cell table:style-name="Tabela128.A1" table:number-rows-spanned="2" office:value-type="string">
            <text:p text:style-name="P109">Objeto</text:p>
          </table:table-cell>
          <table:table-cell table:style-name="Tabela128.A1" table:number-rows-spanned="2" office:value-type="string">
            <text:p text:style-name="P109">Data da Publicação</text:p>
          </table:table-cell>
          <table:table-cell table:style-name="Tabela128.A1" table:number-rows-spanned="2" office:value-type="string">
            <text:p text:style-name="P109">Nº do Edital</text:p>
          </table:table-cell>
          <table:table-cell table:style-name="Tabela128.A1" table:number-columns-spanned="2" office:value-type="string">
            <text:p text:style-name="P109">Vigência</text:p>
          </table:table-cell>
          <table:covered-table-cell/>
          <table:table-cell table:style-name="Tabela128.A1" table:number-rows-spanned="2" office:value-type="string">
            <text:p text:style-name="P109">Situação</text:p>
          </table:table-cell>
          <table:table-cell table:style-name="Tabela128.A1" table:number-rows-spanned="2" office:value-type="string">
            <text:p text:style-name="P109">Item Fornecido</text:p>
          </table:table-cell>
          <table:table-cell table:style-name="Tabela128.A1" table:number-rows-spanned="2" office:value-type="string">
            <text:p text:style-name="P109">Unidade de Medida</text:p>
          </table:table-cell>
          <table:table-cell table:style-name="Tabela128.A1" table:number-rows-spanned="2" office:value-type="string">
            <text:p text:style-name="P109">Valor Unitário</text:p>
            <text:p text:style-name="P109"/>
          </table:table-cell>
          <table:table-cell table:style-name="Tabela128.A1" table:number-rows-spanned="2" office:value-type="string">
            <text:p text:style-name="P109">Qtd.</text:p>
          </table:table-cell>
          <table:table-cell table:style-name="Tabela128.A1" table:number-rows-spanned="2" office:value-type="string">
            <text:p text:style-name="P109">Valor Total do Item</text:p>
          </table:table-cell>
          <table:table-cell table:style-name="Tabela128.A1" table:number-rows-spanned="2" office:value-type="string">
            <text:p text:style-name="P109">Valor Total do Contrato</text:p>
          </table:table-cell>
          <table:table-cell table:style-name="Tabela128.N1" table:number-rows-spanned="2" office:value-type="string">
            <text:p text:style-name="P109">Contratado</text:p>
          </table:table-cell>
          <table:table-cell table:style-name="Tabela128.A1" table:number-rows-spanned="2" office:value-type="string">
            <text:p text:style-name="P109">CNPJ</text:p>
            <text:p text:style-name="P109">CPF</text:p>
          </table:table-cell>
          <table:table-cell table:style-name="Tabela128.A1" table:number-rows-spanned="2" office:value-type="string">
            <text:p text:style-name="P109">Sócios</text:p>
          </table:table-cell>
          <table:table-cell table:style-name="Tabela128.Q1" table:number-rows-spanned="2" office:value-type="string">
            <text:p text:style-name="P109">Termo</text:p>
            <text:p text:style-name="P109">Aditivo</text:p>
          </table:table-cell>
        </table:table-row>
        <table:table-row table:style-name="Tabela128.1">
          <table:covered-table-cell/>
          <table:covered-table-cell/>
          <table:covered-table-cell/>
          <table:covered-table-cell/>
          <table:table-cell table:style-name="Tabela128.E2" office:value-type="string">
            <text:p text:style-name="P109">Início</text:p>
          </table:table-cell>
          <table:table-cell table:style-name="Tabela128.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8.3">
          <table:table-cell table:style-name="Tabela128.A3" office:value-type="string">
            <text:p text:style-name="P109">(a)</text:p>
          </table:table-cell>
          <table:table-cell table:style-name="Tabela128.A3" office:value-type="string">
            <text:p text:style-name="P109">(b)</text:p>
          </table:table-cell>
          <table:table-cell table:style-name="Tabela128.A3" office:value-type="string">
            <text:p text:style-name="P109">(c)</text:p>
          </table:table-cell>
          <table:table-cell table:style-name="Tabela128.A3" office:value-type="string">
            <text:p text:style-name="P109">(d)</text:p>
          </table:table-cell>
          <table:table-cell table:style-name="Tabela128.A3" office:value-type="string">
            <text:p text:style-name="P109">(e)</text:p>
          </table:table-cell>
          <table:table-cell table:style-name="Tabela128.A3" office:value-type="string">
            <text:p text:style-name="P109">(e)</text:p>
          </table:table-cell>
          <table:table-cell table:style-name="Tabela128.A3" office:value-type="string">
            <text:p text:style-name="P109">(f)</text:p>
          </table:table-cell>
          <table:table-cell table:style-name="Tabela128.A3" office:value-type="string">
            <text:p text:style-name="P109">(g)</text:p>
          </table:table-cell>
          <table:table-cell table:style-name="Tabela128.A3" office:value-type="string">
            <text:p text:style-name="P109">(h)</text:p>
          </table:table-cell>
          <table:table-cell table:style-name="Tabela128.A3" office:value-type="string">
            <text:p text:style-name="P109">(i)</text:p>
          </table:table-cell>
          <table:table-cell table:style-name="Tabela128.A3" office:value-type="string">
            <text:p text:style-name="P109">(j)</text:p>
          </table:table-cell>
          <table:table-cell table:style-name="Tabela128.A3" office:value-type="string">
            <text:p text:style-name="P109">(k)</text:p>
          </table:table-cell>
          <table:table-cell table:style-name="Tabela128.A3" office:value-type="string">
            <text:p text:style-name="P109">(l)</text:p>
          </table:table-cell>
          <table:table-cell table:style-name="Tabela128.N3" office:value-type="string">
            <text:p text:style-name="P109">(m)</text:p>
          </table:table-cell>
          <table:table-cell table:style-name="Tabela128.A3" office:value-type="string">
            <text:p text:style-name="P109">(n)</text:p>
          </table:table-cell>
          <table:table-cell table:style-name="Tabela128.A3" office:value-type="string">
            <text:p text:style-name="P109">(o)</text:p>
          </table:table-cell>
          <table:table-cell table:style-name="Tabela128.Q3" office:value-type="string">
            <text:p text:style-name="P109">(p)</text:p>
          </table:table-cell>
        </table:table-row>
        <text:soft-page-break/>
        <table:table-row table:style-name="Tabela128.4">
          <table:table-cell table:style-name="Tabela128.A4" office:value-type="string">
            <text:p text:style-name="P115">20/</text:p>
            <text:p text:style-name="P115">2017</text:p>
            <text:p text:style-name="P116"/>
          </table:table-cell>
          <table:table-cell table:style-name="Tabela128.B4" office:value-type="string">
            <text:p text:style-name="P116">Aquisição, na modalidade Serviço, de solução de Software especializado (Solução Rybená de Acessibilidade para Web), objetivando acessibilidade em ambiente Web, de forma dinâmica e em tempo real, atendendo aos surdos, deficientes auditivos, visuais parciais, idosos, iletrados, disléxicos e outras pessoas com necessidades especiais, para os domínios do Ministério Público do Estado do Piauí.</text:p>
            <text:p text:style-name="P116"/>
            <text:p text:style-name="P115"/>
          </table:table-cell>
          <table:table-cell table:style-name="Tabela128.A4" office:value-type="string">
            <text:p text:style-name="P116">Disponibilização: Quinta-feira, 08 de junho de 2017 Publicação: Sexta-feira, <text:s/>09 de junho de 2017 <text:s/>- ANO XXXIX Nº 8.224– Diário de Justiça do Estado do Piauí.</text:p>
          </table:table-cell>
          <table:table-cell table:style-name="Tabela128.A4" office:value-type="string">
            <text:p text:style-name="P115">Inexigibilidade n° 02/2017</text:p>
            <text:p text:style-name="P115"/>
          </table:table-cell>
          <table:table-cell table:style-name="Tabela128.A4" office:value-type="string">
            <text:p text:style-name="P115">24/</text:p>
            <text:p text:style-name="P115">05/</text:p>
            <text:p text:style-name="P115">2017</text:p>
            <text:p text:style-name="P115"/>
          </table:table-cell>
          <table:table-cell table:style-name="Tabela128.A4" office:value-type="string">
            <text:p text:style-name="P115">24/</text:p>
            <text:p text:style-name="P115">05/</text:p>
            <text:p text:style-name="P115">2018</text:p>
            <text:p text:style-name="P115"/>
          </table:table-cell>
          <table:table-cell table:style-name="Tabela128.A4" office:value-type="string">
            <text:p text:style-name="P115">Vigente</text:p>
          </table:table-cell>
          <table:table-cell table:style-name="Tabela128.B4" office:value-type="string">
            <text:p text:style-name="P115">Solução de Acessibilidade WEB em domínio próprio.</text:p>
          </table:table-cell>
          <table:table-cell table:style-name="Tabela128.A4" office:value-type="string">
            <text:p text:style-name="P115">Mensal</text:p>
          </table:table-cell>
          <table:table-cell table:style-name="Tabela128.J4" office:value-type="currency" office:currency="BRL" office:value="650">
            <text:p text:style-name="P115">R$ 650,00</text:p>
          </table:table-cell>
          <table:table-cell table:style-name="Tabela128.K4" office:value-type="float" office:value="12">
            <text:p text:style-name="P115">12</text:p>
          </table:table-cell>
          <table:table-cell table:style-name="Tabela128.A4" office:value-type="string">
            <text:p text:style-name="P115"/>
            <text:p text:style-name="P115"/>
            <text:p text:style-name="P115">R$ 7.800,00</text:p>
            <text:p text:style-name="P115"/>
            <text:p text:style-name="P115"/>
          </table:table-cell>
          <table:table-cell table:style-name="Tabela128.J4" office:value-type="currency" office:currency="BRL" office:value="7800">
            <text:p text:style-name="P115">R$ 7.800,00</text:p>
          </table:table-cell>
          <table:table-cell table:style-name="Tabela128.N4" office:value-type="string">
            <text:p text:style-name="P115"><text:span text:style-name="T41">Centro de Tecnologia de Software Ltda</text:span> </text:p>
          </table:table-cell>
          <table:table-cell table:style-name="Tabela128.A4" office:value-type="string">
            <text:p text:style-name="P115">06.023.804/0001-92</text:p>
          </table:table-cell>
          <table:table-cell table:style-name="Tabela128.A4" office:value-type="string">
            <text:p text:style-name="P115"><text:span text:style-name="T41">Renato da Fonseca Prestes</text:span>, CPF: <text:s/><text:span text:style-name="T41">299.464.689-72</text:span></text:p>
            <text:p text:style-name="P115"/>
            <text:p text:style-name="P115"/>
          </table:table-cell>
          <table:table-cell table:style-name="Tabela128.Q4" office:value-type="string">
            <text:p text:style-name="P115">Não</text:p>
          </table:table-cell>
        </table:table-row>
      </table:table>
      <text:p text:style-name="P14"/>
      <text:p text:style-name="P14"/>
      <text:p text:style-name="P14"/>
      <text:p text:style-name="P14"/>
      <text:p text:style-name="P14"/>
      <text:p text:style-name="P14"/>
      <text:p text:style-name="P14"/>
      <table:table table:name="Tabela129" table:style-name="Tabela129">
        <table:table-column table:style-name="Tabela129.A"/>
        <table:table-column table:style-name="Tabela129.B"/>
        <table:table-column table:style-name="Tabela129.C"/>
        <table:table-column table:style-name="Tabela129.D"/>
        <table:table-column table:style-name="Tabela129.E"/>
        <table:table-column table:style-name="Tabela129.F"/>
        <table:table-column table:style-name="Tabela129.G"/>
        <table:table-column table:style-name="Tabela129.H"/>
        <table:table-column table:style-name="Tabela129.I"/>
        <table:table-column table:style-name="Tabela129.J"/>
        <table:table-column table:style-name="Tabela129.K"/>
        <table:table-column table:style-name="Tabela129.L"/>
        <table:table-column table:style-name="Tabela129.M"/>
        <table:table-column table:style-name="Tabela129.N"/>
        <table:table-column table:style-name="Tabela129.O"/>
        <table:table-column table:style-name="Tabela129.P"/>
        <table:table-column table:style-name="Tabela129.Q"/>
        <table:table-row table:style-name="Tabela129.1">
          <table:table-cell table:style-name="Tabela129.A1" table:number-rows-spanned="2" office:value-type="string">
            <text:p text:style-name="P109">Nº</text:p>
          </table:table-cell>
          <table:table-cell table:style-name="Tabela129.A1" table:number-rows-spanned="2" office:value-type="string">
            <text:p text:style-name="P109">Objeto</text:p>
          </table:table-cell>
          <table:table-cell table:style-name="Tabela129.A1" table:number-rows-spanned="2" office:value-type="string">
            <text:p text:style-name="P109">Data da Publicação</text:p>
          </table:table-cell>
          <table:table-cell table:style-name="Tabela129.A1" table:number-rows-spanned="2" office:value-type="string">
            <text:p text:style-name="P109">Nº do Edital</text:p>
          </table:table-cell>
          <table:table-cell table:style-name="Tabela129.A1" table:number-columns-spanned="2" office:value-type="string">
            <text:p text:style-name="P109">Vigência</text:p>
          </table:table-cell>
          <table:covered-table-cell/>
          <table:table-cell table:style-name="Tabela129.A1" table:number-rows-spanned="2" office:value-type="string">
            <text:p text:style-name="P109">Situação</text:p>
          </table:table-cell>
          <table:table-cell table:style-name="Tabela129.A1" table:number-rows-spanned="2" office:value-type="string">
            <text:p text:style-name="P109">Item Fornecido</text:p>
          </table:table-cell>
          <table:table-cell table:style-name="Tabela129.A1" table:number-rows-spanned="2" office:value-type="string">
            <text:p text:style-name="P109">Unidade de Medida</text:p>
          </table:table-cell>
          <table:table-cell table:style-name="Tabela129.A1" table:number-rows-spanned="2" office:value-type="string">
            <text:p text:style-name="P109">Valor Unitário</text:p>
            <text:p text:style-name="P109"/>
          </table:table-cell>
          <table:table-cell table:style-name="Tabela129.A1" table:number-rows-spanned="2" office:value-type="string">
            <text:p text:style-name="P109">Qtd.</text:p>
          </table:table-cell>
          <table:table-cell table:style-name="Tabela129.A1" table:number-rows-spanned="2" office:value-type="string">
            <text:p text:style-name="P109">Valor Total do Item</text:p>
          </table:table-cell>
          <table:table-cell table:style-name="Tabela129.A1" table:number-rows-spanned="2" office:value-type="string">
            <text:p text:style-name="P109">Valor Total do Contrato</text:p>
          </table:table-cell>
          <table:table-cell table:style-name="Tabela129.N1" table:number-rows-spanned="2" office:value-type="string">
            <text:p text:style-name="P109">Contratado</text:p>
          </table:table-cell>
          <table:table-cell table:style-name="Tabela129.A1" table:number-rows-spanned="2" office:value-type="string">
            <text:p text:style-name="P109">CNPJ</text:p>
            <text:p text:style-name="P109">CPF</text:p>
          </table:table-cell>
          <table:table-cell table:style-name="Tabela129.A1" table:number-rows-spanned="2" office:value-type="string">
            <text:p text:style-name="P109">Sócios</text:p>
          </table:table-cell>
          <table:table-cell table:style-name="Tabela129.Q1" table:number-rows-spanned="2" office:value-type="string">
            <text:p text:style-name="P109">Termo</text:p>
            <text:p text:style-name="P109">Aditivo</text:p>
          </table:table-cell>
        </table:table-row>
        <table:table-row table:style-name="Tabela129.1">
          <table:covered-table-cell/>
          <table:covered-table-cell/>
          <table:covered-table-cell/>
          <table:covered-table-cell/>
          <table:table-cell table:style-name="Tabela129.E2" office:value-type="string">
            <text:p text:style-name="P109">Início</text:p>
          </table:table-cell>
          <table:table-cell table:style-name="Tabela129.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9.3">
          <table:table-cell table:style-name="Tabela129.A3" office:value-type="string">
            <text:p text:style-name="P109">(a)</text:p>
          </table:table-cell>
          <table:table-cell table:style-name="Tabela129.A3" office:value-type="string">
            <text:p text:style-name="P109">(b)</text:p>
          </table:table-cell>
          <table:table-cell table:style-name="Tabela129.A3" office:value-type="string">
            <text:p text:style-name="P109">(c)</text:p>
          </table:table-cell>
          <table:table-cell table:style-name="Tabela129.A3" office:value-type="string">
            <text:p text:style-name="P109">(d)</text:p>
          </table:table-cell>
          <table:table-cell table:style-name="Tabela129.A3" office:value-type="string">
            <text:p text:style-name="P109">(e)</text:p>
          </table:table-cell>
          <table:table-cell table:style-name="Tabela129.A3" office:value-type="string">
            <text:p text:style-name="P109">(e)</text:p>
          </table:table-cell>
          <table:table-cell table:style-name="Tabela129.A3" office:value-type="string">
            <text:p text:style-name="P109">(f)</text:p>
          </table:table-cell>
          <table:table-cell table:style-name="Tabela129.A3" office:value-type="string">
            <text:p text:style-name="P109">(g)</text:p>
          </table:table-cell>
          <table:table-cell table:style-name="Tabela129.A3" office:value-type="string">
            <text:p text:style-name="P109">(h)</text:p>
          </table:table-cell>
          <table:table-cell table:style-name="Tabela129.A3" office:value-type="string">
            <text:p text:style-name="P109">(i)</text:p>
          </table:table-cell>
          <table:table-cell table:style-name="Tabela129.A3" office:value-type="string">
            <text:p text:style-name="P109">(j)</text:p>
          </table:table-cell>
          <table:table-cell table:style-name="Tabela129.A3" office:value-type="string">
            <text:p text:style-name="P109">(k)</text:p>
          </table:table-cell>
          <table:table-cell table:style-name="Tabela129.A3" office:value-type="string">
            <text:p text:style-name="P109">(l)</text:p>
          </table:table-cell>
          <table:table-cell table:style-name="Tabela129.N3" office:value-type="string">
            <text:p text:style-name="P109">(m)</text:p>
          </table:table-cell>
          <table:table-cell table:style-name="Tabela129.A3" office:value-type="string">
            <text:p text:style-name="P109">(n)</text:p>
          </table:table-cell>
          <table:table-cell table:style-name="Tabela129.A3" office:value-type="string">
            <text:p text:style-name="P109">(o)</text:p>
          </table:table-cell>
          <table:table-cell table:style-name="Tabela129.Q3" office:value-type="string">
            <text:p text:style-name="P109">(p)</text:p>
          </table:table-cell>
        </table:table-row>
        <table:table-row table:style-name="Tabela129.4">
          <table:table-cell table:style-name="Tabela129.A4" office:value-type="string">
            <text:p text:style-name="P115">21/</text:p>
            <text:p text:style-name="P115">2017</text:p>
            <text:p text:style-name="P116"/>
          </table:table-cell>
          <table:table-cell table:style-name="Tabela129.B4" office:value-type="string">
            <text:p text:style-name="P116">Contratação de empresa para a prestação dos serviços de motorista e de copeira , conforme as características contidas no Anexo I (Termo de Referência).</text:p>
            <text:p text:style-name="P116"/>
            <text:p text:style-name="P116"/>
          </table:table-cell>
          <table:table-cell table:style-name="Tabela129.A4" office:value-type="string">
            <text:p text:style-name="P116">Disponibilização: Terça-feira, 20 de junho de 2017 Publicação: Quarta-feira, <text:s/>21 de junho de 2017 <text:s/>- ANO XXXIX Nº 8.230– Diário de Justiça do Estado do Piauí.</text:p>
          </table:table-cell>
          <table:table-cell table:style-name="Tabela129.A4" office:value-type="string">
            <text:p text:style-name="P115">Pregão Eletrônico n.º 30/2015 </text:p>
            <text:p text:style-name="P115"/>
          </table:table-cell>
          <table:table-cell table:style-name="Tabela129.A4" office:value-type="string">
            <text:p text:style-name="P115">02/</text:p>
            <text:p text:style-name="P115">06/</text:p>
            <text:p text:style-name="P115">2017</text:p>
            <text:p text:style-name="P115"/>
          </table:table-cell>
          <table:table-cell table:style-name="Tabela129.A4" office:value-type="string">
            <text:p text:style-name="P115">02/</text:p>
            <text:p text:style-name="P115">06/</text:p>
            <text:p text:style-name="P115">2018</text:p>
            <text:p text:style-name="P115"/>
          </table:table-cell>
          <table:table-cell table:style-name="Tabela129.A4" office:value-type="string">
            <text:p text:style-name="P115">Vigente</text:p>
          </table:table-cell>
          <table:table-cell table:style-name="Tabela129.B4" office:value-type="string">
            <text:p text:style-name="P116">Contratação de empresa para a prestação dos serviços de motorista e de copeira.</text:p>
          </table:table-cell>
          <table:table-cell table:style-name="Tabela129.A4" office:value-type="string">
            <text:p text:style-name="P115">Mensal</text:p>
          </table:table-cell>
          <table:table-cell table:style-name="Tabela129.J4" office:value-type="currency" office:currency="BRL" office:value="6983.97">
            <text:p text:style-name="P115">R$ 6.983,97</text:p>
          </table:table-cell>
          <table:table-cell table:style-name="Tabela129.K4" office:value-type="float" office:value="12">
            <text:p text:style-name="P115">12</text:p>
          </table:table-cell>
          <table:table-cell table:style-name="Tabela129.A4" office:value-type="string">
            <text:p text:style-name="P115"/>
            <text:p text:style-name="P115"/>
            <text:p text:style-name="P115">R$ 83.807,6 </text:p>
            <text:p text:style-name="P115"/>
            <text:p text:style-name="P115"/>
          </table:table-cell>
          <table:table-cell table:style-name="Tabela129.J4" office:value-type="currency" office:currency="BRL" office:value="83807.6">
            <text:p text:style-name="P115">R$ 83.807,60</text:p>
          </table:table-cell>
          <table:table-cell table:style-name="Tabela129.N4" office:value-type="string">
            <text:p text:style-name="P115"><text:span text:style-name="T41">A2 Construtora, Comércio e Serviços Ltda </text:span><text:s/></text:p>
          </table:table-cell>
          <table:table-cell table:style-name="Tabela129.A4" office:value-type="string">
            <text:p text:style-name="P115">4.878.794/0001-41 </text:p>
          </table:table-cell>
          <table:table-cell table:style-name="Tabela129.A4" office:value-type="string">
            <text:p text:style-name="P115"><text:span text:style-name="T41">Aline Barata Pinto </text:span>, </text:p>
            <text:p text:style-name="P115">CPF: <text:s/><text:span text:style-name="T41">739.383.192-91 </text:span></text:p>
            <text:p text:style-name="P115"/>
            <text:p text:style-name="P115"/>
          </table:table-cell>
          <table:table-cell table:style-name="Tabela129.Q4" office:value-type="string">
            <text:p text:style-name="P115">Não</text:p>
          </table:table-cell>
        </table:table-row>
      </table:table>
      <text:p text:style-name="P14"/>
      <text:p text:style-name="P14"/>
      <text:p text:style-name="P14"/>
      <text:p text:style-name="P14"/>
      <text:p text:style-name="P14"/>
      <text:p text:style-name="P14"><text:soft-page-break/></text:p>
      <text:p text:style-name="P14"/>
      <table:table table:name="Tabela131" table:style-name="Tabela131">
        <table:table-column table:style-name="Tabela131.A"/>
        <table:table-column table:style-name="Tabela131.B"/>
        <table:table-column table:style-name="Tabela131.C"/>
        <table:table-column table:style-name="Tabela131.D"/>
        <table:table-column table:style-name="Tabela131.E"/>
        <table:table-column table:style-name="Tabela131.F"/>
        <table:table-column table:style-name="Tabela131.G"/>
        <table:table-column table:style-name="Tabela131.H"/>
        <table:table-column table:style-name="Tabela131.I"/>
        <table:table-column table:style-name="Tabela131.J"/>
        <table:table-column table:style-name="Tabela131.K"/>
        <table:table-column table:style-name="Tabela131.L"/>
        <table:table-column table:style-name="Tabela131.M"/>
        <table:table-column table:style-name="Tabela131.N"/>
        <table:table-column table:style-name="Tabela131.O"/>
        <table:table-column table:style-name="Tabela131.P"/>
        <table:table-column table:style-name="Tabela131.Q"/>
        <table:table-row table:style-name="Tabela131.1">
          <table:table-cell table:style-name="Tabela131.A1" table:number-rows-spanned="2" office:value-type="string">
            <text:p text:style-name="P109">Nº</text:p>
          </table:table-cell>
          <table:table-cell table:style-name="Tabela131.A1" table:number-rows-spanned="2" office:value-type="string">
            <text:p text:style-name="P109">Objeto</text:p>
          </table:table-cell>
          <table:table-cell table:style-name="Tabela131.A1" table:number-rows-spanned="2" office:value-type="string">
            <text:p text:style-name="P109">Data da Publicação</text:p>
          </table:table-cell>
          <table:table-cell table:style-name="Tabela131.A1" table:number-rows-spanned="2" office:value-type="string">
            <text:p text:style-name="P109">Nº do Edital</text:p>
          </table:table-cell>
          <table:table-cell table:style-name="Tabela131.A1" table:number-columns-spanned="2" office:value-type="string">
            <text:p text:style-name="P109">Vigência</text:p>
          </table:table-cell>
          <table:covered-table-cell/>
          <table:table-cell table:style-name="Tabela131.A1" table:number-rows-spanned="2" office:value-type="string">
            <text:p text:style-name="P109">Situação</text:p>
          </table:table-cell>
          <table:table-cell table:style-name="Tabela131.A1" table:number-rows-spanned="2" office:value-type="string">
            <text:p text:style-name="P109">Item Fornecido</text:p>
          </table:table-cell>
          <table:table-cell table:style-name="Tabela131.A1" table:number-rows-spanned="2" office:value-type="string">
            <text:p text:style-name="P109">Unidade de Medida</text:p>
          </table:table-cell>
          <table:table-cell table:style-name="Tabela131.A1" table:number-rows-spanned="2" office:value-type="string">
            <text:p text:style-name="P109">Valor Unitário</text:p>
            <text:p text:style-name="P109"/>
          </table:table-cell>
          <table:table-cell table:style-name="Tabela131.A1" table:number-rows-spanned="2" office:value-type="string">
            <text:p text:style-name="P109">Qtd.</text:p>
          </table:table-cell>
          <table:table-cell table:style-name="Tabela131.A1" table:number-rows-spanned="2" office:value-type="string">
            <text:p text:style-name="P109">Valor Total do Item</text:p>
          </table:table-cell>
          <table:table-cell table:style-name="Tabela131.A1" table:number-rows-spanned="2" office:value-type="string">
            <text:p text:style-name="P109">Valor Total do Contrato</text:p>
          </table:table-cell>
          <table:table-cell table:style-name="Tabela131.N1" table:number-rows-spanned="2" office:value-type="string">
            <text:p text:style-name="P109">Contratado</text:p>
          </table:table-cell>
          <table:table-cell table:style-name="Tabela131.A1" table:number-rows-spanned="2" office:value-type="string">
            <text:p text:style-name="P109">CNPJ</text:p>
            <text:p text:style-name="P109">CPF</text:p>
          </table:table-cell>
          <table:table-cell table:style-name="Tabela131.A1" table:number-rows-spanned="2" office:value-type="string">
            <text:p text:style-name="P109">Sócios</text:p>
          </table:table-cell>
          <table:table-cell table:style-name="Tabela131.Q1" table:number-rows-spanned="2" office:value-type="string">
            <text:p text:style-name="P109">Termo</text:p>
            <text:p text:style-name="P109">Aditivo</text:p>
          </table:table-cell>
        </table:table-row>
        <table:table-row table:style-name="Tabela131.1">
          <table:covered-table-cell/>
          <table:covered-table-cell/>
          <table:covered-table-cell/>
          <table:covered-table-cell/>
          <table:table-cell table:style-name="Tabela131.E2" office:value-type="string">
            <text:p text:style-name="P109">Início</text:p>
          </table:table-cell>
          <table:table-cell table:style-name="Tabela131.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3">
          <table:table-cell table:style-name="Tabela131.A3" office:value-type="string">
            <text:p text:style-name="P109">(a)</text:p>
          </table:table-cell>
          <table:table-cell table:style-name="Tabela131.A3" office:value-type="string">
            <text:p text:style-name="P109">(b)</text:p>
          </table:table-cell>
          <table:table-cell table:style-name="Tabela131.A3" office:value-type="string">
            <text:p text:style-name="P109">(c)</text:p>
          </table:table-cell>
          <table:table-cell table:style-name="Tabela131.A3" office:value-type="string">
            <text:p text:style-name="P109">(d)</text:p>
          </table:table-cell>
          <table:table-cell table:style-name="Tabela131.A3" office:value-type="string">
            <text:p text:style-name="P109">(e)</text:p>
          </table:table-cell>
          <table:table-cell table:style-name="Tabela131.A3" office:value-type="string">
            <text:p text:style-name="P109">(e)</text:p>
          </table:table-cell>
          <table:table-cell table:style-name="Tabela131.A3" office:value-type="string">
            <text:p text:style-name="P109">(f)</text:p>
          </table:table-cell>
          <table:table-cell table:style-name="Tabela131.A3" office:value-type="string">
            <text:p text:style-name="P109">(g)</text:p>
          </table:table-cell>
          <table:table-cell table:style-name="Tabela131.A3" office:value-type="string">
            <text:p text:style-name="P109">(h)</text:p>
          </table:table-cell>
          <table:table-cell table:style-name="Tabela131.A3" office:value-type="string">
            <text:p text:style-name="P109">(i)</text:p>
          </table:table-cell>
          <table:table-cell table:style-name="Tabela131.A3" office:value-type="string">
            <text:p text:style-name="P109">(j)</text:p>
          </table:table-cell>
          <table:table-cell table:style-name="Tabela131.A3" office:value-type="string">
            <text:p text:style-name="P109">(k)</text:p>
          </table:table-cell>
          <table:table-cell table:style-name="Tabela131.A3" office:value-type="string">
            <text:p text:style-name="P109">(l)</text:p>
          </table:table-cell>
          <table:table-cell table:style-name="Tabela131.N3" office:value-type="string">
            <text:p text:style-name="P109">(m)</text:p>
          </table:table-cell>
          <table:table-cell table:style-name="Tabela131.A3" office:value-type="string">
            <text:p text:style-name="P109">(n)</text:p>
          </table:table-cell>
          <table:table-cell table:style-name="Tabela131.A3" office:value-type="string">
            <text:p text:style-name="P109">(o)</text:p>
          </table:table-cell>
          <table:table-cell table:style-name="Tabela131.Q3" office:value-type="string">
            <text:p text:style-name="P109">(p)</text:p>
          </table:table-cell>
        </table:table-row>
        <table:table-row table:style-name="Tabela131.4">
          <table:table-cell table:style-name="Tabela131.A4" office:value-type="string">
            <text:p text:style-name="P115">22/</text:p>
            <text:p text:style-name="P115">2017</text:p>
            <text:p text:style-name="P116"/>
          </table:table-cell>
          <table:table-cell table:style-name="Tabela131.B4" office:value-type="string">
            <text:p text:style-name="P116">Contratação de empresa especializada para prestação de serviço de reforma e adaptações para a viabilização de sala de servidores nas promotorias de Pedro II.</text:p>
            <text:p text:style-name="P116"/>
          </table:table-cell>
          <table:table-cell table:style-name="Tabela131.A4" office:value-type="string">
            <text:p text:style-name="P116">Disponibilização: Segunda-feira, 26 de junho de 2017 Publicação: Terça-feira, <text:s/>27 de junho de 2017 <text:s/>- ANO XXXIX Nº 8.234– Diário de Justiça do Estado do Piauí.</text:p>
          </table:table-cell>
          <table:table-cell table:style-name="Tabela131.A4" office:value-type="string">
            <text:p text:style-name="P115">Pregão Eletrônico n.º 42/2016 </text:p>
            <text:p text:style-name="P115"/>
          </table:table-cell>
          <table:table-cell table:style-name="Tabela131.A4" office:value-type="string">
            <text:p text:style-name="P115">06/</text:p>
            <text:p text:style-name="P115">06/</text:p>
            <text:p text:style-name="P115">2017</text:p>
            <text:p text:style-name="P115"/>
          </table:table-cell>
          <table:table-cell table:style-name="Tabela131.A4" office:value-type="string">
            <text:p text:style-name="P115">06/</text:p>
            <text:p text:style-name="P115">06/</text:p>
            <text:p text:style-name="P115">2018</text:p>
            <text:p text:style-name="P115"/>
          </table:table-cell>
          <table:table-cell table:style-name="Tabela131.A4" office:value-type="string">
            <text:p text:style-name="P115">Vigente</text:p>
          </table:table-cell>
          <table:table-cell table:style-name="Tabela131.B4" office:value-type="string">
            <text:p text:style-name="P116">Reforma e adaptações para a viabilização de sala de servidores nas promotorias de Pedro II.</text:p>
            <text:p text:style-name="P116"/>
          </table:table-cell>
          <table:table-cell table:style-name="Tabela131.A4" office:value-type="string">
            <text:p text:style-name="P115">-</text:p>
          </table:table-cell>
          <table:table-cell table:style-name="Tabela131.A4" office:value-type="string">
            <text:p text:style-name="P115">-</text:p>
          </table:table-cell>
          <table:table-cell table:style-name="Tabela131.A4" office:value-type="string">
            <text:p text:style-name="P115">-</text:p>
          </table:table-cell>
          <table:table-cell table:style-name="Tabela131.A4" office:value-type="string">
            <text:p text:style-name="P115"/>
            <text:p text:style-name="P115">R$ 1.773,58 </text:p>
            <text:p text:style-name="P115"/>
          </table:table-cell>
          <table:table-cell table:style-name="Tabela131.M4" office:value-type="currency" office:currency="BRL" office:value="1773.58">
            <text:p text:style-name="P115">R$ 1.773,58</text:p>
          </table:table-cell>
          <table:table-cell table:style-name="Tabela131.N4" office:value-type="string">
            <text:p text:style-name="P115">SELETIV- SELEÇÃO E AGENCIAMENTO DE MÃO DE OBRA LTDA EPP </text:p>
          </table:table-cell>
          <table:table-cell table:style-name="Tabela131.A4" office:value-type="string">
            <text:p text:style-name="P115">13.224.659/0001-73 </text:p>
          </table:table-cell>
          <table:table-cell table:style-name="Tabela131.A4" office:value-type="string">
            <text:p text:style-name="P107"><text:span text:style-name="T41">P</text:span><text:span text:style-name="T27">aulo Roberto Carneiro de Oliveira </text:span><text:span text:style-name="T25">, </text:span></text:p>
            <text:p text:style-name="P107">CPF: <text:s/><text:span text:style-name="T41">194.248.843-20 </text:span></text:p>
            <text:p text:style-name="P107"/>
          </table:table-cell>
          <table:table-cell table:style-name="Tabela131.Q4" office:value-type="string">
            <text:p text:style-name="P115">Não</text:p>
          </table:table-cell>
        </table:table-row>
      </table:table>
      <text:p text:style-name="P14"/>
      <text:p text:style-name="P14"/>
      <text:p text:style-name="P14"/>
      <table:table table:name="Tabela132" table:style-name="Tabela132">
        <table:table-column table:style-name="Tabela132.A"/>
        <table:table-column table:style-name="Tabela132.B"/>
        <table:table-column table:style-name="Tabela132.C"/>
        <table:table-column table:style-name="Tabela132.D"/>
        <table:table-column table:style-name="Tabela132.E"/>
        <table:table-column table:style-name="Tabela132.F"/>
        <table:table-column table:style-name="Tabela132.G"/>
        <table:table-column table:style-name="Tabela132.H"/>
        <table:table-column table:style-name="Tabela132.I"/>
        <table:table-column table:style-name="Tabela132.J"/>
        <table:table-column table:style-name="Tabela132.K"/>
        <table:table-column table:style-name="Tabela132.L"/>
        <table:table-column table:style-name="Tabela132.M"/>
        <table:table-column table:style-name="Tabela132.N"/>
        <table:table-column table:style-name="Tabela132.O"/>
        <table:table-column table:style-name="Tabela132.P"/>
        <table:table-column table:style-name="Tabela132.Q"/>
        <table:table-row table:style-name="Tabela132.1">
          <table:table-cell table:style-name="Tabela132.A1" table:number-rows-spanned="2" office:value-type="string">
            <text:p text:style-name="P109">Nº</text:p>
          </table:table-cell>
          <table:table-cell table:style-name="Tabela132.A1" table:number-rows-spanned="2" office:value-type="string">
            <text:p text:style-name="P109">Objeto</text:p>
          </table:table-cell>
          <table:table-cell table:style-name="Tabela132.A1" table:number-rows-spanned="2" office:value-type="string">
            <text:p text:style-name="P109">Data da Publicação</text:p>
          </table:table-cell>
          <table:table-cell table:style-name="Tabela132.A1" table:number-rows-spanned="2" office:value-type="string">
            <text:p text:style-name="P109">Nº do Edital</text:p>
          </table:table-cell>
          <table:table-cell table:style-name="Tabela132.A1" table:number-columns-spanned="2" office:value-type="string">
            <text:p text:style-name="P109">Vigência</text:p>
          </table:table-cell>
          <table:covered-table-cell/>
          <table:table-cell table:style-name="Tabela132.A1" table:number-rows-spanned="2" office:value-type="string">
            <text:p text:style-name="P109">Situação</text:p>
          </table:table-cell>
          <table:table-cell table:style-name="Tabela132.A1" table:number-rows-spanned="2" office:value-type="string">
            <text:p text:style-name="P109">Item Fornecido</text:p>
          </table:table-cell>
          <table:table-cell table:style-name="Tabela132.A1" table:number-rows-spanned="2" office:value-type="string">
            <text:p text:style-name="P109">Unidade de Medida</text:p>
          </table:table-cell>
          <table:table-cell table:style-name="Tabela132.A1" table:number-rows-spanned="2" office:value-type="string">
            <text:p text:style-name="P109">Valor Unitário</text:p>
            <text:p text:style-name="P109"/>
          </table:table-cell>
          <table:table-cell table:style-name="Tabela132.A1" table:number-rows-spanned="2" office:value-type="string">
            <text:p text:style-name="P109">Qtd.</text:p>
          </table:table-cell>
          <table:table-cell table:style-name="Tabela132.A1" table:number-rows-spanned="2" office:value-type="string">
            <text:p text:style-name="P109">Valor Total do Item</text:p>
          </table:table-cell>
          <table:table-cell table:style-name="Tabela132.A1" table:number-rows-spanned="2" office:value-type="string">
            <text:p text:style-name="P109">Valor Total do Contrato</text:p>
          </table:table-cell>
          <table:table-cell table:style-name="Tabela132.N1" table:number-rows-spanned="2" office:value-type="string">
            <text:p text:style-name="P109">Contratado</text:p>
          </table:table-cell>
          <table:table-cell table:style-name="Tabela132.A1" table:number-rows-spanned="2" office:value-type="string">
            <text:p text:style-name="P109">CNPJ</text:p>
            <text:p text:style-name="P109">CPF</text:p>
          </table:table-cell>
          <table:table-cell table:style-name="Tabela132.A1" table:number-rows-spanned="2" office:value-type="string">
            <text:p text:style-name="P109">Sócios</text:p>
          </table:table-cell>
          <table:table-cell table:style-name="Tabela132.Q1" table:number-rows-spanned="2" office:value-type="string">
            <text:p text:style-name="P109">Termo</text:p>
            <text:p text:style-name="P109">Aditivo</text:p>
          </table:table-cell>
        </table:table-row>
        <table:table-row table:style-name="Tabela132.1">
          <table:covered-table-cell/>
          <table:covered-table-cell/>
          <table:covered-table-cell/>
          <table:covered-table-cell/>
          <table:table-cell table:style-name="Tabela132.E2" office:value-type="string">
            <text:p text:style-name="P109">Início</text:p>
          </table:table-cell>
          <table:table-cell table:style-name="Tabela132.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3">
          <table:table-cell table:style-name="Tabela132.A3" office:value-type="string">
            <text:p text:style-name="P109">(a)</text:p>
          </table:table-cell>
          <table:table-cell table:style-name="Tabela132.A3" office:value-type="string">
            <text:p text:style-name="P109">(b)</text:p>
          </table:table-cell>
          <table:table-cell table:style-name="Tabela132.A3" office:value-type="string">
            <text:p text:style-name="P109">(c)</text:p>
          </table:table-cell>
          <table:table-cell table:style-name="Tabela132.A3" office:value-type="string">
            <text:p text:style-name="P109">(d)</text:p>
          </table:table-cell>
          <table:table-cell table:style-name="Tabela132.A3" office:value-type="string">
            <text:p text:style-name="P109">(e)</text:p>
          </table:table-cell>
          <table:table-cell table:style-name="Tabela132.A3" office:value-type="string">
            <text:p text:style-name="P109">(e)</text:p>
          </table:table-cell>
          <table:table-cell table:style-name="Tabela132.A3" office:value-type="string">
            <text:p text:style-name="P109">(f)</text:p>
          </table:table-cell>
          <table:table-cell table:style-name="Tabela132.A3" office:value-type="string">
            <text:p text:style-name="P109">(g)</text:p>
          </table:table-cell>
          <table:table-cell table:style-name="Tabela132.A3" office:value-type="string">
            <text:p text:style-name="P109">(h)</text:p>
          </table:table-cell>
          <table:table-cell table:style-name="Tabela132.A3" office:value-type="string">
            <text:p text:style-name="P109">(i)</text:p>
          </table:table-cell>
          <table:table-cell table:style-name="Tabela132.A3" office:value-type="string">
            <text:p text:style-name="P109">(j)</text:p>
          </table:table-cell>
          <table:table-cell table:style-name="Tabela132.A3" office:value-type="string">
            <text:p text:style-name="P109">(k)</text:p>
          </table:table-cell>
          <table:table-cell table:style-name="Tabela132.A3" office:value-type="string">
            <text:p text:style-name="P109">(l)</text:p>
          </table:table-cell>
          <table:table-cell table:style-name="Tabela132.N3" office:value-type="string">
            <text:p text:style-name="P109">(m)</text:p>
          </table:table-cell>
          <table:table-cell table:style-name="Tabela132.A3" office:value-type="string">
            <text:p text:style-name="P109">(n)</text:p>
          </table:table-cell>
          <table:table-cell table:style-name="Tabela132.A3" office:value-type="string">
            <text:p text:style-name="P109">(o)</text:p>
          </table:table-cell>
          <table:table-cell table:style-name="Tabela132.Q3" office:value-type="string">
            <text:p text:style-name="P109">(p)</text:p>
          </table:table-cell>
        </table:table-row>
        <table:table-row table:style-name="Tabela132.4">
          <table:table-cell table:style-name="Tabela132.A4" office:value-type="string">
            <text:p text:style-name="P115">23/</text:p>
            <text:p text:style-name="P115">2017</text:p>
            <text:p text:style-name="P116"/>
          </table:table-cell>
          <table:table-cell table:style-name="Tabela132.B4" office:value-type="string">
            <text:p text:style-name="P116">Contratação de empresa especializada para prestação de serviço de reforma complementar na Promotoria de Alto Longá , do Ministério Público do Estado do Piauí (MPE-PI), conforme as especificações do Termo de Referência anexo ao edital do Pregão Eletrônico nº 42/2016, Ata de Registro de Preço nº 02/2017- Lote II.</text:p>
            <text:p text:style-name="P116"/>
          </table:table-cell>
          <table:table-cell table:style-name="Tabela132.A4" office:value-type="string">
            <text:p text:style-name="P116">Disponibilização: Terça-feira, 27 de junho de 2017 Publicação: Quarta-feira, <text:s/>28 de junho de 2017 <text:s/>- ANO XXXIX Nº 8.235– Diário de Justiça do Estado do Piauí.</text:p>
          </table:table-cell>
          <table:table-cell table:style-name="Tabela132.A4" office:value-type="string">
            <text:p text:style-name="P115">Pregão Eletrônico n.º 42/2016 </text:p>
            <text:p text:style-name="P115"/>
          </table:table-cell>
          <table:table-cell table:style-name="Tabela132.A4" office:value-type="string">
            <text:p text:style-name="P115">06/</text:p>
            <text:p text:style-name="P115">06/</text:p>
            <text:p text:style-name="P115">2017</text:p>
            <text:p text:style-name="P115"/>
          </table:table-cell>
          <table:table-cell table:style-name="Tabela132.A4" office:value-type="string">
            <text:p text:style-name="P115">06/</text:p>
            <text:p text:style-name="P115">06/</text:p>
            <text:p text:style-name="P115">2018</text:p>
            <text:p text:style-name="P115"/>
          </table:table-cell>
          <table:table-cell table:style-name="Tabela132.A4" office:value-type="string">
            <text:p text:style-name="P115">Vigente</text:p>
          </table:table-cell>
          <table:table-cell table:style-name="Tabela132.B4" office:value-type="string">
            <text:p text:style-name="P116">Reforma complementar na Promotoria de Alto Longá.</text:p>
          </table:table-cell>
          <table:table-cell table:style-name="Tabela132.A4" office:value-type="string">
            <text:p text:style-name="P115">-</text:p>
          </table:table-cell>
          <table:table-cell table:style-name="Tabela132.A4" office:value-type="string">
            <text:p text:style-name="P115">-</text:p>
          </table:table-cell>
          <table:table-cell table:style-name="Tabela132.A4" office:value-type="string">
            <text:p text:style-name="P115">-</text:p>
          </table:table-cell>
          <table:table-cell table:style-name="Tabela132.A4" office:value-type="string">
            <text:p text:style-name="P115">R$ 3.078,79 </text:p>
            <text:p text:style-name="P115"/>
          </table:table-cell>
          <table:table-cell table:style-name="Tabela132.M4" office:value-type="currency" office:currency="BRL" office:value="3078.79">
            <text:p text:style-name="P115">R$ 3.078,79</text:p>
          </table:table-cell>
          <table:table-cell table:style-name="Tabela132.N4" office:value-type="string">
            <text:p text:style-name="P115">SELETIV- SELEÇÃO E AGENCIAMENTO DE MÃO DE OBRA LTDA EPP </text:p>
          </table:table-cell>
          <table:table-cell table:style-name="Tabela132.A4" office:value-type="string">
            <text:p text:style-name="P115">13.224.659/0001-73 </text:p>
          </table:table-cell>
          <table:table-cell table:style-name="Tabela132.A4" office:value-type="string">
            <text:p text:style-name="P107"><text:span text:style-name="T41">P</text:span><text:span text:style-name="T27">aulo Roberto Carneiro de Oliveira </text:span><text:span text:style-name="T25">, </text:span></text:p>
            <text:p text:style-name="P107">CPF: <text:s/><text:span text:style-name="T41">194.248.843-20 </text:span></text:p>
            <text:p text:style-name="P107"/>
          </table:table-cell>
          <table:table-cell table:style-name="Tabela132.Q4" office:value-type="string">
            <text:p text:style-name="P115">Não</text:p>
          </table:table-cell>
        </table:table-row>
      </table:table>
      <text:p text:style-name="P14"/>
      <table:table table:name="Tabela130" table:style-name="Tabela130">
        <table:table-column table:style-name="Tabela130.A"/>
        <table:table-column table:style-name="Tabela130.B"/>
        <table:table-column table:style-name="Tabela130.C"/>
        <table:table-column table:style-name="Tabela130.D"/>
        <table:table-column table:style-name="Tabela130.E"/>
        <table:table-column table:style-name="Tabela130.F"/>
        <table:table-column table:style-name="Tabela130.G"/>
        <table:table-column table:style-name="Tabela130.H"/>
        <table:table-column table:style-name="Tabela130.I"/>
        <table:table-column table:style-name="Tabela130.E"/>
        <table:table-column table:style-name="Tabela130.K"/>
        <table:table-column table:style-name="Tabela130.L"/>
        <table:table-column table:style-name="Tabela130.M"/>
        <table:table-column table:style-name="Tabela130.N"/>
        <table:table-column table:style-name="Tabela130.O"/>
        <table:table-column table:style-name="Tabela130.P"/>
        <table:table-column table:style-name="Tabela130.Q"/>
        <text:soft-page-break/>
        <table:table-row table:style-name="Tabela130.1">
          <table:table-cell table:style-name="Tabela130.A1" table:number-rows-spanned="2" office:value-type="string">
            <text:p text:style-name="P109">Nº</text:p>
          </table:table-cell>
          <table:table-cell table:style-name="Tabela130.A1" table:number-rows-spanned="2" office:value-type="string">
            <text:p text:style-name="P109">Objeto</text:p>
          </table:table-cell>
          <table:table-cell table:style-name="Tabela130.A1" table:number-rows-spanned="2" office:value-type="string">
            <text:p text:style-name="P109">Data da Publicação</text:p>
          </table:table-cell>
          <table:table-cell table:style-name="Tabela130.A1" table:number-rows-spanned="2" office:value-type="string">
            <text:p text:style-name="P109">Nº do Edital</text:p>
          </table:table-cell>
          <table:table-cell table:style-name="Tabela130.A1" table:number-columns-spanned="2" office:value-type="string">
            <text:p text:style-name="P109">Vigência</text:p>
          </table:table-cell>
          <table:covered-table-cell/>
          <table:table-cell table:style-name="Tabela130.A1" table:number-rows-spanned="2" office:value-type="string">
            <text:p text:style-name="P109">Situação</text:p>
          </table:table-cell>
          <table:table-cell table:style-name="Tabela130.A1" table:number-rows-spanned="2" office:value-type="string">
            <text:p text:style-name="P109">Item Fornecido</text:p>
          </table:table-cell>
          <table:table-cell table:style-name="Tabela130.A1" table:number-rows-spanned="2" office:value-type="string">
            <text:p text:style-name="P109">Unidade de Medida</text:p>
          </table:table-cell>
          <table:table-cell table:style-name="Tabela130.A1" table:number-rows-spanned="2" office:value-type="string">
            <text:p text:style-name="P109">Valor Unitário</text:p>
            <text:p text:style-name="P109"/>
          </table:table-cell>
          <table:table-cell table:style-name="Tabela130.A1" table:number-rows-spanned="2" office:value-type="string">
            <text:p text:style-name="P109">Qtd.</text:p>
          </table:table-cell>
          <table:table-cell table:style-name="Tabela130.A1" table:number-rows-spanned="2" office:value-type="string">
            <text:p text:style-name="P109">Valor Total do Item</text:p>
          </table:table-cell>
          <table:table-cell table:style-name="Tabela130.A1" table:number-rows-spanned="2" office:value-type="string">
            <text:p text:style-name="P109">Valor Total do Contrato</text:p>
          </table:table-cell>
          <table:table-cell table:style-name="Tabela130.N1" table:number-rows-spanned="2" office:value-type="string">
            <text:p text:style-name="P109">Contratado</text:p>
          </table:table-cell>
          <table:table-cell table:style-name="Tabela130.A1" table:number-rows-spanned="2" office:value-type="string">
            <text:p text:style-name="P109">CNPJ</text:p>
            <text:p text:style-name="P109">CPF</text:p>
          </table:table-cell>
          <table:table-cell table:style-name="Tabela130.A1" table:number-rows-spanned="2" office:value-type="string">
            <text:p text:style-name="P109">Sócios</text:p>
          </table:table-cell>
          <table:table-cell table:style-name="Tabela130.Q1" table:number-rows-spanned="2" office:value-type="string">
            <text:p text:style-name="P109">Termo</text:p>
            <text:p text:style-name="P109">Aditivo</text:p>
          </table:table-cell>
        </table:table-row>
        <table:table-row table:style-name="Tabela130.1">
          <table:covered-table-cell/>
          <table:covered-table-cell/>
          <table:covered-table-cell/>
          <table:covered-table-cell/>
          <table:table-cell table:style-name="Tabela130.E2" office:value-type="string">
            <text:p text:style-name="P109">Início</text:p>
          </table:table-cell>
          <table:table-cell table:style-name="Tabela130.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0.3">
          <table:table-cell table:style-name="Tabela130.A3" office:value-type="string">
            <text:p text:style-name="P109">(a)</text:p>
          </table:table-cell>
          <table:table-cell table:style-name="Tabela130.A3" office:value-type="string">
            <text:p text:style-name="P109">(b)</text:p>
          </table:table-cell>
          <table:table-cell table:style-name="Tabela130.A3" office:value-type="string">
            <text:p text:style-name="P109">(c)</text:p>
          </table:table-cell>
          <table:table-cell table:style-name="Tabela130.A3" office:value-type="string">
            <text:p text:style-name="P109">(d)</text:p>
          </table:table-cell>
          <table:table-cell table:style-name="Tabela130.A3" office:value-type="string">
            <text:p text:style-name="P109">(e)</text:p>
          </table:table-cell>
          <table:table-cell table:style-name="Tabela130.A3" office:value-type="string">
            <text:p text:style-name="P109">(e)</text:p>
          </table:table-cell>
          <table:table-cell table:style-name="Tabela130.A3" office:value-type="string">
            <text:p text:style-name="P109">(f)</text:p>
          </table:table-cell>
          <table:table-cell table:style-name="Tabela130.A3" office:value-type="string">
            <text:p text:style-name="P109">(g)</text:p>
          </table:table-cell>
          <table:table-cell table:style-name="Tabela130.A3" office:value-type="string">
            <text:p text:style-name="P109">(h)</text:p>
          </table:table-cell>
          <table:table-cell table:style-name="Tabela130.A3" office:value-type="string">
            <text:p text:style-name="P109">(i)</text:p>
          </table:table-cell>
          <table:table-cell table:style-name="Tabela130.A3" office:value-type="string">
            <text:p text:style-name="P109">(j)</text:p>
          </table:table-cell>
          <table:table-cell table:style-name="Tabela130.A3" office:value-type="string">
            <text:p text:style-name="P109">(k)</text:p>
          </table:table-cell>
          <table:table-cell table:style-name="Tabela130.A3" office:value-type="string">
            <text:p text:style-name="P109">(l)</text:p>
          </table:table-cell>
          <table:table-cell table:style-name="Tabela130.N3" office:value-type="string">
            <text:p text:style-name="P109">(m)</text:p>
          </table:table-cell>
          <table:table-cell table:style-name="Tabela130.A3" office:value-type="string">
            <text:p text:style-name="P109">(n)</text:p>
          </table:table-cell>
          <table:table-cell table:style-name="Tabela130.A3" office:value-type="string">
            <text:p text:style-name="P109">(o)</text:p>
          </table:table-cell>
          <table:table-cell table:style-name="Tabela130.Q3" office:value-type="string">
            <text:p text:style-name="P109">(p)</text:p>
          </table:table-cell>
        </table:table-row>
        <table:table-row table:style-name="Tabela130.4">
          <table:table-cell table:style-name="Tabela130.A4" office:value-type="string">
            <text:p text:style-name="P115">24/</text:p>
            <text:p text:style-name="P115">2017</text:p>
            <text:p text:style-name="P116"/>
          </table:table-cell>
          <table:table-cell table:style-name="Tabela130.B4" office:value-type="string">
            <text:p text:style-name="P116">Reformas nas salas da Sub Procuradoria, Controladoria Interna e da Sala de Psicologia.</text:p>
          </table:table-cell>
          <table:table-cell table:style-name="Tabela130.A4" office:value-type="string">
            <text:p text:style-name="P116">Disponibilização: Terça-feira, 20 de junho de 2017 Publicação: Quarta-feira, <text:s/>21 de junho de 2017 <text:s/>- ANO XXXIX Nº 8.230– Diário de Justiça do Estado do Piauí.</text:p>
          </table:table-cell>
          <table:table-cell table:style-name="Tabela130.A4" office:value-type="string">
            <text:p text:style-name="P115">Pregão Eletrônico n.º 42/2016 </text:p>
            <text:p text:style-name="P115"/>
          </table:table-cell>
          <table:table-cell table:style-name="Tabela130.A4" office:value-type="string">
            <text:p text:style-name="P115">09/</text:p>
            <text:p text:style-name="P115">06/</text:p>
            <text:p text:style-name="P115">2017</text:p>
            <text:p text:style-name="P115"/>
          </table:table-cell>
          <table:table-cell table:style-name="Tabela130.A4" office:value-type="string">
            <text:p text:style-name="P115">09/</text:p>
            <text:p text:style-name="P115">06/</text:p>
            <text:p text:style-name="P115">2018</text:p>
            <text:p text:style-name="P115"/>
          </table:table-cell>
          <table:table-cell table:style-name="Tabela130.A4" office:value-type="string">
            <text:p text:style-name="P115">Vigente</text:p>
          </table:table-cell>
          <table:table-cell table:style-name="Tabela130.B4" office:value-type="string">
            <text:p text:style-name="P116">Contratação da empresa especializada <text:s/>para serviços complementares de reformas nas salas da Sub Procuradoria, Controladoria Interna e da Sala de Psicologia, situadas no Edifício Sede da Procuradoria Geral de Justiça, Rua Álvaro Mendes, nº 2294, Centro, Teresina-PI, CEP: 64.000-060, conforme as especificações do Termo de Referência- Lote I, anexo ao edital do Pregão Eletrônico nº 42/2016, do Ministério Público do Estado do Piauí.</text:p>
            <text:p text:style-name="P116"/>
            <text:p text:style-name="P116"/>
          </table:table-cell>
          <table:table-cell table:style-name="Tabela130.A4" office:value-type="string">
            <text:p text:style-name="P115">-</text:p>
          </table:table-cell>
          <table:table-cell table:style-name="Tabela130.A4" office:value-type="string">
            <text:p text:style-name="P115">-</text:p>
          </table:table-cell>
          <table:table-cell table:style-name="Tabela130.A4" office:value-type="string">
            <text:p text:style-name="P115">-</text:p>
          </table:table-cell>
          <table:table-cell table:style-name="Tabela130.A4" office:value-type="string">
            <text:p text:style-name="P115">-</text:p>
          </table:table-cell>
          <table:table-cell table:style-name="Tabela130.M4" office:value-type="currency" office:currency="BRL" office:value="2281.5">
            <text:p text:style-name="P115">R$ 2.281,50</text:p>
          </table:table-cell>
          <table:table-cell table:style-name="Tabela130.N4" office:value-type="string">
            <text:p text:style-name="P115">INOVAH EMPREENDIMENTOS E SERVIÇOS LTDA ME </text:p>
          </table:table-cell>
          <table:table-cell table:style-name="Tabela130.A4" office:value-type="string">
            <text:p text:style-name="P115">14.156.597/0001-</text:p>
            <text:p text:style-name="P115">72</text:p>
            <text:p text:style-name="P116"/>
          </table:table-cell>
          <table:table-cell table:style-name="Tabela130.A4" office:value-type="string">
            <text:p text:style-name="P115"><text:span text:style-name="T41">João Carlos Sousa Moreira </text:span>, </text:p>
            <text:p text:style-name="P115">CPF: <text:s/><text:span text:style-name="T41">614.210.223-20 </text:span></text:p>
            <text:p text:style-name="P115"/>
            <text:p text:style-name="P116"/>
          </table:table-cell>
          <table:table-cell table:style-name="Tabela130.Q4" office:value-type="string">
            <text:p text:style-name="P115">Não</text:p>
          </table:table-cell>
        </table:table-row>
      </table:table>
      <text:p text:style-name="P14"/>
      <text:p text:style-name="P14"/>
      <table:table table:name="Tabela134" table:style-name="Tabela134">
        <table:table-column table:style-name="Tabela134.A"/>
        <table:table-column table:style-name="Tabela134.B"/>
        <table:table-column table:style-name="Tabela134.C"/>
        <table:table-column table:style-name="Tabela134.D"/>
        <table:table-column table:style-name="Tabela134.E"/>
        <table:table-column table:style-name="Tabela134.F"/>
        <table:table-column table:style-name="Tabela134.G"/>
        <table:table-column table:style-name="Tabela134.H"/>
        <table:table-column table:style-name="Tabela134.I"/>
        <table:table-column table:style-name="Tabela134.E"/>
        <table:table-column table:style-name="Tabela134.K"/>
        <table:table-column table:style-name="Tabela134.L"/>
        <table:table-column table:style-name="Tabela134.M"/>
        <table:table-column table:style-name="Tabela134.N"/>
        <table:table-column table:style-name="Tabela134.O"/>
        <table:table-column table:style-name="Tabela134.P"/>
        <table:table-column table:style-name="Tabela134.Q"/>
        <table:table-row table:style-name="Tabela134.1">
          <table:table-cell table:style-name="Tabela134.A1" table:number-rows-spanned="2" office:value-type="string">
            <text:p text:style-name="P109">Nº</text:p>
          </table:table-cell>
          <table:table-cell table:style-name="Tabela134.A1" table:number-rows-spanned="2" office:value-type="string">
            <text:p text:style-name="P109">Objeto</text:p>
          </table:table-cell>
          <table:table-cell table:style-name="Tabela134.A1" table:number-rows-spanned="2" office:value-type="string">
            <text:p text:style-name="P109">Data da Publicação</text:p>
          </table:table-cell>
          <table:table-cell table:style-name="Tabela134.A1" table:number-rows-spanned="2" office:value-type="string">
            <text:p text:style-name="P109">Nº do Edital</text:p>
          </table:table-cell>
          <table:table-cell table:style-name="Tabela134.A1" table:number-columns-spanned="2" office:value-type="string">
            <text:p text:style-name="P109">Vigência</text:p>
          </table:table-cell>
          <table:covered-table-cell/>
          <table:table-cell table:style-name="Tabela134.A1" table:number-rows-spanned="2" office:value-type="string">
            <text:p text:style-name="P109">Situação</text:p>
          </table:table-cell>
          <table:table-cell table:style-name="Tabela134.A1" table:number-rows-spanned="2" office:value-type="string">
            <text:p text:style-name="P109">Item Fornecido</text:p>
          </table:table-cell>
          <table:table-cell table:style-name="Tabela134.A1" table:number-rows-spanned="2" office:value-type="string">
            <text:p text:style-name="P109">Unidade de Medida</text:p>
          </table:table-cell>
          <table:table-cell table:style-name="Tabela134.A1" table:number-rows-spanned="2" office:value-type="string">
            <text:p text:style-name="P109">Valor Unitário</text:p>
            <text:p text:style-name="P109"/>
          </table:table-cell>
          <table:table-cell table:style-name="Tabela134.A1" table:number-rows-spanned="2" office:value-type="string">
            <text:p text:style-name="P109">Qtd.</text:p>
          </table:table-cell>
          <table:table-cell table:style-name="Tabela134.A1" table:number-rows-spanned="2" office:value-type="string">
            <text:p text:style-name="P109">Valor Total do Item</text:p>
          </table:table-cell>
          <table:table-cell table:style-name="Tabela134.A1" table:number-rows-spanned="2" office:value-type="string">
            <text:p text:style-name="P109">Valor Total do Contrato</text:p>
          </table:table-cell>
          <table:table-cell table:style-name="Tabela134.N1" table:number-rows-spanned="2" office:value-type="string">
            <text:p text:style-name="P109">Contratado</text:p>
          </table:table-cell>
          <table:table-cell table:style-name="Tabela134.A1" table:number-rows-spanned="2" office:value-type="string">
            <text:p text:style-name="P109">CNPJ</text:p>
            <text:p text:style-name="P109">CPF</text:p>
          </table:table-cell>
          <table:table-cell table:style-name="Tabela134.A1" table:number-rows-spanned="2" office:value-type="string">
            <text:p text:style-name="P109">Sócios</text:p>
          </table:table-cell>
          <table:table-cell table:style-name="Tabela134.Q1" table:number-rows-spanned="2" office:value-type="string">
            <text:p text:style-name="P109">Termo</text:p>
            <text:p text:style-name="P109">Aditivo</text:p>
          </table:table-cell>
        </table:table-row>
        <table:table-row table:style-name="Tabela134.1">
          <table:covered-table-cell/>
          <table:covered-table-cell/>
          <table:covered-table-cell/>
          <table:covered-table-cell/>
          <table:table-cell table:style-name="Tabela134.E2" office:value-type="string">
            <text:p text:style-name="P109">Início</text:p>
          </table:table-cell>
          <table:table-cell table:style-name="Tabela134.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3">
          <table:table-cell table:style-name="Tabela134.A3" office:value-type="string">
            <text:p text:style-name="P109">(a)</text:p>
          </table:table-cell>
          <table:table-cell table:style-name="Tabela134.A3" office:value-type="string">
            <text:p text:style-name="P109">(b)</text:p>
          </table:table-cell>
          <table:table-cell table:style-name="Tabela134.A3" office:value-type="string">
            <text:p text:style-name="P109">(c)</text:p>
          </table:table-cell>
          <table:table-cell table:style-name="Tabela134.A3" office:value-type="string">
            <text:p text:style-name="P109">(d)</text:p>
          </table:table-cell>
          <table:table-cell table:style-name="Tabela134.A3" office:value-type="string">
            <text:p text:style-name="P109">(e)</text:p>
          </table:table-cell>
          <table:table-cell table:style-name="Tabela134.A3" office:value-type="string">
            <text:p text:style-name="P109">(e)</text:p>
          </table:table-cell>
          <table:table-cell table:style-name="Tabela134.A3" office:value-type="string">
            <text:p text:style-name="P109">(f)</text:p>
          </table:table-cell>
          <table:table-cell table:style-name="Tabela134.A3" office:value-type="string">
            <text:p text:style-name="P109">(g)</text:p>
          </table:table-cell>
          <table:table-cell table:style-name="Tabela134.A3" office:value-type="string">
            <text:p text:style-name="P109">(h)</text:p>
          </table:table-cell>
          <table:table-cell table:style-name="Tabela134.A3" office:value-type="string">
            <text:p text:style-name="P109">(i)</text:p>
          </table:table-cell>
          <table:table-cell table:style-name="Tabela134.A3" office:value-type="string">
            <text:p text:style-name="P109">(j)</text:p>
          </table:table-cell>
          <table:table-cell table:style-name="Tabela134.A3" office:value-type="string">
            <text:p text:style-name="P109">(k)</text:p>
          </table:table-cell>
          <table:table-cell table:style-name="Tabela134.A3" office:value-type="string">
            <text:p text:style-name="P109">(l)</text:p>
          </table:table-cell>
          <table:table-cell table:style-name="Tabela134.N3" office:value-type="string">
            <text:p text:style-name="P109">(m)</text:p>
          </table:table-cell>
          <table:table-cell table:style-name="Tabela134.A3" office:value-type="string">
            <text:p text:style-name="P109">(n)</text:p>
          </table:table-cell>
          <table:table-cell table:style-name="Tabela134.A3" office:value-type="string">
            <text:p text:style-name="P109">(o)</text:p>
          </table:table-cell>
          <table:table-cell table:style-name="Tabela134.Q3" office:value-type="string">
            <text:p text:style-name="P109">(p)</text:p>
          </table:table-cell>
        </table:table-row>
        <text:soft-page-break/>
        <table:table-row table:style-name="Tabela134.4">
          <table:table-cell table:style-name="Tabela134.A4" office:value-type="string">
            <text:p text:style-name="P115">25/</text:p>
            <text:p text:style-name="P115">2017</text:p>
            <text:p text:style-name="P116"/>
          </table:table-cell>
          <table:table-cell table:style-name="Tabela134.B4" office:value-type="string">
            <text:p text:style-name="P116">Contratação de empresa para a prestação dos serviços continuados de locação de mão de obra de motorista categoria B para a</text:p>
            <text:p text:style-name="P116">cidade de Teresina (1) e de motoboy para os municípios de: Barras (1), Batalha (1), Esperantina (1), Pedro II (1) e Água Branca (1).</text:p>
            <text:p text:style-name="P116"/>
          </table:table-cell>
          <table:table-cell table:style-name="Tabela134.A4" office:value-type="string">
            <text:p text:style-name="P116">Disponibilização: Sexta-feira, 30 de junho de 2017 Publicação: Segunda-feira, <text:s/>03 de julho de 2017 <text:s/>- ANO XXXIX Nº 8.238– Diário de Justiça do Estado do Piauí.</text:p>
          </table:table-cell>
          <table:table-cell table:style-name="Tabela134.A4" office:value-type="string">
            <text:p text:style-name="P115">Pregão Eletrônico n.º 33/2016 </text:p>
            <text:p text:style-name="P115"/>
          </table:table-cell>
          <table:table-cell table:style-name="Tabela134.A4" office:value-type="string">
            <text:p text:style-name="P115">20/</text:p>
            <text:p text:style-name="P115">06/</text:p>
            <text:p text:style-name="P115">2017</text:p>
            <text:p text:style-name="P115"/>
          </table:table-cell>
          <table:table-cell table:style-name="Tabela134.A4" office:value-type="string">
            <text:p text:style-name="P115">20/</text:p>
            <text:p text:style-name="P115">06/</text:p>
            <text:p text:style-name="P115">2018</text:p>
            <text:p text:style-name="P115"/>
          </table:table-cell>
          <table:table-cell table:style-name="Tabela134.A4" office:value-type="string">
            <text:p text:style-name="P115">Vigente</text:p>
          </table:table-cell>
          <table:table-cell table:style-name="Tabela134.B4" office:value-type="string">
            <text:p text:style-name="P116">Contratação de empresa para a prestação dos serviços continuados de locação de mão de obra de motorista categoria B para a cidade de Teresina (1) e de motoboy para os municípios de: Barras (1), Batalha (1), Esperantina (1), Pedro II (1) e Água Branca (1).</text:p>
            <text:p text:style-name="P116"/>
            <text:p text:style-name="P116"/>
            <text:p text:style-name="P116"/>
          </table:table-cell>
          <table:table-cell table:style-name="Tabela134.A4" office:value-type="string">
            <text:p text:style-name="P115">-</text:p>
          </table:table-cell>
          <table:table-cell table:style-name="Tabela134.A4" office:value-type="string">
            <text:p text:style-name="P115">-</text:p>
          </table:table-cell>
          <table:table-cell table:style-name="Tabela134.A4" office:value-type="string">
            <text:p text:style-name="P115">-</text:p>
          </table:table-cell>
          <table:table-cell table:style-name="Tabela134.A4" office:value-type="string">
            <text:p text:style-name="P115">-</text:p>
          </table:table-cell>
          <table:table-cell table:style-name="Tabela134.M4" office:value-type="currency" office:currency="BRL" office:value="2281.5">
            <text:p text:style-name="P115">R$ 192.055,06</text:p>
            <text:p text:style-name="P115"/>
          </table:table-cell>
          <table:table-cell table:style-name="Tabela134.N4" office:value-type="string">
            <text:p text:style-name="P115">Serval Serviços e Limpeza Ltda, </text:p>
          </table:table-cell>
          <table:table-cell table:style-name="Tabela134.A4" office:value-type="string">
            <text:p text:style-name="P115">7.360.290/0001-23</text:p>
            <text:p text:style-name="P115"/>
            <text:p text:style-name="P115"/>
            <text:p text:style-name="P115"/>
          </table:table-cell>
          <table:table-cell table:style-name="Tabela134.A4" office:value-type="string">
            <text:p text:style-name="P115"><text:span text:style-name="T41">Daniella Lucetti Luna</text:span>, </text:p>
            <text:p text:style-name="P115">CPF: <text:s/><text:span text:style-name="T41">422.515.163-87</text:span></text:p>
            <text:p text:style-name="P120"/>
            <text:p text:style-name="P115"/>
            <text:p text:style-name="P115"/>
          </table:table-cell>
          <table:table-cell table:style-name="Tabela134.Q4" office:value-type="string">
            <text:p text:style-name="P115">Não</text:p>
          </table:table-cell>
        </table:table-row>
      </table:table>
      <text:p text:style-name="P14"/>
      <text:p text:style-name="P14"/>
      <text:p text:style-name="P14"/>
      <table:table table:name="Tabela135" table:style-name="Tabela135">
        <table:table-column table:style-name="Tabela135.A"/>
        <table:table-column table:style-name="Tabela135.B"/>
        <table:table-column table:style-name="Tabela135.C"/>
        <table:table-column table:style-name="Tabela135.D"/>
        <table:table-column table:style-name="Tabela135.E"/>
        <table:table-column table:style-name="Tabela135.F"/>
        <table:table-column table:style-name="Tabela135.G"/>
        <table:table-column table:style-name="Tabela135.H"/>
        <table:table-column table:style-name="Tabela135.I"/>
        <table:table-column table:style-name="Tabela135.E"/>
        <table:table-column table:style-name="Tabela135.K"/>
        <table:table-column table:style-name="Tabela135.L"/>
        <table:table-column table:style-name="Tabela135.M"/>
        <table:table-column table:style-name="Tabela135.N"/>
        <table:table-column table:style-name="Tabela135.O"/>
        <table:table-column table:style-name="Tabela135.P"/>
        <table:table-column table:style-name="Tabela135.Q"/>
        <table:table-row table:style-name="Tabela135.1">
          <table:table-cell table:style-name="Tabela135.A1" table:number-rows-spanned="2" office:value-type="string">
            <text:p text:style-name="P109">Nº</text:p>
          </table:table-cell>
          <table:table-cell table:style-name="Tabela135.A1" table:number-rows-spanned="2" office:value-type="string">
            <text:p text:style-name="P109">Objeto</text:p>
          </table:table-cell>
          <table:table-cell table:style-name="Tabela135.A1" table:number-rows-spanned="2" office:value-type="string">
            <text:p text:style-name="P109">Data da Publicação</text:p>
          </table:table-cell>
          <table:table-cell table:style-name="Tabela135.A1" table:number-rows-spanned="2" office:value-type="string">
            <text:p text:style-name="P109">Nº do Edital</text:p>
          </table:table-cell>
          <table:table-cell table:style-name="Tabela135.A1" table:number-columns-spanned="2" office:value-type="string">
            <text:p text:style-name="P109">Vigência</text:p>
          </table:table-cell>
          <table:covered-table-cell/>
          <table:table-cell table:style-name="Tabela135.A1" table:number-rows-spanned="2" office:value-type="string">
            <text:p text:style-name="P109">Situação</text:p>
          </table:table-cell>
          <table:table-cell table:style-name="Tabela135.A1" table:number-rows-spanned="2" office:value-type="string">
            <text:p text:style-name="P109">Item Fornecido</text:p>
          </table:table-cell>
          <table:table-cell table:style-name="Tabela135.A1" table:number-rows-spanned="2" office:value-type="string">
            <text:p text:style-name="P109">Unidade de Medida</text:p>
          </table:table-cell>
          <table:table-cell table:style-name="Tabela135.A1" table:number-rows-spanned="2" office:value-type="string">
            <text:p text:style-name="P109">Valor Unitário</text:p>
            <text:p text:style-name="P109"/>
          </table:table-cell>
          <table:table-cell table:style-name="Tabela135.A1" table:number-rows-spanned="2" office:value-type="string">
            <text:p text:style-name="P109">Qtd.</text:p>
          </table:table-cell>
          <table:table-cell table:style-name="Tabela135.A1" table:number-rows-spanned="2" office:value-type="string">
            <text:p text:style-name="P109">Valor Total do Item</text:p>
          </table:table-cell>
          <table:table-cell table:style-name="Tabela135.A1" table:number-rows-spanned="2" office:value-type="string">
            <text:p text:style-name="P109">Valor Total do Contrato</text:p>
          </table:table-cell>
          <table:table-cell table:style-name="Tabela135.N1" table:number-rows-spanned="2" office:value-type="string">
            <text:p text:style-name="P109">Contratado</text:p>
          </table:table-cell>
          <table:table-cell table:style-name="Tabela135.A1" table:number-rows-spanned="2" office:value-type="string">
            <text:p text:style-name="P109">CNPJ</text:p>
            <text:p text:style-name="P109">CPF</text:p>
          </table:table-cell>
          <table:table-cell table:style-name="Tabela135.A1" table:number-rows-spanned="2" office:value-type="string">
            <text:p text:style-name="P109">Sócios</text:p>
          </table:table-cell>
          <table:table-cell table:style-name="Tabela135.Q1" table:number-rows-spanned="2" office:value-type="string">
            <text:p text:style-name="P109">Termo</text:p>
            <text:p text:style-name="P109">Aditivo</text:p>
          </table:table-cell>
        </table:table-row>
        <table:table-row table:style-name="Tabela135.1">
          <table:covered-table-cell/>
          <table:covered-table-cell/>
          <table:covered-table-cell/>
          <table:covered-table-cell/>
          <table:table-cell table:style-name="Tabela135.E2" office:value-type="string">
            <text:p text:style-name="P109">Início</text:p>
          </table:table-cell>
          <table:table-cell table:style-name="Tabela135.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3">
          <table:table-cell table:style-name="Tabela135.A3" office:value-type="string">
            <text:p text:style-name="P109">(a)</text:p>
          </table:table-cell>
          <table:table-cell table:style-name="Tabela135.A3" office:value-type="string">
            <text:p text:style-name="P109">(b)</text:p>
          </table:table-cell>
          <table:table-cell table:style-name="Tabela135.A3" office:value-type="string">
            <text:p text:style-name="P109">(c)</text:p>
          </table:table-cell>
          <table:table-cell table:style-name="Tabela135.A3" office:value-type="string">
            <text:p text:style-name="P109">(d)</text:p>
          </table:table-cell>
          <table:table-cell table:style-name="Tabela135.A3" office:value-type="string">
            <text:p text:style-name="P109">(e)</text:p>
          </table:table-cell>
          <table:table-cell table:style-name="Tabela135.A3" office:value-type="string">
            <text:p text:style-name="P109">(e)</text:p>
          </table:table-cell>
          <table:table-cell table:style-name="Tabela135.A3" office:value-type="string">
            <text:p text:style-name="P109">(f)</text:p>
          </table:table-cell>
          <table:table-cell table:style-name="Tabela135.A3" office:value-type="string">
            <text:p text:style-name="P109">(g)</text:p>
          </table:table-cell>
          <table:table-cell table:style-name="Tabela135.A3" office:value-type="string">
            <text:p text:style-name="P109">(h)</text:p>
          </table:table-cell>
          <table:table-cell table:style-name="Tabela135.A3" office:value-type="string">
            <text:p text:style-name="P109">(i)</text:p>
          </table:table-cell>
          <table:table-cell table:style-name="Tabela135.A3" office:value-type="string">
            <text:p text:style-name="P109">(j)</text:p>
          </table:table-cell>
          <table:table-cell table:style-name="Tabela135.A3" office:value-type="string">
            <text:p text:style-name="P109">(k)</text:p>
          </table:table-cell>
          <table:table-cell table:style-name="Tabela135.A3" office:value-type="string">
            <text:p text:style-name="P109">(l)</text:p>
          </table:table-cell>
          <table:table-cell table:style-name="Tabela135.N3" office:value-type="string">
            <text:p text:style-name="P109">(m)</text:p>
          </table:table-cell>
          <table:table-cell table:style-name="Tabela135.A3" office:value-type="string">
            <text:p text:style-name="P109">(n)</text:p>
          </table:table-cell>
          <table:table-cell table:style-name="Tabela135.A3" office:value-type="string">
            <text:p text:style-name="P109">(o)</text:p>
          </table:table-cell>
          <table:table-cell table:style-name="Tabela135.Q3" office:value-type="string">
            <text:p text:style-name="P109">(p)</text:p>
          </table:table-cell>
        </table:table-row>
        <table:table-row table:style-name="Tabela135.4">
          <table:table-cell table:style-name="Tabela135.A4" table:number-rows-spanned="3" office:value-type="string">
            <text:p text:style-name="P115">26/</text:p>
            <text:p text:style-name="P115">2017</text:p>
            <text:p text:style-name="P115"/>
          </table:table-cell>
          <table:table-cell table:style-name="Tabela135.B4" table:number-rows-spanned="3" office:value-type="string">
            <text:p text:style-name="P116">Contratação de empresa para a prestação dos serviços continuados de limpeza e office boy.</text:p>
            <text:p text:style-name="P116"/>
          </table:table-cell>
          <table:table-cell table:style-name="Tabela135.A4" table:number-rows-spanned="3" office:value-type="string">
            <text:p text:style-name="P116">Disponibilização: Segunda-feira, 03 de julho de 2017 Publicação: Terça-feira, <text:s/>04 de julho de 2017 <text:s/>- ANO XXXIX Nº 8.239– Diário de Justiça do Estado do Piauí.</text:p>
          </table:table-cell>
          <table:table-cell table:style-name="Tabela135.A4" table:number-rows-spanned="3" office:value-type="string">
            <text:p text:style-name="P115">Pregão Eletrônico n.º 33/2016 </text:p>
            <text:p text:style-name="P115"/>
          </table:table-cell>
          <table:table-cell table:style-name="Tabela135.A4" table:number-rows-spanned="3" office:value-type="string">
            <text:p text:style-name="P115">21/</text:p>
            <text:p text:style-name="P115">06/</text:p>
            <text:p text:style-name="P115">2017</text:p>
            <text:p text:style-name="P115"/>
          </table:table-cell>
          <table:table-cell table:style-name="Tabela135.A4" table:number-rows-spanned="3" office:value-type="string">
            <text:p text:style-name="P115">21/</text:p>
            <text:p text:style-name="P115">06/</text:p>
            <text:p text:style-name="P115">2018</text:p>
            <text:p text:style-name="P115"/>
          </table:table-cell>
          <table:table-cell table:style-name="Tabela135.A4" table:number-rows-spanned="3" office:value-type="string">
            <text:p text:style-name="P115">Vigente</text:p>
          </table:table-cell>
          <table:table-cell table:style-name="Tabela135.B4" office:value-type="string">
            <text:p text:style-name="P115">Lote <text:s/>II - 11. Ag. de limpeza – Bom Jesus</text:p>
          </table:table-cell>
          <table:table-cell table:style-name="Tabela135.A4" office:value-type="string">
            <text:p text:style-name="P115">Mensal</text:p>
          </table:table-cell>
          <table:table-cell table:style-name="Tabela135.J4" office:value-type="currency" office:currency="BRL" office:value="2118.04">
            <text:p text:style-name="P58">R$ 2.118,04</text:p>
          </table:table-cell>
          <table:table-cell table:style-name="Tabela135.K4" office:value-type="float" office:value="2">
            <text:p text:style-name="P115">2</text:p>
          </table:table-cell>
          <table:table-cell table:style-name="Tabela135.A4" table:number-rows-spanned="3" office:value-type="string">
            <text:p text:style-name="P115">R$ 155.364,48 </text:p>
            <text:p text:style-name="P115">(12 meses)</text:p>
          </table:table-cell>
          <table:table-cell table:style-name="Tabela135.A4" table:number-rows-spanned="3" office:value-type="string">
            <text:p text:style-name="P115">R$ 155.364,48</text:p>
            <text:p text:style-name="P115">(12 meses)</text:p>
          </table:table-cell>
          <table:table-cell table:style-name="Tabela135.N4" table:number-rows-spanned="3" office:value-type="string">
            <text:p text:style-name="P115">TRANSLOC - Transporte, Locação, Construção, Limpeza, Conservação e Serviços Eirelli EPP <text:s/></text:p>
          </table:table-cell>
          <table:table-cell table:style-name="Tabela135.A4" table:number-rows-spanned="3" office:value-type="string">
            <text:p text:style-name="P115">19.427.828/0001-59 </text:p>
          </table:table-cell>
          <table:table-cell table:style-name="Tabela135.A4" table:number-rows-spanned="3" office:value-type="string">
            <text:p text:style-name="P115"><text:span text:style-name="T41">José Felipe de Almeida Carvalho </text:span>, </text:p>
            <text:p text:style-name="P115">CPF: <text:s/><text:span text:style-name="T41">600.368.913-71 </text:span></text:p>
            <text:p text:style-name="P115"/>
            <text:p text:style-name="P115"/>
          </table:table-cell>
          <table:table-cell table:style-name="Tabela135.Q4" table:number-rows-spanned="3" office:value-type="string">
            <text:p text:style-name="P115">Não</text:p>
          </table:table-cell>
        </table:table-row>
        <table:table-row table:style-name="Tabela135.5">
          <table:covered-table-cell/>
          <table:covered-table-cell/>
          <table:covered-table-cell/>
          <table:covered-table-cell/>
          <table:covered-table-cell/>
          <table:covered-table-cell/>
          <table:covered-table-cell/>
          <table:table-cell table:style-name="Tabela135.B4" office:value-type="string">
            <text:p text:style-name="P115">Lote II - 21. Ag. de limpeza – São Raimundo Nonato</text:p>
          </table:table-cell>
          <table:table-cell table:style-name="Tabela135.A4" office:value-type="string">
            <text:p text:style-name="P115">Mensal</text:p>
          </table:table-cell>
          <table:table-cell table:style-name="Tabela135.J4" office:value-type="currency" office:currency="BRL" office:value="2118.04">
            <text:p text:style-name="P58">R$ 2.118,04</text:p>
          </table:table-cell>
          <table:table-cell table:style-name="Tabela135.K4" office:value-type="float" office:value="1">
            <text:p text:style-name="P115">1</text:p>
          </table:table-cell>
          <table:covered-table-cell/>
          <table:covered-table-cell/>
          <table:covered-table-cell/>
          <table:covered-table-cell/>
          <table:covered-table-cell/>
          <table:covered-table-cell/>
        </table:table-row>
        <table:table-row table:style-name="Tabela135.6">
          <table:covered-table-cell/>
          <table:covered-table-cell/>
          <table:covered-table-cell/>
          <table:covered-table-cell/>
          <table:covered-table-cell/>
          <table:covered-table-cell/>
          <table:covered-table-cell/>
          <table:table-cell table:style-name="Tabela135.B4" office:value-type="string">
            <text:p text:style-name="P115">Lote IV – 1. Office boy</text:p>
          </table:table-cell>
          <table:table-cell table:style-name="Tabela135.A4" office:value-type="string">
            <text:p text:style-name="P115">Mensal</text:p>
          </table:table-cell>
          <table:table-cell table:style-name="Tabela135.J4" office:value-type="currency" office:currency="BRL" office:value="2197.64">
            <text:p text:style-name="P58">R$ 2.197,64</text:p>
          </table:table-cell>
          <table:table-cell table:style-name="Tabela135.K4" office:value-type="float" office:value="3">
            <text:p text:style-name="P115">3</text:p>
          </table:table-cell>
          <table:covered-table-cell/>
          <table:covered-table-cell/>
          <table:covered-table-cell/>
          <table:covered-table-cell/>
          <table:covered-table-cell/>
          <table:covered-table-cell/>
        </table:table-row>
      </table:table>
      <text:p text:style-name="P14"/>
      <text:p text:style-name="P14"/>
      <table:table table:name="Tabela133" table:style-name="Tabela133">
        <table:table-column table:style-name="Tabela133.A"/>
        <table:table-column table:style-name="Tabela133.B"/>
        <table:table-column table:style-name="Tabela133.C"/>
        <table:table-column table:style-name="Tabela133.D"/>
        <table:table-column table:style-name="Tabela133.E"/>
        <table:table-column table:style-name="Tabela133.F"/>
        <table:table-column table:style-name="Tabela133.G"/>
        <table:table-column table:style-name="Tabela133.H"/>
        <table:table-column table:style-name="Tabela133.I"/>
        <table:table-column table:style-name="Tabela133.E"/>
        <table:table-column table:style-name="Tabela133.K"/>
        <table:table-column table:style-name="Tabela133.L"/>
        <table:table-column table:style-name="Tabela133.M"/>
        <table:table-column table:style-name="Tabela133.N"/>
        <table:table-column table:style-name="Tabela133.O"/>
        <table:table-column table:style-name="Tabela133.P"/>
        <table:table-column table:style-name="Tabela133.Q"/>
        <table:table-row table:style-name="Tabela133.1">
          <table:table-cell table:style-name="Tabela133.A1" table:number-rows-spanned="2" office:value-type="string">
            <text:p text:style-name="P109">Nº</text:p>
          </table:table-cell>
          <table:table-cell table:style-name="Tabela133.A1" table:number-rows-spanned="2" office:value-type="string">
            <text:p text:style-name="P109">Objeto</text:p>
          </table:table-cell>
          <table:table-cell table:style-name="Tabela133.A1" table:number-rows-spanned="2" office:value-type="string">
            <text:p text:style-name="P109">Data da Publicação</text:p>
          </table:table-cell>
          <table:table-cell table:style-name="Tabela133.A1" table:number-rows-spanned="2" office:value-type="string">
            <text:p text:style-name="P109">Nº do Edital</text:p>
          </table:table-cell>
          <table:table-cell table:style-name="Tabela133.A1" table:number-columns-spanned="2" office:value-type="string">
            <text:p text:style-name="P109">Vigência</text:p>
          </table:table-cell>
          <table:covered-table-cell/>
          <table:table-cell table:style-name="Tabela133.A1" table:number-rows-spanned="2" office:value-type="string">
            <text:p text:style-name="P109">Situação</text:p>
          </table:table-cell>
          <table:table-cell table:style-name="Tabela133.A1" table:number-rows-spanned="2" office:value-type="string">
            <text:p text:style-name="P109">Item Fornecido</text:p>
          </table:table-cell>
          <table:table-cell table:style-name="Tabela133.A1" table:number-rows-spanned="2" office:value-type="string">
            <text:p text:style-name="P109">Unidade de Medida</text:p>
          </table:table-cell>
          <table:table-cell table:style-name="Tabela133.A1" table:number-rows-spanned="2" office:value-type="string">
            <text:p text:style-name="P109">Valor Unitário</text:p>
            <text:p text:style-name="P109"/>
          </table:table-cell>
          <table:table-cell table:style-name="Tabela133.A1" table:number-rows-spanned="2" office:value-type="string">
            <text:p text:style-name="P109">Qtd.</text:p>
          </table:table-cell>
          <table:table-cell table:style-name="Tabela133.A1" table:number-rows-spanned="2" office:value-type="string">
            <text:p text:style-name="P109">Valor Total do Item</text:p>
          </table:table-cell>
          <table:table-cell table:style-name="Tabela133.A1" table:number-rows-spanned="2" office:value-type="string">
            <text:p text:style-name="P109">Valor Total do Contrato</text:p>
          </table:table-cell>
          <table:table-cell table:style-name="Tabela133.N1" table:number-rows-spanned="2" office:value-type="string">
            <text:p text:style-name="P109">Contratado</text:p>
          </table:table-cell>
          <table:table-cell table:style-name="Tabela133.A1" table:number-rows-spanned="2" office:value-type="string">
            <text:p text:style-name="P109">CNPJ</text:p>
            <text:p text:style-name="P109">CPF</text:p>
          </table:table-cell>
          <table:table-cell table:style-name="Tabela133.A1" table:number-rows-spanned="2" office:value-type="string">
            <text:p text:style-name="P109">Sócios</text:p>
          </table:table-cell>
          <table:table-cell table:style-name="Tabela133.Q1" table:number-rows-spanned="2" office:value-type="string">
            <text:p text:style-name="P109">Termo</text:p>
            <text:p text:style-name="P109">Aditivo</text:p>
          </table:table-cell>
        </table:table-row>
        <table:table-row table:style-name="Tabela133.1">
          <table:covered-table-cell/>
          <table:covered-table-cell/>
          <table:covered-table-cell/>
          <table:covered-table-cell/>
          <table:table-cell table:style-name="Tabela133.E2" office:value-type="string">
            <text:p text:style-name="P109">Início</text:p>
          </table:table-cell>
          <table:table-cell table:style-name="Tabela133.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3">
          <table:table-cell table:style-name="Tabela133.A3" office:value-type="string">
            <text:p text:style-name="P109">(a)</text:p>
          </table:table-cell>
          <table:table-cell table:style-name="Tabela133.A3" office:value-type="string">
            <text:p text:style-name="P109">(b)</text:p>
          </table:table-cell>
          <table:table-cell table:style-name="Tabela133.A3" office:value-type="string">
            <text:p text:style-name="P109">(c)</text:p>
          </table:table-cell>
          <table:table-cell table:style-name="Tabela133.A3" office:value-type="string">
            <text:p text:style-name="P109">(d)</text:p>
          </table:table-cell>
          <table:table-cell table:style-name="Tabela133.A3" office:value-type="string">
            <text:p text:style-name="P109">(e)</text:p>
          </table:table-cell>
          <table:table-cell table:style-name="Tabela133.A3" office:value-type="string">
            <text:p text:style-name="P109">(e)</text:p>
          </table:table-cell>
          <table:table-cell table:style-name="Tabela133.A3" office:value-type="string">
            <text:p text:style-name="P109">(f)</text:p>
          </table:table-cell>
          <table:table-cell table:style-name="Tabela133.A3" office:value-type="string">
            <text:p text:style-name="P109">(g)</text:p>
          </table:table-cell>
          <table:table-cell table:style-name="Tabela133.A3" office:value-type="string">
            <text:p text:style-name="P109">(h)</text:p>
          </table:table-cell>
          <table:table-cell table:style-name="Tabela133.A3" office:value-type="string">
            <text:p text:style-name="P109">(i)</text:p>
          </table:table-cell>
          <table:table-cell table:style-name="Tabela133.A3" office:value-type="string">
            <text:p text:style-name="P109">(j)</text:p>
          </table:table-cell>
          <table:table-cell table:style-name="Tabela133.A3" office:value-type="string">
            <text:p text:style-name="P109">(k)</text:p>
          </table:table-cell>
          <table:table-cell table:style-name="Tabela133.A3" office:value-type="string">
            <text:p text:style-name="P109">(l)</text:p>
          </table:table-cell>
          <table:table-cell table:style-name="Tabela133.N3" office:value-type="string">
            <text:p text:style-name="P109">(m)</text:p>
          </table:table-cell>
          <table:table-cell table:style-name="Tabela133.A3" office:value-type="string">
            <text:p text:style-name="P109">(n)</text:p>
          </table:table-cell>
          <table:table-cell table:style-name="Tabela133.A3" office:value-type="string">
            <text:p text:style-name="P109">(o)</text:p>
          </table:table-cell>
          <table:table-cell table:style-name="Tabela133.Q3" office:value-type="string">
            <text:p text:style-name="P109">(p)</text:p>
          </table:table-cell>
        </table:table-row>
        <text:soft-page-break/>
        <table:table-row table:style-name="Tabela133.4">
          <table:table-cell table:style-name="Tabela133.A4" office:value-type="string">
            <text:p text:style-name="P115">27/</text:p>
            <text:p text:style-name="P115">2017</text:p>
            <text:p text:style-name="P116"/>
          </table:table-cell>
          <table:table-cell table:style-name="Tabela133.B4" office:value-type="string">
            <text:p text:style-name="P116">Contratação de empresa para a prestação dos serviços continuados de recepcionista.</text:p>
            <text:p text:style-name="P116"/>
          </table:table-cell>
          <table:table-cell table:style-name="Tabela133.A4" office:value-type="string">
            <text:p text:style-name="P116">Disponibilização: Quinta-feira, 29 de junho de 2017 Publicação: Sexta-feira, <text:s/>30 de junho de 2017 <text:s/>- ANO XXXIX Nº 8.237– Diário de Justiça do Estado do Piauí.</text:p>
          </table:table-cell>
          <table:table-cell table:style-name="Tabela133.A4" office:value-type="string">
            <text:p text:style-name="P115">Pregão Eletrônico n.º 33/2016 </text:p>
            <text:p text:style-name="P115"/>
          </table:table-cell>
          <table:table-cell table:style-name="Tabela133.A4" office:value-type="string">
            <text:p text:style-name="P115">21/</text:p>
            <text:p text:style-name="P115">06/</text:p>
            <text:p text:style-name="P115">2017</text:p>
            <text:p text:style-name="P115"/>
          </table:table-cell>
          <table:table-cell table:style-name="Tabela133.A4" office:value-type="string">
            <text:p text:style-name="P115">21/</text:p>
            <text:p text:style-name="P115">06/</text:p>
            <text:p text:style-name="P115">2018</text:p>
            <text:p text:style-name="P115"/>
          </table:table-cell>
          <table:table-cell table:style-name="Tabela133.A4" office:value-type="string">
            <text:p text:style-name="P115">Vigente</text:p>
          </table:table-cell>
          <table:table-cell table:style-name="Tabela133.B4" office:value-type="string">
            <text:p text:style-name="P116">Contratação de serviços de recepcionista.</text:p>
          </table:table-cell>
          <table:table-cell table:style-name="Tabela133.A4" office:value-type="string">
            <text:p text:style-name="P115">Mensal</text:p>
          </table:table-cell>
          <table:table-cell table:style-name="Tabela133.J4" office:value-type="currency" office:currency="BRL" office:value="2205.58">
            <text:p text:style-name="P115">R$ 2.205,58</text:p>
          </table:table-cell>
          <table:table-cell table:style-name="Tabela133.K4" office:value-type="float" office:value="12">
            <text:p text:style-name="P115">12</text:p>
          </table:table-cell>
          <table:table-cell table:style-name="Tabela133.J4" office:value-type="currency" office:currency="BRL" office:value="26466.96">
            <text:p text:style-name="P115">R$ 26.466,96</text:p>
          </table:table-cell>
          <table:table-cell table:style-name="Tabela133.J4" office:value-type="currency" office:currency="BRL" office:value="26466.96">
            <text:p text:style-name="P115">R$ 26.466,96</text:p>
          </table:table-cell>
          <table:table-cell table:style-name="Tabela133.N4" office:value-type="string">
            <text:p text:style-name="P115">AÇÃO CONSULTORIA E SERVIÇOS LTDA </text:p>
          </table:table-cell>
          <table:table-cell table:style-name="Tabela133.A4" office:value-type="string">
            <text:p text:style-name="P116">11.895.759/0001-04</text:p>
            <text:p text:style-name="P116"/>
          </table:table-cell>
          <table:table-cell table:style-name="Tabela133.A4" office:value-type="string">
            <text:p text:style-name="P115"><text:span text:style-name="T41">Rômulo Vieira de Sousa Santos </text:span>, </text:p>
            <text:p text:style-name="P115">CPF: <text:s/><text:span text:style-name="T41">017.253.253-14 </text:span></text:p>
            <text:p text:style-name="P115"/>
            <text:p text:style-name="P115"/>
          </table:table-cell>
          <table:table-cell table:style-name="Tabela133.Q4" office:value-type="string">
            <text:p text:style-name="P115">Não</text:p>
          </table:table-cell>
        </table:table-row>
      </table:table>
      <text:p text:style-name="P14"/>
      <text:p text:style-name="P14"/>
      <text:p text:style-name="P14"/>
      <table:table table:name="Tabela139" table:style-name="Tabela139">
        <table:table-column table:style-name="Tabela139.A"/>
        <table:table-column table:style-name="Tabela139.B"/>
        <table:table-column table:style-name="Tabela139.C"/>
        <table:table-column table:style-name="Tabela139.D"/>
        <table:table-column table:style-name="Tabela139.E"/>
        <table:table-column table:style-name="Tabela139.F"/>
        <table:table-column table:style-name="Tabela139.G"/>
        <table:table-column table:style-name="Tabela139.H"/>
        <table:table-column table:style-name="Tabela139.I"/>
        <table:table-column table:style-name="Tabela139.E"/>
        <table:table-column table:style-name="Tabela139.K"/>
        <table:table-column table:style-name="Tabela139.L"/>
        <table:table-column table:style-name="Tabela139.M"/>
        <table:table-column table:style-name="Tabela139.N"/>
        <table:table-column table:style-name="Tabela139.O"/>
        <table:table-column table:style-name="Tabela139.P"/>
        <table:table-column table:style-name="Tabela139.Q"/>
        <table:table-row table:style-name="Tabela139.1">
          <table:table-cell table:style-name="Tabela139.A1" table:number-rows-spanned="2" office:value-type="string">
            <text:p text:style-name="P109">Nº</text:p>
          </table:table-cell>
          <table:table-cell table:style-name="Tabela139.A1" table:number-rows-spanned="2" office:value-type="string">
            <text:p text:style-name="P109">Objeto</text:p>
          </table:table-cell>
          <table:table-cell table:style-name="Tabela139.A1" table:number-rows-spanned="2" office:value-type="string">
            <text:p text:style-name="P109">Data da Publicação</text:p>
          </table:table-cell>
          <table:table-cell table:style-name="Tabela139.A1" table:number-rows-spanned="2" office:value-type="string">
            <text:p text:style-name="P109">Nº do Edital</text:p>
          </table:table-cell>
          <table:table-cell table:style-name="Tabela139.A1" table:number-columns-spanned="2" office:value-type="string">
            <text:p text:style-name="P109">Vigência</text:p>
          </table:table-cell>
          <table:covered-table-cell/>
          <table:table-cell table:style-name="Tabela139.A1" table:number-rows-spanned="2" office:value-type="string">
            <text:p text:style-name="P109">Situação</text:p>
          </table:table-cell>
          <table:table-cell table:style-name="Tabela139.A1" table:number-rows-spanned="2" office:value-type="string">
            <text:p text:style-name="P109">Item Fornecido</text:p>
          </table:table-cell>
          <table:table-cell table:style-name="Tabela139.A1" table:number-rows-spanned="2" office:value-type="string">
            <text:p text:style-name="P109">Unidade de Medida</text:p>
          </table:table-cell>
          <table:table-cell table:style-name="Tabela139.A1" table:number-rows-spanned="2" office:value-type="string">
            <text:p text:style-name="P109">Valor Unitário</text:p>
            <text:p text:style-name="P109"/>
          </table:table-cell>
          <table:table-cell table:style-name="Tabela139.A1" table:number-rows-spanned="2" office:value-type="string">
            <text:p text:style-name="P109">Qtd.</text:p>
          </table:table-cell>
          <table:table-cell table:style-name="Tabela139.A1" table:number-rows-spanned="2" office:value-type="string">
            <text:p text:style-name="P109">Valor Total do Item</text:p>
          </table:table-cell>
          <table:table-cell table:style-name="Tabela139.A1" table:number-rows-spanned="2" office:value-type="string">
            <text:p text:style-name="P109">Valor Total do Contrato</text:p>
          </table:table-cell>
          <table:table-cell table:style-name="Tabela139.N1" table:number-rows-spanned="2" office:value-type="string">
            <text:p text:style-name="P109">Contratado</text:p>
          </table:table-cell>
          <table:table-cell table:style-name="Tabela139.A1" table:number-rows-spanned="2" office:value-type="string">
            <text:p text:style-name="P109">CNPJ</text:p>
            <text:p text:style-name="P109">CPF</text:p>
          </table:table-cell>
          <table:table-cell table:style-name="Tabela139.A1" table:number-rows-spanned="2" office:value-type="string">
            <text:p text:style-name="P109">Sócios</text:p>
          </table:table-cell>
          <table:table-cell table:style-name="Tabela139.Q1" table:number-rows-spanned="2" office:value-type="string">
            <text:p text:style-name="P109">Termo</text:p>
            <text:p text:style-name="P109">Aditivo</text:p>
          </table:table-cell>
        </table:table-row>
        <table:table-row table:style-name="Tabela139.1">
          <table:covered-table-cell/>
          <table:covered-table-cell/>
          <table:covered-table-cell/>
          <table:covered-table-cell/>
          <table:table-cell table:style-name="Tabela139.E2" office:value-type="string">
            <text:p text:style-name="P109">Início</text:p>
          </table:table-cell>
          <table:table-cell table:style-name="Tabela139.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9.3">
          <table:table-cell table:style-name="Tabela139.A3" office:value-type="string">
            <text:p text:style-name="P109">(a)</text:p>
          </table:table-cell>
          <table:table-cell table:style-name="Tabela139.A3" office:value-type="string">
            <text:p text:style-name="P109">(b)</text:p>
          </table:table-cell>
          <table:table-cell table:style-name="Tabela139.A3" office:value-type="string">
            <text:p text:style-name="P109">(c)</text:p>
          </table:table-cell>
          <table:table-cell table:style-name="Tabela139.A3" office:value-type="string">
            <text:p text:style-name="P109">(d)</text:p>
          </table:table-cell>
          <table:table-cell table:style-name="Tabela139.A3" office:value-type="string">
            <text:p text:style-name="P109">(e)</text:p>
          </table:table-cell>
          <table:table-cell table:style-name="Tabela139.A3" office:value-type="string">
            <text:p text:style-name="P109">(e)</text:p>
          </table:table-cell>
          <table:table-cell table:style-name="Tabela139.A3" office:value-type="string">
            <text:p text:style-name="P109">(f)</text:p>
          </table:table-cell>
          <table:table-cell table:style-name="Tabela139.A3" office:value-type="string">
            <text:p text:style-name="P109">(g)</text:p>
          </table:table-cell>
          <table:table-cell table:style-name="Tabela139.A3" office:value-type="string">
            <text:p text:style-name="P109">(h)</text:p>
          </table:table-cell>
          <table:table-cell table:style-name="Tabela139.A3" office:value-type="string">
            <text:p text:style-name="P109">(i)</text:p>
          </table:table-cell>
          <table:table-cell table:style-name="Tabela139.A3" office:value-type="string">
            <text:p text:style-name="P109">(j)</text:p>
          </table:table-cell>
          <table:table-cell table:style-name="Tabela139.A3" office:value-type="string">
            <text:p text:style-name="P109">(k)</text:p>
          </table:table-cell>
          <table:table-cell table:style-name="Tabela139.A3" office:value-type="string">
            <text:p text:style-name="P109">(l)</text:p>
          </table:table-cell>
          <table:table-cell table:style-name="Tabela139.N3" office:value-type="string">
            <text:p text:style-name="P109">(m)</text:p>
          </table:table-cell>
          <table:table-cell table:style-name="Tabela139.A3" office:value-type="string">
            <text:p text:style-name="P109">(n)</text:p>
          </table:table-cell>
          <table:table-cell table:style-name="Tabela139.A3" office:value-type="string">
            <text:p text:style-name="P109">(o)</text:p>
          </table:table-cell>
          <table:table-cell table:style-name="Tabela139.Q3" office:value-type="string">
            <text:p text:style-name="P109">(p)</text:p>
          </table:table-cell>
        </table:table-row>
        <table:table-row table:style-name="Tabela139.4">
          <table:table-cell table:style-name="Tabela139.A4" office:value-type="string">
            <text:p text:style-name="P115">28/</text:p>
            <text:p text:style-name="P115">2017</text:p>
            <text:p text:style-name="P115"/>
          </table:table-cell>
          <table:table-cell table:style-name="Tabela139.B4" office:value-type="string">
            <text:p text:style-name="P116">Contratação de empresa especializada na prestação de serviços securitários para 02 (dois) veículos Fiat Siena El de propriedade do MP-PI.</text:p>
            <text:p text:style-name="P116"/>
            <text:p text:style-name="P116"/>
          </table:table-cell>
          <table:table-cell table:style-name="Tabela139.A4" office:value-type="string">
            <text:p text:style-name="P116">Disponibilização: Segunda-feira, 31 de julho de 2017 Publicação: Terça-feira, <text:s/>01 de agosto de 2017 <text:s/>- ANO XXXIX Nº 8.259– Diário de Justiça do Estado do Piauí.</text:p>
          </table:table-cell>
          <table:table-cell table:style-name="Tabela139.A4" office:value-type="string">
            <text:p text:style-name="P115">Pregão Eletrônico nº 08/2017 </text:p>
            <text:p text:style-name="P115"/>
          </table:table-cell>
          <table:table-cell table:style-name="Tabela139.A4" office:value-type="string">
            <text:p text:style-name="P115">30/</text:p>
            <text:p text:style-name="P115">06/</text:p>
            <text:p text:style-name="P115">2017</text:p>
            <text:p text:style-name="P115"/>
          </table:table-cell>
          <table:table-cell table:style-name="Tabela139.A4" office:value-type="string">
            <text:p text:style-name="P115">30/</text:p>
            <text:p text:style-name="P115">06/</text:p>
            <text:p text:style-name="P115">2018</text:p>
            <text:p text:style-name="P115"/>
          </table:table-cell>
          <table:table-cell table:style-name="Tabela139.A4" office:value-type="string">
            <text:p text:style-name="P115">Vigente</text:p>
          </table:table-cell>
          <table:table-cell table:style-name="Tabela139.B4" office:value-type="string">
            <text:p text:style-name="P116">Seguro para 02 (dois) veículos Fiat Siena El de propriedade do MP-PI, com cobertura contra danos materiais e corporais resultantes de sinistros de roubo ou furto, colisão e incêndio, danos causados pela natureza e assistência 24 (horas) em todo o território nacional.</text:p>
          </table:table-cell>
          <table:table-cell table:style-name="Tabela139.A4" office:value-type="string">
            <text:p text:style-name="P115">-</text:p>
          </table:table-cell>
          <table:table-cell table:style-name="Tabela139.A4" office:value-type="string">
            <text:p text:style-name="P115">-</text:p>
          </table:table-cell>
          <table:table-cell table:style-name="Tabela139.A4" office:value-type="string">
            <text:p text:style-name="P115">-</text:p>
          </table:table-cell>
          <table:table-cell table:style-name="Tabela139.L4" office:value-type="currency" office:currency="BRL" office:value="4700">
            <text:p text:style-name="P115">R$</text:p>
            <text:p text:style-name="P115">2.620,00</text:p>
            <text:p text:style-name="P115"/>
            <text:p text:style-name="P115"/>
          </table:table-cell>
          <table:table-cell table:style-name="Tabela139.L4" office:value-type="currency" office:currency="BRL" office:value="43080">
            <text:p text:style-name="P115">R$</text:p>
            <text:p text:style-name="P115">2.620,00</text:p>
            <text:p text:style-name="P115"/>
          </table:table-cell>
          <table:table-cell table:style-name="Tabela139.N4" office:value-type="string">
            <text:p text:style-name="P115">PORTO SEGURO CIA DE SEGUROS GERAIS </text:p>
          </table:table-cell>
          <table:table-cell table:style-name="Tabela139.A4" office:value-type="string">
            <text:p text:style-name="P115">61.198.164/0001-60</text:p>
            <text:p text:style-name="P115"><text:s/></text:p>
          </table:table-cell>
          <table:table-cell table:style-name="Tabela139.A4" office:value-type="string">
            <text:p text:style-name="P115"><text:span text:style-name="T41">Marta Wouters Montoya </text:span>, </text:p>
            <text:p text:style-name="P115">CPF: <text:span text:style-name="T41">603.184.650-00; </text:span></text:p>
            <text:p text:style-name="P120">Neide Oliveira Souza, CPF:</text:p>
            <text:p text:style-name="P115"><text:s/>205.408.568-51; Eduardo de Oliveira, CPF: 023.080.959-62; e Lúcia Moniz Liborio Serpejante, CPF : 089.790.588-10</text:p>
            <text:p text:style-name="P120"/>
            <text:p text:style-name="P115"/>
            <text:p text:style-name="P115"/>
          </table:table-cell>
          <table:table-cell table:style-name="Tabela139.Q4" office:value-type="string">
            <text:p text:style-name="P115">Não</text:p>
          </table:table-cell>
        </table:table-row>
      </table:table>
      <text:p text:style-name="P14"/>
      <text:p text:style-name="P14"/>
      <table:table table:name="Tabela138" table:style-name="Tabela138">
        <table:table-column table:style-name="Tabela138.A"/>
        <table:table-column table:style-name="Tabela138.B"/>
        <table:table-column table:style-name="Tabela138.C"/>
        <table:table-column table:style-name="Tabela138.D"/>
        <table:table-column table:style-name="Tabela138.E"/>
        <table:table-column table:style-name="Tabela138.F"/>
        <table:table-column table:style-name="Tabela138.G"/>
        <table:table-column table:style-name="Tabela138.H"/>
        <table:table-column table:style-name="Tabela138.I"/>
        <table:table-column table:style-name="Tabela138.E"/>
        <table:table-column table:style-name="Tabela138.K"/>
        <table:table-column table:style-name="Tabela138.L"/>
        <table:table-column table:style-name="Tabela138.M"/>
        <table:table-column table:style-name="Tabela138.N"/>
        <table:table-column table:style-name="Tabela138.O"/>
        <table:table-column table:style-name="Tabela138.P"/>
        <table:table-column table:style-name="Tabela138.Q"/>
        <text:soft-page-break/>
        <table:table-row table:style-name="Tabela138.1">
          <table:table-cell table:style-name="Tabela138.A1" table:number-rows-spanned="2" office:value-type="string">
            <text:p text:style-name="P109">Nº</text:p>
          </table:table-cell>
          <table:table-cell table:style-name="Tabela138.A1" table:number-rows-spanned="2" office:value-type="string">
            <text:p text:style-name="P109">Objeto</text:p>
          </table:table-cell>
          <table:table-cell table:style-name="Tabela138.A1" table:number-rows-spanned="2" office:value-type="string">
            <text:p text:style-name="P109">Data da Publicação</text:p>
          </table:table-cell>
          <table:table-cell table:style-name="Tabela138.A1" table:number-rows-spanned="2" office:value-type="string">
            <text:p text:style-name="P109">Nº do Edital</text:p>
          </table:table-cell>
          <table:table-cell table:style-name="Tabela138.A1" table:number-columns-spanned="2" office:value-type="string">
            <text:p text:style-name="P109">Vigência</text:p>
          </table:table-cell>
          <table:covered-table-cell/>
          <table:table-cell table:style-name="Tabela138.A1" table:number-rows-spanned="2" office:value-type="string">
            <text:p text:style-name="P109">Situação</text:p>
          </table:table-cell>
          <table:table-cell table:style-name="Tabela138.A1" table:number-rows-spanned="2" office:value-type="string">
            <text:p text:style-name="P109">Item Fornecido</text:p>
          </table:table-cell>
          <table:table-cell table:style-name="Tabela138.A1" table:number-rows-spanned="2" office:value-type="string">
            <text:p text:style-name="P109">Unidade de Medida</text:p>
          </table:table-cell>
          <table:table-cell table:style-name="Tabela138.A1" table:number-rows-spanned="2" office:value-type="string">
            <text:p text:style-name="P109">Valor Unitário</text:p>
            <text:p text:style-name="P109"/>
          </table:table-cell>
          <table:table-cell table:style-name="Tabela138.A1" table:number-rows-spanned="2" office:value-type="string">
            <text:p text:style-name="P109">Qtd.</text:p>
          </table:table-cell>
          <table:table-cell table:style-name="Tabela138.A1" table:number-rows-spanned="2" office:value-type="string">
            <text:p text:style-name="P109">Valor Total do Item</text:p>
          </table:table-cell>
          <table:table-cell table:style-name="Tabela138.A1" table:number-rows-spanned="2" office:value-type="string">
            <text:p text:style-name="P109">Valor Total do Contrato</text:p>
          </table:table-cell>
          <table:table-cell table:style-name="Tabela138.N1" table:number-rows-spanned="2" office:value-type="string">
            <text:p text:style-name="P109">Contratado</text:p>
          </table:table-cell>
          <table:table-cell table:style-name="Tabela138.A1" table:number-rows-spanned="2" office:value-type="string">
            <text:p text:style-name="P109">CNPJ</text:p>
            <text:p text:style-name="P109">CPF</text:p>
          </table:table-cell>
          <table:table-cell table:style-name="Tabela138.A1" table:number-rows-spanned="2" office:value-type="string">
            <text:p text:style-name="P109">Sócios</text:p>
          </table:table-cell>
          <table:table-cell table:style-name="Tabela138.Q1" table:number-rows-spanned="2" office:value-type="string">
            <text:p text:style-name="P109">Termo</text:p>
            <text:p text:style-name="P109">Aditivo</text:p>
          </table:table-cell>
        </table:table-row>
        <table:table-row table:style-name="Tabela138.1">
          <table:covered-table-cell/>
          <table:covered-table-cell/>
          <table:covered-table-cell/>
          <table:covered-table-cell/>
          <table:table-cell table:style-name="Tabela138.E2" office:value-type="string">
            <text:p text:style-name="P109">Início</text:p>
          </table:table-cell>
          <table:table-cell table:style-name="Tabela138.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8.3">
          <table:table-cell table:style-name="Tabela138.A3" office:value-type="string">
            <text:p text:style-name="P109">(a)</text:p>
          </table:table-cell>
          <table:table-cell table:style-name="Tabela138.A3" office:value-type="string">
            <text:p text:style-name="P109">(b)</text:p>
          </table:table-cell>
          <table:table-cell table:style-name="Tabela138.A3" office:value-type="string">
            <text:p text:style-name="P109">(c)</text:p>
          </table:table-cell>
          <table:table-cell table:style-name="Tabela138.A3" office:value-type="string">
            <text:p text:style-name="P109">(d)</text:p>
          </table:table-cell>
          <table:table-cell table:style-name="Tabela138.A3" office:value-type="string">
            <text:p text:style-name="P109">(e)</text:p>
          </table:table-cell>
          <table:table-cell table:style-name="Tabela138.A3" office:value-type="string">
            <text:p text:style-name="P109">(e)</text:p>
          </table:table-cell>
          <table:table-cell table:style-name="Tabela138.A3" office:value-type="string">
            <text:p text:style-name="P109">(f)</text:p>
          </table:table-cell>
          <table:table-cell table:style-name="Tabela138.A3" office:value-type="string">
            <text:p text:style-name="P109">(g)</text:p>
          </table:table-cell>
          <table:table-cell table:style-name="Tabela138.A3" office:value-type="string">
            <text:p text:style-name="P109">(h)</text:p>
          </table:table-cell>
          <table:table-cell table:style-name="Tabela138.A3" office:value-type="string">
            <text:p text:style-name="P109">(i)</text:p>
          </table:table-cell>
          <table:table-cell table:style-name="Tabela138.A3" office:value-type="string">
            <text:p text:style-name="P109">(j)</text:p>
          </table:table-cell>
          <table:table-cell table:style-name="Tabela138.A3" office:value-type="string">
            <text:p text:style-name="P109">(k)</text:p>
          </table:table-cell>
          <table:table-cell table:style-name="Tabela138.A3" office:value-type="string">
            <text:p text:style-name="P109">(l)</text:p>
          </table:table-cell>
          <table:table-cell table:style-name="Tabela138.N3" office:value-type="string">
            <text:p text:style-name="P109">(m)</text:p>
          </table:table-cell>
          <table:table-cell table:style-name="Tabela138.A3" office:value-type="string">
            <text:p text:style-name="P109">(n)</text:p>
          </table:table-cell>
          <table:table-cell table:style-name="Tabela138.A3" office:value-type="string">
            <text:p text:style-name="P109">(o)</text:p>
          </table:table-cell>
          <table:table-cell table:style-name="Tabela138.Q3" office:value-type="string">
            <text:p text:style-name="P109">(p)</text:p>
          </table:table-cell>
        </table:table-row>
        <table:table-row table:style-name="Tabela138.4">
          <table:table-cell table:style-name="Tabela138.A4" office:value-type="string">
            <text:p text:style-name="P115">29/</text:p>
            <text:p text:style-name="P115">2017</text:p>
            <text:p text:style-name="P116"/>
          </table:table-cell>
          <table:table-cell table:style-name="Tabela138.B4" office:value-type="string">
            <text:p text:style-name="P116">Contratação de empresa especializada para prestação de serviços de reforma da cobertura do edifício da Procuradoria Geral de Justiça - Ministério Público do Estado do Piauí, na Rua Álvaro Mendes, nº 2294, Bairro Centro, CEP-64000-060, Teresina-PI.</text:p>
            <text:p text:style-name="P116"/>
          </table:table-cell>
          <table:table-cell table:style-name="Tabela138.A4" office:value-type="string">
            <text:p text:style-name="P116">Disponibilização: Quarta-feira, 26 de julho de 2017 Publicação: Quinta-feira, <text:s/>27 de julho de 2017 <text:s/>- ANO XXXIX Nº 8.256– Diário de Justiça do Estado do Piauí.</text:p>
          </table:table-cell>
          <table:table-cell table:style-name="Tabela138.A4" office:value-type="string">
            <text:p text:style-name="P115">Pregão Eletrônico n.º 10/2017 </text:p>
            <text:p text:style-name="P115"/>
          </table:table-cell>
          <table:table-cell table:style-name="Tabela138.A4" office:value-type="string">
            <text:p text:style-name="P115">30/</text:p>
            <text:p text:style-name="P115">06/</text:p>
            <text:p text:style-name="P115">2017</text:p>
            <text:p text:style-name="P115"/>
          </table:table-cell>
          <table:table-cell table:style-name="Tabela138.A4" office:value-type="string">
            <text:p text:style-name="P115">30/</text:p>
            <text:p text:style-name="P115">06/</text:p>
            <text:p text:style-name="P115">2018</text:p>
            <text:p text:style-name="P115"/>
          </table:table-cell>
          <table:table-cell table:style-name="Tabela138.A4" office:value-type="string">
            <text:p text:style-name="P115">Vigente</text:p>
          </table:table-cell>
          <table:table-cell table:style-name="Tabela138.B4" office:value-type="string">
            <text:p text:style-name="P116"><text:s/></text:p>
            <text:p text:style-name="P116">Reforma da cobertura do edifício da Procuradoria Geral de Justiça - Ministério Público do Estado do Piauí, na Rua Álvaro Mendes, nº 2294, Bairro Centro, CEP-64000-060, Teresina-PI.</text:p>
            <text:p text:style-name="P116"/>
          </table:table-cell>
          <table:table-cell table:style-name="Tabela138.A4" office:value-type="string">
            <text:p text:style-name="P115">-</text:p>
          </table:table-cell>
          <table:table-cell table:style-name="Tabela138.A4" office:value-type="string">
            <text:p text:style-name="P115">-</text:p>
          </table:table-cell>
          <table:table-cell table:style-name="Tabela138.A4" office:value-type="string">
            <text:p text:style-name="P115">-</text:p>
          </table:table-cell>
          <table:table-cell table:style-name="Tabela138.L4" office:value-type="currency" office:currency="BRL" office:value="4700">
            <text:p text:style-name="P115">R$ 43.080,00</text:p>
            <text:p text:style-name="P115"/>
          </table:table-cell>
          <table:table-cell table:style-name="Tabela138.L4" office:value-type="currency" office:currency="BRL" office:value="43080">
            <text:p text:style-name="P115">R$ 43.080,00</text:p>
          </table:table-cell>
          <table:table-cell table:style-name="Tabela138.N4" office:value-type="string">
            <text:p text:style-name="P115">M. Farias Melo - ME (Prime Engenharia e Serviços) </text:p>
          </table:table-cell>
          <table:table-cell table:style-name="Tabela138.A4" office:value-type="string">
            <text:p text:style-name="P115">21.397.490/0001-81 </text:p>
          </table:table-cell>
          <table:table-cell table:style-name="Tabela138.A4" office:value-type="string">
            <text:p text:style-name="P115"><text:span text:style-name="T41">Márcio Farias Melo</text:span>, </text:p>
            <text:p text:style-name="P115">CPF: <text:s/><text:span text:style-name="T41">726.202.185-00 </text:span></text:p>
            <text:p text:style-name="P115"/>
            <text:p text:style-name="P115"/>
          </table:table-cell>
          <table:table-cell table:style-name="Tabela138.Q4" office:value-type="string">
            <text:p text:style-name="P115">Não</text:p>
          </table:table-cell>
        </table:table-row>
      </table:table>
      <text:p text:style-name="P14"/>
      <table:table table:name="Tabela136" table:style-name="Tabela136">
        <table:table-column table:style-name="Tabela136.A"/>
        <table:table-column table:style-name="Tabela136.B"/>
        <table:table-column table:style-name="Tabela136.C"/>
        <table:table-column table:style-name="Tabela136.D"/>
        <table:table-column table:style-name="Tabela136.E"/>
        <table:table-column table:style-name="Tabela136.F"/>
        <table:table-column table:style-name="Tabela136.G"/>
        <table:table-column table:style-name="Tabela136.H"/>
        <table:table-column table:style-name="Tabela136.I"/>
        <table:table-column table:style-name="Tabela136.E"/>
        <table:table-column table:style-name="Tabela136.K"/>
        <table:table-column table:style-name="Tabela136.L"/>
        <table:table-column table:style-name="Tabela136.M"/>
        <table:table-column table:style-name="Tabela136.N"/>
        <table:table-column table:style-name="Tabela136.O"/>
        <table:table-column table:style-name="Tabela136.P"/>
        <table:table-column table:style-name="Tabela136.Q"/>
        <table:table-row table:style-name="Tabela136.1">
          <table:table-cell table:style-name="Tabela136.A1" table:number-rows-spanned="2" office:value-type="string">
            <text:p text:style-name="P109">Nº</text:p>
          </table:table-cell>
          <table:table-cell table:style-name="Tabela136.A1" table:number-rows-spanned="2" office:value-type="string">
            <text:p text:style-name="P109">Objeto</text:p>
          </table:table-cell>
          <table:table-cell table:style-name="Tabela136.A1" table:number-rows-spanned="2" office:value-type="string">
            <text:p text:style-name="P109">Data da Publicação</text:p>
          </table:table-cell>
          <table:table-cell table:style-name="Tabela136.A1" table:number-rows-spanned="2" office:value-type="string">
            <text:p text:style-name="P109">Nº do Edital</text:p>
          </table:table-cell>
          <table:table-cell table:style-name="Tabela136.A1" table:number-columns-spanned="2" office:value-type="string">
            <text:p text:style-name="P109">Vigência</text:p>
          </table:table-cell>
          <table:covered-table-cell/>
          <table:table-cell table:style-name="Tabela136.A1" table:number-rows-spanned="2" office:value-type="string">
            <text:p text:style-name="P109">Situação</text:p>
          </table:table-cell>
          <table:table-cell table:style-name="Tabela136.A1" table:number-rows-spanned="2" office:value-type="string">
            <text:p text:style-name="P109">Item Fornecido</text:p>
          </table:table-cell>
          <table:table-cell table:style-name="Tabela136.A1" table:number-rows-spanned="2" office:value-type="string">
            <text:p text:style-name="P109">Unidade de Medida</text:p>
          </table:table-cell>
          <table:table-cell table:style-name="Tabela136.A1" table:number-rows-spanned="2" office:value-type="string">
            <text:p text:style-name="P109">Valor Unitário</text:p>
            <text:p text:style-name="P109"/>
          </table:table-cell>
          <table:table-cell table:style-name="Tabela136.A1" table:number-rows-spanned="2" office:value-type="string">
            <text:p text:style-name="P109">Qtd.</text:p>
          </table:table-cell>
          <table:table-cell table:style-name="Tabela136.A1" table:number-rows-spanned="2" office:value-type="string">
            <text:p text:style-name="P109">Valor Total do Item</text:p>
          </table:table-cell>
          <table:table-cell table:style-name="Tabela136.A1" table:number-rows-spanned="2" office:value-type="string">
            <text:p text:style-name="P109">Valor Total do Contrato</text:p>
          </table:table-cell>
          <table:table-cell table:style-name="Tabela136.N1" table:number-rows-spanned="2" office:value-type="string">
            <text:p text:style-name="P109">Contratado</text:p>
          </table:table-cell>
          <table:table-cell table:style-name="Tabela136.A1" table:number-rows-spanned="2" office:value-type="string">
            <text:p text:style-name="P109">CNPJ</text:p>
            <text:p text:style-name="P109">CPF</text:p>
          </table:table-cell>
          <table:table-cell table:style-name="Tabela136.A1" table:number-rows-spanned="2" office:value-type="string">
            <text:p text:style-name="P109">Sócios</text:p>
          </table:table-cell>
          <table:table-cell table:style-name="Tabela136.Q1" table:number-rows-spanned="2" office:value-type="string">
            <text:p text:style-name="P109">Termo</text:p>
            <text:p text:style-name="P109">Aditivo</text:p>
          </table:table-cell>
        </table:table-row>
        <table:table-row table:style-name="Tabela136.1">
          <table:covered-table-cell/>
          <table:covered-table-cell/>
          <table:covered-table-cell/>
          <table:covered-table-cell/>
          <table:table-cell table:style-name="Tabela136.E2" office:value-type="string">
            <text:p text:style-name="P109">Início</text:p>
          </table:table-cell>
          <table:table-cell table:style-name="Tabela136.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6.3">
          <table:table-cell table:style-name="Tabela136.A3" office:value-type="string">
            <text:p text:style-name="P109">(a)</text:p>
          </table:table-cell>
          <table:table-cell table:style-name="Tabela136.A3" office:value-type="string">
            <text:p text:style-name="P109">(b)</text:p>
          </table:table-cell>
          <table:table-cell table:style-name="Tabela136.A3" office:value-type="string">
            <text:p text:style-name="P109">(c)</text:p>
          </table:table-cell>
          <table:table-cell table:style-name="Tabela136.A3" office:value-type="string">
            <text:p text:style-name="P109">(d)</text:p>
          </table:table-cell>
          <table:table-cell table:style-name="Tabela136.A3" office:value-type="string">
            <text:p text:style-name="P109">(e)</text:p>
          </table:table-cell>
          <table:table-cell table:style-name="Tabela136.A3" office:value-type="string">
            <text:p text:style-name="P109">(e)</text:p>
          </table:table-cell>
          <table:table-cell table:style-name="Tabela136.A3" office:value-type="string">
            <text:p text:style-name="P109">(f)</text:p>
          </table:table-cell>
          <table:table-cell table:style-name="Tabela136.A3" office:value-type="string">
            <text:p text:style-name="P109">(g)</text:p>
          </table:table-cell>
          <table:table-cell table:style-name="Tabela136.A3" office:value-type="string">
            <text:p text:style-name="P109">(h)</text:p>
          </table:table-cell>
          <table:table-cell table:style-name="Tabela136.A3" office:value-type="string">
            <text:p text:style-name="P109">(i)</text:p>
          </table:table-cell>
          <table:table-cell table:style-name="Tabela136.A3" office:value-type="string">
            <text:p text:style-name="P109">(j)</text:p>
          </table:table-cell>
          <table:table-cell table:style-name="Tabela136.A3" office:value-type="string">
            <text:p text:style-name="P109">(k)</text:p>
          </table:table-cell>
          <table:table-cell table:style-name="Tabela136.A3" office:value-type="string">
            <text:p text:style-name="P109">(l)</text:p>
          </table:table-cell>
          <table:table-cell table:style-name="Tabela136.N3" office:value-type="string">
            <text:p text:style-name="P109">(m)</text:p>
          </table:table-cell>
          <table:table-cell table:style-name="Tabela136.A3" office:value-type="string">
            <text:p text:style-name="P109">(n)</text:p>
          </table:table-cell>
          <table:table-cell table:style-name="Tabela136.A3" office:value-type="string">
            <text:p text:style-name="P109">(o)</text:p>
          </table:table-cell>
          <table:table-cell table:style-name="Tabela136.Q3" office:value-type="string">
            <text:p text:style-name="P109">(p)</text:p>
          </table:table-cell>
        </table:table-row>
        <table:table-row table:style-name="Tabela136.4">
          <table:table-cell table:style-name="Tabela136.A4" office:value-type="string">
            <text:p text:style-name="P115">30/</text:p>
            <text:p text:style-name="P115">2017</text:p>
            <text:p text:style-name="P116"/>
          </table:table-cell>
          <table:table-cell table:style-name="Tabela136.B4" office:value-type="string">
            <text:p text:style-name="P116"><text:s/>Contratação de empresa para fornecimento de 02 (duas) Licenças Anuais de Software, ferramenta de videoconferência da marca Cisco, Modelo "Webex Meeting Center" em duas salas, incluindo suporte e atualização para uso no âmbito do MPPI.</text:p>
          </table:table-cell>
          <table:table-cell table:style-name="Tabela136.A4" office:value-type="string">
            <text:p text:style-name="P116">Disponibilização: Sexta-feira, 21 de julho de 2017 Publicação: Segunda-feira, <text:s/>24 de julho de 2017 <text:s/>- ANO XXXIX Nº 8.253– Diário de Justiça do Estado do Piauí.</text:p>
          </table:table-cell>
          <table:table-cell table:style-name="Tabela136.A4" office:value-type="string">
            <text:p text:style-name="P115">Pregão Eletrônico n.º 40/2016 </text:p>
            <text:p text:style-name="P115"/>
          </table:table-cell>
          <table:table-cell table:style-name="Tabela136.A4" office:value-type="string">
            <text:p text:style-name="P115">04/</text:p>
            <text:p text:style-name="P115">07/</text:p>
            <text:p text:style-name="P115">2017</text:p>
            <text:p text:style-name="P115"/>
          </table:table-cell>
          <table:table-cell table:style-name="Tabela136.A4" office:value-type="string">
            <text:p text:style-name="P115">04/</text:p>
            <text:p text:style-name="P115">07/</text:p>
            <text:p text:style-name="P115">2018</text:p>
            <text:p text:style-name="P115"/>
          </table:table-cell>
          <table:table-cell table:style-name="Tabela136.A4" office:value-type="string">
            <text:p text:style-name="P115">Vigente</text:p>
          </table:table-cell>
          <table:table-cell table:style-name="Tabela136.B4" office:value-type="string">
            <text:p text:style-name="P116"><text:s/></text:p>
            <text:p text:style-name="P116">Aquisição de 02 (duas) Licenças Anuais de Software, ferramenta de videoconferência da marca Cisco, Modelo "Webex Meeting Center" em duas salas, incluindo suporte e atualização para uso no âmbito do MPPI, conforme quantidades, especificações e preços contidos no Edital de Licitação do Pregão Eletrônico nº 40/2016 e seus anexos.</text:p>
          </table:table-cell>
          <table:table-cell table:style-name="Tabela136.A4" office:value-type="string">
            <text:p text:style-name="P115">-</text:p>
          </table:table-cell>
          <table:table-cell table:style-name="Tabela136.A4" office:value-type="string">
            <text:p text:style-name="P115">-</text:p>
          </table:table-cell>
          <table:table-cell table:style-name="Tabela136.A4" office:value-type="string">
            <text:p text:style-name="P115">-</text:p>
          </table:table-cell>
          <table:table-cell table:style-name="Tabela136.L4" office:value-type="currency" office:currency="BRL" office:value="4700">
            <text:p text:style-name="P115">R$ 4.700,00</text:p>
          </table:table-cell>
          <table:table-cell table:style-name="Tabela136.L4" office:value-type="currency" office:currency="BRL" office:value="4700">
            <text:p text:style-name="P115">R$ 4.700,00</text:p>
          </table:table-cell>
          <table:table-cell table:style-name="Tabela136.N4" office:value-type="string">
            <text:p text:style-name="P115">Teltec Solutions Ltda</text:p>
          </table:table-cell>
          <table:table-cell table:style-name="Tabela136.A4" office:value-type="string">
            <text:p text:style-name="P116">04.892.991/0001-15</text:p>
            <text:p text:style-name="P116"/>
          </table:table-cell>
          <table:table-cell table:style-name="Tabela136.A4" office:value-type="string">
            <text:p text:style-name="P115"><text:span text:style-name="T41">Glauco Brites Ramos</text:span>, </text:p>
            <text:p text:style-name="P115">CPF: <text:s/><text:span text:style-name="T41">077.913.649-72</text:span></text:p>
            <text:p text:style-name="P115"/>
            <text:p text:style-name="P115"/>
          </table:table-cell>
          <table:table-cell table:style-name="Tabela136.Q4" office:value-type="string">
            <text:p text:style-name="P115">Não</text:p>
          </table:table-cell>
        </table:table-row>
      </table:table>
      <text:p text:style-name="P14"/>
      <text:p text:style-name="P14"/>
      <text:p text:style-name="P14"/>
      <text:p text:style-name="P14"/>
      <table:table table:name="Tabela140" table:style-name="Tabela140">
        <table:table-column table:style-name="Tabela140.A"/>
        <table:table-column table:style-name="Tabela140.B"/>
        <table:table-column table:style-name="Tabela140.C"/>
        <table:table-column table:style-name="Tabela140.D"/>
        <table:table-column table:style-name="Tabela140.E"/>
        <table:table-column table:style-name="Tabela140.F"/>
        <table:table-column table:style-name="Tabela140.G"/>
        <table:table-column table:style-name="Tabela140.H"/>
        <table:table-column table:style-name="Tabela140.I"/>
        <table:table-column table:style-name="Tabela140.E"/>
        <table:table-column table:style-name="Tabela140.K"/>
        <table:table-column table:style-name="Tabela140.L"/>
        <table:table-column table:style-name="Tabela140.M"/>
        <table:table-column table:style-name="Tabela140.N"/>
        <table:table-column table:style-name="Tabela140.O"/>
        <table:table-column table:style-name="Tabela140.P"/>
        <table:table-column table:style-name="Tabela140.Q"/>
        <text:soft-page-break/>
        <table:table-row table:style-name="Tabela140.1">
          <table:table-cell table:style-name="Tabela140.A1" table:number-rows-spanned="2" office:value-type="string">
            <text:p text:style-name="P109">Nº</text:p>
          </table:table-cell>
          <table:table-cell table:style-name="Tabela140.A1" table:number-rows-spanned="2" office:value-type="string">
            <text:p text:style-name="P109">Objeto</text:p>
          </table:table-cell>
          <table:table-cell table:style-name="Tabela140.A1" table:number-rows-spanned="2" office:value-type="string">
            <text:p text:style-name="P109">Data da Publicação</text:p>
          </table:table-cell>
          <table:table-cell table:style-name="Tabela140.A1" table:number-rows-spanned="2" office:value-type="string">
            <text:p text:style-name="P109">Nº do Edital</text:p>
          </table:table-cell>
          <table:table-cell table:style-name="Tabela140.A1" table:number-columns-spanned="2" office:value-type="string">
            <text:p text:style-name="P109">Vigência</text:p>
          </table:table-cell>
          <table:covered-table-cell/>
          <table:table-cell table:style-name="Tabela140.A1" table:number-rows-spanned="2" office:value-type="string">
            <text:p text:style-name="P109">Situação</text:p>
          </table:table-cell>
          <table:table-cell table:style-name="Tabela140.A1" table:number-rows-spanned="2" office:value-type="string">
            <text:p text:style-name="P109">Item Fornecido</text:p>
          </table:table-cell>
          <table:table-cell table:style-name="Tabela140.A1" table:number-rows-spanned="2" office:value-type="string">
            <text:p text:style-name="P109">Unidade de Medida</text:p>
          </table:table-cell>
          <table:table-cell table:style-name="Tabela140.A1" table:number-rows-spanned="2" office:value-type="string">
            <text:p text:style-name="P109">Valor Unitário</text:p>
            <text:p text:style-name="P109"/>
          </table:table-cell>
          <table:table-cell table:style-name="Tabela140.A1" table:number-rows-spanned="2" office:value-type="string">
            <text:p text:style-name="P109">Qtd.</text:p>
          </table:table-cell>
          <table:table-cell table:style-name="Tabela140.A1" table:number-rows-spanned="2" office:value-type="string">
            <text:p text:style-name="P109">Valor Total do Item</text:p>
          </table:table-cell>
          <table:table-cell table:style-name="Tabela140.A1" table:number-rows-spanned="2" office:value-type="string">
            <text:p text:style-name="P109">Valor Total do Contrato</text:p>
          </table:table-cell>
          <table:table-cell table:style-name="Tabela140.N1" table:number-rows-spanned="2" office:value-type="string">
            <text:p text:style-name="P109">Contratado</text:p>
          </table:table-cell>
          <table:table-cell table:style-name="Tabela140.A1" table:number-rows-spanned="2" office:value-type="string">
            <text:p text:style-name="P109">CNPJ</text:p>
            <text:p text:style-name="P109">CPF</text:p>
          </table:table-cell>
          <table:table-cell table:style-name="Tabela140.A1" table:number-rows-spanned="2" office:value-type="string">
            <text:p text:style-name="P109">Sócios</text:p>
          </table:table-cell>
          <table:table-cell table:style-name="Tabela140.Q1" table:number-rows-spanned="2" office:value-type="string">
            <text:p text:style-name="P109">Termo</text:p>
            <text:p text:style-name="P109">Aditivo</text:p>
          </table:table-cell>
        </table:table-row>
        <table:table-row table:style-name="Tabela140.1">
          <table:covered-table-cell/>
          <table:covered-table-cell/>
          <table:covered-table-cell/>
          <table:covered-table-cell/>
          <table:table-cell table:style-name="Tabela140.E2" office:value-type="string">
            <text:p text:style-name="P109">Início</text:p>
          </table:table-cell>
          <table:table-cell table:style-name="Tabela140.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0.3">
          <table:table-cell table:style-name="Tabela140.A3" office:value-type="string">
            <text:p text:style-name="P109">(a)</text:p>
          </table:table-cell>
          <table:table-cell table:style-name="Tabela140.A3" office:value-type="string">
            <text:p text:style-name="P109">(b)</text:p>
          </table:table-cell>
          <table:table-cell table:style-name="Tabela140.A3" office:value-type="string">
            <text:p text:style-name="P109">(c)</text:p>
          </table:table-cell>
          <table:table-cell table:style-name="Tabela140.A3" office:value-type="string">
            <text:p text:style-name="P109">(d)</text:p>
          </table:table-cell>
          <table:table-cell table:style-name="Tabela140.A3" office:value-type="string">
            <text:p text:style-name="P109">(e)</text:p>
          </table:table-cell>
          <table:table-cell table:style-name="Tabela140.A3" office:value-type="string">
            <text:p text:style-name="P109">(e)</text:p>
          </table:table-cell>
          <table:table-cell table:style-name="Tabela140.A3" office:value-type="string">
            <text:p text:style-name="P109">(f)</text:p>
          </table:table-cell>
          <table:table-cell table:style-name="Tabela140.A3" office:value-type="string">
            <text:p text:style-name="P109">(g)</text:p>
          </table:table-cell>
          <table:table-cell table:style-name="Tabela140.A3" office:value-type="string">
            <text:p text:style-name="P109">(h)</text:p>
          </table:table-cell>
          <table:table-cell table:style-name="Tabela140.A3" office:value-type="string">
            <text:p text:style-name="P109">(i)</text:p>
          </table:table-cell>
          <table:table-cell table:style-name="Tabela140.A3" office:value-type="string">
            <text:p text:style-name="P109">(j)</text:p>
          </table:table-cell>
          <table:table-cell table:style-name="Tabela140.A3" office:value-type="string">
            <text:p text:style-name="P109">(k)</text:p>
          </table:table-cell>
          <table:table-cell table:style-name="Tabela140.A3" office:value-type="string">
            <text:p text:style-name="P109">(l)</text:p>
          </table:table-cell>
          <table:table-cell table:style-name="Tabela140.N3" office:value-type="string">
            <text:p text:style-name="P109">(m)</text:p>
          </table:table-cell>
          <table:table-cell table:style-name="Tabela140.A3" office:value-type="string">
            <text:p text:style-name="P109">(n)</text:p>
          </table:table-cell>
          <table:table-cell table:style-name="Tabela140.A3" office:value-type="string">
            <text:p text:style-name="P109">(o)</text:p>
          </table:table-cell>
          <table:table-cell table:style-name="Tabela140.Q3" office:value-type="string">
            <text:p text:style-name="P109">(p)</text:p>
          </table:table-cell>
        </table:table-row>
        <table:table-row table:style-name="Tabela140.4">
          <table:table-cell table:style-name="Tabela140.A4" office:value-type="string">
            <text:p text:style-name="P115">31/</text:p>
            <text:p text:style-name="P115">2017</text:p>
            <text:p text:style-name="P116"/>
          </table:table-cell>
          <table:table-cell table:style-name="Tabela140.B4" office:value-type="string">
            <text:p text:style-name="P116">Aquisição de licença vitalícia de uso do software de engenharia Qibuilder</text:p>
            <text:p text:style-name="P116"/>
            <text:p text:style-name="P116"/>
          </table:table-cell>
          <table:table-cell table:style-name="Tabela140.A4" office:value-type="string">
            <text:p text:style-name="P116">Disponibilização: Segunda-feira, 31 de julho de 2017 Publicação: Terça-feira, <text:s/>01 de agosto de 2017 <text:s/>- ANO XXXIX Nº 8.259– Diário de Justiça do Estado do Piauí.</text:p>
          </table:table-cell>
          <table:table-cell table:style-name="Tabela140.A4" office:value-type="string">
            <text:p text:style-name="P115">Inexigibilidade nº 06/2017 </text:p>
          </table:table-cell>
          <table:table-cell table:style-name="Tabela140.A4" office:value-type="string">
            <text:p text:style-name="P115">12/</text:p>
            <text:p text:style-name="P115">07/</text:p>
            <text:p text:style-name="P115">2017</text:p>
            <text:p text:style-name="P115"/>
          </table:table-cell>
          <table:table-cell table:style-name="Tabela140.A4" office:value-type="string">
            <text:p text:style-name="P115">12/</text:p>
            <text:p text:style-name="P115">07/</text:p>
            <text:p text:style-name="P115">2018</text:p>
            <text:p text:style-name="P115"/>
          </table:table-cell>
          <table:table-cell table:style-name="Tabela140.A4" office:value-type="string">
            <text:p text:style-name="P115">Vigente</text:p>
          </table:table-cell>
          <table:table-cell table:style-name="Tabela140.B4" office:value-type="string">
            <text:p text:style-name="P116">Aquisição de licença vitalícia de uso do software de engenharia Qibuilder , incluindo o suporte técnico, à Coordenadoria de</text:p>
            <text:p text:style-name="P116">Perícias e Pareceres Técnicos, do Mistério Público do Estado do Piauí, conforme condições, quantidades e exigências estabelecidas no projeto</text:p>
            <text:p text:style-name="P116">básico.</text:p>
          </table:table-cell>
          <table:table-cell table:style-name="Tabela140.A4" office:value-type="string">
            <text:p text:style-name="P115">-</text:p>
          </table:table-cell>
          <table:table-cell table:style-name="Tabela140.A4" office:value-type="string">
            <text:p text:style-name="P115">-</text:p>
          </table:table-cell>
          <table:table-cell table:style-name="Tabela140.A4" office:value-type="string">
            <text:p text:style-name="P115">-</text:p>
          </table:table-cell>
          <table:table-cell table:style-name="Tabela140.L4" office:value-type="currency" office:currency="BRL" office:value="32210">
            <text:p text:style-name="P115">R$ 32.210,00</text:p>
          </table:table-cell>
          <table:table-cell table:style-name="Tabela140.L4" office:value-type="currency" office:currency="BRL" office:value="32210">
            <text:p text:style-name="P115">R$ 32.210,00</text:p>
          </table:table-cell>
          <table:table-cell table:style-name="Tabela140.N4" office:value-type="string">
            <text:p text:style-name="P115">MN TECNOLOGIA E TREINAMENTO LTDA- EPP </text:p>
          </table:table-cell>
          <table:table-cell table:style-name="Tabela140.A4" office:value-type="string">
            <text:p text:style-name="P115">03.984.954/0001-74 </text:p>
            <text:p text:style-name="P115"/>
          </table:table-cell>
          <table:table-cell table:style-name="Tabela140.A4" office:value-type="string">
            <text:p text:style-name="P115"><text:span text:style-name="T41">Stella Maris Maciel Sebastião </text:span>, </text:p>
            <text:p text:style-name="P115">CPF: <text:s/><text:span text:style-name="T41">733.259.379-34</text:span></text:p>
            <text:p text:style-name="P115"/>
          </table:table-cell>
          <table:table-cell table:style-name="Tabela140.Q4" office:value-type="string">
            <text:p text:style-name="P115">Não</text:p>
          </table:table-cell>
        </table:table-row>
      </table:table>
      <text:p text:style-name="P14"/>
      <text:p text:style-name="P14"/>
      <text:p text:style-name="P14"/>
      <table:table table:name="Tabela145" table:style-name="Tabela145">
        <table:table-column table:style-name="Tabela145.A"/>
        <table:table-column table:style-name="Tabela145.B"/>
        <table:table-column table:style-name="Tabela145.C"/>
        <table:table-column table:style-name="Tabela145.D"/>
        <table:table-column table:style-name="Tabela145.E"/>
        <table:table-column table:style-name="Tabela145.F"/>
        <table:table-column table:style-name="Tabela145.G"/>
        <table:table-column table:style-name="Tabela145.H"/>
        <table:table-column table:style-name="Tabela145.I"/>
        <table:table-column table:style-name="Tabela145.J"/>
        <table:table-column table:style-name="Tabela145.K"/>
        <table:table-column table:style-name="Tabela145.L"/>
        <table:table-column table:style-name="Tabela145.M"/>
        <table:table-column table:style-name="Tabela145.N"/>
        <table:table-column table:style-name="Tabela145.O"/>
        <table:table-column table:style-name="Tabela145.P"/>
        <table:table-column table:style-name="Tabela145.Q"/>
        <table:table-row table:style-name="Tabela145.1">
          <table:table-cell table:style-name="Tabela145.A1" table:number-rows-spanned="2" office:value-type="string">
            <text:p text:style-name="P109">Nº</text:p>
          </table:table-cell>
          <table:table-cell table:style-name="Tabela145.A1" table:number-rows-spanned="2" office:value-type="string">
            <text:p text:style-name="P109">Objeto</text:p>
          </table:table-cell>
          <table:table-cell table:style-name="Tabela145.A1" table:number-rows-spanned="2" office:value-type="string">
            <text:p text:style-name="P109">Data da Publicação</text:p>
          </table:table-cell>
          <table:table-cell table:style-name="Tabela145.A1" table:number-rows-spanned="2" office:value-type="string">
            <text:p text:style-name="P109">Nº do Edital</text:p>
          </table:table-cell>
          <table:table-cell table:style-name="Tabela145.A1" table:number-columns-spanned="2" office:value-type="string">
            <text:p text:style-name="P109">Vigência</text:p>
          </table:table-cell>
          <table:covered-table-cell/>
          <table:table-cell table:style-name="Tabela145.A1" table:number-rows-spanned="2" office:value-type="string">
            <text:p text:style-name="P109">Situação</text:p>
          </table:table-cell>
          <table:table-cell table:style-name="Tabela145.A1" table:number-rows-spanned="2" office:value-type="string">
            <text:p text:style-name="P109">Item Fornecido</text:p>
          </table:table-cell>
          <table:table-cell table:style-name="Tabela145.A1" table:number-rows-spanned="2" office:value-type="string">
            <text:p text:style-name="P109">Unidade de Medida</text:p>
          </table:table-cell>
          <table:table-cell table:style-name="Tabela145.A1" table:number-rows-spanned="2" office:value-type="string">
            <text:p text:style-name="P109">Valor Unitário</text:p>
            <text:p text:style-name="P109"/>
          </table:table-cell>
          <table:table-cell table:style-name="Tabela145.A1" table:number-rows-spanned="2" office:value-type="string">
            <text:p text:style-name="P109">Qtd.</text:p>
          </table:table-cell>
          <table:table-cell table:style-name="Tabela145.A1" table:number-rows-spanned="2" office:value-type="string">
            <text:p text:style-name="P109">Valor Total do Item</text:p>
          </table:table-cell>
          <table:table-cell table:style-name="Tabela145.A1" table:number-rows-spanned="2" office:value-type="string">
            <text:p text:style-name="P109">Valor Total do Contrato</text:p>
          </table:table-cell>
          <table:table-cell table:style-name="Tabela145.N1" table:number-rows-spanned="2" office:value-type="string">
            <text:p text:style-name="P109">Contratado</text:p>
          </table:table-cell>
          <table:table-cell table:style-name="Tabela145.A1" table:number-rows-spanned="2" office:value-type="string">
            <text:p text:style-name="P109">CNPJ</text:p>
            <text:p text:style-name="P109">CPF</text:p>
          </table:table-cell>
          <table:table-cell table:style-name="Tabela145.A1" table:number-rows-spanned="2" office:value-type="string">
            <text:p text:style-name="P109">Sócios</text:p>
          </table:table-cell>
          <table:table-cell table:style-name="Tabela145.Q1" table:number-rows-spanned="2" office:value-type="string">
            <text:p text:style-name="P109">Termo</text:p>
            <text:p text:style-name="P109">Aditivo</text:p>
          </table:table-cell>
        </table:table-row>
        <table:table-row table:style-name="Tabela145.1">
          <table:covered-table-cell/>
          <table:covered-table-cell/>
          <table:covered-table-cell/>
          <table:covered-table-cell/>
          <table:table-cell table:style-name="Tabela145.E2" office:value-type="string">
            <text:p text:style-name="P109">Início</text:p>
          </table:table-cell>
          <table:table-cell table:style-name="Tabela145.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5.3">
          <table:table-cell table:style-name="Tabela145.A3" office:value-type="string">
            <text:p text:style-name="P109">(a)</text:p>
          </table:table-cell>
          <table:table-cell table:style-name="Tabela145.A3" office:value-type="string">
            <text:p text:style-name="P109">(b)</text:p>
          </table:table-cell>
          <table:table-cell table:style-name="Tabela145.A3" office:value-type="string">
            <text:p text:style-name="P109">(c)</text:p>
          </table:table-cell>
          <table:table-cell table:style-name="Tabela145.A3" office:value-type="string">
            <text:p text:style-name="P109">(d)</text:p>
          </table:table-cell>
          <table:table-cell table:style-name="Tabela145.A3" office:value-type="string">
            <text:p text:style-name="P109">(e)</text:p>
          </table:table-cell>
          <table:table-cell table:style-name="Tabela145.A3" office:value-type="string">
            <text:p text:style-name="P109">(e)</text:p>
          </table:table-cell>
          <table:table-cell table:style-name="Tabela145.A3" office:value-type="string">
            <text:p text:style-name="P109">(f)</text:p>
          </table:table-cell>
          <table:table-cell table:style-name="Tabela145.A3" office:value-type="string">
            <text:p text:style-name="P109">(g)</text:p>
          </table:table-cell>
          <table:table-cell table:style-name="Tabela145.A3" office:value-type="string">
            <text:p text:style-name="P109">(h)</text:p>
          </table:table-cell>
          <table:table-cell table:style-name="Tabela145.A3" office:value-type="string">
            <text:p text:style-name="P109">(i)</text:p>
          </table:table-cell>
          <table:table-cell table:style-name="Tabela145.A3" office:value-type="string">
            <text:p text:style-name="P109">(j)</text:p>
          </table:table-cell>
          <table:table-cell table:style-name="Tabela145.A3" office:value-type="string">
            <text:p text:style-name="P109">(k)</text:p>
          </table:table-cell>
          <table:table-cell table:style-name="Tabela145.A3" office:value-type="string">
            <text:p text:style-name="P109">(l)</text:p>
          </table:table-cell>
          <table:table-cell table:style-name="Tabela145.N3" office:value-type="string">
            <text:p text:style-name="P109">(m)</text:p>
          </table:table-cell>
          <table:table-cell table:style-name="Tabela145.A3" office:value-type="string">
            <text:p text:style-name="P109">(n)</text:p>
          </table:table-cell>
          <table:table-cell table:style-name="Tabela145.A3" office:value-type="string">
            <text:p text:style-name="P109">(o)</text:p>
          </table:table-cell>
          <table:table-cell table:style-name="Tabela145.Q3" office:value-type="string">
            <text:p text:style-name="P109">(p)</text:p>
          </table:table-cell>
        </table:table-row>
        <table:table-row table:style-name="Tabela145.4">
          <table:table-cell table:style-name="Tabela145.A4" office:value-type="string">
            <text:p text:style-name="P115">32/</text:p>
            <text:p text:style-name="P115">2017</text:p>
            <text:p text:style-name="P116"/>
          </table:table-cell>
          <table:table-cell table:style-name="Tabela145.B4" office:value-type="string">
            <text:p text:style-name="P116">Contratação de empresa para a prestação dos <text:s/>serviços continuados de 01 (uma) recepcionista para a Promotoria de Justiça de Simplício Mendes.</text:p>
            <text:p text:style-name="P116"/>
            <text:p text:style-name="P116"/>
          </table:table-cell>
          <table:table-cell table:style-name="Tabela145.A4" office:value-type="string">
            <text:p text:style-name="P116">Disponibilização: Quarta-feira, 02 de agosto de 2017 Publicação: Quarta-feira, <text:s/>03 de agosto de 2017 <text:s/>- ANO XXXIX Nº 8.261– Diário de Justiça do Estado do Piauí.</text:p>
          </table:table-cell>
          <table:table-cell table:style-name="Tabela145.A4" office:value-type="string">
            <text:p text:style-name="P115">Pregão Eletrônico nº 33/2016</text:p>
          </table:table-cell>
          <table:table-cell table:style-name="Tabela145.A4" office:value-type="string">
            <text:p text:style-name="P115">01/</text:p>
            <text:p text:style-name="P115">08/</text:p>
            <text:p text:style-name="P115">2017</text:p>
            <text:p text:style-name="P115"/>
          </table:table-cell>
          <table:table-cell table:style-name="Tabela145.A4" office:value-type="string">
            <text:p text:style-name="P115">01/</text:p>
            <text:p text:style-name="P115">08/</text:p>
            <text:p text:style-name="P115">2018</text:p>
            <text:p text:style-name="P115"/>
          </table:table-cell>
          <table:table-cell table:style-name="Tabela145.A4" office:value-type="string">
            <text:p text:style-name="P115">Vigente</text:p>
          </table:table-cell>
          <table:table-cell table:style-name="Tabela145.B4" office:value-type="string">
            <text:p text:style-name="P116">01 (uma) recepcionista para a Promotoria de Justiça de Simplício Mendes.</text:p>
          </table:table-cell>
          <table:table-cell table:style-name="Tabela145.A4" office:value-type="string">
            <text:p text:style-name="P115">Mensal</text:p>
          </table:table-cell>
          <table:table-cell table:style-name="Tabela145.J4" office:value-type="currency" office:currency="BRL" office:value="2205.58">
            <text:p text:style-name="P115">R$ 2.205,58</text:p>
          </table:table-cell>
          <table:table-cell table:style-name="Tabela145.K4" office:value-type="float" office:value="12">
            <text:p text:style-name="P115">12</text:p>
          </table:table-cell>
          <table:table-cell table:style-name="Tabela145.J4" office:value-type="currency" office:currency="BRL" office:value="26466.96">
            <text:p text:style-name="P115">R$ 26.466,96</text:p>
          </table:table-cell>
          <table:table-cell table:style-name="Tabela145.J4" office:value-type="currency" office:currency="BRL" office:value="26466.96">
            <text:p text:style-name="P115">R$ 26.466,96</text:p>
          </table:table-cell>
          <table:table-cell table:style-name="Tabela145.N4" office:value-type="string">
            <text:p text:style-name="P115"><text:s/></text:p>
            <text:p text:style-name="P115">AÇÃO CONSULTORIA E SERVIÇOS LTDA </text:p>
          </table:table-cell>
          <table:table-cell table:style-name="Tabela145.A4" office:value-type="string">
            <text:p text:style-name="P115">11.895.759/0001-04 </text:p>
          </table:table-cell>
          <table:table-cell table:style-name="Tabela145.A4" office:value-type="string">
            <text:p text:style-name="P115"><text:span text:style-name="T41">Rômulo Vieira de Sousa Santos</text:span>, </text:p>
            <text:p text:style-name="P115">CPF: <text:s/><text:span text:style-name="T41">017.253.253-14</text:span></text:p>
            <text:p text:style-name="P115"/>
          </table:table-cell>
          <table:table-cell table:style-name="Tabela145.Q4" office:value-type="string">
            <text:p text:style-name="P115">Não</text:p>
          </table:table-cell>
        </table:table-row>
      </table:table>
      <text:p text:style-name="P14"/>
      <text:p text:style-name="P14"/>
      <text:p text:style-name="P14"/>
      <table:table table:name="Tabela144" table:style-name="Tabela144">
        <table:table-column table:style-name="Tabela144.A"/>
        <table:table-column table:style-name="Tabela144.B"/>
        <table:table-column table:style-name="Tabela144.C"/>
        <table:table-column table:style-name="Tabela144.D"/>
        <table:table-column table:style-name="Tabela144.E"/>
        <table:table-column table:style-name="Tabela144.F" table:number-columns-repeated="2"/>
        <table:table-column table:style-name="Tabela144.H"/>
        <table:table-column table:style-name="Tabela144.I"/>
        <table:table-column table:style-name="Tabela144.E"/>
        <table:table-column table:style-name="Tabela144.K"/>
        <table:table-column table:style-name="Tabela144.L"/>
        <table:table-column table:style-name="Tabela144.M"/>
        <table:table-column table:style-name="Tabela144.N"/>
        <table:table-column table:style-name="Tabela144.O"/>
        <table:table-column table:style-name="Tabela144.P"/>
        <table:table-column table:style-name="Tabela144.Q"/>
        <text:soft-page-break/>
        <table:table-row table:style-name="Tabela144.1">
          <table:table-cell table:style-name="Tabela144.A1" table:number-rows-spanned="2" office:value-type="string">
            <text:p text:style-name="P109">Nº</text:p>
          </table:table-cell>
          <table:table-cell table:style-name="Tabela144.A1" table:number-rows-spanned="2" office:value-type="string">
            <text:p text:style-name="P109">Objeto</text:p>
          </table:table-cell>
          <table:table-cell table:style-name="Tabela144.A1" table:number-rows-spanned="2" office:value-type="string">
            <text:p text:style-name="P109">Data da Publicação</text:p>
          </table:table-cell>
          <table:table-cell table:style-name="Tabela144.A1" table:number-rows-spanned="2" office:value-type="string">
            <text:p text:style-name="P109">Nº do Edital</text:p>
          </table:table-cell>
          <table:table-cell table:style-name="Tabela144.A1" table:number-columns-spanned="2" office:value-type="string">
            <text:p text:style-name="P109">Vigência</text:p>
          </table:table-cell>
          <table:covered-table-cell/>
          <table:table-cell table:style-name="Tabela144.A1" table:number-rows-spanned="2" office:value-type="string">
            <text:p text:style-name="P109">Situação</text:p>
          </table:table-cell>
          <table:table-cell table:style-name="Tabela144.A1" table:number-rows-spanned="2" office:value-type="string">
            <text:p text:style-name="P109">Item Fornecido</text:p>
          </table:table-cell>
          <table:table-cell table:style-name="Tabela144.A1" table:number-rows-spanned="2" office:value-type="string">
            <text:p text:style-name="P109">Unidade de Medida</text:p>
          </table:table-cell>
          <table:table-cell table:style-name="Tabela144.A1" table:number-rows-spanned="2" office:value-type="string">
            <text:p text:style-name="P109">Valor Unitário</text:p>
            <text:p text:style-name="P109"/>
          </table:table-cell>
          <table:table-cell table:style-name="Tabela144.A1" table:number-rows-spanned="2" office:value-type="string">
            <text:p text:style-name="P109">Qtd.</text:p>
          </table:table-cell>
          <table:table-cell table:style-name="Tabela144.A1" table:number-rows-spanned="2" office:value-type="string">
            <text:p text:style-name="P109">Valor Total do Item</text:p>
          </table:table-cell>
          <table:table-cell table:style-name="Tabela144.A1" table:number-rows-spanned="2" office:value-type="string">
            <text:p text:style-name="P109">Valor Total do Contrato</text:p>
          </table:table-cell>
          <table:table-cell table:style-name="Tabela144.N1" table:number-rows-spanned="2" office:value-type="string">
            <text:p text:style-name="P109">Contratado</text:p>
          </table:table-cell>
          <table:table-cell table:style-name="Tabela144.A1" table:number-rows-spanned="2" office:value-type="string">
            <text:p text:style-name="P109">CNPJ</text:p>
            <text:p text:style-name="P109">CPF</text:p>
          </table:table-cell>
          <table:table-cell table:style-name="Tabela144.A1" table:number-rows-spanned="2" office:value-type="string">
            <text:p text:style-name="P109">Sócios</text:p>
          </table:table-cell>
          <table:table-cell table:style-name="Tabela144.Q1" table:number-rows-spanned="2" office:value-type="string">
            <text:p text:style-name="P109">Termo</text:p>
            <text:p text:style-name="P109">Aditivo</text:p>
          </table:table-cell>
        </table:table-row>
        <table:table-row table:style-name="Tabela144.1">
          <table:covered-table-cell/>
          <table:covered-table-cell/>
          <table:covered-table-cell/>
          <table:covered-table-cell/>
          <table:table-cell table:style-name="Tabela144.E2" office:value-type="string">
            <text:p text:style-name="P109">Início</text:p>
          </table:table-cell>
          <table:table-cell table:style-name="Tabela144.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3">
          <table:table-cell table:style-name="Tabela144.A3" office:value-type="string">
            <text:p text:style-name="P109">(a)</text:p>
          </table:table-cell>
          <table:table-cell table:style-name="Tabela144.A3" office:value-type="string">
            <text:p text:style-name="P109">(b)</text:p>
          </table:table-cell>
          <table:table-cell table:style-name="Tabela144.A3" office:value-type="string">
            <text:p text:style-name="P109">(c)</text:p>
          </table:table-cell>
          <table:table-cell table:style-name="Tabela144.A3" office:value-type="string">
            <text:p text:style-name="P109">(d)</text:p>
          </table:table-cell>
          <table:table-cell table:style-name="Tabela144.A3" office:value-type="string">
            <text:p text:style-name="P109">(e)</text:p>
          </table:table-cell>
          <table:table-cell table:style-name="Tabela144.A3" office:value-type="string">
            <text:p text:style-name="P109">(e)</text:p>
          </table:table-cell>
          <table:table-cell table:style-name="Tabela144.A3" office:value-type="string">
            <text:p text:style-name="P109">(f)</text:p>
          </table:table-cell>
          <table:table-cell table:style-name="Tabela144.A3" office:value-type="string">
            <text:p text:style-name="P109">(g)</text:p>
          </table:table-cell>
          <table:table-cell table:style-name="Tabela144.A3" office:value-type="string">
            <text:p text:style-name="P109">(h)</text:p>
          </table:table-cell>
          <table:table-cell table:style-name="Tabela144.A3" office:value-type="string">
            <text:p text:style-name="P109">(i)</text:p>
          </table:table-cell>
          <table:table-cell table:style-name="Tabela144.A3" office:value-type="string">
            <text:p text:style-name="P109">(j)</text:p>
          </table:table-cell>
          <table:table-cell table:style-name="Tabela144.A3" office:value-type="string">
            <text:p text:style-name="P109">(k)</text:p>
          </table:table-cell>
          <table:table-cell table:style-name="Tabela144.A3" office:value-type="string">
            <text:p text:style-name="P109">(l)</text:p>
          </table:table-cell>
          <table:table-cell table:style-name="Tabela144.N3" office:value-type="string">
            <text:p text:style-name="P109">(m)</text:p>
          </table:table-cell>
          <table:table-cell table:style-name="Tabela144.A3" office:value-type="string">
            <text:p text:style-name="P109">(n)</text:p>
          </table:table-cell>
          <table:table-cell table:style-name="Tabela144.A3" office:value-type="string">
            <text:p text:style-name="P109">(o)</text:p>
          </table:table-cell>
          <table:table-cell table:style-name="Tabela144.Q3" office:value-type="string">
            <text:p text:style-name="P109">(p)</text:p>
          </table:table-cell>
        </table:table-row>
        <table:table-row table:style-name="Tabela144.4">
          <table:table-cell table:style-name="Tabela144.A4" office:value-type="string">
            <text:p text:style-name="P115">33/</text:p>
            <text:p text:style-name="P115">2017</text:p>
            <text:p text:style-name="P116"/>
          </table:table-cell>
          <table:table-cell table:style-name="Tabela144.B4" office:value-type="string">
            <text:p text:style-name="P116">Prestação de serviços de fornecimento de jantar, no local do evento, da solenidade de recondução</text:p>
            <text:p text:style-name="P116">do Procurador Geral de Justiça do Ministério Público do Estado do Piauí</text:p>
            <text:p text:style-name="P116"/>
          </table:table-cell>
          <table:table-cell table:style-name="Tabela144.A4" office:value-type="string">
            <text:p text:style-name="P116">Disponibilização: Terça-feira, 01 de agosto de 2017 Publicação: Quarta-feira, <text:s/>02 de agosto de 2017 <text:s/>- ANO XXXIX Nº 8.260– Diário de Justiça do Estado do Piauí.</text:p>
          </table:table-cell>
          <table:table-cell table:style-name="Tabela144.A4" office:value-type="string">
            <text:p text:style-name="P115">Adesão nº 09/2017 <text:s/>à <text:s/>ARP nº 03/2016- <text:s/>Pregão Eletrônico n.º 003/2016/ALEPI </text:p>
          </table:table-cell>
          <table:table-cell table:style-name="Tabela144.A4" office:value-type="string">
            <text:p text:style-name="P115"/>
            <text:p text:style-name="P115">25/</text:p>
            <text:p text:style-name="P115">07/</text:p>
            <text:p text:style-name="P115">2017</text:p>
            <text:p text:style-name="P115"/>
          </table:table-cell>
          <table:table-cell table:style-name="Tabela144.A4" office:value-type="string">
            <text:p text:style-name="P115">25/</text:p>
            <text:p text:style-name="P115">07/</text:p>
            <text:p text:style-name="P115">2018</text:p>
          </table:table-cell>
          <table:table-cell table:style-name="Tabela144.A4" office:value-type="string">
            <text:p text:style-name="P116">Vigente</text:p>
          </table:table-cell>
          <table:table-cell table:style-name="Tabela144.B4" office:value-type="string">
            <text:p text:style-name="P116"><text:span text:style-name="T44">01. </text:span><text:span text:style-name="T31">JANTAR contendo no mínimo: </text:span></text:p>
            <text:p text:style-name="P116"><text:s/>- 02 (dois) tipos de arroz; </text:p>
            <text:p text:style-name="P116"><text:s/>- 03 tipos de carne (filé, frango, peixe); </text:p>
            <text:p text:style-name="P116"><text:s/>- 02 tipos de salada (verde/crua, legumes); </text:p>
            <text:p text:style-name="P116"><text:s/>- Feijão, farofa e massa; </text:p>
            <text:p text:style-name="P116">- Bebidas: 02 tipos de suco, 03 tipos de refrigerante (01 light), água mineral e sucos, sobremesas (mínimo 3, <text:s/>sendo 1 regional )</text:p>
            <text:p text:style-name="P119">OBS: o ALMOÇO E/OU JANTAR será servido com todo material de pratos, copos, talheres, mesas com toalhas, cadeiras e serviço de garçom.</text:p>
          </table:table-cell>
          <table:table-cell table:style-name="Tabela144.A4" office:value-type="string">
            <text:p text:style-name="P115">Pessoa</text:p>
          </table:table-cell>
          <table:table-cell table:style-name="Tabela144.J4" office:value-type="currency" office:currency="BRL" office:value="55">
            <text:p text:style-name="P115">R$ 55,00</text:p>
          </table:table-cell>
          <table:table-cell table:style-name="Tabela144.A4" office:value-type="string">
            <text:p text:style-name="P115"/>
            <text:p text:style-name="P115">200</text:p>
            <text:p text:style-name="P115"/>
          </table:table-cell>
          <table:table-cell table:style-name="Tabela144.A4" office:value-type="string">
            <text:p text:style-name="P115"/>
            <text:p text:style-name="P115"/>
            <text:p text:style-name="P115"/>
            <text:p text:style-name="P115">R$ 11.000,00</text:p>
            <text:p text:style-name="P115"/>
            <text:p text:style-name="P115"/>
          </table:table-cell>
          <table:table-cell table:style-name="Tabela144.J4" office:value-type="currency" office:currency="BRL" office:value="11000">
            <text:p text:style-name="P115">R$ 11.000,00</text:p>
          </table:table-cell>
          <table:table-cell table:style-name="Tabela144.N4" office:value-type="string">
            <text:p text:style-name="P115"><text:s/>L. PINHEIRO MENDES DE SOUSA</text:p>
          </table:table-cell>
          <table:table-cell table:style-name="Tabela144.A4" office:value-type="string">
            <text:p text:style-name="P115">07.686.538/0001-40 </text:p>
          </table:table-cell>
          <table:table-cell table:style-name="Tabela144.A4" office:value-type="string">
            <text:p text:style-name="P115"><text:span text:style-name="T41"><text:s/>Lidiana Pinheiro Mendes de Sousa</text:span>, </text:p>
            <text:p text:style-name="P115">CPF: <text:s/><text:span text:style-name="T41"><text:s/>240.493.793-68</text:span></text:p>
            <text:p text:style-name="P115"/>
          </table:table-cell>
          <table:table-cell table:style-name="Tabela144.Q4" office:value-type="string">
            <text:p text:style-name="P115">Não</text:p>
          </table:table-cell>
        </table:table-row>
      </table:table>
      <text:p text:style-name="Standard"/>
      <text:p text:style-name="Standard"/>
      <table:table table:name="Tabela143" table:style-name="Tabela143">
        <table:table-column table:style-name="Tabela143.A"/>
        <table:table-column table:style-name="Tabela143.B"/>
        <table:table-column table:style-name="Tabela143.C"/>
        <table:table-column table:style-name="Tabela143.D"/>
        <table:table-column table:style-name="Tabela143.E"/>
        <table:table-column table:style-name="Tabela143.F"/>
        <table:table-column table:style-name="Tabela143.G"/>
        <table:table-column table:style-name="Tabela143.H"/>
        <table:table-column table:style-name="Tabela143.I"/>
        <table:table-column table:style-name="Tabela143.E"/>
        <table:table-column table:style-name="Tabela143.K"/>
        <table:table-column table:style-name="Tabela143.L"/>
        <table:table-column table:style-name="Tabela143.M"/>
        <table:table-column table:style-name="Tabela143.G"/>
        <table:table-column table:style-name="Tabela143.O"/>
        <table:table-column table:style-name="Tabela143.P"/>
        <table:table-column table:style-name="Tabela143.Q"/>
        <table:table-row table:style-name="Tabela143.1">
          <table:table-cell table:style-name="Tabela143.A1" table:number-rows-spanned="2" office:value-type="string">
            <text:p text:style-name="P109">Nº</text:p>
          </table:table-cell>
          <table:table-cell table:style-name="Tabela143.A1" table:number-rows-spanned="2" office:value-type="string">
            <text:p text:style-name="P109">Objeto</text:p>
          </table:table-cell>
          <table:table-cell table:style-name="Tabela143.A1" table:number-rows-spanned="2" office:value-type="string">
            <text:p text:style-name="P109">Data da Publicação</text:p>
          </table:table-cell>
          <table:table-cell table:style-name="Tabela143.A1" table:number-rows-spanned="2" office:value-type="string">
            <text:p text:style-name="P109">Nº do Edital</text:p>
          </table:table-cell>
          <table:table-cell table:style-name="Tabela143.A1" table:number-columns-spanned="2" office:value-type="string">
            <text:p text:style-name="P109">Vigência</text:p>
          </table:table-cell>
          <table:covered-table-cell/>
          <table:table-cell table:style-name="Tabela143.A1" table:number-rows-spanned="2" office:value-type="string">
            <text:p text:style-name="P109">Situação</text:p>
          </table:table-cell>
          <table:table-cell table:style-name="Tabela143.A1" table:number-rows-spanned="2" office:value-type="string">
            <text:p text:style-name="P109">Item Fornecido</text:p>
          </table:table-cell>
          <table:table-cell table:style-name="Tabela143.A1" table:number-rows-spanned="2" office:value-type="string">
            <text:p text:style-name="P109">Unidade de Medida</text:p>
          </table:table-cell>
          <table:table-cell table:style-name="Tabela143.A1" table:number-rows-spanned="2" office:value-type="string">
            <text:p text:style-name="P109">Valor Unitário</text:p>
            <text:p text:style-name="P109"/>
          </table:table-cell>
          <table:table-cell table:style-name="Tabela143.A1" table:number-rows-spanned="2" office:value-type="string">
            <text:p text:style-name="P109">Qtd.</text:p>
          </table:table-cell>
          <table:table-cell table:style-name="Tabela143.A1" table:number-rows-spanned="2" office:value-type="string">
            <text:p text:style-name="P109">Valor Total do Item</text:p>
          </table:table-cell>
          <table:table-cell table:style-name="Tabela143.A1" table:number-rows-spanned="2" office:value-type="string">
            <text:p text:style-name="P109">Valor Total do Contrato</text:p>
          </table:table-cell>
          <table:table-cell table:style-name="Tabela143.N1" table:number-rows-spanned="2" office:value-type="string">
            <text:p text:style-name="P109">Contratado</text:p>
          </table:table-cell>
          <table:table-cell table:style-name="Tabela143.A1" table:number-rows-spanned="2" office:value-type="string">
            <text:p text:style-name="P109">CNPJ</text:p>
            <text:p text:style-name="P109">CPF</text:p>
          </table:table-cell>
          <table:table-cell table:style-name="Tabela143.A1" table:number-rows-spanned="2" office:value-type="string">
            <text:p text:style-name="P109">Sócios</text:p>
          </table:table-cell>
          <table:table-cell table:style-name="Tabela143.Q1" table:number-rows-spanned="2" office:value-type="string">
            <text:p text:style-name="P109">Termo</text:p>
            <text:p text:style-name="P109">Aditivo</text:p>
          </table:table-cell>
        </table:table-row>
        <table:table-row table:style-name="Tabela143.1">
          <table:covered-table-cell/>
          <table:covered-table-cell/>
          <table:covered-table-cell/>
          <table:covered-table-cell/>
          <table:table-cell table:style-name="Tabela143.E2" office:value-type="string">
            <text:p text:style-name="P109">Início</text:p>
          </table:table-cell>
          <table:table-cell table:style-name="Tabela143.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3">
          <table:table-cell table:style-name="Tabela143.A3" office:value-type="string">
            <text:p text:style-name="P109">(a)</text:p>
          </table:table-cell>
          <table:table-cell table:style-name="Tabela143.A3" office:value-type="string">
            <text:p text:style-name="P109">(b)</text:p>
          </table:table-cell>
          <table:table-cell table:style-name="Tabela143.A3" office:value-type="string">
            <text:p text:style-name="P109">(c)</text:p>
          </table:table-cell>
          <table:table-cell table:style-name="Tabela143.A3" office:value-type="string">
            <text:p text:style-name="P109">(d)</text:p>
          </table:table-cell>
          <table:table-cell table:style-name="Tabela143.A3" office:value-type="string">
            <text:p text:style-name="P109">(e)</text:p>
          </table:table-cell>
          <table:table-cell table:style-name="Tabela143.A3" office:value-type="string">
            <text:p text:style-name="P109">(e)</text:p>
          </table:table-cell>
          <table:table-cell table:style-name="Tabela143.A3" office:value-type="string">
            <text:p text:style-name="P109">(f)</text:p>
          </table:table-cell>
          <table:table-cell table:style-name="Tabela143.A3" office:value-type="string">
            <text:p text:style-name="P109">(g)</text:p>
          </table:table-cell>
          <table:table-cell table:style-name="Tabela143.A3" office:value-type="string">
            <text:p text:style-name="P109">(h)</text:p>
          </table:table-cell>
          <table:table-cell table:style-name="Tabela143.A3" office:value-type="string">
            <text:p text:style-name="P109">(i)</text:p>
          </table:table-cell>
          <table:table-cell table:style-name="Tabela143.A3" office:value-type="string">
            <text:p text:style-name="P109">(j)</text:p>
          </table:table-cell>
          <table:table-cell table:style-name="Tabela143.A3" office:value-type="string">
            <text:p text:style-name="P109">(k)</text:p>
          </table:table-cell>
          <table:table-cell table:style-name="Tabela143.A3" office:value-type="string">
            <text:p text:style-name="P109">(l)</text:p>
          </table:table-cell>
          <table:table-cell table:style-name="Tabela143.N3" office:value-type="string">
            <text:p text:style-name="P109">(m)</text:p>
          </table:table-cell>
          <table:table-cell table:style-name="Tabela143.A3" office:value-type="string">
            <text:p text:style-name="P109">(n)</text:p>
          </table:table-cell>
          <table:table-cell table:style-name="Tabela143.A3" office:value-type="string">
            <text:p text:style-name="P109">(o)</text:p>
          </table:table-cell>
          <table:table-cell table:style-name="Tabela143.Q3" office:value-type="string">
            <text:p text:style-name="P109">(p)</text:p>
          </table:table-cell>
        </table:table-row>
        <table:table-row table:style-name="Tabela143.4">
          <table:table-cell table:style-name="Tabela143.A4" table:number-rows-spanned="3" office:value-type="string">
            <text:p text:style-name="P115">34/</text:p>
            <text:p text:style-name="P115">2017</text:p>
            <text:p text:style-name="P115"/>
          </table:table-cell>
          <table:table-cell table:style-name="Tabela143.B4" table:number-rows-spanned="3" office:value-type="string">
            <text:p text:style-name="P116">Contratação de empresa especializada no fornecimento de coffee breaks e coquetéis.</text:p>
            <text:p text:style-name="P116"/>
            <text:p text:style-name="P116"/>
          </table:table-cell>
          <table:table-cell table:style-name="Tabela143.A4" table:number-rows-spanned="3" office:value-type="string">
            <text:p text:style-name="P116">Disponibilização: Terça-feira, 01 de agosto de 2017 Publicação: Quarta-feira, <text:s/>02 de agosto <text:soft-page-break/>de 2017 <text:s/>- ANO XXXIX Nº 8.260– Diário de Justiça do Estado do Piauí.</text:p>
          </table:table-cell>
          <table:table-cell table:style-name="Tabela143.A4" table:number-rows-spanned="3" office:value-type="string">
            <text:p text:style-name="P115">Adesão nº 08/2017 <text:s/>à <text:s/>ARP Nº X/2017- Pregão</text:p>
            <text:p text:style-name="P115">Presencial nº 03/2016/S<text:soft-page-break/>LC/DL/SEADPREV- PI</text:p>
          </table:table-cell>
          <table:table-cell table:style-name="Tabela143.A4" table:number-rows-spanned="3" office:value-type="string">
            <text:p text:style-name="P115">26/</text:p>
            <text:p text:style-name="P115">07/</text:p>
            <text:p text:style-name="P115">2017</text:p>
            <text:p text:style-name="P115"/>
          </table:table-cell>
          <table:table-cell table:style-name="Tabela143.A4" table:number-rows-spanned="3" office:value-type="string">
            <text:p text:style-name="P115"><text:s/></text:p>
            <text:p text:style-name="P115">A vigência do contrato deverá coincidir, na medida do <text:soft-page-break/>possível, com o recebimento</text:p>
            <text:p text:style-name="P115">definitivo (cf. Decisão nº 997/2002 - Plenário do TCU).</text:p>
            <text:p text:style-name="P115"/>
          </table:table-cell>
          <table:table-cell table:style-name="Tabela143.A4" table:number-rows-spanned="3" office:value-type="string">
            <text:p text:style-name="P115">Vigente</text:p>
          </table:table-cell>
          <table:table-cell table:style-name="Tabela143.B4" office:value-type="string">
            <text:p text:style-name="P116">13. <text:span text:style-name="T44">Coffee Break 3– (3 tipos de salgados, pão com patê, bolo doce e salgado, torta de frango, café, chocolate líquido, suco de frutas ou frutas (dois tipos), refrigerante 2 sabores).</text:span></text:p>
          </table:table-cell>
          <table:table-cell table:style-name="Tabela143.A4" office:value-type="string">
            <text:p text:style-name="P115">Pessoa</text:p>
          </table:table-cell>
          <table:table-cell table:style-name="Tabela143.A4" office:value-type="string">
            <text:p text:style-name="P115">R$22,40</text:p>
          </table:table-cell>
          <table:table-cell table:style-name="Tabela143.K4" office:value-type="float" office:value="782">
            <text:p text:style-name="P115">782</text:p>
          </table:table-cell>
          <table:table-cell table:style-name="Tabela143.L4" office:value-type="currency" office:currency="BRL" office:value="17516.8">
            <text:p text:style-name="P115">R$ 17.516,80</text:p>
          </table:table-cell>
          <table:table-cell table:style-name="Tabela143.L4" table:number-rows-spanned="3" office:value-type="currency" office:currency="BRL" office:value="40510">
            <text:p text:style-name="P115">R$ 40.510,00</text:p>
          </table:table-cell>
          <table:table-cell table:style-name="Tabela143.N4" table:number-rows-spanned="3" office:value-type="string">
            <text:p text:style-name="P115">Tropical Comércio e Serviços de Alimentação Ltda - <text:soft-page-break/>ME </text:p>
          </table:table-cell>
          <table:table-cell table:style-name="Tabela143.A4" table:number-rows-spanned="3" office:value-type="string">
            <text:p text:style-name="P115">05.060.155/0001-37 </text:p>
            <text:p text:style-name="P115"/>
          </table:table-cell>
          <table:table-cell table:style-name="Tabela143.A4" table:number-rows-spanned="3" office:value-type="string">
            <text:p text:style-name="P120">Lidinara Mendes</text:p>
            <text:p text:style-name="P115">de Sousa</text:p>
            <text:p text:style-name="P115">, </text:p>
            <text:p text:style-name="P115">CPF: <text:s/><text:span text:style-name="T41"><text:s/>051.342.753-86</text:span></text:p>
            <text:p text:style-name="P115"/>
          </table:table-cell>
          <table:table-cell table:style-name="Tabela143.Q4" table:number-rows-spanned="3" office:value-type="string">
            <text:p text:style-name="P115">Não</text:p>
          </table:table-cell>
        </table:table-row>
        <table:table-row table:style-name="Tabela143.4">
          <table:covered-table-cell/>
          <table:covered-table-cell/>
          <table:covered-table-cell/>
          <table:covered-table-cell/>
          <table:covered-table-cell/>
          <table:covered-table-cell/>
          <table:covered-table-cell/>
          <table:table-cell table:style-name="Tabela143.B4" office:value-type="string">
            <text:p text:style-name="P116">51. <text:span text:style-name="T44">Coquetel 05 - Salgados variados (dentre: coxinha, empada, risole, croquete milho ou carne, canudo, pastel, pão de batata, patê, filé agre-doce). Salgados finos (risole camarão ou bacalhau, barquete frango e camarão, torta fofão, rocambole salgado), tábua de frios,03 sabores refrigerante (sendo 01 light), 02 tipo de suco, água mineral.</text:span></text:p>
          </table:table-cell>
          <table:table-cell table:style-name="Tabela143.A4" office:value-type="string">
            <text:p text:style-name="P115">Pessoa</text:p>
          </table:table-cell>
          <table:table-cell table:style-name="Tabela143.L4" office:value-type="currency" office:currency="BRL" office:value="30.6">
            <text:p text:style-name="P115">R$ 30,60</text:p>
          </table:table-cell>
          <table:table-cell table:style-name="Tabela143.A4" office:value-type="string">
            <text:p text:style-name="P115">405</text:p>
            <text:p text:style-name="P115"/>
          </table:table-cell>
          <table:table-cell table:style-name="Tabela143.L4" office:value-type="currency" office:currency="BRL" office:value="12393">
            <text:p text:style-name="P115">R$ 12.393,00</text:p>
          </table:table-cell>
          <table:covered-table-cell/>
          <table:covered-table-cell/>
          <table:covered-table-cell/>
          <table:covered-table-cell/>
          <table:covered-table-cell/>
        </table:table-row>
        <table:table-row table:style-name="Tabela143.4">
          <table:covered-table-cell/>
          <table:covered-table-cell/>
          <table:covered-table-cell/>
          <table:covered-table-cell/>
          <table:covered-table-cell/>
          <table:covered-table-cell/>
          <table:covered-table-cell/>
          <table:table-cell table:style-name="Tabela143.B4" office:value-type="string">
            <text:p text:style-name="P116">63. <text:span text:style-name="T44">Coquetel 07 – Entrada (torrada, patê ricota, uvas finas e atum, salgados variados). Doces: (canofeu de nozes, foundantes, brigadeiros). Bebida: refrigerante, cajuína, água mineral, sucos (01 light) água de coco. Final ( Mesa de café)</text:span></text:p>
          </table:table-cell>
          <table:table-cell table:style-name="Tabela143.A4" office:value-type="string">
            <text:p text:style-name="P115">Pessoa</text:p>
          </table:table-cell>
          <table:table-cell table:style-name="Tabela143.A4" office:value-type="string">
            <text:p text:style-name="P115">R$ 30,20</text:p>
          </table:table-cell>
          <table:table-cell table:style-name="Tabela143.K4" office:value-type="float" office:value="351">
            <text:p text:style-name="P115">351</text:p>
          </table:table-cell>
          <table:table-cell table:style-name="Tabela143.L4" office:value-type="currency" office:currency="BRL" office:value="10600.2">
            <text:p text:style-name="P115">R$ 10.600,20</text:p>
          </table:table-cell>
          <table:covered-table-cell/>
          <table:covered-table-cell/>
          <table:covered-table-cell/>
          <table:covered-table-cell/>
          <table:covered-table-cell/>
        </table:table-row>
      </table:table>
      <text:p text:style-name="P14"/>
      <text:p text:style-name="P14"/>
      <table:table table:name="Tabela146" table:style-name="Tabela146">
        <table:table-column table:style-name="Tabela146.A"/>
        <table:table-column table:style-name="Tabela146.B"/>
        <table:table-column table:style-name="Tabela146.C"/>
        <table:table-column table:style-name="Tabela146.D"/>
        <table:table-column table:style-name="Tabela146.E"/>
        <table:table-column table:style-name="Tabela146.F"/>
        <table:table-column table:style-name="Tabela146.G"/>
        <table:table-column table:style-name="Tabela146.H"/>
        <table:table-column table:style-name="Tabela146.I"/>
        <table:table-column table:style-name="Tabela146.E"/>
        <table:table-column table:style-name="Tabela146.K"/>
        <table:table-column table:style-name="Tabela146.L"/>
        <table:table-column table:style-name="Tabela146.M"/>
        <table:table-column table:style-name="Tabela146.G"/>
        <table:table-column table:style-name="Tabela146.O"/>
        <table:table-column table:style-name="Tabela146.P"/>
        <table:table-column table:style-name="Tabela146.Q"/>
        <table:table-row table:style-name="Tabela146.1">
          <table:table-cell table:style-name="Tabela146.A1" table:number-rows-spanned="2" office:value-type="string">
            <text:p text:style-name="P109">Nº</text:p>
          </table:table-cell>
          <table:table-cell table:style-name="Tabela146.A1" table:number-rows-spanned="2" office:value-type="string">
            <text:p text:style-name="P109">Objeto</text:p>
          </table:table-cell>
          <table:table-cell table:style-name="Tabela146.A1" table:number-rows-spanned="2" office:value-type="string">
            <text:p text:style-name="P109">Data da Publicação</text:p>
          </table:table-cell>
          <table:table-cell table:style-name="Tabela146.A1" table:number-rows-spanned="2" office:value-type="string">
            <text:p text:style-name="P109">Nº do Edital</text:p>
          </table:table-cell>
          <table:table-cell table:style-name="Tabela146.A1" table:number-columns-spanned="2" office:value-type="string">
            <text:p text:style-name="P109">Vigência</text:p>
          </table:table-cell>
          <table:covered-table-cell/>
          <table:table-cell table:style-name="Tabela146.A1" table:number-rows-spanned="2" office:value-type="string">
            <text:p text:style-name="P109">Situação</text:p>
          </table:table-cell>
          <table:table-cell table:style-name="Tabela146.A1" table:number-rows-spanned="2" office:value-type="string">
            <text:p text:style-name="P109">Item Fornecido</text:p>
          </table:table-cell>
          <table:table-cell table:style-name="Tabela146.A1" table:number-rows-spanned="2" office:value-type="string">
            <text:p text:style-name="P109">Unidade de Medida</text:p>
          </table:table-cell>
          <table:table-cell table:style-name="Tabela146.A1" table:number-rows-spanned="2" office:value-type="string">
            <text:p text:style-name="P109">Valor Unitário</text:p>
            <text:p text:style-name="P109"/>
          </table:table-cell>
          <table:table-cell table:style-name="Tabela146.A1" table:number-rows-spanned="2" office:value-type="string">
            <text:p text:style-name="P109">Qtd.</text:p>
          </table:table-cell>
          <table:table-cell table:style-name="Tabela146.A1" table:number-rows-spanned="2" office:value-type="string">
            <text:p text:style-name="P109">Valor Total do Item</text:p>
          </table:table-cell>
          <table:table-cell table:style-name="Tabela146.A1" table:number-rows-spanned="2" office:value-type="string">
            <text:p text:style-name="P109">Valor Total do Contrato</text:p>
          </table:table-cell>
          <table:table-cell table:style-name="Tabela146.N1" table:number-rows-spanned="2" office:value-type="string">
            <text:p text:style-name="P109">Contratado</text:p>
          </table:table-cell>
          <table:table-cell table:style-name="Tabela146.A1" table:number-rows-spanned="2" office:value-type="string">
            <text:p text:style-name="P109">CNPJ</text:p>
            <text:p text:style-name="P109">CPF</text:p>
          </table:table-cell>
          <table:table-cell table:style-name="Tabela146.A1" table:number-rows-spanned="2" office:value-type="string">
            <text:p text:style-name="P109">Sócios</text:p>
          </table:table-cell>
          <table:table-cell table:style-name="Tabela146.Q1" table:number-rows-spanned="2" office:value-type="string">
            <text:p text:style-name="P109">Termo</text:p>
            <text:p text:style-name="P109">Aditivo</text:p>
          </table:table-cell>
        </table:table-row>
        <table:table-row table:style-name="Tabela146.1">
          <table:covered-table-cell/>
          <table:covered-table-cell/>
          <table:covered-table-cell/>
          <table:covered-table-cell/>
          <table:table-cell table:style-name="Tabela146.E2" office:value-type="string">
            <text:p text:style-name="P109">Início</text:p>
          </table:table-cell>
          <table:table-cell table:style-name="Tabela146.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6.3">
          <table:table-cell table:style-name="Tabela146.A3" office:value-type="string">
            <text:p text:style-name="P109">(a)</text:p>
          </table:table-cell>
          <table:table-cell table:style-name="Tabela146.A3" office:value-type="string">
            <text:p text:style-name="P109">(b)</text:p>
          </table:table-cell>
          <table:table-cell table:style-name="Tabela146.A3" office:value-type="string">
            <text:p text:style-name="P109">(c)</text:p>
          </table:table-cell>
          <table:table-cell table:style-name="Tabela146.A3" office:value-type="string">
            <text:p text:style-name="P109">(d)</text:p>
          </table:table-cell>
          <table:table-cell table:style-name="Tabela146.A3" office:value-type="string">
            <text:p text:style-name="P109">(e)</text:p>
          </table:table-cell>
          <table:table-cell table:style-name="Tabela146.A3" office:value-type="string">
            <text:p text:style-name="P109">(e)</text:p>
          </table:table-cell>
          <table:table-cell table:style-name="Tabela146.A3" office:value-type="string">
            <text:p text:style-name="P109">(f)</text:p>
          </table:table-cell>
          <table:table-cell table:style-name="Tabela146.A3" office:value-type="string">
            <text:p text:style-name="P109">(g)</text:p>
          </table:table-cell>
          <table:table-cell table:style-name="Tabela146.A3" office:value-type="string">
            <text:p text:style-name="P109">(h)</text:p>
          </table:table-cell>
          <table:table-cell table:style-name="Tabela146.A3" office:value-type="string">
            <text:p text:style-name="P109">(i)</text:p>
          </table:table-cell>
          <table:table-cell table:style-name="Tabela146.A3" office:value-type="string">
            <text:p text:style-name="P109">(j)</text:p>
          </table:table-cell>
          <table:table-cell table:style-name="Tabela146.A3" office:value-type="string">
            <text:p text:style-name="P109">(k)</text:p>
          </table:table-cell>
          <table:table-cell table:style-name="Tabela146.A3" office:value-type="string">
            <text:p text:style-name="P109">(l)</text:p>
          </table:table-cell>
          <table:table-cell table:style-name="Tabela146.N3" office:value-type="string">
            <text:p text:style-name="P109">(m)</text:p>
          </table:table-cell>
          <table:table-cell table:style-name="Tabela146.A3" office:value-type="string">
            <text:p text:style-name="P109">(n)</text:p>
          </table:table-cell>
          <table:table-cell table:style-name="Tabela146.A3" office:value-type="string">
            <text:p text:style-name="P109">(o)</text:p>
          </table:table-cell>
          <table:table-cell table:style-name="Tabela146.Q3" office:value-type="string">
            <text:p text:style-name="P109">(p)</text:p>
          </table:table-cell>
        </table:table-row>
        <table:table-row table:style-name="Tabela146.4">
          <table:table-cell table:style-name="Tabela146.A4" table:number-rows-spanned="2" office:value-type="string">
            <text:p text:style-name="P115">35/</text:p>
            <text:p text:style-name="P115">2017</text:p>
            <text:p text:style-name="P115"/>
          </table:table-cell>
          <table:table-cell table:style-name="Tabela146.B4" table:number-rows-spanned="2" office:value-type="string">
            <text:p text:style-name="P116">Contratação de empresa para fornecimento de impressoras, tonners e ribbons para atender ao projeto "MP Digital", às necessidades dos órgãos e setores do MP- PI, bem como à atualização tecnológica do parque computacional, conforme quantidades, especificações e preços do Anexo I deste Contrato, e Edital de Licitação Pregão Eletrônico nº 26/2016.</text:p>
            <text:p text:style-name="P116"/>
          </table:table-cell>
          <table:table-cell table:style-name="Tabela146.A4" table:number-rows-spanned="2" office:value-type="string">
            <text:p text:style-name="P116">Disponibilização: Sexta-feira, 18 de Agosto de 2017 Publicação: Segunda-feira, 21 de Agosto de 2017 - ANO <text:s/>I Nº 10– Diário Eletrônico do MPPI</text:p>
          </table:table-cell>
          <table:table-cell table:style-name="Tabela146.A4" table:number-rows-spanned="2" office:value-type="string">
            <text:p text:style-name="P115">Pregão Eletrônico n° 26/2016</text:p>
          </table:table-cell>
          <table:table-cell table:style-name="Tabela146.A4" table:number-rows-spanned="2" office:value-type="string">
            <text:p text:style-name="P115">09/</text:p>
            <text:p text:style-name="P115">08/</text:p>
            <text:p text:style-name="P115">2017</text:p>
            <text:p text:style-name="P115"/>
          </table:table-cell>
          <table:table-cell table:style-name="Tabela146.A4" table:number-rows-spanned="2" office:value-type="string">
            <text:p text:style-name="P115">09/</text:p>
            <text:p text:style-name="P115">08/</text:p>
            <text:p text:style-name="P115">2018</text:p>
            <text:p text:style-name="P115"/>
          </table:table-cell>
          <table:table-cell table:style-name="Tabela146.A4" table:number-rows-spanned="2" office:value-type="string">
            <text:p text:style-name="P115">Vigente</text:p>
          </table:table-cell>
          <table:table-cell table:style-name="Tabela146.B4" office:value-type="string">
            <text:p text:style-name="P116"><text:span text:style-name="T44">1. </text:span><text:span text:style-name="T41">Impressora de etiquetas </text:span></text:p>
            <text:p text:style-name="P116">Modelo: PC42T</text:p>
            <text:p text:style-name="P116">Marca: Honeywell </text:p>
            <text:p text:style-name="P119">Part Number: PC42TWE01323</text:p>
          </table:table-cell>
          <table:table-cell table:style-name="Tabela146.A4" office:value-type="string">
            <text:p text:style-name="P115">Unid.</text:p>
          </table:table-cell>
          <table:table-cell table:style-name="Tabela146.J4" office:value-type="currency" office:currency="BRL" office:value="1520.33">
            <text:p text:style-name="P115">R$ 1.520,33</text:p>
          </table:table-cell>
          <table:table-cell table:style-name="Tabela146.K4" office:value-type="float" office:value="90">
            <text:p text:style-name="P115">90</text:p>
          </table:table-cell>
          <table:table-cell table:style-name="Tabela146.J4" office:value-type="currency" office:currency="BRL" office:value="136829.7">
            <text:p text:style-name="P115">R$ 136.829,70</text:p>
          </table:table-cell>
          <table:table-cell table:style-name="Tabela146.J4" table:number-rows-spanned="2" office:value-type="currency" office:currency="BRL" office:value="143696.7">
            <text:p text:style-name="P115">R$ 143.696,70</text:p>
          </table:table-cell>
          <table:table-cell table:style-name="Tabela146.N4" table:number-rows-spanned="2" office:value-type="string">
            <text:p text:style-name="P115">L B F Comércio e Serviços Ltda</text:p>
          </table:table-cell>
          <table:table-cell table:style-name="Tabela146.A4" table:number-rows-spanned="2" office:value-type="string">
            <text:p text:style-name="P115">10.306.331/0001-08</text:p>
          </table:table-cell>
          <table:table-cell table:style-name="Tabela146.A4" table:number-rows-spanned="2" office:value-type="string">
            <text:p text:style-name="P115">Cicero Leonardo Rufino da Silva,</text:p>
            <text:p text:style-name="P115">CPF: <text:s/><text:span text:style-name="T41"><text:s/></text:span><text:span text:style-name="T41">306.136.713-68</text:span></text:p>
            <text:p text:style-name="P120"/>
            <text:p text:style-name="P115"/>
          </table:table-cell>
          <table:table-cell table:style-name="Tabela146.Q4" table:number-rows-spanned="2" office:value-type="string">
            <text:p text:style-name="P115">Não</text:p>
          </table:table-cell>
        </table:table-row>
        <table:table-row table:style-name="Tabela146.4">
          <table:covered-table-cell/>
          <table:covered-table-cell/>
          <table:covered-table-cell/>
          <table:covered-table-cell/>
          <table:covered-table-cell/>
          <table:covered-table-cell/>
          <table:covered-table-cell/>
          <table:table-cell table:style-name="Tabela146.B4" office:value-type="string">
            <text:p text:style-name="P116">2. Ribbon para Item 1 Grupo 4</text:p>
            <text:p text:style-name="P116">110X091m, T57629AEP</text:p>
            <text:p text:style-name="P116">Marca: Honeywell</text:p>
          </table:table-cell>
          <table:table-cell table:style-name="Tabela146.A4" office:value-type="string">
            <text:p text:style-name="P115">Unid.</text:p>
          </table:table-cell>
          <table:table-cell table:style-name="Tabela146.J4" office:value-type="currency" office:currency="BRL" office:value="22.89">
            <text:p text:style-name="P115">R$ 22,89</text:p>
          </table:table-cell>
          <table:table-cell table:style-name="Tabela146.K4" office:value-type="float" office:value="300">
            <text:p text:style-name="P115">300</text:p>
          </table:table-cell>
          <table:table-cell table:style-name="Tabela146.J4" office:value-type="currency" office:currency="BRL" office:value="6867">
            <text:p text:style-name="P115">R$ 6.867,00</text:p>
          </table:table-cell>
          <table:covered-table-cell/>
          <table:covered-table-cell/>
          <table:covered-table-cell/>
          <table:covered-table-cell/>
          <table:covered-table-cell/>
        </table:table-row>
      </table:table>
      <text:p text:style-name="Standard"/>
      <text:p text:style-name="Standard"><text:soft-page-break/></text:p>
      <table:table table:name="Tabela149" table:style-name="Tabela149">
        <table:table-column table:style-name="Tabela149.A"/>
        <table:table-column table:style-name="Tabela149.B"/>
        <table:table-column table:style-name="Tabela149.C"/>
        <table:table-column table:style-name="Tabela149.D"/>
        <table:table-column table:style-name="Tabela149.E"/>
        <table:table-column table:style-name="Tabela149.F"/>
        <table:table-column table:style-name="Tabela149.G"/>
        <table:table-column table:style-name="Tabela149.H"/>
        <table:table-column table:style-name="Tabela149.I"/>
        <table:table-column table:style-name="Tabela149.J"/>
        <table:table-column table:style-name="Tabela149.K"/>
        <table:table-column table:style-name="Tabela149.L"/>
        <table:table-column table:style-name="Tabela149.M"/>
        <table:table-column table:style-name="Tabela149.G"/>
        <table:table-column table:style-name="Tabela149.O"/>
        <table:table-column table:style-name="Tabela149.P"/>
        <table:table-column table:style-name="Tabela149.Q"/>
        <table:table-row table:style-name="Tabela149.1">
          <table:table-cell table:style-name="Tabela149.A1" table:number-rows-spanned="2" office:value-type="string">
            <text:p text:style-name="P109">Nº</text:p>
          </table:table-cell>
          <table:table-cell table:style-name="Tabela149.A1" table:number-rows-spanned="2" office:value-type="string">
            <text:p text:style-name="P109">Objeto</text:p>
          </table:table-cell>
          <table:table-cell table:style-name="Tabela149.A1" table:number-rows-spanned="2" office:value-type="string">
            <text:p text:style-name="P109">Data da Publicação</text:p>
          </table:table-cell>
          <table:table-cell table:style-name="Tabela149.A1" table:number-rows-spanned="2" office:value-type="string">
            <text:p text:style-name="P109">Nº do Edital</text:p>
          </table:table-cell>
          <table:table-cell table:style-name="Tabela149.A1" table:number-columns-spanned="2" office:value-type="string">
            <text:p text:style-name="P109">Vigência</text:p>
          </table:table-cell>
          <table:covered-table-cell/>
          <table:table-cell table:style-name="Tabela149.A1" table:number-rows-spanned="2" office:value-type="string">
            <text:p text:style-name="P109">Situação</text:p>
          </table:table-cell>
          <table:table-cell table:style-name="Tabela149.A1" table:number-rows-spanned="2" office:value-type="string">
            <text:p text:style-name="P109">Item Fornecido</text:p>
          </table:table-cell>
          <table:table-cell table:style-name="Tabela149.A1" table:number-rows-spanned="2" office:value-type="string">
            <text:p text:style-name="P109">Unid. de Medida</text:p>
          </table:table-cell>
          <table:table-cell table:style-name="Tabela149.A1" table:number-rows-spanned="2" office:value-type="string">
            <text:p text:style-name="P109">Valor Unitário</text:p>
            <text:p text:style-name="P109"/>
          </table:table-cell>
          <table:table-cell table:style-name="Tabela149.A1" table:number-rows-spanned="2" office:value-type="string">
            <text:p text:style-name="P109">Qtd.</text:p>
          </table:table-cell>
          <table:table-cell table:style-name="Tabela149.A1" table:number-rows-spanned="2" office:value-type="string">
            <text:p text:style-name="P109">Valor Total do Item</text:p>
          </table:table-cell>
          <table:table-cell table:style-name="Tabela149.A1" table:number-rows-spanned="2" office:value-type="string">
            <text:p text:style-name="P109">Valor Total do Contrato</text:p>
          </table:table-cell>
          <table:table-cell table:style-name="Tabela149.N1" table:number-rows-spanned="2" office:value-type="string">
            <text:p text:style-name="P109">Contratado</text:p>
          </table:table-cell>
          <table:table-cell table:style-name="Tabela149.A1" table:number-rows-spanned="2" office:value-type="string">
            <text:p text:style-name="P109">CNPJ</text:p>
            <text:p text:style-name="P109">CPF</text:p>
          </table:table-cell>
          <table:table-cell table:style-name="Tabela149.A1" table:number-rows-spanned="2" office:value-type="string">
            <text:p text:style-name="P109">Sócios</text:p>
          </table:table-cell>
          <table:table-cell table:style-name="Tabela149.Q1" table:number-rows-spanned="2" office:value-type="string">
            <text:p text:style-name="P109">Termo</text:p>
            <text:p text:style-name="P109">Aditivo</text:p>
          </table:table-cell>
        </table:table-row>
        <table:table-row table:style-name="Tabela149.1">
          <table:covered-table-cell/>
          <table:covered-table-cell/>
          <table:covered-table-cell/>
          <table:covered-table-cell/>
          <table:table-cell table:style-name="Tabela149.E2" office:value-type="string">
            <text:p text:style-name="P109">Início</text:p>
          </table:table-cell>
          <table:table-cell table:style-name="Tabela149.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9.3">
          <table:table-cell table:style-name="Tabela149.A3" office:value-type="string">
            <text:p text:style-name="P109">(a)</text:p>
          </table:table-cell>
          <table:table-cell table:style-name="Tabela149.A3" office:value-type="string">
            <text:p text:style-name="P109">(b)</text:p>
          </table:table-cell>
          <table:table-cell table:style-name="Tabela149.A3" office:value-type="string">
            <text:p text:style-name="P109">(c)</text:p>
          </table:table-cell>
          <table:table-cell table:style-name="Tabela149.A3" office:value-type="string">
            <text:p text:style-name="P109">(d)</text:p>
          </table:table-cell>
          <table:table-cell table:style-name="Tabela149.A3" office:value-type="string">
            <text:p text:style-name="P109">(e)</text:p>
          </table:table-cell>
          <table:table-cell table:style-name="Tabela149.A3" office:value-type="string">
            <text:p text:style-name="P109">(e)</text:p>
          </table:table-cell>
          <table:table-cell table:style-name="Tabela149.A3" office:value-type="string">
            <text:p text:style-name="P109">(f)</text:p>
          </table:table-cell>
          <table:table-cell table:style-name="Tabela149.A3" office:value-type="string">
            <text:p text:style-name="P109">(g)</text:p>
          </table:table-cell>
          <table:table-cell table:style-name="Tabela149.A3" office:value-type="string">
            <text:p text:style-name="P109">(h)</text:p>
          </table:table-cell>
          <table:table-cell table:style-name="Tabela149.A3" office:value-type="string">
            <text:p text:style-name="P109">(i)</text:p>
          </table:table-cell>
          <table:table-cell table:style-name="Tabela149.A3" office:value-type="string">
            <text:p text:style-name="P109">(j)</text:p>
          </table:table-cell>
          <table:table-cell table:style-name="Tabela149.A3" office:value-type="string">
            <text:p text:style-name="P109">(k)</text:p>
          </table:table-cell>
          <table:table-cell table:style-name="Tabela149.A3" office:value-type="string">
            <text:p text:style-name="P109">(l)</text:p>
          </table:table-cell>
          <table:table-cell table:style-name="Tabela149.N3" office:value-type="string">
            <text:p text:style-name="P109">(m)</text:p>
          </table:table-cell>
          <table:table-cell table:style-name="Tabela149.A3" office:value-type="string">
            <text:p text:style-name="P109">(n)</text:p>
          </table:table-cell>
          <table:table-cell table:style-name="Tabela149.A3" office:value-type="string">
            <text:p text:style-name="P109">(o)</text:p>
          </table:table-cell>
          <table:table-cell table:style-name="Tabela149.Q3" office:value-type="string">
            <text:p text:style-name="P109">(p)</text:p>
          </table:table-cell>
        </table:table-row>
        <table:table-row table:style-name="Tabela149.4">
          <table:table-cell table:style-name="Tabela149.A4" table:number-rows-spanned="5" office:value-type="string">
            <text:p text:style-name="P115">36/</text:p>
            <text:p text:style-name="P115">2017</text:p>
            <text:p text:style-name="P115"/>
          </table:table-cell>
          <table:table-cell table:style-name="Tabela149.B4" table:number-rows-spanned="5" office:value-type="string">
            <text:p text:style-name="P116">Contratação de empresa para fornecimento de 02 (duas) impressoras multifuncionais e de 40 (quarenta) tonners para atender ao projeto "MP Digital", às necessidades dos órgãos e dos setores do MP-PI, bem como à atualização tecnológica do parque computacional, conforme quantidades, especificações e preços do </text:p>
            <text:p text:style-name="P116">Anexo I deste Contrato <text:s/>e <text:s/>do Edital de Licitação Pregão Eletrônico nº 26/2016.</text:p>
          </table:table-cell>
          <table:table-cell table:style-name="Tabela149.A4" table:number-rows-spanned="5" office:value-type="string">
            <text:p text:style-name="P116">Disponibilização: Terça-feira, 22 de Agosto de 2017 Publicação: Quarta-feira, 23 de Agosto de 2017 - ANO <text:s/>XXXIX Nº 8273– Diário de Justiça do Estado do Piauí</text:p>
          </table:table-cell>
          <table:table-cell table:style-name="Tabela149.A4" table:number-rows-spanned="5" office:value-type="string">
            <text:p text:style-name="P115">Pregão Eletrônico n° 26/2016</text:p>
          </table:table-cell>
          <table:table-cell table:style-name="Tabela149.A4" table:number-rows-spanned="5" office:value-type="string">
            <text:p text:style-name="P115">09/</text:p>
            <text:p text:style-name="P115">08/</text:p>
            <text:p text:style-name="P115">2017</text:p>
            <text:p text:style-name="P115"/>
          </table:table-cell>
          <table:table-cell table:style-name="Tabela149.A4" table:number-rows-spanned="5" office:value-type="string">
            <text:p text:style-name="P115">09/</text:p>
            <text:p text:style-name="P115">08/</text:p>
            <text:p text:style-name="P115">2018</text:p>
            <text:p text:style-name="P115"/>
          </table:table-cell>
          <table:table-cell table:style-name="Tabela149.A4" table:number-rows-spanned="5" office:value-type="string">
            <text:p text:style-name="P115">Vigente</text:p>
          </table:table-cell>
          <table:table-cell table:style-name="Tabela149.B4" office:value-type="string">
            <text:p text:style-name="P116">01.<text:span text:style-name="T21">Impressora colorida Laser – Lexmark/X748DE.</text:span> </text:p>
          </table:table-cell>
          <table:table-cell table:style-name="Tabela149.A4" office:value-type="string">
            <text:p text:style-name="P115">Unid.</text:p>
          </table:table-cell>
          <table:table-cell table:style-name="Tabela149.J4" office:value-type="currency" office:currency="BRL" office:value="6000">
            <text:p text:style-name="P115">R$ 6.000,00</text:p>
          </table:table-cell>
          <table:table-cell table:style-name="Tabela149.K4" office:value-type="float" office:value="2">
            <text:p text:style-name="P115">2</text:p>
          </table:table-cell>
          <table:table-cell table:style-name="Tabela149.J4" office:value-type="currency" office:currency="BRL" office:value="12000">
            <text:p text:style-name="P115">R$ 12.000,00</text:p>
          </table:table-cell>
          <table:table-cell table:style-name="Tabela149.J4" table:number-rows-spanned="5" office:value-type="currency" office:currency="BRL" office:value="35450">
            <text:p text:style-name="P115">R$ 35.450,00</text:p>
          </table:table-cell>
          <table:table-cell table:style-name="Tabela149.N4" table:number-rows-spanned="5" office:value-type="string">
            <text:p text:style-name="P115"><text:s/></text:p>
            <text:p text:style-name="P115">Mil Print Informática EIRELLI- EPP </text:p>
          </table:table-cell>
          <table:table-cell table:style-name="Tabela149.A4" table:number-rows-spanned="5" office:value-type="string">
            <text:p text:style-name="P115">23.791.227/0001-06 <text:s/></text:p>
          </table:table-cell>
          <table:table-cell table:style-name="Tabela149.A4" table:number-rows-spanned="5" office:value-type="string">
            <text:p text:style-name="P115">Fausto Queirós de Sá</text:p>
            <text:p text:style-name="P115">CPF: <text:s/><text:span text:style-name="T41">036.063.306- 42</text:span></text:p>
            <text:p text:style-name="P115"/>
          </table:table-cell>
          <table:table-cell table:style-name="Tabela149.Q4" table:number-rows-spanned="5" office:value-type="string">
            <text:p text:style-name="P115">Não</text:p>
          </table:table-cell>
        </table:table-row>
        <table:table-row table:style-name="Tabela149.5">
          <table:covered-table-cell/>
          <table:covered-table-cell/>
          <table:covered-table-cell/>
          <table:covered-table-cell/>
          <table:covered-table-cell/>
          <table:covered-table-cell/>
          <table:covered-table-cell/>
          <table:table-cell table:style-name="Tabela149.B4" office:value-type="string">
            <text:p text:style-name="P116">02. Tonner preto.</text:p>
          </table:table-cell>
          <table:table-cell table:style-name="Tabela149.A4" office:value-type="string">
            <text:p text:style-name="P115">Unid.</text:p>
          </table:table-cell>
          <table:table-cell table:style-name="Tabela149.J4" office:value-type="currency" office:currency="BRL" office:value="586.25">
            <text:p text:style-name="P115">R$ 586,25</text:p>
          </table:table-cell>
          <table:table-cell table:style-name="Tabela149.K4" office:value-type="float" office:value="10">
            <text:p text:style-name="P115">10</text:p>
          </table:table-cell>
          <table:table-cell table:style-name="Tabela149.J4" office:value-type="currency" office:currency="BRL" office:value="5862.5">
            <text:p text:style-name="P115">R$ 5.862,50</text:p>
          </table:table-cell>
          <table:covered-table-cell/>
          <table:covered-table-cell/>
          <table:covered-table-cell/>
          <table:covered-table-cell/>
          <table:covered-table-cell/>
        </table:table-row>
        <table:table-row table:style-name="Tabela149.5">
          <table:covered-table-cell/>
          <table:covered-table-cell/>
          <table:covered-table-cell/>
          <table:covered-table-cell/>
          <table:covered-table-cell/>
          <table:covered-table-cell/>
          <table:covered-table-cell/>
          <table:table-cell table:style-name="Tabela149.B4" office:value-type="string">
            <text:p text:style-name="P116">03. Tonner ciano.</text:p>
          </table:table-cell>
          <table:table-cell table:style-name="Tabela149.A4" office:value-type="string">
            <text:p text:style-name="P115">Unid.</text:p>
          </table:table-cell>
          <table:table-cell table:style-name="Tabela149.J4" office:value-type="currency" office:currency="BRL" office:value="586.25">
            <text:p text:style-name="P115">R$ 586,25</text:p>
          </table:table-cell>
          <table:table-cell table:style-name="Tabela149.K4" office:value-type="float" office:value="10">
            <text:p text:style-name="P115">10</text:p>
          </table:table-cell>
          <table:table-cell table:style-name="Tabela149.J4" office:value-type="currency" office:currency="BRL" office:value="5862.5">
            <text:p text:style-name="P115">R$ 5.862,50</text:p>
          </table:table-cell>
          <table:covered-table-cell/>
          <table:covered-table-cell/>
          <table:covered-table-cell/>
          <table:covered-table-cell/>
          <table:covered-table-cell/>
        </table:table-row>
        <table:table-row table:style-name="Tabela149.5">
          <table:covered-table-cell/>
          <table:covered-table-cell/>
          <table:covered-table-cell/>
          <table:covered-table-cell/>
          <table:covered-table-cell/>
          <table:covered-table-cell/>
          <table:covered-table-cell/>
          <table:table-cell table:style-name="Tabela149.B4" office:value-type="string">
            <text:p text:style-name="P116">04. Tonner magenta.</text:p>
          </table:table-cell>
          <table:table-cell table:style-name="Tabela149.A4" office:value-type="string">
            <text:p text:style-name="P115">Unid.</text:p>
          </table:table-cell>
          <table:table-cell table:style-name="Tabela149.J4" office:value-type="currency" office:currency="BRL" office:value="586.25">
            <text:p text:style-name="P115">R$ 586,25</text:p>
          </table:table-cell>
          <table:table-cell table:style-name="Tabela149.K4" office:value-type="float" office:value="10">
            <text:p text:style-name="P115">10</text:p>
          </table:table-cell>
          <table:table-cell table:style-name="Tabela149.J4" office:value-type="currency" office:currency="BRL" office:value="5862.5">
            <text:p text:style-name="P115">R$ 5.862,50</text:p>
          </table:table-cell>
          <table:covered-table-cell/>
          <table:covered-table-cell/>
          <table:covered-table-cell/>
          <table:covered-table-cell/>
          <table:covered-table-cell/>
        </table:table-row>
        <table:table-row table:style-name="Tabela149.5">
          <table:covered-table-cell/>
          <table:covered-table-cell/>
          <table:covered-table-cell/>
          <table:covered-table-cell/>
          <table:covered-table-cell/>
          <table:covered-table-cell/>
          <table:covered-table-cell/>
          <table:table-cell table:style-name="Tabela149.B4" office:value-type="string">
            <text:p text:style-name="P116">05. Tonner amarelo.</text:p>
          </table:table-cell>
          <table:table-cell table:style-name="Tabela149.A4" office:value-type="string">
            <text:p text:style-name="P115">Unid.</text:p>
          </table:table-cell>
          <table:table-cell table:style-name="Tabela149.J4" office:value-type="currency" office:currency="BRL" office:value="586.25">
            <text:p text:style-name="P115">R$ 586,25</text:p>
          </table:table-cell>
          <table:table-cell table:style-name="Tabela149.K4" office:value-type="float" office:value="10">
            <text:p text:style-name="P115">10</text:p>
          </table:table-cell>
          <table:table-cell table:style-name="Tabela149.J4" office:value-type="currency" office:currency="BRL" office:value="5862.5">
            <text:p text:style-name="P115">R$ 5.862,50</text:p>
          </table:table-cell>
          <table:covered-table-cell/>
          <table:covered-table-cell/>
          <table:covered-table-cell/>
          <table:covered-table-cell/>
          <table:covered-table-cell/>
        </table:table-row>
      </table:table>
      <text:p text:style-name="Standard"/>
      <table:table table:name="Tabela148" table:style-name="Tabela148">
        <table:table-column table:style-name="Tabela148.A"/>
        <table:table-column table:style-name="Tabela148.B"/>
        <table:table-column table:style-name="Tabela148.C"/>
        <table:table-column table:style-name="Tabela148.D"/>
        <table:table-column table:style-name="Tabela148.E"/>
        <table:table-column table:style-name="Tabela148.F"/>
        <table:table-column table:style-name="Tabela148.G"/>
        <table:table-column table:style-name="Tabela148.H"/>
        <table:table-column table:style-name="Tabela148.I"/>
        <table:table-column table:style-name="Tabela148.J"/>
        <table:table-column table:style-name="Tabela148.K"/>
        <table:table-column table:style-name="Tabela148.L"/>
        <table:table-column table:style-name="Tabela148.M"/>
        <table:table-column table:style-name="Tabela148.G"/>
        <table:table-column table:style-name="Tabela148.O"/>
        <table:table-column table:style-name="Tabela148.P"/>
        <table:table-column table:style-name="Tabela148.Q"/>
        <table:table-row table:style-name="Tabela148.1">
          <table:table-cell table:style-name="Tabela148.A1" table:number-rows-spanned="2" office:value-type="string">
            <text:p text:style-name="P109">Nº</text:p>
          </table:table-cell>
          <table:table-cell table:style-name="Tabela148.A1" table:number-rows-spanned="2" office:value-type="string">
            <text:p text:style-name="P109">Objeto</text:p>
          </table:table-cell>
          <table:table-cell table:style-name="Tabela148.A1" table:number-rows-spanned="2" office:value-type="string">
            <text:p text:style-name="P109">Data da Publicação</text:p>
          </table:table-cell>
          <table:table-cell table:style-name="Tabela148.A1" table:number-rows-spanned="2" office:value-type="string">
            <text:p text:style-name="P109">Nº do Edital</text:p>
          </table:table-cell>
          <table:table-cell table:style-name="Tabela148.A1" table:number-columns-spanned="2" office:value-type="string">
            <text:p text:style-name="P109">Vigência</text:p>
          </table:table-cell>
          <table:covered-table-cell/>
          <table:table-cell table:style-name="Tabela148.A1" table:number-rows-spanned="2" office:value-type="string">
            <text:p text:style-name="P109">Situação</text:p>
          </table:table-cell>
          <table:table-cell table:style-name="Tabela148.A1" table:number-rows-spanned="2" office:value-type="string">
            <text:p text:style-name="P109">Item Fornecido</text:p>
          </table:table-cell>
          <table:table-cell table:style-name="Tabela148.A1" table:number-rows-spanned="2" office:value-type="string">
            <text:p text:style-name="P109">Unid. de Medida</text:p>
          </table:table-cell>
          <table:table-cell table:style-name="Tabela148.A1" table:number-rows-spanned="2" office:value-type="string">
            <text:p text:style-name="P109">Valor Unitário</text:p>
            <text:p text:style-name="P109"/>
          </table:table-cell>
          <table:table-cell table:style-name="Tabela148.A1" table:number-rows-spanned="2" office:value-type="string">
            <text:p text:style-name="P109">Qtd.</text:p>
          </table:table-cell>
          <table:table-cell table:style-name="Tabela148.A1" table:number-rows-spanned="2" office:value-type="string">
            <text:p text:style-name="P109">Valor Total do Item</text:p>
          </table:table-cell>
          <table:table-cell table:style-name="Tabela148.A1" table:number-rows-spanned="2" office:value-type="string">
            <text:p text:style-name="P109">Valor Total do Contrato</text:p>
          </table:table-cell>
          <table:table-cell table:style-name="Tabela148.N1" table:number-rows-spanned="2" office:value-type="string">
            <text:p text:style-name="P109">Contratado</text:p>
          </table:table-cell>
          <table:table-cell table:style-name="Tabela148.A1" table:number-rows-spanned="2" office:value-type="string">
            <text:p text:style-name="P109">CNPJ</text:p>
            <text:p text:style-name="P109">CPF</text:p>
          </table:table-cell>
          <table:table-cell table:style-name="Tabela148.A1" table:number-rows-spanned="2" office:value-type="string">
            <text:p text:style-name="P109">Sócios</text:p>
          </table:table-cell>
          <table:table-cell table:style-name="Tabela148.Q1" table:number-rows-spanned="2" office:value-type="string">
            <text:p text:style-name="P109">Termo</text:p>
            <text:p text:style-name="P109">Aditivo</text:p>
          </table:table-cell>
        </table:table-row>
        <table:table-row table:style-name="Tabela148.1">
          <table:covered-table-cell/>
          <table:covered-table-cell/>
          <table:covered-table-cell/>
          <table:covered-table-cell/>
          <table:table-cell table:style-name="Tabela148.E2" office:value-type="string">
            <text:p text:style-name="P109">Início</text:p>
          </table:table-cell>
          <table:table-cell table:style-name="Tabela148.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8.3">
          <table:table-cell table:style-name="Tabela148.A3" office:value-type="string">
            <text:p text:style-name="P109">(a)</text:p>
          </table:table-cell>
          <table:table-cell table:style-name="Tabela148.A3" office:value-type="string">
            <text:p text:style-name="P109">(b)</text:p>
          </table:table-cell>
          <table:table-cell table:style-name="Tabela148.A3" office:value-type="string">
            <text:p text:style-name="P109">(c)</text:p>
          </table:table-cell>
          <table:table-cell table:style-name="Tabela148.A3" office:value-type="string">
            <text:p text:style-name="P109">(d)</text:p>
          </table:table-cell>
          <table:table-cell table:style-name="Tabela148.A3" office:value-type="string">
            <text:p text:style-name="P109">(e)</text:p>
          </table:table-cell>
          <table:table-cell table:style-name="Tabela148.A3" office:value-type="string">
            <text:p text:style-name="P109">(e)</text:p>
          </table:table-cell>
          <table:table-cell table:style-name="Tabela148.A3" office:value-type="string">
            <text:p text:style-name="P109">(f)</text:p>
          </table:table-cell>
          <table:table-cell table:style-name="Tabela148.A3" office:value-type="string">
            <text:p text:style-name="P109">(g)</text:p>
          </table:table-cell>
          <table:table-cell table:style-name="Tabela148.A3" office:value-type="string">
            <text:p text:style-name="P109">(h)</text:p>
          </table:table-cell>
          <table:table-cell table:style-name="Tabela148.A3" office:value-type="string">
            <text:p text:style-name="P109">(i)</text:p>
          </table:table-cell>
          <table:table-cell table:style-name="Tabela148.A3" office:value-type="string">
            <text:p text:style-name="P109">(j)</text:p>
          </table:table-cell>
          <table:table-cell table:style-name="Tabela148.A3" office:value-type="string">
            <text:p text:style-name="P109">(k)</text:p>
          </table:table-cell>
          <table:table-cell table:style-name="Tabela148.A3" office:value-type="string">
            <text:p text:style-name="P109">(l)</text:p>
          </table:table-cell>
          <table:table-cell table:style-name="Tabela148.N3" office:value-type="string">
            <text:p text:style-name="P109">(m)</text:p>
          </table:table-cell>
          <table:table-cell table:style-name="Tabela148.A3" office:value-type="string">
            <text:p text:style-name="P109">(n)</text:p>
          </table:table-cell>
          <table:table-cell table:style-name="Tabela148.A3" office:value-type="string">
            <text:p text:style-name="P109">(o)</text:p>
          </table:table-cell>
          <table:table-cell table:style-name="Tabela148.Q3" office:value-type="string">
            <text:p text:style-name="P109">(p)</text:p>
          </table:table-cell>
        </table:table-row>
        <table:table-row table:style-name="Tabela148.4">
          <table:table-cell table:style-name="Tabela148.A4" table:number-rows-spanned="5" office:value-type="string">
            <text:p text:style-name="P115">37/</text:p>
            <text:p text:style-name="P115">2017</text:p>
            <text:p text:style-name="P115"/>
          </table:table-cell>
          <table:table-cell table:style-name="Tabela148.B4" table:number-rows-spanned="5" office:value-type="string">
            <text:p text:style-name="P116">Contratação de empresa para fornecimento de 02 (duas) Impressoras Multifuncionais Coloridas- Okidata e de 40 (quarenta) tonners para atender ao projeto "MP Digital", às necessidades dos órgãos e dos setores do MP-PI, bem como à atualização tecnológica do parque computacional <text:s/>conforme quantidades, especificações <text:soft-page-break/>e preços do Anexo I deste Contrato <text:s/>e do Edital de Licitação Pregão Eletrônico</text:p>
            <text:p text:style-name="P116">nº 26/2016- Ata de Registro de Preços nº 19/2017.</text:p>
          </table:table-cell>
          <table:table-cell table:style-name="Tabela148.A4" table:number-rows-spanned="5" office:value-type="string">
            <text:p text:style-name="P116">Disponibilização: Terça-feira, 22 de Agosto de 2017 Publicação: Quarta-feira, 23 de Agosto de 2017 - ANO <text:s/>XXXIX Nº 8273– Diário de Justiça do <text:soft-page-break/>Estado do Piauí</text:p>
          </table:table-cell>
          <table:table-cell table:style-name="Tabela148.A4" table:number-rows-spanned="5" office:value-type="string">
            <text:p text:style-name="P115">Pregão Eletrônico n° 26/2016</text:p>
          </table:table-cell>
          <table:table-cell table:style-name="Tabela148.A4" table:number-rows-spanned="5" office:value-type="string">
            <text:p text:style-name="P115">09/</text:p>
            <text:p text:style-name="P115">08/</text:p>
            <text:p text:style-name="P115">2017</text:p>
            <text:p text:style-name="P115"/>
          </table:table-cell>
          <table:table-cell table:style-name="Tabela148.A4" table:number-rows-spanned="5" office:value-type="string">
            <text:p text:style-name="P115">09/</text:p>
            <text:p text:style-name="P115">08/</text:p>
            <text:p text:style-name="P115">2018</text:p>
            <text:p text:style-name="P115"/>
          </table:table-cell>
          <table:table-cell table:style-name="Tabela148.A4" table:number-rows-spanned="5" office:value-type="string">
            <text:p text:style-name="P115">Vigente</text:p>
          </table:table-cell>
          <table:table-cell table:style-name="Tabela148.B4" office:value-type="string">
            <text:p text:style-name="P119">01. Impressoras Multifuncionais Coloridas- Okidata </text:p>
          </table:table-cell>
          <table:table-cell table:style-name="Tabela148.A4" office:value-type="string">
            <text:p text:style-name="P115">Unid.</text:p>
          </table:table-cell>
          <table:table-cell table:style-name="Tabela148.J4" office:value-type="currency" office:currency="BRL" office:value="20000">
            <text:p text:style-name="P115">R$ 20.000,00</text:p>
          </table:table-cell>
          <table:table-cell table:style-name="Tabela148.K4" office:value-type="float" office:value="2">
            <text:p text:style-name="P115">2</text:p>
          </table:table-cell>
          <table:table-cell table:style-name="Tabela148.J4" office:value-type="currency" office:currency="BRL" office:value="40000">
            <text:p text:style-name="P115">R$ 40.000,00</text:p>
          </table:table-cell>
          <table:table-cell table:style-name="Tabela148.J4" table:number-rows-spanned="5" office:value-type="currency" office:currency="BRL" office:value="69000">
            <text:p text:style-name="P115">R$ 69.000,00</text:p>
          </table:table-cell>
          <table:table-cell table:style-name="Tabela148.N4" table:number-rows-spanned="5" office:value-type="string">
            <text:p text:style-name="P115"><text:s/></text:p>
            <text:p text:style-name="P115">REPREMIG - REPRESENTAÇÕES E COMÉRCIO DE MINAS GERAIS </text:p>
          </table:table-cell>
          <table:table-cell table:style-name="Tabela148.A4" table:number-rows-spanned="5" office:value-type="string">
            <text:p text:style-name="P115">65.149.197/0001-70 <text:s/></text:p>
          </table:table-cell>
          <table:table-cell table:style-name="Tabela148.A4" table:number-rows-spanned="5" office:value-type="string">
            <text:p text:style-name="P115">Leandro Figueiredo de</text:p>
            <text:p text:style-name="P115">Castro</text:p>
            <text:p text:style-name="P115">CPF: <text:s/><text:span text:style-name="T41">013.371.746-10</text:span></text:p>
            <text:p text:style-name="P115"/>
          </table:table-cell>
          <table:table-cell table:style-name="Tabela148.Q4" table:number-rows-spanned="5" office:value-type="string">
            <text:p text:style-name="P115">Não</text:p>
          </table:table-cell>
        </table:table-row>
        <table:table-row table:style-name="Tabela148.5">
          <table:covered-table-cell/>
          <table:covered-table-cell/>
          <table:covered-table-cell/>
          <table:covered-table-cell/>
          <table:covered-table-cell/>
          <table:covered-table-cell/>
          <table:covered-table-cell/>
          <table:table-cell table:style-name="Tabela148.B4" office:value-type="string">
            <text:p text:style-name="P119">02. tonner preto</text:p>
          </table:table-cell>
          <table:table-cell table:style-name="Tabela148.A4" office:value-type="string">
            <text:p text:style-name="P115">Unid.</text:p>
          </table:table-cell>
          <table:table-cell table:style-name="Tabela148.J4" office:value-type="currency" office:currency="BRL" office:value="500">
            <text:p text:style-name="P115">R$ 500,00</text:p>
          </table:table-cell>
          <table:table-cell table:style-name="Tabela148.K4" office:value-type="float" office:value="10">
            <text:p text:style-name="P115">10</text:p>
          </table:table-cell>
          <table:table-cell table:style-name="Tabela148.J4" office:value-type="currency" office:currency="BRL" office:value="5000">
            <text:p text:style-name="P115">R$ 5.000,00</text:p>
          </table:table-cell>
          <table:covered-table-cell/>
          <table:covered-table-cell/>
          <table:covered-table-cell/>
          <table:covered-table-cell/>
          <table:covered-table-cell/>
        </table:table-row>
        <table:table-row table:style-name="Tabela148.6">
          <table:covered-table-cell/>
          <table:covered-table-cell/>
          <table:covered-table-cell/>
          <table:covered-table-cell/>
          <table:covered-table-cell/>
          <table:covered-table-cell/>
          <table:covered-table-cell/>
          <table:table-cell table:style-name="Tabela148.B4" office:value-type="string">
            <text:p text:style-name="P119">03. tonner ciano</text:p>
          </table:table-cell>
          <table:table-cell table:style-name="Tabela148.A4" office:value-type="string">
            <text:p text:style-name="P115">Unid.</text:p>
          </table:table-cell>
          <table:table-cell table:style-name="Tabela148.J4" office:value-type="currency" office:currency="BRL" office:value="800">
            <text:p text:style-name="P115">R$ 800,00</text:p>
          </table:table-cell>
          <table:table-cell table:style-name="Tabela148.K4" office:value-type="float" office:value="10">
            <text:p text:style-name="P115">10</text:p>
          </table:table-cell>
          <table:table-cell table:style-name="Tabela148.J4" office:value-type="currency" office:currency="BRL" office:value="8000">
            <text:p text:style-name="P115">R$ 8.000,00</text:p>
          </table:table-cell>
          <table:covered-table-cell/>
          <table:covered-table-cell/>
          <table:covered-table-cell/>
          <table:covered-table-cell/>
          <table:covered-table-cell/>
        </table:table-row>
        <table:table-row table:style-name="Tabela148.6">
          <table:covered-table-cell/>
          <table:covered-table-cell/>
          <table:covered-table-cell/>
          <table:covered-table-cell/>
          <table:covered-table-cell/>
          <table:covered-table-cell/>
          <table:covered-table-cell/>
          <table:table-cell table:style-name="Tabela148.B4" office:value-type="string">
            <text:p text:style-name="P119">04. tonner magenta</text:p>
          </table:table-cell>
          <table:table-cell table:style-name="Tabela148.A4" office:value-type="string">
            <text:p text:style-name="P115">Unid.</text:p>
          </table:table-cell>
          <table:table-cell table:style-name="Tabela148.J4" office:value-type="currency" office:currency="BRL" office:value="800">
            <text:p text:style-name="P115">R$ 800,00</text:p>
          </table:table-cell>
          <table:table-cell table:style-name="Tabela148.K4" office:value-type="float" office:value="10">
            <text:p text:style-name="P115">10</text:p>
          </table:table-cell>
          <table:table-cell table:style-name="Tabela148.J4" office:value-type="currency" office:currency="BRL" office:value="8000">
            <text:p text:style-name="P115">R$ 8.000,00</text:p>
          </table:table-cell>
          <table:covered-table-cell/>
          <table:covered-table-cell/>
          <table:covered-table-cell/>
          <table:covered-table-cell/>
          <table:covered-table-cell/>
        </table:table-row>
        <table:table-row table:style-name="Tabela148.6">
          <table:covered-table-cell/>
          <table:covered-table-cell/>
          <table:covered-table-cell/>
          <table:covered-table-cell/>
          <table:covered-table-cell/>
          <table:covered-table-cell/>
          <table:covered-table-cell/>
          <table:table-cell table:style-name="Tabela148.B4" office:value-type="string">
            <text:p text:style-name="P119">05. tonner amarelo</text:p>
          </table:table-cell>
          <table:table-cell table:style-name="Tabela148.A4" office:value-type="string">
            <text:p text:style-name="P115">Unid.</text:p>
          </table:table-cell>
          <table:table-cell table:style-name="Tabela148.J4" office:value-type="currency" office:currency="BRL" office:value="800">
            <text:p text:style-name="P115">R$ 800,00</text:p>
          </table:table-cell>
          <table:table-cell table:style-name="Tabela148.K4" office:value-type="float" office:value="10">
            <text:p text:style-name="P115">10</text:p>
          </table:table-cell>
          <table:table-cell table:style-name="Tabela148.J4" office:value-type="currency" office:currency="BRL" office:value="8000">
            <text:p text:style-name="P115">R$ 8.000,00</text:p>
          </table:table-cell>
          <table:covered-table-cell/>
          <table:covered-table-cell/>
          <table:covered-table-cell/>
          <table:covered-table-cell/>
          <table:covered-table-cell/>
        </table:table-row>
      </table:table>
      <text:p text:style-name="Standard"/>
      <table:table table:name="Tabela147" table:style-name="Tabela147">
        <table:table-column table:style-name="Tabela147.A"/>
        <table:table-column table:style-name="Tabela147.B"/>
        <table:table-column table:style-name="Tabela147.C"/>
        <table:table-column table:style-name="Tabela147.D"/>
        <table:table-column table:style-name="Tabela147.E"/>
        <table:table-column table:style-name="Tabela147.F"/>
        <table:table-column table:style-name="Tabela147.G"/>
        <table:table-column table:style-name="Tabela147.H"/>
        <table:table-column table:style-name="Tabela147.I"/>
        <table:table-column table:style-name="Tabela147.E"/>
        <table:table-column table:style-name="Tabela147.K"/>
        <table:table-column table:style-name="Tabela147.L"/>
        <table:table-column table:style-name="Tabela147.M"/>
        <table:table-column table:style-name="Tabela147.G"/>
        <table:table-column table:style-name="Tabela147.O"/>
        <table:table-column table:style-name="Tabela147.P"/>
        <table:table-column table:style-name="Tabela147.Q"/>
        <table:table-row table:style-name="Tabela147.1">
          <table:table-cell table:style-name="Tabela147.A1" table:number-rows-spanned="2" office:value-type="string">
            <text:p text:style-name="P109">Nº</text:p>
          </table:table-cell>
          <table:table-cell table:style-name="Tabela147.A1" table:number-rows-spanned="2" office:value-type="string">
            <text:p text:style-name="P109">Objeto</text:p>
          </table:table-cell>
          <table:table-cell table:style-name="Tabela147.A1" table:number-rows-spanned="2" office:value-type="string">
            <text:p text:style-name="P109">Data da Publicação</text:p>
          </table:table-cell>
          <table:table-cell table:style-name="Tabela147.A1" table:number-rows-spanned="2" office:value-type="string">
            <text:p text:style-name="P109">Nº do Edital</text:p>
          </table:table-cell>
          <table:table-cell table:style-name="Tabela147.A1" table:number-columns-spanned="2" office:value-type="string">
            <text:p text:style-name="P109">Vigência</text:p>
          </table:table-cell>
          <table:covered-table-cell/>
          <table:table-cell table:style-name="Tabela147.A1" table:number-rows-spanned="2" office:value-type="string">
            <text:p text:style-name="P109">Situação</text:p>
          </table:table-cell>
          <table:table-cell table:style-name="Tabela147.A1" table:number-rows-spanned="2" office:value-type="string">
            <text:p text:style-name="P109">Item Fornecido</text:p>
          </table:table-cell>
          <table:table-cell table:style-name="Tabela147.A1" table:number-rows-spanned="2" office:value-type="string">
            <text:p text:style-name="P109">Unidade de Medida</text:p>
          </table:table-cell>
          <table:table-cell table:style-name="Tabela147.A1" table:number-rows-spanned="2" office:value-type="string">
            <text:p text:style-name="P109">Valor Unitário</text:p>
            <text:p text:style-name="P109"/>
          </table:table-cell>
          <table:table-cell table:style-name="Tabela147.A1" table:number-rows-spanned="2" office:value-type="string">
            <text:p text:style-name="P109">Qtd.</text:p>
          </table:table-cell>
          <table:table-cell table:style-name="Tabela147.A1" table:number-rows-spanned="2" office:value-type="string">
            <text:p text:style-name="P109">Valor Total do Item</text:p>
          </table:table-cell>
          <table:table-cell table:style-name="Tabela147.A1" table:number-rows-spanned="2" office:value-type="string">
            <text:p text:style-name="P109">Valor Total do Contrato</text:p>
          </table:table-cell>
          <table:table-cell table:style-name="Tabela147.N1" table:number-rows-spanned="2" office:value-type="string">
            <text:p text:style-name="P109">Contratado</text:p>
          </table:table-cell>
          <table:table-cell table:style-name="Tabela147.A1" table:number-rows-spanned="2" office:value-type="string">
            <text:p text:style-name="P109">CNPJ</text:p>
            <text:p text:style-name="P109">CPF</text:p>
          </table:table-cell>
          <table:table-cell table:style-name="Tabela147.A1" table:number-rows-spanned="2" office:value-type="string">
            <text:p text:style-name="P109">Sócios</text:p>
          </table:table-cell>
          <table:table-cell table:style-name="Tabela147.Q1" table:number-rows-spanned="2" office:value-type="string">
            <text:p text:style-name="P109">Termo</text:p>
            <text:p text:style-name="P109">Aditivo</text:p>
          </table:table-cell>
        </table:table-row>
        <table:table-row table:style-name="Tabela147.1">
          <table:covered-table-cell/>
          <table:covered-table-cell/>
          <table:covered-table-cell/>
          <table:covered-table-cell/>
          <table:table-cell table:style-name="Tabela147.E2" office:value-type="string">
            <text:p text:style-name="P109">Início</text:p>
          </table:table-cell>
          <table:table-cell table:style-name="Tabela147.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7.3">
          <table:table-cell table:style-name="Tabela147.A3" office:value-type="string">
            <text:p text:style-name="P109">(a)</text:p>
          </table:table-cell>
          <table:table-cell table:style-name="Tabela147.A3" office:value-type="string">
            <text:p text:style-name="P109">(b)</text:p>
          </table:table-cell>
          <table:table-cell table:style-name="Tabela147.A3" office:value-type="string">
            <text:p text:style-name="P109">(c)</text:p>
          </table:table-cell>
          <table:table-cell table:style-name="Tabela147.A3" office:value-type="string">
            <text:p text:style-name="P109">(d)</text:p>
          </table:table-cell>
          <table:table-cell table:style-name="Tabela147.A3" office:value-type="string">
            <text:p text:style-name="P109">(e)</text:p>
          </table:table-cell>
          <table:table-cell table:style-name="Tabela147.A3" office:value-type="string">
            <text:p text:style-name="P109">(e)</text:p>
          </table:table-cell>
          <table:table-cell table:style-name="Tabela147.A3" office:value-type="string">
            <text:p text:style-name="P109">(f)</text:p>
          </table:table-cell>
          <table:table-cell table:style-name="Tabela147.A3" office:value-type="string">
            <text:p text:style-name="P109">(g)</text:p>
          </table:table-cell>
          <table:table-cell table:style-name="Tabela147.A3" office:value-type="string">
            <text:p text:style-name="P109">(h)</text:p>
          </table:table-cell>
          <table:table-cell table:style-name="Tabela147.A3" office:value-type="string">
            <text:p text:style-name="P109">(i)</text:p>
          </table:table-cell>
          <table:table-cell table:style-name="Tabela147.A3" office:value-type="string">
            <text:p text:style-name="P109">(j)</text:p>
          </table:table-cell>
          <table:table-cell table:style-name="Tabela147.A3" office:value-type="string">
            <text:p text:style-name="P109">(k)</text:p>
          </table:table-cell>
          <table:table-cell table:style-name="Tabela147.A3" office:value-type="string">
            <text:p text:style-name="P109">(l)</text:p>
          </table:table-cell>
          <table:table-cell table:style-name="Tabela147.N3" office:value-type="string">
            <text:p text:style-name="P109">(m)</text:p>
          </table:table-cell>
          <table:table-cell table:style-name="Tabela147.A3" office:value-type="string">
            <text:p text:style-name="P109">(n)</text:p>
          </table:table-cell>
          <table:table-cell table:style-name="Tabela147.A3" office:value-type="string">
            <text:p text:style-name="P109">(o)</text:p>
          </table:table-cell>
          <table:table-cell table:style-name="Tabela147.Q3" office:value-type="string">
            <text:p text:style-name="P109">(p)</text:p>
          </table:table-cell>
        </table:table-row>
        <table:table-row table:style-name="Tabela147.4">
          <table:table-cell table:style-name="Tabela147.A4" office:value-type="string">
            <text:p text:style-name="P115">38/</text:p>
            <text:p text:style-name="P115">2017</text:p>
            <text:p text:style-name="P115"/>
          </table:table-cell>
          <table:table-cell table:style-name="Tabela147.B4" office:value-type="string">
            <text:p text:style-name="P116">Contratação de empresa para a prestação dos <text:s/>serviços continuados de recepcionista para a Promotoria de Bom Jesus.</text:p>
          </table:table-cell>
          <table:table-cell table:style-name="Tabela147.A4" office:value-type="string">
            <text:p text:style-name="P116">Disponibilização: Sexta-feira, 18 de Agosto de 2017 Publicação: Segunda-feira, 21 de Agosto de 2017 - ANO <text:s/>I Nº 10– Diário Eletrônico do MPPI</text:p>
          </table:table-cell>
          <table:table-cell table:style-name="Tabela147.A4" office:value-type="string">
            <text:p text:style-name="P115">Pregão Eletrônico n° 33/2016</text:p>
          </table:table-cell>
          <table:table-cell table:style-name="Tabela147.A4" office:value-type="string">
            <text:p text:style-name="P115">09/</text:p>
            <text:p text:style-name="P115">08/</text:p>
            <text:p text:style-name="P115">2017</text:p>
            <text:p text:style-name="P115"/>
          </table:table-cell>
          <table:table-cell table:style-name="Tabela147.A4" office:value-type="string">
            <text:p text:style-name="P115">09/</text:p>
            <text:p text:style-name="P115">08/</text:p>
            <text:p text:style-name="P115">2018</text:p>
            <text:p text:style-name="P115"/>
          </table:table-cell>
          <table:table-cell table:style-name="Tabela147.A4" office:value-type="string">
            <text:p text:style-name="P115">Vigente</text:p>
          </table:table-cell>
          <table:table-cell table:style-name="Tabela147.B4" office:value-type="string">
            <text:p text:style-name="P119">01 (uma) recepcionista para a Promotoria de Bom Jesus.</text:p>
          </table:table-cell>
          <table:table-cell table:style-name="Tabela147.A4" office:value-type="string">
            <text:p text:style-name="P115">Mensal</text:p>
          </table:table-cell>
          <table:table-cell table:style-name="Tabela147.J4" office:value-type="currency" office:currency="BRL" office:value="2205.58">
            <text:p text:style-name="P115">R$ 2.205,58</text:p>
          </table:table-cell>
          <table:table-cell table:style-name="Tabela147.K4" office:value-type="float" office:value="12">
            <text:p text:style-name="P115">12</text:p>
          </table:table-cell>
          <table:table-cell table:style-name="Tabela147.J4" office:value-type="currency" office:currency="BRL" office:value="26466.96">
            <text:p text:style-name="P115">R$ 26.466,96</text:p>
          </table:table-cell>
          <table:table-cell table:style-name="Tabela147.J4" office:value-type="currency" office:currency="BRL" office:value="26466.96">
            <text:p text:style-name="P115">R$ 26.466,96</text:p>
          </table:table-cell>
          <table:table-cell table:style-name="Tabela147.N4" office:value-type="string">
            <text:p text:style-name="P115"><text:s/></text:p>
            <text:p text:style-name="P115">AÇÃO CONSULTORIA E SERVIÇOS LTDA </text:p>
          </table:table-cell>
          <table:table-cell table:style-name="Tabela147.A4" office:value-type="string">
            <text:p text:style-name="P115">11.895.759/0001-04 </text:p>
          </table:table-cell>
          <table:table-cell table:style-name="Tabela147.A4" office:value-type="string">
            <text:p text:style-name="P115"><text:span text:style-name="T41">Rômulo Vieira de Sousa Santos</text:span>, </text:p>
            <text:p text:style-name="P115">CPF: <text:s/><text:span text:style-name="T41">017.253.253-14</text:span></text:p>
            <text:p text:style-name="P115"/>
          </table:table-cell>
          <table:table-cell table:style-name="Tabela147.Q4" office:value-type="string">
            <text:p text:style-name="P115">Não</text:p>
          </table:table-cell>
        </table:table-row>
      </table:table>
      <text:p text:style-name="Standard"/>
      <text:p text:style-name="Standard"/>
      <table:table table:name="Tabela150" table:style-name="Tabela150">
        <table:table-column table:style-name="Tabela150.A"/>
        <table:table-column table:style-name="Tabela150.B"/>
        <table:table-column table:style-name="Tabela150.C"/>
        <table:table-column table:style-name="Tabela150.D"/>
        <table:table-column table:style-name="Tabela150.E"/>
        <table:table-column table:style-name="Tabela150.F"/>
        <table:table-column table:style-name="Tabela150.G"/>
        <table:table-column table:style-name="Tabela150.H"/>
        <table:table-column table:style-name="Tabela150.I"/>
        <table:table-column table:style-name="Tabela150.E"/>
        <table:table-column table:style-name="Tabela150.K"/>
        <table:table-column table:style-name="Tabela150.L"/>
        <table:table-column table:style-name="Tabela150.M"/>
        <table:table-column table:style-name="Tabela150.G"/>
        <table:table-column table:style-name="Tabela150.O"/>
        <table:table-column table:style-name="Tabela150.P"/>
        <table:table-column table:style-name="Tabela150.Q"/>
        <table:table-row table:style-name="Tabela150.1">
          <table:table-cell table:style-name="Tabela150.A1" table:number-rows-spanned="2" office:value-type="string">
            <text:p text:style-name="P109">Nº</text:p>
          </table:table-cell>
          <table:table-cell table:style-name="Tabela150.A1" table:number-rows-spanned="2" office:value-type="string">
            <text:p text:style-name="P109">Objeto</text:p>
          </table:table-cell>
          <table:table-cell table:style-name="Tabela150.A1" table:number-rows-spanned="2" office:value-type="string">
            <text:p text:style-name="P109">Data da Publicação</text:p>
          </table:table-cell>
          <table:table-cell table:style-name="Tabela150.A1" table:number-rows-spanned="2" office:value-type="string">
            <text:p text:style-name="P109">Nº do Edital</text:p>
          </table:table-cell>
          <table:table-cell table:style-name="Tabela150.A1" table:number-columns-spanned="2" office:value-type="string">
            <text:p text:style-name="P109">Vigência</text:p>
          </table:table-cell>
          <table:covered-table-cell/>
          <table:table-cell table:style-name="Tabela150.A1" table:number-rows-spanned="2" office:value-type="string">
            <text:p text:style-name="P109">Situação</text:p>
          </table:table-cell>
          <table:table-cell table:style-name="Tabela150.A1" table:number-rows-spanned="2" office:value-type="string">
            <text:p text:style-name="P109">Item Fornecido</text:p>
          </table:table-cell>
          <table:table-cell table:style-name="Tabela150.A1" table:number-rows-spanned="2" office:value-type="string">
            <text:p text:style-name="P109">Unidade de Medida</text:p>
          </table:table-cell>
          <table:table-cell table:style-name="Tabela150.A1" table:number-rows-spanned="2" office:value-type="string">
            <text:p text:style-name="P109">Valor Unitário</text:p>
            <text:p text:style-name="P109"/>
          </table:table-cell>
          <table:table-cell table:style-name="Tabela150.A1" table:number-rows-spanned="2" office:value-type="string">
            <text:p text:style-name="P109">Qtd.</text:p>
          </table:table-cell>
          <table:table-cell table:style-name="Tabela150.A1" table:number-rows-spanned="2" office:value-type="string">
            <text:p text:style-name="P109">Valor Total do Item</text:p>
          </table:table-cell>
          <table:table-cell table:style-name="Tabela150.A1" table:number-rows-spanned="2" office:value-type="string">
            <text:p text:style-name="P109">Valor Total do Contrato</text:p>
          </table:table-cell>
          <table:table-cell table:style-name="Tabela150.N1" table:number-rows-spanned="2" office:value-type="string">
            <text:p text:style-name="P109">Contratado</text:p>
          </table:table-cell>
          <table:table-cell table:style-name="Tabela150.A1" table:number-rows-spanned="2" office:value-type="string">
            <text:p text:style-name="P109">CNPJ</text:p>
            <text:p text:style-name="P109">CPF</text:p>
          </table:table-cell>
          <table:table-cell table:style-name="Tabela150.A1" table:number-rows-spanned="2" office:value-type="string">
            <text:p text:style-name="P109">Sócios</text:p>
          </table:table-cell>
          <table:table-cell table:style-name="Tabela150.Q1" table:number-rows-spanned="2" office:value-type="string">
            <text:p text:style-name="P109">Termo</text:p>
            <text:p text:style-name="P109">Aditivo</text:p>
          </table:table-cell>
        </table:table-row>
        <table:table-row table:style-name="Tabela150.1">
          <table:covered-table-cell/>
          <table:covered-table-cell/>
          <table:covered-table-cell/>
          <table:covered-table-cell/>
          <table:table-cell table:style-name="Tabela150.E2" office:value-type="string">
            <text:p text:style-name="P109">Início</text:p>
          </table:table-cell>
          <table:table-cell table:style-name="Tabela150.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0.3">
          <table:table-cell table:style-name="Tabela150.A3" office:value-type="string">
            <text:p text:style-name="P109">(a)</text:p>
          </table:table-cell>
          <table:table-cell table:style-name="Tabela150.A3" office:value-type="string">
            <text:p text:style-name="P109">(b)</text:p>
          </table:table-cell>
          <table:table-cell table:style-name="Tabela150.A3" office:value-type="string">
            <text:p text:style-name="P109">(c)</text:p>
          </table:table-cell>
          <table:table-cell table:style-name="Tabela150.A3" office:value-type="string">
            <text:p text:style-name="P109">(d)</text:p>
          </table:table-cell>
          <table:table-cell table:style-name="Tabela150.A3" office:value-type="string">
            <text:p text:style-name="P109">(e)</text:p>
          </table:table-cell>
          <table:table-cell table:style-name="Tabela150.A3" office:value-type="string">
            <text:p text:style-name="P109">(e)</text:p>
          </table:table-cell>
          <table:table-cell table:style-name="Tabela150.A3" office:value-type="string">
            <text:p text:style-name="P109">(f)</text:p>
          </table:table-cell>
          <table:table-cell table:style-name="Tabela150.A3" office:value-type="string">
            <text:p text:style-name="P109">(g)</text:p>
          </table:table-cell>
          <table:table-cell table:style-name="Tabela150.A3" office:value-type="string">
            <text:p text:style-name="P109">(h)</text:p>
          </table:table-cell>
          <table:table-cell table:style-name="Tabela150.A3" office:value-type="string">
            <text:p text:style-name="P109">(i)</text:p>
          </table:table-cell>
          <table:table-cell table:style-name="Tabela150.A3" office:value-type="string">
            <text:p text:style-name="P109">(j)</text:p>
          </table:table-cell>
          <table:table-cell table:style-name="Tabela150.A3" office:value-type="string">
            <text:p text:style-name="P109">(k)</text:p>
          </table:table-cell>
          <table:table-cell table:style-name="Tabela150.A3" office:value-type="string">
            <text:p text:style-name="P109">(l)</text:p>
          </table:table-cell>
          <table:table-cell table:style-name="Tabela150.N3" office:value-type="string">
            <text:p text:style-name="P109">(m)</text:p>
          </table:table-cell>
          <table:table-cell table:style-name="Tabela150.A3" office:value-type="string">
            <text:p text:style-name="P109">(n)</text:p>
          </table:table-cell>
          <table:table-cell table:style-name="Tabela150.A3" office:value-type="string">
            <text:p text:style-name="P109">(o)</text:p>
          </table:table-cell>
          <table:table-cell table:style-name="Tabela150.Q3" office:value-type="string">
            <text:p text:style-name="P109">(p)</text:p>
          </table:table-cell>
        </table:table-row>
        <text:soft-page-break/>
        <table:table-row table:style-name="Tabela150.4">
          <table:table-cell table:style-name="Tabela150.A4" office:value-type="string">
            <text:p text:style-name="P115">39/</text:p>
            <text:p text:style-name="P115">2017</text:p>
            <text:p text:style-name="P115"/>
          </table:table-cell>
          <table:table-cell table:style-name="Tabela150.B4" office:value-type="string">
            <text:p text:style-name="P116">Contratação de empresa especializada para prestação de serviços de construção de muro da frente e lateral do estacionamento, pavimentação para estacionamento e estrutura da caixa d'água na sede das Promotorias de Justiça de Parnaíba - PI, na Rua Projetada, sem nº, bairro Conselheiro Alberto Silva, Parnaíba-PI, conforme as especificações do Projeto Básico anexo ao edital da Concorrência nº 01/2017, do Ministério Público do Estado do Piauí.</text:p>
          </table:table-cell>
          <table:table-cell table:style-name="Tabela150.A4" office:value-type="string">
            <text:p text:style-name="P116">Disponibilização: Quarta-feira, 23 de Agosto de 2017 Publicação: Quinta-feira, 24 de Agosto de 2017 - ANO <text:s/>I Nº 13– Diário Eletrônico do MPPI</text:p>
          </table:table-cell>
          <table:table-cell table:style-name="Tabela150.A4" office:value-type="string">
            <text:p text:style-name="P115">Concorrência n° 01/2017</text:p>
          </table:table-cell>
          <table:table-cell table:style-name="Tabela150.A4" office:value-type="string">
            <text:p text:style-name="P115">22/</text:p>
            <text:p text:style-name="P115">08/</text:p>
            <text:p text:style-name="P115">2017</text:p>
            <text:p text:style-name="P115"/>
          </table:table-cell>
          <table:table-cell table:style-name="Tabela150.A4" office:value-type="string">
            <text:p text:style-name="P115">22/</text:p>
            <text:p text:style-name="P115">08/</text:p>
            <text:p text:style-name="P115">2018</text:p>
            <text:p text:style-name="P115"/>
          </table:table-cell>
          <table:table-cell table:style-name="Tabela150.A4" office:value-type="string">
            <text:p text:style-name="P115">Vigente</text:p>
          </table:table-cell>
          <table:table-cell table:style-name="Tabela150.B4" office:value-type="string">
            <text:p text:style-name="P119">Construção de muro da frente e lateral do estacionamento,</text:p>
            <text:p text:style-name="P119">pavimentação para estacionamento e estrutura da caixa d'água na sede das Promotorias de Justiça de Parnaíba - PI</text:p>
          </table:table-cell>
          <table:table-cell table:style-name="Tabela150.A4" office:value-type="string">
            <text:p text:style-name="P115">-</text:p>
          </table:table-cell>
          <table:table-cell table:style-name="Tabela150.A4" office:value-type="string">
            <text:p text:style-name="P115">-</text:p>
          </table:table-cell>
          <table:table-cell table:style-name="Tabela150.A4" office:value-type="string">
            <text:p text:style-name="P115">-</text:p>
          </table:table-cell>
          <table:table-cell table:style-name="Tabela150.A4" office:value-type="string">
            <text:p text:style-name="P115">-</text:p>
          </table:table-cell>
          <table:table-cell table:style-name="Tabela150.M4" office:value-type="currency" office:currency="BRL" office:value="26466.96">
            <text:p text:style-name="P115">R$</text:p>
            <text:p text:style-name="P115">159.323,15</text:p>
          </table:table-cell>
          <table:table-cell table:style-name="Tabela150.N4" office:value-type="string">
            <text:p text:style-name="P115"><text:s/></text:p>
            <text:p text:style-name="P115">NORTEBEL CONSTRUÇÕES E SERVIÇOS LTDA </text:p>
          </table:table-cell>
          <table:table-cell table:style-name="Tabela150.A4" office:value-type="string">
            <text:p text:style-name="P115">23.264.266/0001-47 </text:p>
          </table:table-cell>
          <table:table-cell table:style-name="Tabela150.A4" office:value-type="string">
            <text:p text:style-name="P115"><text:s/>Victor Eduardo Sena do Nascimento,</text:p>
            <text:p text:style-name="P115">CPF: <text:s/><text:span text:style-name="T41">822.763.822-87</text:span></text:p>
            <text:p text:style-name="P115"/>
          </table:table-cell>
          <table:table-cell table:style-name="Tabela150.Q4" office:value-type="string">
            <text:p text:style-name="P115">Não</text:p>
          </table:table-cell>
        </table:table-row>
      </table:table>
      <text:p text:style-name="Standard"/>
      <table:table table:name="Tabela142" table:style-name="Tabela142">
        <table:table-column table:style-name="Tabela142.A"/>
        <table:table-column table:style-name="Tabela142.B"/>
        <table:table-column table:style-name="Tabela142.C"/>
        <table:table-column table:style-name="Tabela142.D"/>
        <table:table-column table:style-name="Tabela142.E"/>
        <table:table-column table:style-name="Tabela142.F"/>
        <table:table-column table:style-name="Tabela142.G"/>
        <table:table-column table:style-name="Tabela142.B"/>
        <table:table-column table:style-name="Tabela142.I"/>
        <table:table-column table:style-name="Tabela142.E"/>
        <table:table-column table:style-name="Tabela142.K"/>
        <table:table-column table:style-name="Tabela142.L"/>
        <table:table-column table:style-name="Tabela142.M"/>
        <table:table-column table:style-name="Tabela142.N"/>
        <table:table-column table:style-name="Tabela142.O"/>
        <table:table-column table:style-name="Tabela142.P"/>
        <table:table-column table:style-name="Tabela142.Q"/>
        <table:table-row table:style-name="Tabela142.1">
          <table:table-cell table:style-name="Tabela142.A1" table:number-rows-spanned="2" office:value-type="string">
            <text:p text:style-name="P109">Nº</text:p>
          </table:table-cell>
          <table:table-cell table:style-name="Tabela142.A1" table:number-rows-spanned="2" office:value-type="string">
            <text:p text:style-name="P109">Objeto</text:p>
          </table:table-cell>
          <table:table-cell table:style-name="Tabela142.A1" table:number-rows-spanned="2" office:value-type="string">
            <text:p text:style-name="P109">Data da Publicação</text:p>
          </table:table-cell>
          <table:table-cell table:style-name="Tabela142.A1" table:number-rows-spanned="2" office:value-type="string">
            <text:p text:style-name="P109">Nº do Edital</text:p>
          </table:table-cell>
          <table:table-cell table:style-name="Tabela142.A1" table:number-columns-spanned="2" office:value-type="string">
            <text:p text:style-name="P109">Vigência</text:p>
          </table:table-cell>
          <table:covered-table-cell/>
          <table:table-cell table:style-name="Tabela142.A1" table:number-rows-spanned="2" office:value-type="string">
            <text:p text:style-name="P109">Situação</text:p>
          </table:table-cell>
          <table:table-cell table:style-name="Tabela142.A1" table:number-rows-spanned="2" office:value-type="string">
            <text:p text:style-name="P109">Item Fornecido</text:p>
          </table:table-cell>
          <table:table-cell table:style-name="Tabela142.A1" table:number-rows-spanned="2" office:value-type="string">
            <text:p text:style-name="P109">Unidade de Medida</text:p>
          </table:table-cell>
          <table:table-cell table:style-name="Tabela142.A1" table:number-rows-spanned="2" office:value-type="string">
            <text:p text:style-name="P109">Valor Unitário</text:p>
            <text:p text:style-name="P109"/>
          </table:table-cell>
          <table:table-cell table:style-name="Tabela142.A1" table:number-rows-spanned="2" office:value-type="string">
            <text:p text:style-name="P109">Qtd.</text:p>
          </table:table-cell>
          <table:table-cell table:style-name="Tabela142.A1" table:number-rows-spanned="2" office:value-type="string">
            <text:p text:style-name="P109">Valor Total do Item</text:p>
          </table:table-cell>
          <table:table-cell table:style-name="Tabela142.A1" table:number-rows-spanned="2" office:value-type="string">
            <text:p text:style-name="P109">Valor Total do Contrato</text:p>
          </table:table-cell>
          <table:table-cell table:style-name="Tabela142.N1" table:number-rows-spanned="2" office:value-type="string">
            <text:p text:style-name="P109">Contratado</text:p>
          </table:table-cell>
          <table:table-cell table:style-name="Tabela142.A1" table:number-rows-spanned="2" office:value-type="string">
            <text:p text:style-name="P109">CNPJ</text:p>
            <text:p text:style-name="P109">CPF</text:p>
          </table:table-cell>
          <table:table-cell table:style-name="Tabela142.A1" table:number-rows-spanned="2" office:value-type="string">
            <text:p text:style-name="P109">Sócios</text:p>
          </table:table-cell>
          <table:table-cell table:style-name="Tabela142.Q1" table:number-rows-spanned="2" office:value-type="string">
            <text:p text:style-name="P109">Termo</text:p>
            <text:p text:style-name="P109">Aditivo</text:p>
          </table:table-cell>
        </table:table-row>
        <table:table-row table:style-name="Tabela142.1">
          <table:covered-table-cell/>
          <table:covered-table-cell/>
          <table:covered-table-cell/>
          <table:covered-table-cell/>
          <table:table-cell table:style-name="Tabela142.E2" office:value-type="string">
            <text:p text:style-name="P109">Início</text:p>
          </table:table-cell>
          <table:table-cell table:style-name="Tabela142.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2.3">
          <table:table-cell table:style-name="Tabela142.A3" office:value-type="string">
            <text:p text:style-name="P109">(a)</text:p>
          </table:table-cell>
          <table:table-cell table:style-name="Tabela142.A3" office:value-type="string">
            <text:p text:style-name="P109">(b)</text:p>
          </table:table-cell>
          <table:table-cell table:style-name="Tabela142.A3" office:value-type="string">
            <text:p text:style-name="P109">(c)</text:p>
          </table:table-cell>
          <table:table-cell table:style-name="Tabela142.A3" office:value-type="string">
            <text:p text:style-name="P109">(d)</text:p>
          </table:table-cell>
          <table:table-cell table:style-name="Tabela142.A3" office:value-type="string">
            <text:p text:style-name="P109">(e)</text:p>
          </table:table-cell>
          <table:table-cell table:style-name="Tabela142.A3" office:value-type="string">
            <text:p text:style-name="P109">(e)</text:p>
          </table:table-cell>
          <table:table-cell table:style-name="Tabela142.A3" office:value-type="string">
            <text:p text:style-name="P109">(f)</text:p>
          </table:table-cell>
          <table:table-cell table:style-name="Tabela142.A3" office:value-type="string">
            <text:p text:style-name="P109">(g)</text:p>
          </table:table-cell>
          <table:table-cell table:style-name="Tabela142.A3" office:value-type="string">
            <text:p text:style-name="P109">(h)</text:p>
          </table:table-cell>
          <table:table-cell table:style-name="Tabela142.A3" office:value-type="string">
            <text:p text:style-name="P109">(i)</text:p>
          </table:table-cell>
          <table:table-cell table:style-name="Tabela142.A3" office:value-type="string">
            <text:p text:style-name="P109">(j)</text:p>
          </table:table-cell>
          <table:table-cell table:style-name="Tabela142.A3" office:value-type="string">
            <text:p text:style-name="P109">(k)</text:p>
          </table:table-cell>
          <table:table-cell table:style-name="Tabela142.A3" office:value-type="string">
            <text:p text:style-name="P109">(l)</text:p>
          </table:table-cell>
          <table:table-cell table:style-name="Tabela142.N3" office:value-type="string">
            <text:p text:style-name="P109">(m)</text:p>
          </table:table-cell>
          <table:table-cell table:style-name="Tabela142.A3" office:value-type="string">
            <text:p text:style-name="P109">(n)</text:p>
          </table:table-cell>
          <table:table-cell table:style-name="Tabela142.A3" office:value-type="string">
            <text:p text:style-name="P109">(o)</text:p>
          </table:table-cell>
          <table:table-cell table:style-name="Tabela142.Q3" office:value-type="string">
            <text:p text:style-name="P109">(p)</text:p>
          </table:table-cell>
        </table:table-row>
        <table:table-row table:style-name="Tabela142.4">
          <table:table-cell table:style-name="Tabela142.A4" office:value-type="string">
            <text:p text:style-name="P115">ACORDO DE COOPERAÇÃO TÉCNICA n° 01</text:p>
            <text:p text:style-name="P115">/2017</text:p>
            <text:p text:style-name="P116"/>
          </table:table-cell>
          <table:table-cell table:style-name="Tabela142.B4" office:value-type="string">
            <text:p text:style-name="P116">Dispõe sobre as condições de utilização, pelo MINISTÉRIO PÚBLICO DO ESTADO DO PIAUÍ, de sistema eletrônico de licitações disponibilizado pelo BANCO, denominado Licitações-e, que possibilita realizar, por intermédio da Internet, processos licitatórios eletrônicos para a aquisição de bens e serviços comuns.</text:p>
            <text:p text:style-name="P116"/>
            <text:p text:style-name="P116"/>
          </table:table-cell>
          <table:table-cell table:style-name="Tabela142.A4" office:value-type="string">
            <text:p text:style-name="P116">Disponibilização: Quinta-feira, 03 de agosto de 2017 Publicação: Sexta-feira, <text:s/>04 de agosto de 2017 <text:s/>- ANO XXXIX Nº 8.262– Diário de Justiça do Estado do Piauí.</text:p>
          </table:table-cell>
          <table:table-cell table:style-name="Tabela142.A4" office:value-type="string">
            <text:p text:style-name="P115">Dispensa <text:s/>nº 47/2017 </text:p>
          </table:table-cell>
          <table:table-cell table:style-name="Tabela142.A4" office:value-type="string">
            <text:p text:style-name="P115">31/</text:p>
            <text:p text:style-name="P115">07/</text:p>
            <text:p text:style-name="P115">2017</text:p>
            <text:p text:style-name="P115"/>
          </table:table-cell>
          <table:table-cell table:style-name="Tabela142.A4" office:value-type="string">
            <text:p text:style-name="P115">31/</text:p>
            <text:p text:style-name="P115">07/</text:p>
            <text:p text:style-name="P115">2018</text:p>
            <text:p text:style-name="P115"/>
          </table:table-cell>
          <table:table-cell table:style-name="Tabela142.A4" office:value-type="string">
            <text:p text:style-name="P115">Vigente</text:p>
          </table:table-cell>
          <table:table-cell table:style-name="Tabela142.B4" office:value-type="string">
            <text:p text:style-name="P116">Sistema eletrônico de licitações disponibilizado pelo BANCO, denominado Licitações-e.</text:p>
          </table:table-cell>
          <table:table-cell table:style-name="Tabela142.A4" office:value-type="string">
            <text:p text:style-name="P115">-</text:p>
          </table:table-cell>
          <table:table-cell table:style-name="Tabela142.A4" office:value-type="string">
            <text:p text:style-name="P115">-</text:p>
          </table:table-cell>
          <table:table-cell table:style-name="Tabela142.A4" office:value-type="string">
            <text:p text:style-name="P115">-</text:p>
          </table:table-cell>
          <table:table-cell table:style-name="Tabela142.A4" office:value-type="string">
            <text:p text:style-name="P115">-</text:p>
          </table:table-cell>
          <table:table-cell table:style-name="Tabela142.A4" office:value-type="string">
            <text:p text:style-name="P115">R$ 222,51/ Processo licitatório + R$ 11,77/ lote disputado em sala virtual</text:p>
          </table:table-cell>
          <table:table-cell table:style-name="Tabela142.N4" office:value-type="string">
            <text:p text:style-name="P115"><text:s/></text:p>
            <text:p text:style-name="P115">Banco do Brasil</text:p>
            <text:p text:style-name="P115">S.A </text:p>
          </table:table-cell>
          <table:table-cell table:style-name="Tabela142.A4" office:value-type="string">
            <text:p text:style-name="P115">00.000.000/0001-91</text:p>
            <text:p text:style-name="P115"/>
          </table:table-cell>
          <table:table-cell table:style-name="Tabela142.A4" office:value-type="string">
            <text:p text:style-name="P115"><text:span text:style-name="T41">Robert Stênio de Freitas Bandeira</text:span>, </text:p>
            <text:p text:style-name="P115">CPF: <text:s/><text:span text:style-name="T41"><text:s/>636.245.403-00</text:span></text:p>
            <text:p text:style-name="P115"/>
          </table:table-cell>
          <table:table-cell table:style-name="Tabela142.Q4" office:value-type="string">
            <text:p text:style-name="P115">Não</text:p>
          </table:table-cell>
        </table:table-row>
      </table:table>
      <text:p text:style-name="P14"/>
      <text:p text:style-name="P14"/>
      <text:p text:style-name="P14"/>
      <text:p text:style-name="P14"/>
      <text:p text:style-name="P14"/>
      <text:p text:style-name="P14"/>
      <text:p text:style-name="P14"/>
      <text:p text:style-name="P14"/>
      <text:p text:style-name="P14"><text:soft-page-break/></text:p>
      <text:p text:style-name="P14">CONTRATOS – FUNDO ESTADUAL DE PROTEÇÃO E DEFESA DO CONSUMIDOR</text:p>
      <text:p text:style-name="P14"/>
      <text:p text:style-name="P15"/>
      <table:table table:name="Tabela105" table:style-name="Tabela105">
        <table:table-column table:style-name="Tabela105.A"/>
        <table:table-column table:style-name="Tabela105.B"/>
        <table:table-column table:style-name="Tabela105.C"/>
        <table:table-column table:style-name="Tabela105.D"/>
        <table:table-column table:style-name="Tabela105.E"/>
        <table:table-column table:style-name="Tabela105.F"/>
        <table:table-column table:style-name="Tabela105.G"/>
        <table:table-column table:style-name="Tabela105.H"/>
        <table:table-column table:style-name="Tabela105.I"/>
        <table:table-column table:style-name="Tabela105.J"/>
        <table:table-column table:style-name="Tabela105.K"/>
        <table:table-column table:style-name="Tabela105.L"/>
        <table:table-column table:style-name="Tabela105.M"/>
        <table:table-column table:style-name="Tabela105.N"/>
        <table:table-column table:style-name="Tabela105.O"/>
        <table:table-column table:style-name="Tabela105.P"/>
        <table:table-column table:style-name="Tabela105.Q"/>
        <table:table-row table:style-name="Tabela105.1">
          <table:table-cell table:style-name="Tabela105.A1" table:number-rows-spanned="2" office:value-type="string">
            <text:p text:style-name="P109">Nº</text:p>
          </table:table-cell>
          <table:table-cell table:style-name="Tabela105.A1" table:number-rows-spanned="2" office:value-type="string">
            <text:p text:style-name="P109">Objeto</text:p>
          </table:table-cell>
          <table:table-cell table:style-name="Tabela105.A1" table:number-rows-spanned="2" office:value-type="string">
            <text:p text:style-name="P109">Data da Publicação</text:p>
          </table:table-cell>
          <table:table-cell table:style-name="Tabela105.A1" table:number-rows-spanned="2" office:value-type="string">
            <text:p text:style-name="P109">Nº do Edital</text:p>
          </table:table-cell>
          <table:table-cell table:style-name="Tabela105.A1" table:number-columns-spanned="2" office:value-type="string">
            <text:p text:style-name="P109">Vigência</text:p>
          </table:table-cell>
          <table:covered-table-cell/>
          <table:table-cell table:style-name="Tabela105.A1" table:number-rows-spanned="2" office:value-type="string">
            <text:p text:style-name="P109">Situação</text:p>
          </table:table-cell>
          <table:table-cell table:style-name="Tabela105.A1" table:number-rows-spanned="2" office:value-type="string">
            <text:p text:style-name="P109">Item Fornecido</text:p>
          </table:table-cell>
          <table:table-cell table:style-name="Tabela105.A1" table:number-rows-spanned="2" office:value-type="string">
            <text:p text:style-name="P109">Unidade de Medida</text:p>
          </table:table-cell>
          <table:table-cell table:style-name="Tabela105.A1" table:number-rows-spanned="2" office:value-type="string">
            <text:p text:style-name="P109">Valor Unitário</text:p>
            <text:p text:style-name="P109"/>
          </table:table-cell>
          <table:table-cell table:style-name="Tabela105.A1" table:number-rows-spanned="2" office:value-type="string">
            <text:p text:style-name="P109">Qtd.</text:p>
          </table:table-cell>
          <table:table-cell table:style-name="Tabela105.A1" table:number-rows-spanned="2" office:value-type="string">
            <text:p text:style-name="P109">Valor Total do Item</text:p>
          </table:table-cell>
          <table:table-cell table:style-name="Tabela105.A1" table:number-rows-spanned="2" office:value-type="string">
            <text:p text:style-name="P109">Valor Total do Contrato</text:p>
          </table:table-cell>
          <table:table-cell table:style-name="Tabela105.N1" table:number-rows-spanned="2" office:value-type="string">
            <text:p text:style-name="P109">Contratado</text:p>
          </table:table-cell>
          <table:table-cell table:style-name="Tabela105.A1" table:number-rows-spanned="2" office:value-type="string">
            <text:p text:style-name="P109">CNPJ</text:p>
            <text:p text:style-name="P109">CPF</text:p>
          </table:table-cell>
          <table:table-cell table:style-name="Tabela105.A1" table:number-rows-spanned="2" office:value-type="string">
            <text:p text:style-name="P109">Sócios</text:p>
          </table:table-cell>
          <table:table-cell table:style-name="Tabela105.Q1" table:number-rows-spanned="2" office:value-type="string">
            <text:p text:style-name="P109">Termo</text:p>
            <text:p text:style-name="P109">Aditivo</text:p>
          </table:table-cell>
        </table:table-row>
        <table:table-row table:style-name="Tabela105.1">
          <table:covered-table-cell/>
          <table:covered-table-cell/>
          <table:covered-table-cell/>
          <table:covered-table-cell/>
          <table:table-cell table:style-name="Tabela105.E2" office:value-type="string">
            <text:p text:style-name="P109">Início</text:p>
          </table:table-cell>
          <table:table-cell table:style-name="Tabela105.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5.3">
          <table:table-cell table:style-name="Tabela105.A3" office:value-type="string">
            <text:p text:style-name="P109">(a)</text:p>
          </table:table-cell>
          <table:table-cell table:style-name="Tabela105.A3" office:value-type="string">
            <text:p text:style-name="P109">(b)</text:p>
          </table:table-cell>
          <table:table-cell table:style-name="Tabela105.A3" office:value-type="string">
            <text:p text:style-name="P109">(c)</text:p>
          </table:table-cell>
          <table:table-cell table:style-name="Tabela105.A3" office:value-type="string">
            <text:p text:style-name="P109">(d)</text:p>
          </table:table-cell>
          <table:table-cell table:style-name="Tabela105.A3" office:value-type="string">
            <text:p text:style-name="P109">(e)</text:p>
          </table:table-cell>
          <table:table-cell table:style-name="Tabela105.A3" office:value-type="string">
            <text:p text:style-name="P109">(e)</text:p>
          </table:table-cell>
          <table:table-cell table:style-name="Tabela105.A3" office:value-type="string">
            <text:p text:style-name="P109">(f)</text:p>
          </table:table-cell>
          <table:table-cell table:style-name="Tabela105.A3" office:value-type="string">
            <text:p text:style-name="P109">(g)</text:p>
          </table:table-cell>
          <table:table-cell table:style-name="Tabela105.A3" office:value-type="string">
            <text:p text:style-name="P109">(h)</text:p>
          </table:table-cell>
          <table:table-cell table:style-name="Tabela105.A3" office:value-type="string">
            <text:p text:style-name="P109">(i)</text:p>
          </table:table-cell>
          <table:table-cell table:style-name="Tabela105.A3" office:value-type="string">
            <text:p text:style-name="P109">(j)</text:p>
          </table:table-cell>
          <table:table-cell table:style-name="Tabela105.A3" office:value-type="string">
            <text:p text:style-name="P109">(k)</text:p>
          </table:table-cell>
          <table:table-cell table:style-name="Tabela105.A3" office:value-type="string">
            <text:p text:style-name="P109">(l)</text:p>
          </table:table-cell>
          <table:table-cell table:style-name="Tabela105.N3" office:value-type="string">
            <text:p text:style-name="P109">(m)</text:p>
          </table:table-cell>
          <table:table-cell table:style-name="Tabela105.A3" office:value-type="string">
            <text:p text:style-name="P109">(n)</text:p>
          </table:table-cell>
          <table:table-cell table:style-name="Tabela105.A3" office:value-type="string">
            <text:p text:style-name="P109">(o)</text:p>
          </table:table-cell>
          <table:table-cell table:style-name="Tabela105.Q3" office:value-type="string">
            <text:p text:style-name="P109">(p)</text:p>
          </table:table-cell>
        </table:table-row>
        <table:table-row table:style-name="Tabela105.4">
          <table:table-cell table:style-name="Tabela105.A4" office:value-type="string">
            <text:p text:style-name="P115">01/</text:p>
            <text:p text:style-name="P115">2016</text:p>
          </table:table-cell>
          <table:table-cell table:style-name="Tabela105.A4" office:value-type="string">
            <text:p text:style-name="P116"/>
            <text:p text:style-name="P116"/>
            <text:p text:style-name="P116">Aquisição (por adesão à ARP nº16/2016/AL/MT) de equipamentos de processamento de dados-bens permanentes de informática para atender às demandas do FEPDC.</text:p>
            <text:p text:style-name="P116"/>
            <text:p text:style-name="P116"/>
            <text:p text:style-name="P116"/>
            <text:p text:style-name="P116"/>
            <text:p text:style-name="P116"/>
            <text:p text:style-name="P116"/>
          </table:table-cell>
          <table:table-cell table:style-name="Tabela105.A4" office:value-type="string">
            <text:p text:style-name="P116">Disponibilização: Quinta-feira, 15 de Dezembro de 2016 Publicação: Sexta-feira, 16 de <text:s/>Dezembro de 2016 <text:s/>- ANO XXXVIII Nº 8.121– Diário de Justiça do Estado do Piauí.</text:p>
          </table:table-cell>
          <table:table-cell table:style-name="Tabela105.A4" office:value-type="string">
            <text:p text:style-name="P115">Adesão n° 14/2016 à ARP n° 16/2016 AL/MT, Pregão</text:p>
            <text:p text:style-name="P115">Presencial nº13/2016- AL/MT.</text:p>
          </table:table-cell>
          <table:table-cell table:style-name="Tabela105.A4" office:value-type="string">
            <text:p text:style-name="P115">15/</text:p>
            <text:p text:style-name="P115">12/</text:p>
            <text:p text:style-name="P115">2016</text:p>
          </table:table-cell>
          <table:table-cell table:style-name="Tabela105.A4" office:value-type="string">
            <text:p text:style-name="P115">15/</text:p>
            <text:p text:style-name="P115">12/</text:p>
            <text:p text:style-name="P115">2017</text:p>
          </table:table-cell>
          <table:table-cell table:style-name="Tabela105.A4" office:value-type="string">
            <text:p text:style-name="P115">Vigente</text:p>
          </table:table-cell>
          <table:table-cell table:style-name="Tabela105.A4" office:value-type="string">
            <text:p text:style-name="P145">Item 4. <text:s/>Estação de trabalho, tipo 4.</text:p>
          </table:table-cell>
          <table:table-cell table:style-name="Tabela105.A4" office:value-type="string">
            <text:p text:style-name="P63">Unid.</text:p>
          </table:table-cell>
          <table:table-cell table:style-name="Tabela105.A4" office:value-type="string">
            <text:p text:style-name="P146">R$ </text:p>
            <text:p text:style-name="P146">4.700,00</text:p>
          </table:table-cell>
          <table:table-cell table:style-name="Tabela105.K4" office:value-type="float" office:value="70">
            <text:p text:style-name="P146">70</text:p>
          </table:table-cell>
          <table:table-cell table:style-name="Tabela105.A4" office:value-type="string">
            <text:p text:style-name="P146">R$ 329.000,00</text:p>
            <text:p text:style-name="P146"/>
          </table:table-cell>
          <table:table-cell table:style-name="Tabela105.M4" office:value-type="currency" office:currency="BRL" office:value="329000">
            <text:p text:style-name="P146">R$ 329.000,00</text:p>
          </table:table-cell>
          <table:table-cell table:style-name="Tabela105.N4" office:value-type="string">
            <text:p text:style-name="P115">Maxmar Comércio Importação Exportação e Serviços Ltda</text:p>
          </table:table-cell>
          <table:table-cell table:style-name="Tabela105.A4" office:value-type="string">
            <text:p text:style-name="P147">04.398.417/0001-05</text:p>
          </table:table-cell>
          <table:table-cell table:style-name="Tabela105.A4" office:value-type="string">
            <text:p text:style-name="P63"/>
            <text:p text:style-name="P63">Antônio José Messias da Silva</text:p>
            <text:p text:style-name="P63">CPF: 731.679.911-00</text:p>
            <text:p text:style-name="P63">e</text:p>
            <text:p text:style-name="P63">Luciano Pienaro Prado</text:p>
            <text:p text:style-name="P63">CPF: 544.425.591-04</text:p>
          </table:table-cell>
          <table:table-cell table:style-name="Tabela105.Q4" office:value-type="string">
            <text:p text:style-name="P115">Não</text:p>
          </table:table-cell>
        </table:table-row>
      </table:table>
      <text:p text:style-name="P14"/>
      <text:p text:style-name="P14"/>
      <table:table table:name="Tabela107" table:style-name="Tabela107">
        <table:table-column table:style-name="Tabela107.A"/>
        <table:table-column table:style-name="Tabela107.B"/>
        <table:table-column table:style-name="Tabela107.C"/>
        <table:table-column table:style-name="Tabela107.D"/>
        <table:table-column table:style-name="Tabela107.E"/>
        <table:table-column table:style-name="Tabela107.F"/>
        <table:table-column table:style-name="Tabela107.G"/>
        <table:table-column table:style-name="Tabela107.H"/>
        <table:table-column table:style-name="Tabela107.I"/>
        <table:table-column table:style-name="Tabela107.J"/>
        <table:table-column table:style-name="Tabela107.K"/>
        <table:table-column table:style-name="Tabela107.L"/>
        <table:table-column table:style-name="Tabela107.M"/>
        <table:table-column table:style-name="Tabela107.N"/>
        <table:table-column table:style-name="Tabela107.O"/>
        <table:table-column table:style-name="Tabela107.P"/>
        <table:table-column table:style-name="Tabela107.Q"/>
        <table:table-row table:style-name="Tabela107.1">
          <table:table-cell table:style-name="Tabela107.A1" table:number-rows-spanned="2" office:value-type="string">
            <text:p text:style-name="P109">Nº</text:p>
          </table:table-cell>
          <table:table-cell table:style-name="Tabela107.A1" table:number-rows-spanned="2" office:value-type="string">
            <text:p text:style-name="P109">Objeto</text:p>
          </table:table-cell>
          <table:table-cell table:style-name="Tabela107.A1" table:number-rows-spanned="2" office:value-type="string">
            <text:p text:style-name="P109">Data da Publicação</text:p>
          </table:table-cell>
          <table:table-cell table:style-name="Tabela107.A1" table:number-rows-spanned="2" office:value-type="string">
            <text:p text:style-name="P109">Nº do Edital</text:p>
          </table:table-cell>
          <table:table-cell table:style-name="Tabela107.A1" table:number-columns-spanned="2" office:value-type="string">
            <text:p text:style-name="P109">Vigência</text:p>
          </table:table-cell>
          <table:covered-table-cell/>
          <table:table-cell table:style-name="Tabela107.A1" table:number-rows-spanned="2" office:value-type="string">
            <text:p text:style-name="P109">Situação</text:p>
          </table:table-cell>
          <table:table-cell table:style-name="Tabela107.A1" table:number-rows-spanned="2" office:value-type="string">
            <text:p text:style-name="P109">Item Fornecido</text:p>
          </table:table-cell>
          <table:table-cell table:style-name="Tabela107.A1" table:number-rows-spanned="2" office:value-type="string">
            <text:p text:style-name="P109">Unidade de Medida</text:p>
          </table:table-cell>
          <table:table-cell table:style-name="Tabela107.A1" table:number-rows-spanned="2" office:value-type="string">
            <text:p text:style-name="P109">Valor Unitário</text:p>
            <text:p text:style-name="P109"/>
          </table:table-cell>
          <table:table-cell table:style-name="Tabela107.A1" table:number-rows-spanned="2" office:value-type="string">
            <text:p text:style-name="P109">Qtd.</text:p>
          </table:table-cell>
          <table:table-cell table:style-name="Tabela107.A1" table:number-rows-spanned="2" office:value-type="string">
            <text:p text:style-name="P109">Valor Total do Item</text:p>
          </table:table-cell>
          <table:table-cell table:style-name="Tabela107.A1" table:number-rows-spanned="2" office:value-type="string">
            <text:p text:style-name="P109">Valor Total do Contrato</text:p>
          </table:table-cell>
          <table:table-cell table:style-name="Tabela107.N1" table:number-rows-spanned="2" office:value-type="string">
            <text:p text:style-name="P109">Contratado</text:p>
          </table:table-cell>
          <table:table-cell table:style-name="Tabela107.A1" table:number-rows-spanned="2" office:value-type="string">
            <text:p text:style-name="P109">CNPJ</text:p>
            <text:p text:style-name="P109">CPF</text:p>
          </table:table-cell>
          <table:table-cell table:style-name="Tabela107.A1" table:number-rows-spanned="2" office:value-type="string">
            <text:p text:style-name="P109">Sócios</text:p>
          </table:table-cell>
          <table:table-cell table:style-name="Tabela107.Q1" table:number-rows-spanned="2" office:value-type="string">
            <text:p text:style-name="P109">Termo</text:p>
            <text:p text:style-name="P109">Aditivo</text:p>
          </table:table-cell>
        </table:table-row>
        <table:table-row table:style-name="Tabela107.1">
          <table:covered-table-cell/>
          <table:covered-table-cell/>
          <table:covered-table-cell/>
          <table:covered-table-cell/>
          <table:table-cell table:style-name="Tabela107.E2" office:value-type="string">
            <text:p text:style-name="P109">Início</text:p>
          </table:table-cell>
          <table:table-cell table:style-name="Tabela107.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7.3">
          <table:table-cell table:style-name="Tabela107.A3" office:value-type="string">
            <text:p text:style-name="P109">(a)</text:p>
          </table:table-cell>
          <table:table-cell table:style-name="Tabela107.A3" office:value-type="string">
            <text:p text:style-name="P109">(b)</text:p>
          </table:table-cell>
          <table:table-cell table:style-name="Tabela107.A3" office:value-type="string">
            <text:p text:style-name="P109">(c)</text:p>
          </table:table-cell>
          <table:table-cell table:style-name="Tabela107.A3" office:value-type="string">
            <text:p text:style-name="P109">(d)</text:p>
          </table:table-cell>
          <table:table-cell table:style-name="Tabela107.A3" office:value-type="string">
            <text:p text:style-name="P109">(e)</text:p>
          </table:table-cell>
          <table:table-cell table:style-name="Tabela107.A3" office:value-type="string">
            <text:p text:style-name="P109">(e)</text:p>
          </table:table-cell>
          <table:table-cell table:style-name="Tabela107.A3" office:value-type="string">
            <text:p text:style-name="P109">(f)</text:p>
          </table:table-cell>
          <table:table-cell table:style-name="Tabela107.A3" office:value-type="string">
            <text:p text:style-name="P109">(g)</text:p>
          </table:table-cell>
          <table:table-cell table:style-name="Tabela107.A3" office:value-type="string">
            <text:p text:style-name="P109">(h)</text:p>
          </table:table-cell>
          <table:table-cell table:style-name="Tabela107.A3" office:value-type="string">
            <text:p text:style-name="P109">(i)</text:p>
          </table:table-cell>
          <table:table-cell table:style-name="Tabela107.A3" office:value-type="string">
            <text:p text:style-name="P109">(j)</text:p>
          </table:table-cell>
          <table:table-cell table:style-name="Tabela107.A3" office:value-type="string">
            <text:p text:style-name="P109">(k)</text:p>
          </table:table-cell>
          <table:table-cell table:style-name="Tabela107.A3" office:value-type="string">
            <text:p text:style-name="P109">(l)</text:p>
          </table:table-cell>
          <table:table-cell table:style-name="Tabela107.N3" office:value-type="string">
            <text:p text:style-name="P109">(m)</text:p>
          </table:table-cell>
          <table:table-cell table:style-name="Tabela107.A3" office:value-type="string">
            <text:p text:style-name="P109">(n)</text:p>
          </table:table-cell>
          <table:table-cell table:style-name="Tabela107.A3" office:value-type="string">
            <text:p text:style-name="P109">(o)</text:p>
          </table:table-cell>
          <table:table-cell table:style-name="Tabela107.Q3" office:value-type="string">
            <text:p text:style-name="P109">(p)</text:p>
          </table:table-cell>
        </table:table-row>
        <table:table-row table:style-name="Tabela107.4">
          <table:table-cell table:style-name="Tabela107.A4" table:number-rows-spanned="4" office:value-type="string">
            <text:p text:style-name="P115">02/</text:p>
            <text:p text:style-name="P115">2016</text:p>
          </table:table-cell>
          <table:table-cell table:style-name="Tabela107.A4" table:number-rows-spanned="4" office:value-type="string">
            <text:p text:style-name="P116"/>
            <text:p text:style-name="P116"/>
            <text:p text:style-name="P108"><text:span text:style-name="T26">Aquisição (Adesão à </text:span>ARP Nº27/2016/<text:span text:style-name="T26">MPPI(Ministéri</text:span><text:span text:style-name="T26">o Público do Estado do Piauí)de poltronas, cadeiras e longarinas para o PROCON.</text:span></text:p>
            <text:p text:style-name="P116"/>
            <text:p text:style-name="P116"/>
            <text:p text:style-name="P116"/>
            <text:p text:style-name="P116"/>
            <text:p text:style-name="P116"/>
          </table:table-cell>
          <table:table-cell table:style-name="Tabela107.A4" table:number-rows-spanned="4" office:value-type="string">
            <text:p text:style-name="P116">Disponibilização: Quinta-feira, 15 de Dezembro de 2016 Publicação: Sexta-feira, 16 de <text:s/>Dezembro de 2016 <text:s/>- ANO XXXVIII Nº 8.121– Diário de Justiça do <text:soft-page-break/>Estado do Piauí.</text:p>
          </table:table-cell>
          <table:table-cell table:style-name="Tabela107.A4" table:number-rows-spanned="4" office:value-type="string">
            <text:p text:style-name="P116">Adesão à ARP Nº27/2016/MPPI(Ministério Público do Estado do Piauí. Pregão Eletrônico nº02/2016-MP/PI.</text:p>
          </table:table-cell>
          <table:table-cell table:style-name="Tabela107.A4" table:number-rows-spanned="4" office:value-type="string">
            <text:p text:style-name="P115">05/</text:p>
            <text:p text:style-name="P115">12/</text:p>
            <text:p text:style-name="P115">2016</text:p>
          </table:table-cell>
          <table:table-cell table:style-name="Tabela107.A4" table:number-rows-spanned="4" office:value-type="string">
            <text:p text:style-name="P115">05/</text:p>
            <text:p text:style-name="P115">12/</text:p>
            <text:p text:style-name="P115">2017</text:p>
          </table:table-cell>
          <table:table-cell table:style-name="Tabela107.A4" table:number-rows-spanned="4" office:value-type="string">
            <text:p text:style-name="P115">Vigente</text:p>
          </table:table-cell>
          <table:table-cell table:style-name="Tabela107.A4" office:value-type="string">
            <text:p text:style-name="P145">Item 2. Poltrona giratória reclinável, espaldar alto com braços.</text:p>
          </table:table-cell>
          <table:table-cell table:style-name="Tabela107.A4" office:value-type="string">
            <text:p text:style-name="P60">unid</text:p>
          </table:table-cell>
          <table:table-cell table:style-name="Tabela107.A4" office:value-type="string">
            <text:p text:style-name="P146">R$</text:p>
            <text:p text:style-name="P146">950,00</text:p>
          </table:table-cell>
          <table:table-cell table:style-name="Tabela107.K4" office:value-type="float" office:value="40">
            <text:p text:style-name="P146">40</text:p>
          </table:table-cell>
          <table:table-cell table:style-name="Tabela107.A4" office:value-type="string">
            <text:p text:style-name="P146">R$</text:p>
            <text:p text:style-name="P146">38.000,00</text:p>
          </table:table-cell>
          <table:table-cell table:style-name="Tabela107.A4" table:number-rows-spanned="4" office:value-type="string">
            <text:p text:style-name="P146">R$ </text:p>
            <text:p text:style-name="P146">120.500,00</text:p>
          </table:table-cell>
          <table:table-cell table:style-name="Tabela107.N4" table:number-rows-spanned="4" office:value-type="string">
            <text:p text:style-name="P115">Euroline Ltda EPP</text:p>
          </table:table-cell>
          <table:table-cell table:style-name="Tabela107.A4" table:number-rows-spanned="4" office:value-type="string">
            <text:p text:style-name="P147">13.622.580/0001-09</text:p>
          </table:table-cell>
          <table:table-cell table:style-name="Tabela107.A4" table:number-rows-spanned="4" office:value-type="string">
            <text:p text:style-name="P63"/>
            <text:p text:style-name="P63"><text:s/>Gabriele Tonet Bassani</text:p>
            <text:p text:style-name="P63">CPF:018.866.850-02</text:p>
            <text:p text:style-name="P63">e</text:p>
            <text:p text:style-name="P63">Caroline Panazzolo Ferrazzo</text:p>
            <text:p text:style-name="P63">CPF:024.104.040-06</text:p>
          </table:table-cell>
          <table:table-cell table:style-name="Tabela107.Q4" table:number-rows-spanned="4" office:value-type="string">
            <text:p text:style-name="P115">Não</text:p>
          </table:table-cell>
        </table:table-row>
        <table:table-row table:style-name="Tabela107.4">
          <table:covered-table-cell/>
          <table:covered-table-cell/>
          <table:covered-table-cell/>
          <table:covered-table-cell/>
          <table:covered-table-cell/>
          <table:covered-table-cell/>
          <table:covered-table-cell/>
          <table:table-cell table:style-name="Tabela107.A4" office:value-type="string">
            <text:p text:style-name="P145">Item 3. Poltrona giratória reclinável, espaldar médio com braços.</text:p>
          </table:table-cell>
          <table:table-cell table:style-name="Tabela107.A4" office:value-type="string">
            <text:p text:style-name="P60">unid</text:p>
          </table:table-cell>
          <table:table-cell table:style-name="Tabela107.A4" office:value-type="string">
            <text:p text:style-name="P146">R$</text:p>
            <text:p text:style-name="P146">700,00</text:p>
          </table:table-cell>
          <table:table-cell table:style-name="Tabela107.K4" office:value-type="float" office:value="60">
            <text:p text:style-name="P146">60</text:p>
          </table:table-cell>
          <table:table-cell table:style-name="Tabela107.A4" office:value-type="string">
            <text:p text:style-name="P146">R$</text:p>
            <text:p text:style-name="P146">42.000,00</text:p>
          </table:table-cell>
          <table:covered-table-cell/>
          <table:covered-table-cell/>
          <table:covered-table-cell/>
          <table:covered-table-cell/>
          <table:covered-table-cell/>
        </table:table-row>
        <table:table-row table:style-name="Tabela107.4">
          <table:covered-table-cell/>
          <table:covered-table-cell/>
          <table:covered-table-cell/>
          <table:covered-table-cell/>
          <table:covered-table-cell/>
          <table:covered-table-cell/>
          <table:covered-table-cell/>
          <table:table-cell table:style-name="Tabela107.A4" office:value-type="string">
            <text:p text:style-name="P145">Item 4. Cadeira fixa interlocutor com braços.</text:p>
          </table:table-cell>
          <table:table-cell table:style-name="Tabela107.A4" office:value-type="string">
            <text:p text:style-name="P60">unid</text:p>
          </table:table-cell>
          <table:table-cell table:style-name="Tabela107.A4" office:value-type="string">
            <text:p text:style-name="P146">R$</text:p>
            <text:p text:style-name="P146">400,00</text:p>
          </table:table-cell>
          <table:table-cell table:style-name="Tabela107.K4" office:value-type="float" office:value="85">
            <text:p text:style-name="P146">85</text:p>
          </table:table-cell>
          <table:table-cell table:style-name="Tabela107.A4" office:value-type="string">
            <text:p text:style-name="P146">R$</text:p>
            <text:p text:style-name="P146">34.000,00</text:p>
          </table:table-cell>
          <table:covered-table-cell/>
          <table:covered-table-cell/>
          <table:covered-table-cell/>
          <table:covered-table-cell/>
          <table:covered-table-cell/>
        </table:table-row>
        <table:table-row table:style-name="Tabela107.4">
          <table:covered-table-cell/>
          <table:covered-table-cell/>
          <table:covered-table-cell/>
          <table:covered-table-cell/>
          <table:covered-table-cell/>
          <table:covered-table-cell/>
          <table:covered-table-cell/>
          <table:table-cell table:style-name="Tabela107.A4" office:value-type="string">
            <text:p text:style-name="P145">Item 6. Longarina, 3 lugares,com no mínimo 4 braços.</text:p>
          </table:table-cell>
          <table:table-cell table:style-name="Tabela107.A4" office:value-type="string">
            <text:p text:style-name="P60">unid</text:p>
          </table:table-cell>
          <table:table-cell table:style-name="Tabela107.A4" office:value-type="string">
            <text:p text:style-name="P146">R$</text:p>
            <text:p text:style-name="P146">1.300,00</text:p>
          </table:table-cell>
          <table:table-cell table:style-name="Tabela107.K4" office:value-type="float" office:value="5">
            <text:p text:style-name="P146">5</text:p>
          </table:table-cell>
          <table:table-cell table:style-name="Tabela107.A4" office:value-type="string">
            <text:p text:style-name="P146">R$</text:p>
            <text:p text:style-name="P146">6.500,00</text:p>
          </table:table-cell>
          <table:covered-table-cell/>
          <table:covered-table-cell/>
          <table:covered-table-cell/>
          <table:covered-table-cell/>
          <table:covered-table-cell/>
        </table:table-row>
      </table:table>
      <text:p text:style-name="P14"/>
      <text:p text:style-name="P14"/>
      <table:table table:name="Tabela103" table:style-name="Tabela103">
        <table:table-column table:style-name="Tabela103.A"/>
        <table:table-column table:style-name="Tabela103.B"/>
        <table:table-column table:style-name="Tabela103.C"/>
        <table:table-column table:style-name="Tabela103.D"/>
        <table:table-column table:style-name="Tabela103.E"/>
        <table:table-column table:style-name="Tabela103.F"/>
        <table:table-column table:style-name="Tabela103.G"/>
        <table:table-column table:style-name="Tabela103.H"/>
        <table:table-column table:style-name="Tabela103.I"/>
        <table:table-column table:style-name="Tabela103.J"/>
        <table:table-column table:style-name="Tabela103.K"/>
        <table:table-column table:style-name="Tabela103.L"/>
        <table:table-column table:style-name="Tabela103.M"/>
        <table:table-column table:style-name="Tabela103.N"/>
        <table:table-column table:style-name="Tabela103.O"/>
        <table:table-column table:style-name="Tabela103.P"/>
        <table:table-column table:style-name="Tabela103.Q"/>
        <table:table-row table:style-name="Tabela103.1">
          <table:table-cell table:style-name="Tabela103.A1" table:number-rows-spanned="2" office:value-type="string">
            <text:p text:style-name="P109">Nº</text:p>
          </table:table-cell>
          <table:table-cell table:style-name="Tabela103.A1" table:number-rows-spanned="2" office:value-type="string">
            <text:p text:style-name="P109">Objeto</text:p>
          </table:table-cell>
          <table:table-cell table:style-name="Tabela103.A1" table:number-rows-spanned="2" office:value-type="string">
            <text:p text:style-name="P109">Data da Publicação</text:p>
          </table:table-cell>
          <table:table-cell table:style-name="Tabela103.A1" table:number-rows-spanned="2" office:value-type="string">
            <text:p text:style-name="P109">Nº do Edital</text:p>
          </table:table-cell>
          <table:table-cell table:style-name="Tabela103.A1" table:number-columns-spanned="2" office:value-type="string">
            <text:p text:style-name="P109">Vigência</text:p>
          </table:table-cell>
          <table:covered-table-cell/>
          <table:table-cell table:style-name="Tabela103.A1" table:number-rows-spanned="2" office:value-type="string">
            <text:p text:style-name="P109">Situação</text:p>
          </table:table-cell>
          <table:table-cell table:style-name="Tabela103.A1" table:number-rows-spanned="2" office:value-type="string">
            <text:p text:style-name="P109">Item Fornecido</text:p>
          </table:table-cell>
          <table:table-cell table:style-name="Tabela103.A1" table:number-rows-spanned="2" office:value-type="string">
            <text:p text:style-name="P109">Unidade de Medida</text:p>
          </table:table-cell>
          <table:table-cell table:style-name="Tabela103.A1" table:number-rows-spanned="2" office:value-type="string">
            <text:p text:style-name="P109">Valor Unitário</text:p>
            <text:p text:style-name="P109"/>
          </table:table-cell>
          <table:table-cell table:style-name="Tabela103.A1" table:number-rows-spanned="2" office:value-type="string">
            <text:p text:style-name="P109">Qtd.</text:p>
          </table:table-cell>
          <table:table-cell table:style-name="Tabela103.A1" table:number-rows-spanned="2" office:value-type="string">
            <text:p text:style-name="P109">Valor Total do Item</text:p>
          </table:table-cell>
          <table:table-cell table:style-name="Tabela103.A1" table:number-rows-spanned="2" office:value-type="string">
            <text:p text:style-name="P109">Valor Total do Contrato</text:p>
          </table:table-cell>
          <table:table-cell table:style-name="Tabela103.N1" table:number-rows-spanned="2" office:value-type="string">
            <text:p text:style-name="P109">Contratado</text:p>
          </table:table-cell>
          <table:table-cell table:style-name="Tabela103.A1" table:number-rows-spanned="2" office:value-type="string">
            <text:p text:style-name="P109">CNPJ</text:p>
            <text:p text:style-name="P109">CPF</text:p>
          </table:table-cell>
          <table:table-cell table:style-name="Tabela103.A1" table:number-rows-spanned="2" office:value-type="string">
            <text:p text:style-name="P109">Sócios</text:p>
          </table:table-cell>
          <table:table-cell table:style-name="Tabela103.Q1" table:number-rows-spanned="2" office:value-type="string">
            <text:p text:style-name="P109">Termo</text:p>
            <text:p text:style-name="P109">Aditivo</text:p>
          </table:table-cell>
        </table:table-row>
        <table:table-row table:style-name="Tabela103.1">
          <table:covered-table-cell/>
          <table:covered-table-cell/>
          <table:covered-table-cell/>
          <table:covered-table-cell/>
          <table:table-cell table:style-name="Tabela103.E2" office:value-type="string">
            <text:p text:style-name="P109">Início</text:p>
          </table:table-cell>
          <table:table-cell table:style-name="Tabela103.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3">
          <table:table-cell table:style-name="Tabela103.A3" office:value-type="string">
            <text:p text:style-name="P109">(a)</text:p>
          </table:table-cell>
          <table:table-cell table:style-name="Tabela103.A3" office:value-type="string">
            <text:p text:style-name="P109">(b)</text:p>
          </table:table-cell>
          <table:table-cell table:style-name="Tabela103.A3" office:value-type="string">
            <text:p text:style-name="P109">(c)</text:p>
          </table:table-cell>
          <table:table-cell table:style-name="Tabela103.A3" office:value-type="string">
            <text:p text:style-name="P109">(d)</text:p>
          </table:table-cell>
          <table:table-cell table:style-name="Tabela103.A3" office:value-type="string">
            <text:p text:style-name="P109">(e)</text:p>
          </table:table-cell>
          <table:table-cell table:style-name="Tabela103.A3" office:value-type="string">
            <text:p text:style-name="P109">(e)</text:p>
          </table:table-cell>
          <table:table-cell table:style-name="Tabela103.A3" office:value-type="string">
            <text:p text:style-name="P109">(f)</text:p>
          </table:table-cell>
          <table:table-cell table:style-name="Tabela103.A3" office:value-type="string">
            <text:p text:style-name="P109">(g)</text:p>
          </table:table-cell>
          <table:table-cell table:style-name="Tabela103.A3" office:value-type="string">
            <text:p text:style-name="P109">(h)</text:p>
          </table:table-cell>
          <table:table-cell table:style-name="Tabela103.A3" office:value-type="string">
            <text:p text:style-name="P109">(i)</text:p>
          </table:table-cell>
          <table:table-cell table:style-name="Tabela103.A3" office:value-type="string">
            <text:p text:style-name="P109">(j)</text:p>
          </table:table-cell>
          <table:table-cell table:style-name="Tabela103.A3" office:value-type="string">
            <text:p text:style-name="P109">(k)</text:p>
          </table:table-cell>
          <table:table-cell table:style-name="Tabela103.A3" office:value-type="string">
            <text:p text:style-name="P109">(l)</text:p>
          </table:table-cell>
          <table:table-cell table:style-name="Tabela103.N3" office:value-type="string">
            <text:p text:style-name="P109">(m)</text:p>
          </table:table-cell>
          <table:table-cell table:style-name="Tabela103.A3" office:value-type="string">
            <text:p text:style-name="P109">(n)</text:p>
          </table:table-cell>
          <table:table-cell table:style-name="Tabela103.A3" office:value-type="string">
            <text:p text:style-name="P109">(o)</text:p>
          </table:table-cell>
          <table:table-cell table:style-name="Tabela103.Q3" office:value-type="string">
            <text:p text:style-name="P109">(p)</text:p>
          </table:table-cell>
        </table:table-row>
        <table:table-row table:style-name="Tabela103.4">
          <table:table-cell table:style-name="Tabela103.A4" table:number-rows-spanned="4" office:value-type="string">
            <text:p text:style-name="P115">03/</text:p>
            <text:p text:style-name="P115">2016</text:p>
          </table:table-cell>
          <table:table-cell table:style-name="Tabela103.A4" table:number-rows-spanned="4" office:value-type="string">
            <text:p text:style-name="P116"/>
            <text:p text:style-name="P116"/>
            <text:p text:style-name="P116">Aquisição de material permanente para ampliar a estrutura de mobiliário do programa de Proteção e Defesa do Consumidor, na</text:p>
            <text:p text:style-name="P116">capital e interior, de acordo com as especificações contidas no Termo de Referência (Anexo I), Lote I- Mesas, do Edital do Pregão Eletrônico n°</text:p>
            <text:p text:style-name="P116">02/2016/MP/PI e Anexo I desse instrumento.</text:p>
            <text:p text:style-name="P116"/>
            <text:p text:style-name="P116"/>
            <text:p text:style-name="P116"/>
            <text:p text:style-name="P116"/>
            <text:p text:style-name="P116"/>
            <text:p text:style-name="P116"/>
            <text:p text:style-name="P116"/>
            <text:p text:style-name="P116"/>
          </table:table-cell>
          <table:table-cell table:style-name="Tabela103.A4" table:number-rows-spanned="4" office:value-type="string">
            <text:p text:style-name="P116">Disponibilização: Segunda-feira, 12 de Dezembro de 2016 Publicação: Terça-feira, 03 de <text:s/>Dezembro de 2016 <text:s/>- ANO XXXVIII Nº 8.118– Diário de Justiça do Estado do Piauí.</text:p>
          </table:table-cell>
          <table:table-cell table:style-name="Tabela103.A4" table:number-rows-spanned="4" office:value-type="string">
            <text:p text:style-name="P115">Adesão n° 02/2016/FEPDC à ARP n° 24/2016, Pregão Eletrônico n° 02/2016/MP/PI </text:p>
          </table:table-cell>
          <table:table-cell table:style-name="Tabela103.A4" table:number-rows-spanned="4" office:value-type="string">
            <text:p text:style-name="P115">12/</text:p>
            <text:p text:style-name="P115">12/</text:p>
            <text:p text:style-name="P115">2016</text:p>
          </table:table-cell>
          <table:table-cell table:style-name="Tabela103.A4" table:number-rows-spanned="4" office:value-type="string">
            <text:p text:style-name="P115">12/</text:p>
            <text:p text:style-name="P115">12/</text:p>
            <text:p text:style-name="P115">2017</text:p>
          </table:table-cell>
          <table:table-cell table:style-name="Tabela103.A4" table:number-rows-spanned="4" office:value-type="string">
            <text:p text:style-name="P115">Vigente</text:p>
          </table:table-cell>
          <table:table-cell table:style-name="Tabela103.A4" office:value-type="string">
            <text:p text:style-name="P22">1. Mesa em L</text:p>
            <text:p text:style-name="P22">com dimensões de aproximadamente 1,40 x 1,40 x 0,73m, (toler. +- 5%). </text:p>
          </table:table-cell>
          <table:table-cell table:style-name="Tabela103.A4" office:value-type="string">
            <text:p text:style-name="P115">unid</text:p>
          </table:table-cell>
          <table:table-cell table:style-name="Tabela103.A4" office:value-type="string">
            <text:p text:style-name="P62">R$608,</text:p>
            <text:p text:style-name="P62">00</text:p>
            <text:p text:style-name="P62"/>
          </table:table-cell>
          <table:table-cell table:style-name="Tabela103.K4" office:value-type="float" office:value="30">
            <text:p text:style-name="P111">30</text:p>
          </table:table-cell>
          <table:table-cell table:style-name="Tabela103.A4" office:value-type="string">
            <text:p text:style-name="P123">R$ </text:p>
            <text:p text:style-name="P123">18.240,00</text:p>
          </table:table-cell>
          <table:table-cell table:style-name="Tabela103.M4" table:number-rows-spanned="4" office:value-type="currency" office:currency="BRL" office:value="43544">
            <text:p text:style-name="P115">R$ 43.544,00</text:p>
          </table:table-cell>
          <table:table-cell table:style-name="Tabela103.N4" table:number-rows-spanned="4" office:value-type="string">
            <text:p text:style-name="P115">MOVENORD MÓVEIS DO NORDESTE </text:p>
            <text:p text:style-name="P115"/>
          </table:table-cell>
          <table:table-cell table:style-name="Tabela103.A4" table:number-rows-spanned="4" office:value-type="string">
            <text:p text:style-name="P115">05.111.625/0001-44 </text:p>
            <text:p text:style-name="P115"/>
            <text:p text:style-name="P115"><text:s/></text:p>
          </table:table-cell>
          <table:table-cell table:style-name="Tabela103.A4" table:number-rows-spanned="4" office:value-type="string">
            <text:p text:style-name="P115">Gean Siva Bessa , CPF 208.641.323-</text:p>
            <text:p text:style-name="P115">879</text:p>
            <text:p text:style-name="P115"><text:s/></text:p>
          </table:table-cell>
          <table:table-cell table:style-name="Tabela103.Q4" table:number-rows-spanned="4" office:value-type="string">
            <text:p text:style-name="P115">Não</text:p>
          </table:table-cell>
        </table:table-row>
        <table:table-row table:style-name="Tabela103.4">
          <table:covered-table-cell/>
          <table:covered-table-cell/>
          <table:covered-table-cell/>
          <table:covered-table-cell/>
          <table:covered-table-cell/>
          <table:covered-table-cell/>
          <table:covered-table-cell/>
          <table:table-cell table:style-name="Tabela103.A4" office:value-type="string">
            <text:p text:style-name="P22">3. Mesa de trabalho, sem gaveteiro com </text:p>
            <text:p text:style-name="P22">dimensões de aproximadamente 1,20 x 0,60 x 0,73m, (toler. +- 5%).</text:p>
          </table:table-cell>
          <table:table-cell table:style-name="Tabela103.A4" office:value-type="string">
            <text:p text:style-name="P115">unid</text:p>
          </table:table-cell>
          <table:table-cell table:style-name="Tabela103.M4" office:value-type="currency" office:currency="BRL" office:value="324">
            <text:p text:style-name="P62">R$ 324,00</text:p>
          </table:table-cell>
          <table:table-cell table:style-name="Tabela103.K4" office:value-type="float" office:value="30">
            <text:p text:style-name="P111">30</text:p>
          </table:table-cell>
          <table:table-cell table:style-name="Tabela103.A4" office:value-type="string">
            <text:p text:style-name="P123">R$ </text:p>
            <text:p text:style-name="P123">9.720,00</text:p>
          </table:table-cell>
          <table:covered-table-cell/>
          <table:covered-table-cell/>
          <table:covered-table-cell/>
          <table:covered-table-cell/>
          <table:covered-table-cell/>
        </table:table-row>
        <table:table-row table:style-name="Tabela103.4">
          <table:covered-table-cell/>
          <table:covered-table-cell/>
          <table:covered-table-cell/>
          <table:covered-table-cell/>
          <table:covered-table-cell/>
          <table:covered-table-cell/>
          <table:covered-table-cell/>
          <table:table-cell table:style-name="Tabela103.A4" office:value-type="string">
            <text:p text:style-name="P22">4. Mesa de trabalho, sem gaveteiro com </text:p>
            <text:p text:style-name="P22">dimensões de aproximadamente 1,00 x 0,60 x 0,73m, (toler. +- 5%). </text:p>
          </table:table-cell>
          <table:table-cell table:style-name="Tabela103.A4" office:value-type="string">
            <text:p text:style-name="P115">unid</text:p>
          </table:table-cell>
          <table:table-cell table:style-name="Tabela103.M4" office:value-type="currency" office:currency="BRL" office:value="294.85">
            <text:p text:style-name="P62">R$ 294,85</text:p>
          </table:table-cell>
          <table:table-cell table:style-name="Tabela103.K4" office:value-type="float" office:value="40">
            <text:p text:style-name="P111">40</text:p>
          </table:table-cell>
          <table:table-cell table:style-name="Tabela103.M4" office:value-type="currency" office:currency="BRL" office:value="11794">
            <text:p text:style-name="P123">R$ 11.794,00</text:p>
          </table:table-cell>
          <table:covered-table-cell/>
          <table:covered-table-cell/>
          <table:covered-table-cell/>
          <table:covered-table-cell/>
          <table:covered-table-cell/>
        </table:table-row>
        <table:table-row table:style-name="Tabela103.4">
          <table:covered-table-cell/>
          <table:covered-table-cell/>
          <table:covered-table-cell/>
          <table:covered-table-cell/>
          <table:covered-table-cell/>
          <table:covered-table-cell/>
          <table:covered-table-cell/>
          <table:table-cell table:style-name="Tabela103.A4" office:value-type="string">
            <text:p text:style-name="P22">6. <text:s/>Mesa de reunião oval </text:p>
            <text:p text:style-name="P22">com dimensões de aproximadamente 2,40 x 1,20 x 0,73m (toler. +- 5%). </text:p>
          </table:table-cell>
          <table:table-cell table:style-name="Tabela103.A4" office:value-type="string">
            <text:p text:style-name="P115">unid</text:p>
          </table:table-cell>
          <table:table-cell table:style-name="Tabela103.M4" office:value-type="currency" office:currency="BRL" office:value="758">
            <text:p text:style-name="P62">R$ 758,00</text:p>
          </table:table-cell>
          <table:table-cell table:style-name="Tabela103.K4" office:value-type="float" office:value="5">
            <text:p text:style-name="P111">5</text:p>
          </table:table-cell>
          <table:table-cell table:style-name="Tabela103.M4" office:value-type="currency" office:currency="BRL" office:value="3790">
            <text:p text:style-name="P123">R$ 3.790,00</text:p>
          </table:table-cell>
          <table:covered-table-cell/>
          <table:covered-table-cell/>
          <table:covered-table-cell/>
          <table:covered-table-cell/>
          <table:covered-table-cell/>
        </table:table-row>
      </table:table>
      <text:p text:style-name="P22"/>
      <text:p text:style-name="P22"/>
      <text:p text:style-name="P22"/>
      <text:p text:style-name="P22"/>
      <text:p text:style-name="P22"/>
      <table:table table:name="Tabela113" table:style-name="Tabela113">
        <table:table-column table:style-name="Tabela113.A"/>
        <table:table-column table:style-name="Tabela113.B"/>
        <table:table-column table:style-name="Tabela113.C"/>
        <table:table-column table:style-name="Tabela113.D"/>
        <table:table-column table:style-name="Tabela113.E"/>
        <table:table-column table:style-name="Tabela113.F"/>
        <table:table-column table:style-name="Tabela113.G"/>
        <table:table-column table:style-name="Tabela113.H"/>
        <table:table-column table:style-name="Tabela113.I"/>
        <table:table-column table:style-name="Tabela113.J"/>
        <table:table-column table:style-name="Tabela113.K"/>
        <table:table-column table:style-name="Tabela113.L"/>
        <table:table-column table:style-name="Tabela113.M"/>
        <table:table-column table:style-name="Tabela113.N"/>
        <table:table-column table:style-name="Tabela113.O"/>
        <table:table-column table:style-name="Tabela113.P"/>
        <table:table-column table:style-name="Tabela113.Q"/>
        <table:table-row table:style-name="Tabela113.1">
          <table:table-cell table:style-name="Tabela113.A1" table:number-rows-spanned="2" office:value-type="string">
            <text:p text:style-name="P109">Nº</text:p>
          </table:table-cell>
          <table:table-cell table:style-name="Tabela113.A1" table:number-rows-spanned="2" office:value-type="string">
            <text:p text:style-name="P109">Objeto</text:p>
          </table:table-cell>
          <table:table-cell table:style-name="Tabela113.A1" table:number-rows-spanned="2" office:value-type="string">
            <text:p text:style-name="P109">Data da Publicação</text:p>
          </table:table-cell>
          <table:table-cell table:style-name="Tabela113.A1" table:number-rows-spanned="2" office:value-type="string">
            <text:p text:style-name="P109">Nº do Edital</text:p>
          </table:table-cell>
          <table:table-cell table:style-name="Tabela113.A1" table:number-columns-spanned="2" office:value-type="string">
            <text:p text:style-name="P109">Vigência</text:p>
          </table:table-cell>
          <table:covered-table-cell/>
          <table:table-cell table:style-name="Tabela113.A1" table:number-rows-spanned="2" office:value-type="string">
            <text:p text:style-name="P109">Situação</text:p>
          </table:table-cell>
          <table:table-cell table:style-name="Tabela113.A1" table:number-rows-spanned="2" office:value-type="string">
            <text:p text:style-name="P109">Item Fornecido</text:p>
          </table:table-cell>
          <table:table-cell table:style-name="Tabela113.A1" table:number-rows-spanned="2" office:value-type="string">
            <text:p text:style-name="P109">Unidade de Medida</text:p>
          </table:table-cell>
          <table:table-cell table:style-name="Tabela113.A1" table:number-rows-spanned="2" office:value-type="string">
            <text:p text:style-name="P109">Valor Unitário</text:p>
            <text:p text:style-name="P109"/>
          </table:table-cell>
          <table:table-cell table:style-name="Tabela113.A1" table:number-rows-spanned="2" office:value-type="string">
            <text:p text:style-name="P109">Qtd.</text:p>
          </table:table-cell>
          <table:table-cell table:style-name="Tabela113.A1" table:number-rows-spanned="2" office:value-type="string">
            <text:p text:style-name="P109">Valor Total do Item</text:p>
          </table:table-cell>
          <table:table-cell table:style-name="Tabela113.A1" table:number-rows-spanned="2" office:value-type="string">
            <text:p text:style-name="P109">Valor Total do Contrato</text:p>
          </table:table-cell>
          <table:table-cell table:style-name="Tabela113.N1" table:number-rows-spanned="2" office:value-type="string">
            <text:p text:style-name="P109">Contratado</text:p>
          </table:table-cell>
          <table:table-cell table:style-name="Tabela113.A1" table:number-rows-spanned="2" office:value-type="string">
            <text:p text:style-name="P109">CNPJ</text:p>
            <text:p text:style-name="P109">CPF</text:p>
          </table:table-cell>
          <table:table-cell table:style-name="Tabela113.A1" table:number-rows-spanned="2" office:value-type="string">
            <text:p text:style-name="P109">Sócios</text:p>
          </table:table-cell>
          <table:table-cell table:style-name="Tabela113.Q1" table:number-rows-spanned="2" office:value-type="string">
            <text:p text:style-name="P109">Termo</text:p>
            <text:p text:style-name="P109">Aditivo</text:p>
          </table:table-cell>
        </table:table-row>
        <table:table-row table:style-name="Tabela113.1">
          <table:covered-table-cell/>
          <table:covered-table-cell/>
          <table:covered-table-cell/>
          <table:covered-table-cell/>
          <table:table-cell table:style-name="Tabela113.E2" office:value-type="string">
            <text:p text:style-name="P109">Início</text:p>
          </table:table-cell>
          <table:table-cell table:style-name="Tabela113.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3">
          <table:table-cell table:style-name="Tabela113.A3" office:value-type="string">
            <text:p text:style-name="P109">(a)</text:p>
          </table:table-cell>
          <table:table-cell table:style-name="Tabela113.A3" office:value-type="string">
            <text:p text:style-name="P109">(b)</text:p>
          </table:table-cell>
          <table:table-cell table:style-name="Tabela113.A3" office:value-type="string">
            <text:p text:style-name="P109">(c)</text:p>
          </table:table-cell>
          <table:table-cell table:style-name="Tabela113.A3" office:value-type="string">
            <text:p text:style-name="P109">(d)</text:p>
          </table:table-cell>
          <table:table-cell table:style-name="Tabela113.A3" office:value-type="string">
            <text:p text:style-name="P109">(e)</text:p>
          </table:table-cell>
          <table:table-cell table:style-name="Tabela113.A3" office:value-type="string">
            <text:p text:style-name="P109">(e)</text:p>
          </table:table-cell>
          <table:table-cell table:style-name="Tabela113.A3" office:value-type="string">
            <text:p text:style-name="P109">(f)</text:p>
          </table:table-cell>
          <table:table-cell table:style-name="Tabela113.A3" office:value-type="string">
            <text:p text:style-name="P109">(g)</text:p>
          </table:table-cell>
          <table:table-cell table:style-name="Tabela113.A3" office:value-type="string">
            <text:p text:style-name="P109">(h)</text:p>
          </table:table-cell>
          <table:table-cell table:style-name="Tabela113.A3" office:value-type="string">
            <text:p text:style-name="P109">(i)</text:p>
          </table:table-cell>
          <table:table-cell table:style-name="Tabela113.A3" office:value-type="string">
            <text:p text:style-name="P109">(j)</text:p>
          </table:table-cell>
          <table:table-cell table:style-name="Tabela113.A3" office:value-type="string">
            <text:p text:style-name="P109">(k)</text:p>
          </table:table-cell>
          <table:table-cell table:style-name="Tabela113.A3" office:value-type="string">
            <text:p text:style-name="P109">(l)</text:p>
          </table:table-cell>
          <table:table-cell table:style-name="Tabela113.N3" office:value-type="string">
            <text:p text:style-name="P109">(m)</text:p>
          </table:table-cell>
          <table:table-cell table:style-name="Tabela113.A3" office:value-type="string">
            <text:p text:style-name="P109">(n)</text:p>
          </table:table-cell>
          <table:table-cell table:style-name="Tabela113.A3" office:value-type="string">
            <text:p text:style-name="P109">(o)</text:p>
          </table:table-cell>
          <table:table-cell table:style-name="Tabela113.Q3" office:value-type="string">
            <text:p text:style-name="P109">(p)</text:p>
          </table:table-cell>
        </table:table-row>
        <text:soft-page-break/>
        <table:table-row table:style-name="Tabela113.4">
          <table:table-cell table:style-name="Tabela113.A4" office:value-type="string">
            <text:p text:style-name="P115">04/</text:p>
            <text:p text:style-name="P115">2016</text:p>
          </table:table-cell>
          <table:table-cell table:style-name="Tabela113.A4" office:value-type="string">
            <text:p text:style-name="P116"/>
            <text:p text:style-name="P116"/>
            <text:p text:style-name="P116">Aquisição de ônibus tipo rodoviário adaptado, composto por chassi e transformações para funcionar como unidade móvel de atendimento para promotoria itinerante do MPPI.</text:p>
            <text:p text:style-name="P116"/>
            <text:p text:style-name="P116"/>
            <text:p text:style-name="P116"/>
            <text:p text:style-name="P116"/>
          </table:table-cell>
          <table:table-cell table:style-name="Tabela113.A4" office:value-type="string">
            <text:p text:style-name="P116">Disponibilização: Quinta-feira, 12 de <text:s/>Janeiro de 2017 Publicação: Sexta-feira, 13 de <text:s/>Janeiro de 2017 <text:s/>- ANO XXXIX Nº 8.126– Diário de Justiça do Estado do Piauí.</text:p>
          </table:table-cell>
          <table:table-cell table:style-name="Tabela113.A4" office:value-type="string">
            <text:p text:style-name="P115">Pregão Eletrônico nº</text:p>
            <text:p text:style-name="P116">43/2016.</text:p>
          </table:table-cell>
          <table:table-cell table:style-name="Tabela113.A4" office:value-type="string">
            <text:p text:style-name="P115">22/</text:p>
            <text:p text:style-name="P115">12/</text:p>
            <text:p text:style-name="P115">2016</text:p>
          </table:table-cell>
          <table:table-cell table:style-name="Tabela113.A4" office:value-type="string">
            <text:p text:style-name="P115">22/</text:p>
            <text:p text:style-name="P115">12/</text:p>
            <text:p text:style-name="P115">2017</text:p>
          </table:table-cell>
          <table:table-cell table:style-name="Tabela113.A4" office:value-type="string">
            <text:p text:style-name="P115">Vigente</text:p>
          </table:table-cell>
          <table:table-cell table:style-name="Tabela113.A4" office:value-type="string">
            <text:p text:style-name="P148">Ônibus tipo rodoviário adaptado, composto por chassi</text:p>
          </table:table-cell>
          <table:table-cell table:style-name="Tabela113.A4" office:value-type="string">
            <text:p text:style-name="P63">Unid.</text:p>
          </table:table-cell>
          <table:table-cell table:style-name="Tabela113.A4" office:value-type="string">
            <text:p text:style-name="P146">R$ </text:p>
            <text:p text:style-name="P146">850.000,00</text:p>
          </table:table-cell>
          <table:table-cell table:style-name="Tabela113.K4" office:value-type="float" office:value="1">
            <text:p text:style-name="P146">1</text:p>
          </table:table-cell>
          <table:table-cell table:style-name="Tabela113.A4" office:value-type="string">
            <text:p text:style-name="P146">R$ </text:p>
            <text:p text:style-name="P146">850.000,00</text:p>
          </table:table-cell>
          <table:table-cell table:style-name="Tabela113.A4" office:value-type="string">
            <text:p text:style-name="P146">R$ </text:p>
            <text:p text:style-name="P146">850.000,00</text:p>
          </table:table-cell>
          <table:table-cell table:style-name="Tabela113.N4" office:value-type="string">
            <text:p text:style-name="P115">TCA TRANSFORMAÇÕES VEICULARES LTDA</text:p>
          </table:table-cell>
          <table:table-cell table:style-name="Tabela113.A4" office:value-type="string">
            <text:p text:style-name="P147">08.389.661/0001-62</text:p>
          </table:table-cell>
          <table:table-cell table:style-name="Tabela113.P4" office:value-type="string">
            <text:p text:style-name="P63">Claudionor Antônio Tasca</text:p>
            <text:p text:style-name="P63">CPF:476.481.120-00</text:p>
            <text:p text:style-name="P63">e</text:p>
            <text:p text:style-name="P63"><text:s/>Márcio Antônio Bordin</text:p>
            <text:p text:style-name="P63">CPF:633.832.760-15</text:p>
          </table:table-cell>
          <table:table-cell table:style-name="Tabela113.Q4" office:value-type="string">
            <text:p text:style-name="P115">Não</text:p>
          </table:table-cell>
        </table:table-row>
      </table:table>
      <text:p text:style-name="P22"/>
      <text:p text:style-name="P22"/>
      <table:table table:name="Tabela108" table:style-name="Tabela108">
        <table:table-column table:style-name="Tabela108.A"/>
        <table:table-column table:style-name="Tabela108.B"/>
        <table:table-column table:style-name="Tabela108.C"/>
        <table:table-column table:style-name="Tabela108.D"/>
        <table:table-column table:style-name="Tabela108.E"/>
        <table:table-column table:style-name="Tabela108.F"/>
        <table:table-column table:style-name="Tabela108.G"/>
        <table:table-column table:style-name="Tabela108.H"/>
        <table:table-column table:style-name="Tabela108.I"/>
        <table:table-column table:style-name="Tabela108.J"/>
        <table:table-column table:style-name="Tabela108.K"/>
        <table:table-column table:style-name="Tabela108.L"/>
        <table:table-column table:style-name="Tabela108.M"/>
        <table:table-column table:style-name="Tabela108.N"/>
        <table:table-column table:style-name="Tabela108.O"/>
        <table:table-column table:style-name="Tabela108.P"/>
        <table:table-column table:style-name="Tabela108.Q"/>
        <table:table-row table:style-name="Tabela108.1">
          <table:table-cell table:style-name="Tabela108.A1" table:number-rows-spanned="2" office:value-type="string">
            <text:p text:style-name="P109">Nº</text:p>
          </table:table-cell>
          <table:table-cell table:style-name="Tabela108.A1" table:number-rows-spanned="2" office:value-type="string">
            <text:p text:style-name="P109">Objeto</text:p>
          </table:table-cell>
          <table:table-cell table:style-name="Tabela108.A1" table:number-rows-spanned="2" office:value-type="string">
            <text:p text:style-name="P109">Data da Publicação</text:p>
          </table:table-cell>
          <table:table-cell table:style-name="Tabela108.A1" table:number-rows-spanned="2" office:value-type="string">
            <text:p text:style-name="P109">Nº do Edital</text:p>
          </table:table-cell>
          <table:table-cell table:style-name="Tabela108.A1" table:number-columns-spanned="2" office:value-type="string">
            <text:p text:style-name="P109">Vigência</text:p>
          </table:table-cell>
          <table:covered-table-cell/>
          <table:table-cell table:style-name="Tabela108.A1" table:number-rows-spanned="2" office:value-type="string">
            <text:p text:style-name="P109">Situação</text:p>
          </table:table-cell>
          <table:table-cell table:style-name="Tabela108.A1" table:number-rows-spanned="2" office:value-type="string">
            <text:p text:style-name="P109">Item Fornecido</text:p>
          </table:table-cell>
          <table:table-cell table:style-name="Tabela108.A1" table:number-rows-spanned="2" office:value-type="string">
            <text:p text:style-name="P109">Unidade de Medida</text:p>
          </table:table-cell>
          <table:table-cell table:style-name="Tabela108.A1" table:number-rows-spanned="2" office:value-type="string">
            <text:p text:style-name="P109">Valor Unitário</text:p>
            <text:p text:style-name="P109"/>
          </table:table-cell>
          <table:table-cell table:style-name="Tabela108.A1" table:number-rows-spanned="2" office:value-type="string">
            <text:p text:style-name="P109">Qtd.</text:p>
          </table:table-cell>
          <table:table-cell table:style-name="Tabela108.A1" table:number-rows-spanned="2" office:value-type="string">
            <text:p text:style-name="P109">Valor Total do Item</text:p>
          </table:table-cell>
          <table:table-cell table:style-name="Tabela108.A1" table:number-rows-spanned="2" office:value-type="string">
            <text:p text:style-name="P109">Valor Total do Contrato</text:p>
          </table:table-cell>
          <table:table-cell table:style-name="Tabela108.N1" table:number-rows-spanned="2" office:value-type="string">
            <text:p text:style-name="P109">Contratado</text:p>
          </table:table-cell>
          <table:table-cell table:style-name="Tabela108.A1" table:number-rows-spanned="2" office:value-type="string">
            <text:p text:style-name="P109">CNPJ</text:p>
            <text:p text:style-name="P109">CPF</text:p>
          </table:table-cell>
          <table:table-cell table:style-name="Tabela108.A1" table:number-rows-spanned="2" office:value-type="string">
            <text:p text:style-name="P109">Sócios</text:p>
          </table:table-cell>
          <table:table-cell table:style-name="Tabela108.Q1" table:number-rows-spanned="2" office:value-type="string">
            <text:p text:style-name="P109">Termo</text:p>
            <text:p text:style-name="P109">Aditivo</text:p>
          </table:table-cell>
        </table:table-row>
        <table:table-row table:style-name="Tabela108.1">
          <table:covered-table-cell/>
          <table:covered-table-cell/>
          <table:covered-table-cell/>
          <table:covered-table-cell/>
          <table:table-cell table:style-name="Tabela108.E2" office:value-type="string">
            <text:p text:style-name="P109">Início</text:p>
          </table:table-cell>
          <table:table-cell table:style-name="Tabela108.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8.3">
          <table:table-cell table:style-name="Tabela108.A3" office:value-type="string">
            <text:p text:style-name="P109">(a)</text:p>
          </table:table-cell>
          <table:table-cell table:style-name="Tabela108.A3" office:value-type="string">
            <text:p text:style-name="P109">(b)</text:p>
          </table:table-cell>
          <table:table-cell table:style-name="Tabela108.A3" office:value-type="string">
            <text:p text:style-name="P109">(c)</text:p>
          </table:table-cell>
          <table:table-cell table:style-name="Tabela108.A3" office:value-type="string">
            <text:p text:style-name="P109">(d)</text:p>
          </table:table-cell>
          <table:table-cell table:style-name="Tabela108.A3" office:value-type="string">
            <text:p text:style-name="P109">(e)</text:p>
          </table:table-cell>
          <table:table-cell table:style-name="Tabela108.A3" office:value-type="string">
            <text:p text:style-name="P109">(e)</text:p>
          </table:table-cell>
          <table:table-cell table:style-name="Tabela108.A3" office:value-type="string">
            <text:p text:style-name="P109">(f)</text:p>
          </table:table-cell>
          <table:table-cell table:style-name="Tabela108.A3" office:value-type="string">
            <text:p text:style-name="P109">(g)</text:p>
          </table:table-cell>
          <table:table-cell table:style-name="Tabela108.A3" office:value-type="string">
            <text:p text:style-name="P109">(h)</text:p>
          </table:table-cell>
          <table:table-cell table:style-name="Tabela108.A3" office:value-type="string">
            <text:p text:style-name="P109">(i)</text:p>
          </table:table-cell>
          <table:table-cell table:style-name="Tabela108.A3" office:value-type="string">
            <text:p text:style-name="P109">(j)</text:p>
          </table:table-cell>
          <table:table-cell table:style-name="Tabela108.A3" office:value-type="string">
            <text:p text:style-name="P109">(k)</text:p>
          </table:table-cell>
          <table:table-cell table:style-name="Tabela108.A3" office:value-type="string">
            <text:p text:style-name="P109">(l)</text:p>
          </table:table-cell>
          <table:table-cell table:style-name="Tabela108.N3" office:value-type="string">
            <text:p text:style-name="P109">(m)</text:p>
          </table:table-cell>
          <table:table-cell table:style-name="Tabela108.A3" office:value-type="string">
            <text:p text:style-name="P109">(n)</text:p>
          </table:table-cell>
          <table:table-cell table:style-name="Tabela108.A3" office:value-type="string">
            <text:p text:style-name="P109">(o)</text:p>
          </table:table-cell>
          <table:table-cell table:style-name="Tabela108.Q3" office:value-type="string">
            <text:p text:style-name="P109">(p)</text:p>
          </table:table-cell>
        </table:table-row>
        <table:table-row table:style-name="Tabela108.4">
          <table:table-cell table:style-name="Tabela108.A4" office:value-type="string">
            <text:p text:style-name="P115">05/</text:p>
            <text:p text:style-name="P115">2016</text:p>
          </table:table-cell>
          <table:table-cell table:style-name="Tabela108.A4" office:value-type="string">
            <text:p text:style-name="P116"/>
            <text:p text:style-name="P116"/>
            <text:p text:style-name="P116">Aquisição de 6 motocicletas de 125 cilindradas, conforme quantidades e especificações contidas no Anexo I e no edital do pregão eletrônico nº35/2016.</text:p>
            <text:p text:style-name="P116"/>
            <text:p text:style-name="P116"/>
            <text:p text:style-name="P116"/>
            <text:p text:style-name="P116"/>
          </table:table-cell>
          <table:table-cell table:style-name="Tabela108.A4" office:value-type="string">
            <text:p text:style-name="P116">Disponibilização: Quinta-feira, 12 de <text:s/>Janeiro de 2017 Publicação: Sexta-feira, 13 de <text:s/>Janeiro de 2017 <text:s/>- ANO XXXIX Nº 8.126– Diário de Justiça do Estado do Piauí.</text:p>
          </table:table-cell>
          <table:table-cell table:style-name="Tabela108.A4" office:value-type="string">
            <text:p text:style-name="P116">Pregão Eletrônico n°</text:p>
            <text:p text:style-name="P116">35/2016.</text:p>
          </table:table-cell>
          <table:table-cell table:style-name="Tabela108.A4" office:value-type="string">
            <text:p text:style-name="P115">22/</text:p>
            <text:p text:style-name="P115">12/</text:p>
            <text:p text:style-name="P115">2016</text:p>
          </table:table-cell>
          <table:table-cell table:style-name="Tabela108.A4" office:value-type="string">
            <text:p text:style-name="P115">22/</text:p>
            <text:p text:style-name="P115">12/</text:p>
            <text:p text:style-name="P115">2017</text:p>
          </table:table-cell>
          <table:table-cell table:style-name="Tabela108.A4" office:value-type="string">
            <text:p text:style-name="P115">Vigente</text:p>
          </table:table-cell>
          <table:table-cell table:style-name="Tabela108.A4" office:value-type="string">
            <text:p text:style-name="P145">Item 1: <text:s/>motocicletas de 125 cilindradas.</text:p>
          </table:table-cell>
          <table:table-cell table:style-name="Tabela108.A4" office:value-type="string">
            <text:p text:style-name="P63">Unid.</text:p>
          </table:table-cell>
          <table:table-cell table:style-name="Tabela108.J4" office:value-type="currency" office:currency="BRL" office:value="7889.35">
            <text:p text:style-name="P146">R$ 7.889,35</text:p>
          </table:table-cell>
          <table:table-cell table:style-name="Tabela108.K4" office:value-type="float" office:value="6">
            <text:p text:style-name="P146">6</text:p>
          </table:table-cell>
          <table:table-cell table:style-name="Tabela108.A4" office:value-type="string">
            <text:p text:style-name="P146"/>
            <text:p text:style-name="P146">R$ 47.336,10</text:p>
            <text:p text:style-name="P146"/>
          </table:table-cell>
          <table:table-cell table:style-name="Tabela108.J4" office:value-type="currency" office:currency="BRL" office:value="47336.1">
            <text:p text:style-name="P146">R$ 47.336,10</text:p>
          </table:table-cell>
          <table:table-cell table:style-name="Tabela108.N4" office:value-type="string">
            <text:p text:style-name="P115">CIRO NOGUEIRA COMÉRCIO DE MOTOCICLETAS LTDA</text:p>
          </table:table-cell>
          <table:table-cell table:style-name="Tabela108.A4" office:value-type="string">
            <text:p text:style-name="P147">02.297.980/0010-52</text:p>
          </table:table-cell>
          <table:table-cell table:style-name="Tabela108.P4" office:value-type="string">
            <text:p text:style-name="P63"/>
            <text:p text:style-name="P63">Ciro nogueira lima Filho</text:p>
            <text:p text:style-name="P63">CPF:341.903.923-91</text:p>
            <text:p text:style-name="P63">e</text:p>
            <text:p text:style-name="P63">Iracema Maria Portela Nunes Nogueira Lima</text:p>
            <text:p text:style-name="P63">CPF:373.116.383-72</text:p>
            <text:p text:style-name="P63">e</text:p>
            <text:p text:style-name="P63">Eliane e Silva Nogueira Lima</text:p>
            <text:p text:style-name="P63">CPF:131.430.003-25</text:p>
          </table:table-cell>
          <table:table-cell table:style-name="Tabela108.Q4" office:value-type="string">
            <text:p text:style-name="P115">Não</text:p>
          </table:table-cell>
        </table:table-row>
      </table:table>
      <text:p text:style-name="P22"/>
      <text:p text:style-name="P22"/>
      <text:p text:style-name="P22"/>
      <text:p text:style-name="P22"/>
      <text:p text:style-name="P22"/>
      <text:p text:style-name="P22"/>
      <text:p text:style-name="P22"/>
      <text:p text:style-name="P22"/>
      <text:p text:style-name="P22"/>
      <text:p text:style-name="P22"><text:soft-page-break/></text:p>
      <text:p text:style-name="P22"/>
      <table:table table:name="Tabela116" table:style-name="Tabela116">
        <table:table-column table:style-name="Tabela116.A"/>
        <table:table-column table:style-name="Tabela116.B"/>
        <table:table-column table:style-name="Tabela116.C"/>
        <table:table-column table:style-name="Tabela116.D"/>
        <table:table-column table:style-name="Tabela116.E"/>
        <table:table-column table:style-name="Tabela116.F"/>
        <table:table-column table:style-name="Tabela116.G"/>
        <table:table-column table:style-name="Tabela116.H"/>
        <table:table-column table:style-name="Tabela116.I"/>
        <table:table-column table:style-name="Tabela116.J"/>
        <table:table-column table:style-name="Tabela116.K"/>
        <table:table-column table:style-name="Tabela116.L"/>
        <table:table-column table:style-name="Tabela116.M"/>
        <table:table-column table:style-name="Tabela116.N"/>
        <table:table-column table:style-name="Tabela116.O"/>
        <table:table-column table:style-name="Tabela116.P"/>
        <table:table-column table:style-name="Tabela116.Q"/>
        <table:table-row table:style-name="Tabela116.1">
          <table:table-cell table:style-name="Tabela116.A1" table:number-rows-spanned="2" office:value-type="string">
            <text:p text:style-name="P109">Nº</text:p>
          </table:table-cell>
          <table:table-cell table:style-name="Tabela116.A1" table:number-rows-spanned="2" office:value-type="string">
            <text:p text:style-name="P109">Objeto</text:p>
          </table:table-cell>
          <table:table-cell table:style-name="Tabela116.A1" table:number-rows-spanned="2" office:value-type="string">
            <text:p text:style-name="P109">Data da Publicação</text:p>
          </table:table-cell>
          <table:table-cell table:style-name="Tabela116.A1" table:number-rows-spanned="2" office:value-type="string">
            <text:p text:style-name="P109">Nº do Edital</text:p>
          </table:table-cell>
          <table:table-cell table:style-name="Tabela116.A1" table:number-columns-spanned="2" office:value-type="string">
            <text:p text:style-name="P109">Vigência</text:p>
          </table:table-cell>
          <table:covered-table-cell/>
          <table:table-cell table:style-name="Tabela116.A1" table:number-rows-spanned="2" office:value-type="string">
            <text:p text:style-name="P109">Situação</text:p>
          </table:table-cell>
          <table:table-cell table:style-name="Tabela116.A1" table:number-rows-spanned="2" office:value-type="string">
            <text:p text:style-name="P109">Item Fornecido</text:p>
          </table:table-cell>
          <table:table-cell table:style-name="Tabela116.A1" table:number-rows-spanned="2" office:value-type="string">
            <text:p text:style-name="P109">Unidade de Medida</text:p>
          </table:table-cell>
          <table:table-cell table:style-name="Tabela116.A1" table:number-rows-spanned="2" office:value-type="string">
            <text:p text:style-name="P109">Valor Unitário</text:p>
            <text:p text:style-name="P109"/>
          </table:table-cell>
          <table:table-cell table:style-name="Tabela116.A1" table:number-rows-spanned="2" office:value-type="string">
            <text:p text:style-name="P109">Qtd.</text:p>
          </table:table-cell>
          <table:table-cell table:style-name="Tabela116.A1" table:number-rows-spanned="2" office:value-type="string">
            <text:p text:style-name="P109">Valor Total do Item</text:p>
          </table:table-cell>
          <table:table-cell table:style-name="Tabela116.A1" table:number-rows-spanned="2" office:value-type="string">
            <text:p text:style-name="P109">Valor Total do Contrato</text:p>
          </table:table-cell>
          <table:table-cell table:style-name="Tabela116.N1" table:number-rows-spanned="2" office:value-type="string">
            <text:p text:style-name="P109">Contratado</text:p>
          </table:table-cell>
          <table:table-cell table:style-name="Tabela116.A1" table:number-rows-spanned="2" office:value-type="string">
            <text:p text:style-name="P109">CNPJ</text:p>
            <text:p text:style-name="P109">CPF</text:p>
          </table:table-cell>
          <table:table-cell table:style-name="Tabela116.A1" table:number-rows-spanned="2" office:value-type="string">
            <text:p text:style-name="P109">Sócios</text:p>
          </table:table-cell>
          <table:table-cell table:style-name="Tabela116.Q1" table:number-rows-spanned="2" office:value-type="string">
            <text:p text:style-name="P109">Termo</text:p>
            <text:p text:style-name="P109">Aditivo</text:p>
          </table:table-cell>
        </table:table-row>
        <table:table-row table:style-name="Tabela116.1">
          <table:covered-table-cell/>
          <table:covered-table-cell/>
          <table:covered-table-cell/>
          <table:covered-table-cell/>
          <table:table-cell table:style-name="Tabela116.E2" office:value-type="string">
            <text:p text:style-name="P109">Início</text:p>
          </table:table-cell>
          <table:table-cell table:style-name="Tabela116.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3">
          <table:table-cell table:style-name="Tabela116.A3" office:value-type="string">
            <text:p text:style-name="P109">(a)</text:p>
          </table:table-cell>
          <table:table-cell table:style-name="Tabela116.A3" office:value-type="string">
            <text:p text:style-name="P109">(b)</text:p>
          </table:table-cell>
          <table:table-cell table:style-name="Tabela116.A3" office:value-type="string">
            <text:p text:style-name="P109">(c)</text:p>
          </table:table-cell>
          <table:table-cell table:style-name="Tabela116.A3" office:value-type="string">
            <text:p text:style-name="P109">(d)</text:p>
          </table:table-cell>
          <table:table-cell table:style-name="Tabela116.A3" office:value-type="string">
            <text:p text:style-name="P109">(e)</text:p>
          </table:table-cell>
          <table:table-cell table:style-name="Tabela116.A3" office:value-type="string">
            <text:p text:style-name="P109">(e)</text:p>
          </table:table-cell>
          <table:table-cell table:style-name="Tabela116.A3" office:value-type="string">
            <text:p text:style-name="P109">(f)</text:p>
          </table:table-cell>
          <table:table-cell table:style-name="Tabela116.A3" office:value-type="string">
            <text:p text:style-name="P109">(g)</text:p>
          </table:table-cell>
          <table:table-cell table:style-name="Tabela116.A3" office:value-type="string">
            <text:p text:style-name="P109">(h)</text:p>
          </table:table-cell>
          <table:table-cell table:style-name="Tabela116.A3" office:value-type="string">
            <text:p text:style-name="P109">(i)</text:p>
          </table:table-cell>
          <table:table-cell table:style-name="Tabela116.A3" office:value-type="string">
            <text:p text:style-name="P109">(j)</text:p>
          </table:table-cell>
          <table:table-cell table:style-name="Tabela116.A3" office:value-type="string">
            <text:p text:style-name="P109">(k)</text:p>
          </table:table-cell>
          <table:table-cell table:style-name="Tabela116.A3" office:value-type="string">
            <text:p text:style-name="P109">(l)</text:p>
          </table:table-cell>
          <table:table-cell table:style-name="Tabela116.N3" office:value-type="string">
            <text:p text:style-name="P109">(m)</text:p>
          </table:table-cell>
          <table:table-cell table:style-name="Tabela116.A3" office:value-type="string">
            <text:p text:style-name="P109">(n)</text:p>
          </table:table-cell>
          <table:table-cell table:style-name="Tabela116.A3" office:value-type="string">
            <text:p text:style-name="P109">(o)</text:p>
          </table:table-cell>
          <table:table-cell table:style-name="Tabela116.Q3" office:value-type="string">
            <text:p text:style-name="P109">(p)</text:p>
          </table:table-cell>
        </table:table-row>
        <table:table-row table:style-name="Tabela116.4">
          <table:table-cell table:style-name="Tabela116.A4" office:value-type="string">
            <text:p text:style-name="P115">06/</text:p>
            <text:p text:style-name="P115">2016</text:p>
          </table:table-cell>
          <table:table-cell table:style-name="Tabela116.A4" office:value-type="string">
            <text:p text:style-name="P116"/>
            <text:p text:style-name="P116"/>
            <text:p text:style-name="P116">Aquisição de veículos novos, zero quilômetro, tipo sedan compacto, conforme especificações contidas no anexo I e no edital do pregão eletrônico nº35/2016.</text:p>
            <text:p text:style-name="P116"/>
            <text:p text:style-name="P116"/>
            <text:p text:style-name="P116"/>
          </table:table-cell>
          <table:table-cell table:style-name="Tabela116.A4" office:value-type="string">
            <text:p text:style-name="P116">Disponibilização: Quinta-feira, 12 de <text:s/>Janeiro de 2017 Publicação: Sexta-feira, 13 de <text:s/>Janeiro de 2017 <text:s/>- ANO XXXIX Nº 8.126– Diário de Justiça do Estado do Piauí.</text:p>
          </table:table-cell>
          <table:table-cell table:style-name="Tabela116.A4" office:value-type="string">
            <text:p text:style-name="P115">Pregão Eletrônico nº</text:p>
            <text:p text:style-name="P115">35/2016.</text:p>
          </table:table-cell>
          <table:table-cell table:style-name="Tabela116.A4" office:value-type="string">
            <text:p text:style-name="P115">22/</text:p>
            <text:p text:style-name="P115">12/</text:p>
            <text:p text:style-name="P115">2016</text:p>
          </table:table-cell>
          <table:table-cell table:style-name="Tabela116.A4" office:value-type="string">
            <text:p text:style-name="P115">22/</text:p>
            <text:p text:style-name="P115">12/</text:p>
            <text:p text:style-name="P115">2017</text:p>
          </table:table-cell>
          <table:table-cell table:style-name="Tabela116.A4" office:value-type="string">
            <text:p text:style-name="P115">Vigente</text:p>
          </table:table-cell>
          <table:table-cell table:style-name="Tabela116.A4" office:value-type="string">
            <text:p text:style-name="P148">Aquisição de veículos novos, zero quilômetro, tipo sedan compacto</text:p>
          </table:table-cell>
          <table:table-cell table:style-name="Tabela116.A4" office:value-type="string">
            <text:p text:style-name="P132">Unid.</text:p>
          </table:table-cell>
          <table:table-cell table:style-name="Tabela116.J4" office:value-type="currency" office:currency="BRL" office:value="53570">
            <text:p text:style-name="P115">R$ 53.570,00</text:p>
          </table:table-cell>
          <table:table-cell table:style-name="Tabela116.K4" office:value-type="float" office:value="2">
            <text:p text:style-name="P115">2</text:p>
          </table:table-cell>
          <table:table-cell table:style-name="Tabela116.J4" office:value-type="currency" office:currency="BRL" office:value="107140">
            <text:p text:style-name="P115">R$ 107.140,00</text:p>
          </table:table-cell>
          <table:table-cell table:style-name="Tabela116.J4" office:value-type="currency" office:currency="BRL" office:value="107140">
            <text:p text:style-name="P147">R$ 107.140,00</text:p>
          </table:table-cell>
          <table:table-cell table:style-name="Tabela116.N4" office:value-type="string">
            <text:p text:style-name="P115">UBERMAC COMÉRCIO E SERVIÇOS LTDA</text:p>
            <text:p text:style-name="P115"/>
          </table:table-cell>
          <table:table-cell table:style-name="Tabela116.A4" office:value-type="string">
            <text:p text:style-name="P115">10.768.884/0001-82</text:p>
          </table:table-cell>
          <table:table-cell table:style-name="Tabela116.P4" office:value-type="string">
            <text:p text:style-name="P115">Adriana Cristina Soares Paulino</text:p>
            <text:p text:style-name="P115">CPF:004.817.206-50</text:p>
            <text:p text:style-name="P115">e </text:p>
            <text:p text:style-name="P115">Heroina Ferreira Soares</text:p>
            <text:p text:style-name="P115">CPF: 011.695.446-90</text:p>
          </table:table-cell>
          <table:table-cell table:style-name="Tabela116.Q4" office:value-type="string">
            <text:p text:style-name="P115">Não</text:p>
          </table:table-cell>
        </table:table-row>
      </table:table>
      <text:p text:style-name="P22"/>
      <text:p text:style-name="P22"/>
      <table:table table:name="Tabela115" table:style-name="Tabela115">
        <table:table-column table:style-name="Tabela115.A"/>
        <table:table-column table:style-name="Tabela115.B"/>
        <table:table-column table:style-name="Tabela115.C"/>
        <table:table-column table:style-name="Tabela115.D"/>
        <table:table-column table:style-name="Tabela115.E"/>
        <table:table-column table:style-name="Tabela115.F"/>
        <table:table-column table:style-name="Tabela115.G"/>
        <table:table-column table:style-name="Tabela115.H"/>
        <table:table-column table:style-name="Tabela115.I"/>
        <table:table-column table:style-name="Tabela115.J"/>
        <table:table-column table:style-name="Tabela115.K"/>
        <table:table-column table:style-name="Tabela115.L"/>
        <table:table-column table:style-name="Tabela115.M"/>
        <table:table-column table:style-name="Tabela115.N"/>
        <table:table-column table:style-name="Tabela115.O"/>
        <table:table-column table:style-name="Tabela115.P"/>
        <table:table-column table:style-name="Tabela115.Q"/>
        <table:table-row table:style-name="Tabela115.1">
          <table:table-cell table:style-name="Tabela115.A1" table:number-rows-spanned="2" office:value-type="string">
            <text:p text:style-name="P109">Nº</text:p>
          </table:table-cell>
          <table:table-cell table:style-name="Tabela115.A1" table:number-rows-spanned="2" office:value-type="string">
            <text:p text:style-name="P109">Objeto</text:p>
          </table:table-cell>
          <table:table-cell table:style-name="Tabela115.A1" table:number-rows-spanned="2" office:value-type="string">
            <text:p text:style-name="P109">Data da Publicação</text:p>
          </table:table-cell>
          <table:table-cell table:style-name="Tabela115.A1" table:number-rows-spanned="2" office:value-type="string">
            <text:p text:style-name="P109">Nº do Edital</text:p>
          </table:table-cell>
          <table:table-cell table:style-name="Tabela115.A1" table:number-columns-spanned="2" office:value-type="string">
            <text:p text:style-name="P109">Vigência</text:p>
          </table:table-cell>
          <table:covered-table-cell/>
          <table:table-cell table:style-name="Tabela115.A1" table:number-rows-spanned="2" office:value-type="string">
            <text:p text:style-name="P109">Situação</text:p>
          </table:table-cell>
          <table:table-cell table:style-name="Tabela115.A1" table:number-rows-spanned="2" office:value-type="string">
            <text:p text:style-name="P109">Item Fornecido</text:p>
          </table:table-cell>
          <table:table-cell table:style-name="Tabela115.A1" table:number-rows-spanned="2" office:value-type="string">
            <text:p text:style-name="P109">Unidade de Medida</text:p>
          </table:table-cell>
          <table:table-cell table:style-name="Tabela115.A1" table:number-rows-spanned="2" office:value-type="string">
            <text:p text:style-name="P109">Valor Unitário</text:p>
            <text:p text:style-name="P109"/>
          </table:table-cell>
          <table:table-cell table:style-name="Tabela115.A1" table:number-rows-spanned="2" office:value-type="string">
            <text:p text:style-name="P109">Qtd.</text:p>
          </table:table-cell>
          <table:table-cell table:style-name="Tabela115.A1" table:number-rows-spanned="2" office:value-type="string">
            <text:p text:style-name="P109">Valor Total do Item</text:p>
          </table:table-cell>
          <table:table-cell table:style-name="Tabela115.A1" table:number-rows-spanned="2" office:value-type="string">
            <text:p text:style-name="P109">Valor Total do Contrato</text:p>
          </table:table-cell>
          <table:table-cell table:style-name="Tabela115.N1" table:number-rows-spanned="2" office:value-type="string">
            <text:p text:style-name="P109">Contratado</text:p>
          </table:table-cell>
          <table:table-cell table:style-name="Tabela115.A1" table:number-rows-spanned="2" office:value-type="string">
            <text:p text:style-name="P109">CNPJ</text:p>
            <text:p text:style-name="P109">CPF</text:p>
          </table:table-cell>
          <table:table-cell table:style-name="Tabela115.A1" table:number-rows-spanned="2" office:value-type="string">
            <text:p text:style-name="P109">Sócios</text:p>
          </table:table-cell>
          <table:table-cell table:style-name="Tabela115.Q1" table:number-rows-spanned="2" office:value-type="string">
            <text:p text:style-name="P109">Termo</text:p>
            <text:p text:style-name="P109">Aditivo</text:p>
          </table:table-cell>
        </table:table-row>
        <table:table-row table:style-name="Tabela115.1">
          <table:covered-table-cell/>
          <table:covered-table-cell/>
          <table:covered-table-cell/>
          <table:covered-table-cell/>
          <table:table-cell table:style-name="Tabela115.E2" office:value-type="string">
            <text:p text:style-name="P109">Início</text:p>
          </table:table-cell>
          <table:table-cell table:style-name="Tabela115.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3">
          <table:table-cell table:style-name="Tabela115.A3" office:value-type="string">
            <text:p text:style-name="P109">(a)</text:p>
          </table:table-cell>
          <table:table-cell table:style-name="Tabela115.A3" office:value-type="string">
            <text:p text:style-name="P109">(b)</text:p>
          </table:table-cell>
          <table:table-cell table:style-name="Tabela115.A3" office:value-type="string">
            <text:p text:style-name="P109">(c)</text:p>
          </table:table-cell>
          <table:table-cell table:style-name="Tabela115.A3" office:value-type="string">
            <text:p text:style-name="P109">(d)</text:p>
          </table:table-cell>
          <table:table-cell table:style-name="Tabela115.A3" office:value-type="string">
            <text:p text:style-name="P109">(e)</text:p>
          </table:table-cell>
          <table:table-cell table:style-name="Tabela115.A3" office:value-type="string">
            <text:p text:style-name="P109">(e)</text:p>
          </table:table-cell>
          <table:table-cell table:style-name="Tabela115.A3" office:value-type="string">
            <text:p text:style-name="P109">(f)</text:p>
          </table:table-cell>
          <table:table-cell table:style-name="Tabela115.A3" office:value-type="string">
            <text:p text:style-name="P109">(g)</text:p>
          </table:table-cell>
          <table:table-cell table:style-name="Tabela115.A3" office:value-type="string">
            <text:p text:style-name="P109">(h)</text:p>
          </table:table-cell>
          <table:table-cell table:style-name="Tabela115.A3" office:value-type="string">
            <text:p text:style-name="P109">(i)</text:p>
          </table:table-cell>
          <table:table-cell table:style-name="Tabela115.A3" office:value-type="string">
            <text:p text:style-name="P109">(j)</text:p>
          </table:table-cell>
          <table:table-cell table:style-name="Tabela115.A3" office:value-type="string">
            <text:p text:style-name="P109">(k)</text:p>
          </table:table-cell>
          <table:table-cell table:style-name="Tabela115.A3" office:value-type="string">
            <text:p text:style-name="P109">(l)</text:p>
          </table:table-cell>
          <table:table-cell table:style-name="Tabela115.N3" office:value-type="string">
            <text:p text:style-name="P109">(m)</text:p>
          </table:table-cell>
          <table:table-cell table:style-name="Tabela115.A3" office:value-type="string">
            <text:p text:style-name="P109">(n)</text:p>
          </table:table-cell>
          <table:table-cell table:style-name="Tabela115.A3" office:value-type="string">
            <text:p text:style-name="P109">(o)</text:p>
          </table:table-cell>
          <table:table-cell table:style-name="Tabela115.Q3" office:value-type="string">
            <text:p text:style-name="P109">(p)</text:p>
          </table:table-cell>
        </table:table-row>
        <table:table-row table:style-name="Tabela115.4">
          <table:table-cell table:style-name="Tabela115.A4" office:value-type="string">
            <text:p text:style-name="P115">07/</text:p>
            <text:p text:style-name="P115">2016</text:p>
          </table:table-cell>
          <table:table-cell table:style-name="Tabela115.A4" office:value-type="string">
            <text:p text:style-name="P116"/>
            <text:p text:style-name="P116"/>
            <text:p text:style-name="P116">Aquisição de <text:s/>um veículo modelo Mitsubishi-L200 Triton GL Diesel</text:p>
            <text:p text:style-name="P116"/>
            <text:p text:style-name="P116"/>
            <text:p text:style-name="P116"/>
          </table:table-cell>
          <table:table-cell table:style-name="Tabela115.A4" office:value-type="string">
            <text:p text:style-name="P116">Disponibilização: Quinta-feira, 12 de <text:s/>Janeiro de 2017 Publicação: Sexta-feira, 13 de <text:s/>Janeiro de 2017 <text:s/>- ANO XXXIX Nº 8.126– Diário de Justiça do Estado do Piauí.</text:p>
          </table:table-cell>
          <table:table-cell table:style-name="Tabela115.A4" office:value-type="string">
            <text:p text:style-name="P115">Pregão Eletrônico nº</text:p>
            <text:p text:style-name="P115">35/2016.</text:p>
          </table:table-cell>
          <table:table-cell table:style-name="Tabela115.A4" office:value-type="string">
            <text:p text:style-name="P115">22/</text:p>
            <text:p text:style-name="P115">12/</text:p>
            <text:p text:style-name="P115">2016</text:p>
          </table:table-cell>
          <table:table-cell table:style-name="Tabela115.A4" office:value-type="string">
            <text:p text:style-name="P115">22/</text:p>
            <text:p text:style-name="P115">12/</text:p>
            <text:p text:style-name="P115">2017</text:p>
          </table:table-cell>
          <table:table-cell table:style-name="Tabela115.A4" office:value-type="string">
            <text:p text:style-name="P115">Vigente</text:p>
          </table:table-cell>
          <table:table-cell table:style-name="Tabela115.A4" office:value-type="string">
            <text:p text:style-name="P148">Aquisição de <text:s/>um veículo modelo Mitsubishi-L200 Triton GL Diesel</text:p>
          </table:table-cell>
          <table:table-cell table:style-name="Tabela115.A4" office:value-type="string">
            <text:p text:style-name="P132">Unid.</text:p>
          </table:table-cell>
          <table:table-cell table:style-name="Tabela115.J4" office:value-type="currency" office:currency="BRL" office:value="111500">
            <text:p text:style-name="P115">R$ 111.500,00</text:p>
          </table:table-cell>
          <table:table-cell table:style-name="Tabela115.K4" office:value-type="float" office:value="1">
            <text:p text:style-name="P115">1</text:p>
          </table:table-cell>
          <table:table-cell table:style-name="Tabela115.J4" office:value-type="currency" office:currency="BRL" office:value="111500">
            <text:p text:style-name="P115">R$ 111.500,00</text:p>
          </table:table-cell>
          <table:table-cell table:style-name="Tabela115.J4" office:value-type="currency" office:currency="BRL" office:value="111500">
            <text:p text:style-name="P147">R$ 111.500,00</text:p>
          </table:table-cell>
          <table:table-cell table:style-name="Tabela115.N4" office:value-type="string">
            <text:p text:style-name="P115">HPE AUTOMOTORES DO BRASIL LTDA</text:p>
            <text:p text:style-name="P115"/>
          </table:table-cell>
          <table:table-cell table:style-name="Tabela115.A4" office:value-type="string">
            <text:p text:style-name="P115">54.305.743/0011-70</text:p>
          </table:table-cell>
          <table:table-cell table:style-name="Tabela115.P4" office:value-type="string">
            <text:p text:style-name="P115">Eduardo de Souza Ramos</text:p>
            <text:p text:style-name="P115">CPF:029.624.388-49</text:p>
            <text:p text:style-name="P115">e</text:p>
            <text:p text:style-name="P115">BTG Alpha Investiments, LLC</text:p>
            <text:p text:style-name="P115">CNPJ:10.849.472/0001-77</text:p>
          </table:table-cell>
          <table:table-cell table:style-name="Tabela115.Q4" office:value-type="string">
            <text:p text:style-name="P115">Não</text:p>
          </table:table-cell>
        </table:table-row>
      </table:table>
      <text:p text:style-name="P22"/>
      <text:p text:style-name="P22"/>
      <table:table table:name="Tabela141" table:style-name="Tabela141">
        <table:table-column table:style-name="Tabela141.A"/>
        <table:table-column table:style-name="Tabela141.B"/>
        <table:table-column table:style-name="Tabela141.C"/>
        <table:table-column table:style-name="Tabela141.D"/>
        <table:table-column table:style-name="Tabela141.E"/>
        <table:table-column table:style-name="Tabela141.F"/>
        <table:table-column table:style-name="Tabela141.G"/>
        <table:table-column table:style-name="Tabela141.H"/>
        <table:table-column table:style-name="Tabela141.I"/>
        <table:table-column table:style-name="Tabela141.J"/>
        <table:table-column table:style-name="Tabela141.K"/>
        <table:table-column table:style-name="Tabela141.L"/>
        <table:table-column table:style-name="Tabela141.M"/>
        <table:table-column table:style-name="Tabela141.N"/>
        <table:table-column table:style-name="Tabela141.O"/>
        <table:table-column table:style-name="Tabela141.P"/>
        <table:table-column table:style-name="Tabela141.Q"/>
        <text:soft-page-break/>
        <table:table-row table:style-name="Tabela141.1">
          <table:table-cell table:style-name="Tabela141.A1" table:number-rows-spanned="2" office:value-type="string">
            <text:p text:style-name="P109">Nº</text:p>
          </table:table-cell>
          <table:table-cell table:style-name="Tabela141.A1" table:number-rows-spanned="2" office:value-type="string">
            <text:p text:style-name="P109">Objeto</text:p>
          </table:table-cell>
          <table:table-cell table:style-name="Tabela141.A1" table:number-rows-spanned="2" office:value-type="string">
            <text:p text:style-name="P109">Data da Publicação</text:p>
          </table:table-cell>
          <table:table-cell table:style-name="Tabela141.A1" table:number-rows-spanned="2" office:value-type="string">
            <text:p text:style-name="P109">Nº do Edital</text:p>
          </table:table-cell>
          <table:table-cell table:style-name="Tabela141.A1" table:number-columns-spanned="2" office:value-type="string">
            <text:p text:style-name="P109">Vigência</text:p>
          </table:table-cell>
          <table:covered-table-cell/>
          <table:table-cell table:style-name="Tabela141.A1" table:number-rows-spanned="2" office:value-type="string">
            <text:p text:style-name="P109">Situação</text:p>
          </table:table-cell>
          <table:table-cell table:style-name="Tabela141.A1" table:number-rows-spanned="2" office:value-type="string">
            <text:p text:style-name="P109">Item Fornecido</text:p>
          </table:table-cell>
          <table:table-cell table:style-name="Tabela141.A1" table:number-rows-spanned="2" office:value-type="string">
            <text:p text:style-name="P109">Unidade de Medida</text:p>
          </table:table-cell>
          <table:table-cell table:style-name="Tabela141.A1" table:number-rows-spanned="2" office:value-type="string">
            <text:p text:style-name="P109">Valor Unitário</text:p>
            <text:p text:style-name="P109"/>
          </table:table-cell>
          <table:table-cell table:style-name="Tabela141.A1" table:number-rows-spanned="2" office:value-type="string">
            <text:p text:style-name="P109">Qtd.</text:p>
          </table:table-cell>
          <table:table-cell table:style-name="Tabela141.A1" table:number-rows-spanned="2" office:value-type="string">
            <text:p text:style-name="P109">Valor Total do Item</text:p>
          </table:table-cell>
          <table:table-cell table:style-name="Tabela141.A1" table:number-rows-spanned="2" office:value-type="string">
            <text:p text:style-name="P109">Valor Total do Contrato</text:p>
          </table:table-cell>
          <table:table-cell table:style-name="Tabela141.N1" table:number-rows-spanned="2" office:value-type="string">
            <text:p text:style-name="P109">Contratado</text:p>
          </table:table-cell>
          <table:table-cell table:style-name="Tabela141.A1" table:number-rows-spanned="2" office:value-type="string">
            <text:p text:style-name="P109">CNPJ</text:p>
            <text:p text:style-name="P109">CPF</text:p>
          </table:table-cell>
          <table:table-cell table:style-name="Tabela141.A1" table:number-rows-spanned="2" office:value-type="string">
            <text:p text:style-name="P109">Sócios</text:p>
          </table:table-cell>
          <table:table-cell table:style-name="Tabela141.Q1" table:number-rows-spanned="2" office:value-type="string">
            <text:p text:style-name="P109">Termo</text:p>
            <text:p text:style-name="P109">Aditivo</text:p>
          </table:table-cell>
        </table:table-row>
        <table:table-row table:style-name="Tabela141.1">
          <table:covered-table-cell/>
          <table:covered-table-cell/>
          <table:covered-table-cell/>
          <table:covered-table-cell/>
          <table:table-cell table:style-name="Tabela141.E2" office:value-type="string">
            <text:p text:style-name="P109">Início</text:p>
          </table:table-cell>
          <table:table-cell table:style-name="Tabela141.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3">
          <table:table-cell table:style-name="Tabela141.A3" office:value-type="string">
            <text:p text:style-name="P109">(a)</text:p>
          </table:table-cell>
          <table:table-cell table:style-name="Tabela141.A3" office:value-type="string">
            <text:p text:style-name="P109">(b)</text:p>
          </table:table-cell>
          <table:table-cell table:style-name="Tabela141.A3" office:value-type="string">
            <text:p text:style-name="P109">(c)</text:p>
          </table:table-cell>
          <table:table-cell table:style-name="Tabela141.A3" office:value-type="string">
            <text:p text:style-name="P109">(d)</text:p>
          </table:table-cell>
          <table:table-cell table:style-name="Tabela141.A3" office:value-type="string">
            <text:p text:style-name="P109">(e)</text:p>
          </table:table-cell>
          <table:table-cell table:style-name="Tabela141.A3" office:value-type="string">
            <text:p text:style-name="P109">(e)</text:p>
          </table:table-cell>
          <table:table-cell table:style-name="Tabela141.A3" office:value-type="string">
            <text:p text:style-name="P109">(f)</text:p>
          </table:table-cell>
          <table:table-cell table:style-name="Tabela141.A3" office:value-type="string">
            <text:p text:style-name="P109">(g)</text:p>
          </table:table-cell>
          <table:table-cell table:style-name="Tabela141.A3" office:value-type="string">
            <text:p text:style-name="P109">(h)</text:p>
          </table:table-cell>
          <table:table-cell table:style-name="Tabela141.A3" office:value-type="string">
            <text:p text:style-name="P109">(i)</text:p>
          </table:table-cell>
          <table:table-cell table:style-name="Tabela141.A3" office:value-type="string">
            <text:p text:style-name="P109">(j)</text:p>
          </table:table-cell>
          <table:table-cell table:style-name="Tabela141.A3" office:value-type="string">
            <text:p text:style-name="P109">(k)</text:p>
          </table:table-cell>
          <table:table-cell table:style-name="Tabela141.A3" office:value-type="string">
            <text:p text:style-name="P109">(l)</text:p>
          </table:table-cell>
          <table:table-cell table:style-name="Tabela141.N3" office:value-type="string">
            <text:p text:style-name="P109">(m)</text:p>
          </table:table-cell>
          <table:table-cell table:style-name="Tabela141.A3" office:value-type="string">
            <text:p text:style-name="P109">(n)</text:p>
          </table:table-cell>
          <table:table-cell table:style-name="Tabela141.A3" office:value-type="string">
            <text:p text:style-name="P109">(o)</text:p>
          </table:table-cell>
          <table:table-cell table:style-name="Tabela141.Q3" office:value-type="string">
            <text:p text:style-name="P109">(p)</text:p>
          </table:table-cell>
        </table:table-row>
        <table:table-row table:style-name="Tabela141.4">
          <table:table-cell table:style-name="Tabela141.A4" office:value-type="string">
            <text:p text:style-name="P115">01/</text:p>
            <text:p text:style-name="P115">2017</text:p>
          </table:table-cell>
          <table:table-cell table:style-name="Tabela141.A4" office:value-type="string">
            <text:p text:style-name="P116"/>
            <text:p text:style-name="P116"/>
            <text:p text:style-name="P116">Contratação de empresa especializada na prestação de serviços securitários para 06 (seis)motocicletas</text:p>
            <text:p text:style-name="P116">de propriedade do FEPDC/MPE-PI.</text:p>
            <text:p text:style-name="P116"/>
            <text:p text:style-name="P116"/>
            <text:p text:style-name="P116"/>
            <text:p text:style-name="P116"/>
            <text:p text:style-name="P116"/>
            <text:p text:style-name="P116"/>
            <text:p text:style-name="P116"/>
            <text:p text:style-name="P116"/>
            <text:p text:style-name="P116"/>
          </table:table-cell>
          <table:table-cell table:style-name="Tabela141.A4" office:value-type="string">
            <text:p text:style-name="P116">Disponibilização: Segunda-feira, 31 de julho de 2017 Publicação: Terça-feira, <text:s/>01 de agosto de 2017 <text:s/>- ANO XXXIX Nº 8.259– Diário de Justiça do Estado do Piauí.</text:p>
          </table:table-cell>
          <table:table-cell table:style-name="Tabela141.A4" office:value-type="string">
            <text:p text:style-name="P115">Pregão Eletrônico nº 08/2017</text:p>
            <text:p text:style-name="P115"/>
          </table:table-cell>
          <table:table-cell table:style-name="Tabela141.A4" office:value-type="string">
            <text:p text:style-name="P115">30/</text:p>
            <text:p text:style-name="P115">07/</text:p>
            <text:p text:style-name="P115">2017</text:p>
          </table:table-cell>
          <table:table-cell table:style-name="Tabela141.A4" office:value-type="string">
            <text:p text:style-name="P115">30/</text:p>
            <text:p text:style-name="P115">07/</text:p>
            <text:p text:style-name="P115">2018</text:p>
          </table:table-cell>
          <table:table-cell table:style-name="Tabela141.A4" office:value-type="string">
            <text:p text:style-name="P115">Vigente</text:p>
          </table:table-cell>
          <table:table-cell table:style-name="Tabela141.A4" office:value-type="string">
            <text:p text:style-name="P116">Seguro para 06 (seis)motocicletas de propriedade do FEPDC/MPE-PI , com cobertura contra danos materiais e corporais resultantes de sinistros de roubo ou furto, colisão e incêndio, danos causados pela natureza e assistência 24 (horas) em todo o território nacional.</text:p>
            <text:p text:style-name="P116"/>
          </table:table-cell>
          <table:table-cell table:style-name="Tabela141.A4" office:value-type="string">
            <text:p text:style-name="P115">-</text:p>
          </table:table-cell>
          <table:table-cell table:style-name="Tabela141.A4" office:value-type="string">
            <text:p text:style-name="P115">-</text:p>
          </table:table-cell>
          <table:table-cell table:style-name="Tabela141.A4" office:value-type="string">
            <text:p text:style-name="P115">-</text:p>
          </table:table-cell>
          <table:table-cell table:style-name="Tabela141.A4" office:value-type="string">
            <text:p text:style-name="P115">R$</text:p>
            <text:p text:style-name="P115">3.200,00</text:p>
            <text:p text:style-name="P115"/>
          </table:table-cell>
          <table:table-cell table:style-name="Tabela141.M4" office:value-type="currency" office:currency="BRL" office:value="0">
            <text:p text:style-name="P115">R$</text:p>
            <text:p text:style-name="P115">3.200,00</text:p>
            <text:p text:style-name="P115"/>
          </table:table-cell>
          <table:table-cell table:style-name="Tabela141.N4" office:value-type="string">
            <text:p text:style-name="P115">PORTO SEGURO CIA DE SEGUROS GERAIS</text:p>
            <text:p text:style-name="P115"/>
          </table:table-cell>
          <table:table-cell table:style-name="Tabela141.A4" office:value-type="string">
            <text:p text:style-name="P115">61.198.164/0001-60 </text:p>
          </table:table-cell>
          <table:table-cell table:style-name="Tabela141.A4" office:value-type="string">
            <text:p text:style-name="P115"/>
            <text:p text:style-name="P115"><text:span text:style-name="T41">Marta Wouters Montoya </text:span>, </text:p>
            <text:p text:style-name="P115">CPF: <text:span text:style-name="T41">603.184.650-00; </text:span></text:p>
            <text:p text:style-name="P120">Neide Oliveira Souza, CPF:</text:p>
            <text:p text:style-name="P115"><text:s/>205.408.568-51; Eduardo de Oliveira, CPF: 023.080.959-62; e Lúcia Moniz Liborio Serpejante, CPF : 089.790.588-10</text:p>
          </table:table-cell>
          <table:table-cell table:style-name="Tabela141.Q4" office:value-type="string">
            <text:p text:style-name="P115">Não</text:p>
          </table:table-cell>
        </table:table-row>
      </table:table>
      <text:p text:style-name="P22"/>
      <text:p text:style-name="P22"/>
      <text:p text:style-name="P22"/>
      <table:table table:name="Tabela137" table:style-name="Tabela137">
        <table:table-column table:style-name="Tabela137.A"/>
        <table:table-column table:style-name="Tabela137.B"/>
        <table:table-column table:style-name="Tabela137.C"/>
        <table:table-column table:style-name="Tabela137.D"/>
        <table:table-column table:style-name="Tabela137.E"/>
        <table:table-column table:style-name="Tabela137.F"/>
        <table:table-column table:style-name="Tabela137.G"/>
        <table:table-column table:style-name="Tabela137.H"/>
        <table:table-column table:style-name="Tabela137.I"/>
        <table:table-column table:style-name="Tabela137.J"/>
        <table:table-column table:style-name="Tabela137.K"/>
        <table:table-column table:style-name="Tabela137.L"/>
        <table:table-column table:style-name="Tabela137.M"/>
        <table:table-column table:style-name="Tabela137.N"/>
        <table:table-column table:style-name="Tabela137.O"/>
        <table:table-column table:style-name="Tabela137.P"/>
        <table:table-column table:style-name="Tabela137.Q"/>
        <table:table-row table:style-name="Tabela137.1">
          <table:table-cell table:style-name="Tabela137.A1" table:number-rows-spanned="2" office:value-type="string">
            <text:p text:style-name="P109">Nº</text:p>
          </table:table-cell>
          <table:table-cell table:style-name="Tabela137.A1" table:number-rows-spanned="2" office:value-type="string">
            <text:p text:style-name="P109">Objeto</text:p>
          </table:table-cell>
          <table:table-cell table:style-name="Tabela137.A1" table:number-rows-spanned="2" office:value-type="string">
            <text:p text:style-name="P109">Data da Publicação</text:p>
          </table:table-cell>
          <table:table-cell table:style-name="Tabela137.A1" table:number-rows-spanned="2" office:value-type="string">
            <text:p text:style-name="P109">Nº do Edital</text:p>
          </table:table-cell>
          <table:table-cell table:style-name="Tabela137.A1" table:number-columns-spanned="2" office:value-type="string">
            <text:p text:style-name="P109">Vigência</text:p>
          </table:table-cell>
          <table:covered-table-cell/>
          <table:table-cell table:style-name="Tabela137.A1" table:number-rows-spanned="2" office:value-type="string">
            <text:p text:style-name="P109">Situação</text:p>
          </table:table-cell>
          <table:table-cell table:style-name="Tabela137.A1" table:number-rows-spanned="2" office:value-type="string">
            <text:p text:style-name="P109">Item Fornecido</text:p>
          </table:table-cell>
          <table:table-cell table:style-name="Tabela137.A1" table:number-rows-spanned="2" office:value-type="string">
            <text:p text:style-name="P109">Unidade de Medida</text:p>
          </table:table-cell>
          <table:table-cell table:style-name="Tabela137.A1" table:number-rows-spanned="2" office:value-type="string">
            <text:p text:style-name="P109">Valor Unitário</text:p>
            <text:p text:style-name="P109"/>
          </table:table-cell>
          <table:table-cell table:style-name="Tabela137.A1" table:number-rows-spanned="2" office:value-type="string">
            <text:p text:style-name="P109">Qtd.</text:p>
          </table:table-cell>
          <table:table-cell table:style-name="Tabela137.A1" table:number-rows-spanned="2" office:value-type="string">
            <text:p text:style-name="P109">Valor Total do Item</text:p>
          </table:table-cell>
          <table:table-cell table:style-name="Tabela137.A1" table:number-rows-spanned="2" office:value-type="string">
            <text:p text:style-name="P109">Valor Total do Contrato</text:p>
          </table:table-cell>
          <table:table-cell table:style-name="Tabela137.N1" table:number-rows-spanned="2" office:value-type="string">
            <text:p text:style-name="P109">Contratado</text:p>
          </table:table-cell>
          <table:table-cell table:style-name="Tabela137.A1" table:number-rows-spanned="2" office:value-type="string">
            <text:p text:style-name="P109">CNPJ</text:p>
            <text:p text:style-name="P109">CPF</text:p>
          </table:table-cell>
          <table:table-cell table:style-name="Tabela137.A1" table:number-rows-spanned="2" office:value-type="string">
            <text:p text:style-name="P109">Sócios</text:p>
          </table:table-cell>
          <table:table-cell table:style-name="Tabela137.Q1" table:number-rows-spanned="2" office:value-type="string">
            <text:p text:style-name="P109">Termo</text:p>
            <text:p text:style-name="P109">Aditivo</text:p>
          </table:table-cell>
        </table:table-row>
        <table:table-row table:style-name="Tabela137.1">
          <table:covered-table-cell/>
          <table:covered-table-cell/>
          <table:covered-table-cell/>
          <table:covered-table-cell/>
          <table:table-cell table:style-name="Tabela137.E2" office:value-type="string">
            <text:p text:style-name="P109">Início</text:p>
          </table:table-cell>
          <table:table-cell table:style-name="Tabela137.E2" office:value-type="string">
            <text:p text:style-name="P10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3">
          <table:table-cell table:style-name="Tabela137.A3" office:value-type="string">
            <text:p text:style-name="P109">(a)</text:p>
          </table:table-cell>
          <table:table-cell table:style-name="Tabela137.A3" office:value-type="string">
            <text:p text:style-name="P109">(b)</text:p>
          </table:table-cell>
          <table:table-cell table:style-name="Tabela137.A3" office:value-type="string">
            <text:p text:style-name="P109">(c)</text:p>
          </table:table-cell>
          <table:table-cell table:style-name="Tabela137.A3" office:value-type="string">
            <text:p text:style-name="P109">(d)</text:p>
          </table:table-cell>
          <table:table-cell table:style-name="Tabela137.A3" office:value-type="string">
            <text:p text:style-name="P109">(e)</text:p>
          </table:table-cell>
          <table:table-cell table:style-name="Tabela137.A3" office:value-type="string">
            <text:p text:style-name="P109">(e)</text:p>
          </table:table-cell>
          <table:table-cell table:style-name="Tabela137.A3" office:value-type="string">
            <text:p text:style-name="P109">(f)</text:p>
          </table:table-cell>
          <table:table-cell table:style-name="Tabela137.A3" office:value-type="string">
            <text:p text:style-name="P109">(g)</text:p>
          </table:table-cell>
          <table:table-cell table:style-name="Tabela137.A3" office:value-type="string">
            <text:p text:style-name="P109">(h)</text:p>
          </table:table-cell>
          <table:table-cell table:style-name="Tabela137.A3" office:value-type="string">
            <text:p text:style-name="P109">(i)</text:p>
          </table:table-cell>
          <table:table-cell table:style-name="Tabela137.A3" office:value-type="string">
            <text:p text:style-name="P109">(j)</text:p>
          </table:table-cell>
          <table:table-cell table:style-name="Tabela137.A3" office:value-type="string">
            <text:p text:style-name="P109">(k)</text:p>
          </table:table-cell>
          <table:table-cell table:style-name="Tabela137.A3" office:value-type="string">
            <text:p text:style-name="P109">(l)</text:p>
          </table:table-cell>
          <table:table-cell table:style-name="Tabela137.N3" office:value-type="string">
            <text:p text:style-name="P109">(m)</text:p>
          </table:table-cell>
          <table:table-cell table:style-name="Tabela137.A3" office:value-type="string">
            <text:p text:style-name="P109">(n)</text:p>
          </table:table-cell>
          <table:table-cell table:style-name="Tabela137.A3" office:value-type="string">
            <text:p text:style-name="P109">(o)</text:p>
          </table:table-cell>
          <table:table-cell table:style-name="Tabela137.Q3" office:value-type="string">
            <text:p text:style-name="P109">(p)</text:p>
          </table:table-cell>
        </table:table-row>
        <text:soft-page-break/>
        <table:table-row table:style-name="Tabela137.4">
          <table:table-cell table:style-name="Tabela137.A4" office:value-type="string">
            <text:p text:style-name="P115">02/</text:p>
            <text:p text:style-name="P115">2017</text:p>
          </table:table-cell>
          <table:table-cell table:style-name="Tabela137.A4" office:value-type="string">
            <text:p text:style-name="P116"/>
            <text:p text:style-name="P116"/>
            <text:p text:style-name="P116">Contratação de empresa especializada para , de acordo com a Adesão do FEPDC à ARP 25/2016/MPE-PI, haver aquisição de material permanente: mobília para escritório - 40 (quarenta) armários e 08 (oito) gaveteiros destinados a ampliar a estrutura de mobiliário do PROCON.</text:p>
            <text:p text:style-name="P116"/>
            <text:p text:style-name="P116"/>
            <text:p text:style-name="P116"/>
            <text:p text:style-name="P116"/>
            <text:p text:style-name="P116"/>
            <text:p text:style-name="P116"/>
            <text:p text:style-name="P116"/>
          </table:table-cell>
          <table:table-cell table:style-name="Tabela137.A4" office:value-type="string">
            <text:p text:style-name="P116">Disponibilização: Segunda-feira, 24 de julho de 2017 Publicação: Terça-feira, 25 de <text:s/>julho de 2017 <text:s/>- ANO XXXIX Nº 8.254– Diário de Justiça do Estado do Piauí.</text:p>
          </table:table-cell>
          <table:table-cell table:style-name="Tabela137.A4" office:value-type="string">
            <text:p text:style-name="P115">Adesão n° 06/2017 à ARP n° 25/2016 MP-PI, Pregão</text:p>
            <text:p text:style-name="P115">Eletrônico nº 02/2016/MP-PI</text:p>
          </table:table-cell>
          <table:table-cell table:style-name="Tabela137.A4" office:value-type="string">
            <text:p text:style-name="P115">13/</text:p>
            <text:p text:style-name="P115">07/</text:p>
            <text:p text:style-name="P115">2017</text:p>
          </table:table-cell>
          <table:table-cell table:style-name="Tabela137.A4" office:value-type="string">
            <text:p text:style-name="P115">13/</text:p>
            <text:p text:style-name="P115">07/</text:p>
            <text:p text:style-name="P115">2018</text:p>
          </table:table-cell>
          <table:table-cell table:style-name="Tabela137.A4" office:value-type="string">
            <text:p text:style-name="P115">Vigente</text:p>
          </table:table-cell>
          <table:table-cell table:style-name="Tabela137.A4" office:value-type="string">
            <text:p text:style-name="P116">Contratação de empresa especializada para</text:p>
            <text:p text:style-name="P116">, de acordo com a Adesão do FEPDC à ARP 25/2016/MPE-PI, haver aquisição de material permanente: mobília para escritório - 40 (quarenta) armários e 08 (oito) gaveteiros destinados a ampliar a estrutura de mobiliário do PROCON- Programa de Proteção e Defesa do Consumidor, de acordo com as especificações contidas no Termo de Referência (Anexo I) do Edital do Pregão presencial nº 02/2016.</text:p>
            <text:p text:style-name="P116"/>
          </table:table-cell>
          <table:table-cell table:style-name="Tabela137.A4" office:value-type="string">
            <text:p text:style-name="P115">-</text:p>
          </table:table-cell>
          <table:table-cell table:style-name="Tabela137.A4" office:value-type="string">
            <text:p text:style-name="P115">-</text:p>
          </table:table-cell>
          <table:table-cell table:style-name="Tabela137.A4" office:value-type="string">
            <text:p text:style-name="P115">-</text:p>
          </table:table-cell>
          <table:table-cell table:style-name="Tabela137.A4" office:value-type="string">
            <text:p text:style-name="P115">-</text:p>
          </table:table-cell>
          <table:table-cell table:style-name="Tabela137.M4" office:value-type="currency" office:currency="BRL" office:value="329000">
            <text:p text:style-name="P115">R$</text:p>
            <text:p text:style-name="P115">34.960,20</text:p>
            <text:p text:style-name="P115"/>
          </table:table-cell>
          <table:table-cell table:style-name="Tabela137.N4" office:value-type="string">
            <text:p text:style-name="P115">Homeoffice Móveis Ltda</text:p>
            <text:p text:style-name="P115"/>
          </table:table-cell>
          <table:table-cell table:style-name="Tabela137.A4" office:value-type="string">
            <text:p text:style-name="P115">66.455.593/0001-99, </text:p>
          </table:table-cell>
          <table:table-cell table:style-name="Tabela137.A4" office:value-type="string">
            <text:p text:style-name="P115"/>
            <text:p text:style-name="P115">Peter J. Carvalho de Oliveira </text:p>
            <text:p text:style-name="P115">CPF: 035.330.436-06 </text:p>
          </table:table-cell>
          <table:table-cell table:style-name="Tabela137.Q4" office:value-type="string">
            <text:p text:style-name="P115">Não</text:p>
          </table:table-cell>
        </table:table-row>
      </table:table>
      <text:p text:style-name="P22">Fonte: Coordenadoria de Licitações e Contratos.</text:p>
      <text:p text:style-name="P22">Data da última Atualização: 06/09/2017.</text:p>
      <text:p text:style-name="P22">Afranio Oliveira da Silva – Coordenador de Licitações e Contra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ヒラギノ角ゴ Pro W3" svg:font-family="'ヒラギノ角ゴ Pro W3', '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padrão" style:display-name="Texto padrão" style:family="paragraph" style:parent-style-name="Standard">
      <style:paragraph-properties fo:orphans="0" fo:widows="0" fo:hyphenation-ladder-count="no-limit"/>
      <style:text-properties style:letter-kerning="true" style:font-name-asian="Lucida Sans Unicode" fo:hyphenate="false" fo:hyphenation-remain-char-count="2" fo:hyphenation-push-char-count="2"/>
    </style:style>
    <style:style style:name="Corpo" style:family="paragraph">
      <style:paragraph-properties fo:orphans="2" fo:widows="2"/>
      <style:text-properties fo:color="#000000" style:font-name="Helvetica" fo:font-size="12pt" fo:language="pt" fo:country="PT" style:font-name-asian="ヒラギノ角ゴ Pro W3" style:font-size-asian="12pt" style:font-name-complex="Helvetica" style:font-size-complex="10pt" style:language-complex="ar" style:country-complex="SA"/>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Recuo_20_de_20_corpo_20_de_20_texto_20_2" style:display-name="Recuo de corpo de texto 2" style:family="paragraph" style:parent-style-name="Standard">
      <style:paragraph-properties loext:contextual-spacing="false" fo:margin-left="0cm" fo:margin-right="0cm" fo:margin-top="0cm" fo:margin-bottom="0cm" fo:text-align="justify" style:justify-single-word="false" fo:text-indent="3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text-properties style:text-rotation-angle="270" style:text-rotation-scale="line-height"/>
    </style:style>
    <style:style style:name="Normal" style:family="paragraph">
      <style:paragraph-properties loext:contextual-spacing="false" fo:margin-top="0cm" fo:margin-bottom="0.282cm" fo:line-height="106%" fo:hyphenation-ladder-count="no-limit"/>
      <style:text-properties style:font-name-asian="Times New Roman" style:language-asian="pt" style:country-asian="BR" fo:hyphenate="false" fo:hyphenation-remain-char-count="2" fo:hyphenation-push-char-count="2"/>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Heading_20_1" style:display-name="Heading 1" style:family="paragraph" style:parent-style-name="Title"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3" style:display-name="Heading 3" style:family="paragraph" style:parent-style-name="Title"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Table_20_Paragraph" style:display-name="Table Paragraph" style:family="paragraph" style:parent-style-name="Standard" style:default-outline-level="" style:list-style-name="">
      <style:paragraph-properties fo:margin-left="1.371cm" fo:margin-right="0cm" fo:margin-top="0.093cm" fo:margin-bottom="0cm" fo:text-indent="0cm" style:auto-text-indent="false"/>
      <style:text-properties style:font-name="Times New Roman" style:font-name-asian="Times New Roman1" style:font-name-complex="Times New Roman1"/>
    </style:style>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consecutive-numbering="true">
      <text:list-level-style-number text:level="1"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499cm" fo:margin-bottom="0.42cm" fo:margin-left="0.499cm" fo:margin-right="0.4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next-style-name="Landscape"/>
    <style:master-page style:name="Landscape" style:page-layout-name="Mpm1"/>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27T11:03:40.48</meta:creation-date>
    <meta:editing-duration>P4DT1H56M36S</meta:editing-duration>
    <meta:editing-cycles>170</meta:editing-cycles>
    <meta:generator>OpenOffice/4.1.1$Win32 OpenOffice.org_project/411m6$Build-9775</meta:generator>
    <dc:date>2017-09-06T08:04:56.82</dc:date>
    <meta:document-statistic meta:table-count="150" meta:image-count="1" meta:object-count="0" meta:page-count="103" meta:paragraph-count="10160" meta:word-count="29087" meta:character-count="170710"/>
  </office:meta>
</office:document-meta>
</file>